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barU" svg:font-family="Hebar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tyle="italic" style:font-style-asian="italic" fo:language="bg" fo:country="BG"/>
    </style:style>
    <style:style style:name="P42" style:parent-style-name="Нормален" style:family="paragraph">
      <style:text-properties fo:font-weight="bold" style:font-weight-asian="bold" fo:font-style="italic" style:font-style-asian="italic" fo:language="bg" fo:country="BG"/>
    </style:style>
    <style:style style:name="P43" style:parent-style-name="Нормален" style:family="paragraph">
      <style:text-properties fo:font-weight="bold" style:font-weight-asian="bold" fo:font-style="italic" style:font-style-asian="italic" fo:language="bg" fo:country="BG"/>
    </style:style>
    <style:style style:name="P44" style:parent-style-name="Нормален" style:family="paragraph">
      <style:text-properties fo:font-weight="bold" style:font-weight-asian="bold" fo:font-style="italic" style:font-style-asian="italic" fo:language="bg" fo:country="BG"/>
    </style:style>
    <style:style style:name="P45" style:parent-style-name="Нормален" style:family="paragraph">
      <style:text-properties fo:font-weight="bold" style:font-weight-asian="bold" fo:font-style="italic" style:font-style-asian="italic" fo:language="bg" fo:country="BG"/>
    </style:style>
    <style:style style:name="P46" style:parent-style-name="Нормален" style:family="paragraph">
      <style:text-properties fo:font-weight="bold" style:font-weight-asian="bold" fo:font-style="italic" style:font-style-asian="italic" fo:language="bg" fo:country="BG"/>
    </style:style>
    <style:style style:name="P47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 fo:margin-bottom="0.2in" fo:text-indent="0.4923in"/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margin-bottom="0.2in" fo:text-indent="0.4923in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71" style:parent-style-name="Безразредка" style:family="paragraph">
      <style:paragraph-properties fo:text-align="justify"/>
    </style:style>
    <style:style style:name="T72" style:parent-style-name="Шрифтнаабзацапоподразбиране" style:family="text">
      <style:text-properties style:font-name="Times New Roman" style:font-size-complex="12pt"/>
    </style:style>
    <style:style style:name="T73" style:parent-style-name="Шрифтнаабзацапоподразбиране" style:family="text">
      <style:text-properties style:font-name="Times New Roman" style:font-size-complex="12pt"/>
    </style:style>
    <style:style style:name="P74" style:parent-style-name="Безразредка" style:family="paragraph">
      <style:paragraph-properties fo:text-align="justify"/>
      <style:text-properties style:font-name="Times New Roman" style:font-size-complex="12pt"/>
    </style:style>
    <style:style style:name="P75" style:parent-style-name="Безразредка" style:family="paragraph">
      <style:paragraph-properties fo:text-align="justify" fo:margin-left="0.118in">
        <style:tab-stops/>
      </style:paragraph-properties>
      <style:text-properties style:font-name="Times New Roman" fo:font-style="italic" style:font-style-asian="italic" style:font-size-complex="12pt"/>
    </style:style>
    <style:style style:name="P76" style:parent-style-name="Безразредка" style:family="paragraph">
      <style:paragraph-properties fo:text-align="justify" fo:margin-left="0.118in">
        <style:tab-stops/>
      </style:paragraph-properties>
      <style:text-properties style:font-name="Times New Roman" fo:font-style="italic" style:font-style-asian="italic" style:font-size-complex="12pt"/>
    </style:style>
    <style:style style:name="P77" style:parent-style-name="Безразредка" style:family="paragraph">
      <style:paragraph-properties fo:text-align="justify" fo:margin-left="0.118in">
        <style:tab-stops/>
      </style:paragraph-properties>
      <style:text-properties style:font-name="Times New Roman" fo:font-style="italic" style:font-style-asian="italic" style:font-size-complex="12pt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82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P8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5" style:parent-style-name="Default" style:family="paragraph">
      <style:paragraph-properties fo:text-align="justify"/>
    </style:style>
    <style:style style:name="T86" style:parent-style-name="Шрифтнаабзацапоподразбиране" style:family="text">
      <style:text-properties style:use-window-font-color="true" style:language-asian="bg" style:country-asian="BG"/>
    </style:style>
    <style:style style:name="T87" style:parent-style-name="Шрифтнаабзацапоподразбиране" style:family="text">
      <style:text-properties style:language-asian="bg" style:country-asian="BG"/>
    </style:style>
    <style:style style:name="T88" style:parent-style-name="Шрифтнаабзацапоподразбиране" style:family="text">
      <style:text-properties style:language-asian="bg" style:country-asian="BG"/>
    </style:style>
    <style:style style:name="P89" style:parent-style-name="Нормален" style:family="paragraph">
      <style:paragraph-properties fo:text-align="justify" fo:margin-right="-0.0006in" fo:text-indent="-0.1965in">
        <style:tab-stops>
          <style:tab-stop style:type="left" style:position="4.5in"/>
        </style:tab-stops>
      </style:paragraph-properties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margin-right="-0.0006in" fo:text-indent="-0.1965in">
        <style:tab-stops>
          <style:tab-stop style:type="left" style:position="4.5in"/>
        </style:tab-stops>
      </style:paragraph-properties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2" style:parent-style-name="Нормален" style:family="paragraph">
      <style:paragraph-properties fo:text-align="justify" fo:margin-right="0.0159in"/>
    </style:style>
    <style:style style:name="T9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96" style:parent-style-name="Нормален" style:family="paragraph">
      <style:paragraph-properties fo:text-align="justify" fo:background-color="#FFFFFF"/>
      <style:text-properties fo:color="#000000"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9" style:parent-style-name="Нормален" style:list-style-name="LFO9" style:family="paragraph">
      <style:paragraph-properties fo:text-align="justify" fo:margin-left="0in" fo:text-indent="0.1972in">
        <style:tab-stops/>
      </style:paragraph-properties>
      <style:text-properties fo:font-size="12pt" style:font-size-asian="12pt" style:font-size-complex="12pt" fo:language="bg" fo:country="BG"/>
    </style:style>
    <style:style style:name="P100" style:parent-style-name="Нормален" style:list-style-name="LFO9" style:family="paragraph">
      <style:paragraph-properties fo:text-align="justify" fo:margin-left="0in" fo:text-indent="0.1972in">
        <style:tab-stops/>
      </style:paragraph-properties>
      <style:text-properties fo:font-size="12pt" style:font-size-asian="12pt" style:font-size-complex="12pt" fo:language="bg" fo:country="BG"/>
    </style:style>
    <style:style style:name="P101" style:parent-style-name="Нормален" style:list-style-name="LFO9" style:family="paragraph">
      <style:paragraph-properties fo:text-align="justify" fo:margin-left="0in" fo:text-indent="0.1972in">
        <style:tab-stops/>
      </style:paragraph-properties>
      <style:text-properties fo:font-size="12pt" style:font-size-asian="12pt" style:font-size-complex="12pt" fo:language="bg" fo:country="BG"/>
    </style:style>
    <style:style style:name="P10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03" style:parent-style-name="Нормален" style:family="paragraph">
      <style:paragraph-properties fo:text-align="justify"/>
    </style:style>
    <style:style style:name="T104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105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fo:language="bg" fo:country="BG" style:language-asian="zh" style:country-asian="CN"/>
    </style:style>
    <style:style style:name="T106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fo:language="bg" fo:country="BG" style:language-asian="zh" style:country-asian="CN"/>
    </style:style>
    <style:style style:name="P10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P111" style:parent-style-name="Безразредка" style:family="paragraph">
      <style:paragraph-properties fo:text-align="justify"/>
      <style:text-properties style:font-name="Times New Roman" style:font-size-complex="12pt"/>
    </style:style>
    <style:style style:name="P112" style:parent-style-name="Безразредка" style:list-style-name="LFO10" style:family="paragraph">
      <style:paragraph-properties fo:text-align="justify"/>
      <style:text-properties style:font-name="Times New Roman" style:font-size-complex="12pt"/>
    </style:style>
    <style:style style:name="P113" style:parent-style-name="Безразредка" style:list-style-name="LFO10" style:family="paragraph">
      <style:paragraph-properties fo:text-align="justify"/>
      <style:text-properties style:font-name="Times New Roman" style:font-size-complex="12pt"/>
    </style:style>
    <style:style style:name="P114" style:parent-style-name="Безразредка" style:list-style-name="LFO10" style:family="paragraph">
      <style:paragraph-properties fo:text-align="justify"/>
      <style:text-properties style:font-name="Times New Roman" style:font-size-complex="12pt"/>
    </style:style>
    <style:style style:name="P115" style:parent-style-name="Нормален" style:family="paragraph">
      <style:paragraph-properties fo:text-align="justify" fo:text-indent="0.2958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19" style:parent-style-name="Нормален" style:family="paragraph">
      <style:paragraph-properties fo:text-align="justify" fo:margin-right="-0.0006in" fo:text-indent="0.3937in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3" style:parent-style-name="Нормален" style:family="paragraph">
      <style:paragraph-properties fo:text-align="justify" fo:margin-left="0.3937in" fo:margin-right="-0.0006in">
        <style:tab-stops/>
      </style:paragraph-properties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margin-right="-0.0006in"/>
      <style:text-properties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justify" fo:text-indent="0.4465in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margin-left="0.4465in" fo:margin-right="-0.3076in">
        <style:tab-stops/>
      </style:paragraph-properties>
      <style:text-properties fo:font-size="12pt" style:font-size-asian="12pt" style:font-size-complex="12pt" fo:language="bg" fo:country="BG"/>
    </style:style>
    <style:style style:name="P130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bg" fo:country="BG"/>
    </style:style>
    <style:style style:name="P131" style:parent-style-name="Нормален" style:family="paragraph">
      <style:paragraph-properties fo:text-align="justify"/>
      <style:text-properties fo:font-size="12pt" style:font-size-asian="12pt" style:font-size-complex="12pt" fo:language="bg" fo:country="BG" style:language-asian="en" style:country-asian="US"/>
    </style:style>
    <style:style style:name="P13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3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4" style:parent-style-name="Нормален" style:family="paragraph">
      <style:paragraph-properties fo:text-align="justify" fo:background-color="#FFFFFF"/>
    </style:style>
    <style:style style:name="T13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39" style:parent-style-name="Нормален" style:family="paragraph">
      <style:paragraph-properties fo:text-align="justify" fo:background-color="#FFFFFF"/>
    </style:style>
    <style:style style:name="T1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color="#000000" fo:letter-spacing="-0.0006in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color="#000000" fo:letter-spacing="-0.002in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color="#000000" fo:letter-spacing="-0.0013in"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margin-right="0.393in"/>
    </style:style>
    <style:style style:name="T150" style:parent-style-name="Шрифтнаабзацапоподразбиране" style:family="text">
      <style:text-properties style:font-name-asian="SimSun" fo:font-size="12pt" style:font-size-asian="12pt" style:font-size-complex="12pt" fo:language="bg" fo:country="BG" style:language-asian="zh" style:country-asian="CN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 fo:widows="0" fo:orphans="0" style:text-autospace="none" fo:text-align="justify">
        <style:tab-stops>
          <style:tab-stop style:type="left" style:position="0.7875in"/>
        </style:tab-stops>
      </style:paragraph-properties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55" style:parent-style-name="Нормален" style:family="paragraph">
      <style:paragraph-properties fo:widows="0" fo:orphans="0" style:text-autospace="none" fo:text-align="justify">
        <style:tab-stops>
          <style:tab-stop style:type="left" style:position="0.7875in"/>
        </style:tab-stops>
      </style:paragraph-properties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58" style:parent-style-name="Нормален" style:family="paragraph">
      <style:paragraph-properties fo:text-align="justify"/>
    </style:style>
    <style:style style:name="T1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3" style:parent-style-name="Безразредка" style:family="paragraph">
      <style:paragraph-properties fo:text-align="justify"/>
      <style:text-properties style:font-name="Times New Roman" style:font-size-complex="12pt"/>
    </style:style>
    <style:style style:name="P164" style:parent-style-name="Безразредка" style:family="paragraph">
      <style:paragraph-properties fo:text-align="justify"/>
      <style:text-properties style:font-name="Times New Roman" style:font-size-complex="12pt"/>
    </style:style>
    <style:style style:name="P165" style:parent-style-name="Безразредка" style:family="paragraph">
      <style:paragraph-properties fo:text-align="justify"/>
    </style:style>
    <style:style style:name="T166" style:parent-style-name="Шрифтнаабзацапоподразбиране" style:family="text">
      <style:text-properties style:font-name="Times New Roman" style:font-size-complex="12pt"/>
    </style:style>
    <style:style style:name="T167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168" style:parent-style-name="Шрифтнаабзацапоподразбиране" style:family="text">
      <style:text-properties style:font-name="Times New Roman" style:font-size-complex="12pt"/>
    </style:style>
    <style:style style:name="T169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170" style:parent-style-name="Безразредка" style:family="paragraph">
      <style:paragraph-properties fo:text-align="justify"/>
    </style:style>
    <style:style style:name="T171" style:parent-style-name="Шрифтнаабзацапоподразбиране" style:family="text">
      <style:text-properties style:font-name="Times New Roman" style:font-size-complex="12pt"/>
    </style:style>
    <style:style style:name="T172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173" style:parent-style-name="Шрифтнаабзацапоподразбиране" style:family="text">
      <style:text-properties style:font-name="Times New Roman" style:font-size-complex="12pt"/>
    </style:style>
    <style:style style:name="P174" style:parent-style-name="Безразредка" style:family="paragraph">
      <style:paragraph-properties fo:text-align="justify"/>
      <style:text-properties style:font-name="Times New Roman" style:font-size-complex="12pt"/>
    </style:style>
    <style:style style:name="P17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 fo:margin-right="0.393in"/>
      <style:text-properties fo:font-size="12pt" style:font-size-asian="12pt" style:font-size-complex="12pt" fo:language="bg" fo:country="BG"/>
    </style:style>
    <style:style style:name="P17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79" style:parent-style-name="Нормален" style:family="paragraph">
      <style:paragraph-properties fo:widows="0" fo:orphans="0" style:text-autospace="none" fo:text-align="justify">
        <style:tab-stops>
          <style:tab-stop style:type="left" style:position="0.5909in"/>
        </style:tab-stops>
      </style:paragraph-properties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81" style:parent-style-name="Безразредка" style:family="paragraph">
      <style:paragraph-properties fo:text-align="justify"/>
    </style:style>
    <style:style style:name="T182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183" style:parent-style-name="Шрифтнаабзацапоподразбиране" style:family="text">
      <style:text-properties style:font-name="Times New Roman" style:font-size-complex="12pt"/>
    </style:style>
    <style:style style:name="T184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185" style:parent-style-name="Безразредка" style:family="paragraph">
      <style:paragraph-properties fo:text-align="justify"/>
    </style:style>
    <style:style style:name="T186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187" style:parent-style-name="Шрифтнаабзацапоподразбиране" style:family="text">
      <style:text-properties style:font-name="Times New Roman" style:font-size-complex="12pt"/>
    </style:style>
    <style:style style:name="T188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189" style:parent-style-name="Безразредка" style:family="paragraph">
      <style:paragraph-properties fo:text-align="justify"/>
    </style:style>
    <style:style style:name="T190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191" style:parent-style-name="Шрифтнаабзацапоподразбиране" style:family="text">
      <style:text-properties style:font-name="Times New Roman" style:font-size-complex="12pt"/>
    </style:style>
    <style:style style:name="T192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P193" style:parent-style-name="Безразредка" style:family="paragraph">
      <style:paragraph-properties fo:text-align="justify"/>
    </style:style>
    <style:style style:name="T194" style:parent-style-name="Шрифтнаабзацапоподразбиране" style:family="text">
      <style:text-properties style:font-name="Times New Roman" style:font-size-complex="12pt"/>
    </style:style>
    <style:style style:name="T195" style:parent-style-name="Шрифтнаабзацапоподразбиране" style:family="text">
      <style:text-properties style:font-name="Times New Roman" fo:font-weight="bold" style:font-weight-asian="bold" style:font-size-complex="12pt"/>
    </style:style>
    <style:style style:name="T196" style:parent-style-name="Шрифтнаабзацапоподразбиране" style:family="text">
      <style:text-properties style:font-name="Times New Roman" style:font-size-complex="12pt"/>
    </style:style>
    <style:style style:name="P197" style:parent-style-name="Нормален" style:family="paragraph">
      <style:paragraph-properties fo:widows="0" fo:orphans="0" style:text-autospace="none" fo:text-align="justify"/>
      <style:text-properties fo:font-size="12pt" style:font-size-asian="12pt" style:font-size-complex="12pt" fo:language="bg" fo:country="BG" style:language-asian="en" style:country-asian="US"/>
    </style:style>
    <style:style style:name="P198" style:parent-style-name="Нормален" style:family="paragraph">
      <style:paragraph-properties fo:text-align="justify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Хипервръзка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 fo:text-indent="0.0979in"/>
      <style:text-properties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center" fo:text-indent="0.0979in"/>
      <style:text-properties fo:font-weight="bold" style:font-weight-asian="bold"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center" fo:text-indent="0.0979in"/>
      <style:text-properties fo:font-weight="bold" style:font-weight-asian="bold"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/>
      <style:text-properties fo:color="#000000" fo:font-size="12pt" style:font-size-asian="12pt" style:font-size-complex="12pt" fo:language="bg" fo:country="BG"/>
    </style:style>
    <style:style style:name="P208" style:parent-style-name="Default" style:family="paragraph">
      <style:paragraph-properties fo:text-align="justify"/>
    </style:style>
    <style:style style:name="TableColumn210" style:family="table-column">
      <style:table-column-properties style:column-width="2.4861in" style:use-optimal-column-width="false"/>
    </style:style>
    <style:style style:name="Table209" style:family="table">
      <style:table-properties style:width="2.4861in" fo:margin-left="0in" table:align="left"/>
    </style:style>
    <style:style style:name="TableRow211" style:family="table-row">
      <style:table-row-properties style:min-row-height="0.034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</style:style>
    <style:style style:name="P21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1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16" style:parent-style-name="Нормален" style:family="paragraph">
      <style:paragraph-properties fo:text-align="justify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1" style:parent-style-name="Нормален" style:family="paragraph">
      <style:paragraph-properties fo:widows="0" fo:orphans="0" style:text-autospace="none" fo:text-align="justify" fo:text-indent="0.4923in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22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30" style:parent-style-name="Нормален" style:family="paragraph">
      <style:paragraph-properties fo:text-align="justify"/>
    </style:style>
    <style:style style:name="T2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/>
      <text:p text:style-name="P47">ДО</text:p>
      <text:p text:style-name="P48">ОБЩИНСКИЯ СЪВЕТ</text:p>
      <text:p text:style-name="P49">НА ОБЩИНА ПЪРВОМАЙ</text:p>
      <text:p text:style-name="P50"/>
      <text:p text:style-name="P51"/>
      <text:p text:style-name="P52"/>
      <text:p text:style-name="P53">ДОКЛАДНА</text:p>
      <text:p text:style-name="P54"/>
      <text:p text:style-name="P55">ОТ НИКОЛАЙ МИТКОВ,</text:p>
      <text:p text:style-name="P56">КМЕТ НА ОБЩИНА ПЪРВОМАЙ</text:p>
      <text:p text:style-name="P57"/>
      <text:p text:style-name="P58"/>
      <text:p text:style-name="P59">ОТНОСНО: Приемане на План - сметка за приходите и необходимите разходи за</text:p>
      <text:p text:style-name="P60">дейностите по управление на отпадъците за 2026 година на Община Първомай.</text:p>
      <text:p text:style-name="P61"/>
      <text:p text:style-name="P62"/>
      <text:p text:style-name="P63"/>
      <text:p text:style-name="P64">УВАЖАЕМИ ГОСПОДИН ПРЕДСЕДАТЕЛ,</text:p>
      <text:p text:style-name="P65">УВАЖАЕМИ ДАМИ И ГОСПОДА ОБЩИНСКИ СЪВЕТНИЦИ,</text:p>
      <text:p text:style-name="P66"/>
      <text:p text:style-name="P67"/>
      <text:p text:style-name="P68"><text:span text:style-name="T69">Представяме Ви за одобряване <text:s text:c="2"/>План-сметка за 2026г. за относимите разходи за извършване на дейностите по предоставяне на услугите по чл.62 от ЗМДТ по приложение № 1 към чл.5, ал.3 от Наредбата за реда за изготвяне и образеца на план- сметката за относимите разходи за извършване на дейностите по предоставяне на услугите , за които се заплаща таксата за битови отпадъци, и за начина на изчисляване размера на таксата при прилагане на основите, предвидени в ЗМДТ, ведно с приложение за размера и вида на промилите по населени места.</text:span><text:span text:style-name="T70"><text:s/></text:span></text:p>
      <text:p text:style-name="P71"><text:span text:style-name="T72"><text:s text:c="4"/></text:span><text:span text:style-name="T73"><text:tab/>Дейностите по сметосъбиране и сметоизвозване, обезвреждане на битовите отпадъци в депа или други съоръжения и поддържане чистота на териториите за обществено ползване са регламентирани в глава трета, раздел I от Закона за местните данъци и такси (ЗМДТ).</text:span></text:p>
      <text:p text:style-name="P74"><text:s text:c="4"/>В изпълнение на изискванията на чл.67, ал. 3 от <text:s/>ЗМДТ внасям за разглеждане и приемане План–сметка за 2026г. за приходите и разходите за <text:s/>управление на отпадъците на територията на община Първомай, включващи дейностите по чл. 62 от ЗМДТ:<text:s/></text:p>
      <text:p text:style-name="P75">- събиране и транспортиране на битови отпадъци до съоръжения и инсталации за тяхното третиране;</text:p>
      <text:p text:style-name="P76">- третиране на битовите отпадъци в съоръжения и инсталации и<text:s/></text:p>
      <text:p text:style-name="P77">- поддържане на чистотата на териториите за обществено ползване в населените места и селищните образувания в общината.</text:p>
      <text:p text:style-name="P78"><text:span text:style-name="T79"><text:s text:c="3"/>На основание чл.62 и чл. 66, ал.1 от ЗМДТ</text:span><text:span text:style-name="T80">, такса за битови отпадъци се определя в съответствие с необходимите разходи за осигуряване на услугите по събиране и транспортиране на битовите отпадъци до съоръжения и инсталации за тяхното третиране; третиране на битовите отпадъци <text:s/>в депа и/или други съоръжения и инсталации, както и за поддържане чистотата на<text:s/></text:span><text:span text:style-name="T81">уличните платна,<text:s/></text:span><text:soft-page-break/><text:span text:style-name="T82">площадите, алеите, парковете и детските площадки, гробищните паркове и другите територии от населените места и селищните образувания в общината, предназначени за обществено ползване </text:span></text:p>
      <text:p text:style-name="P83"><text:s text:c="2"/>Размерът на таксата за битови отпадъци се състои от три компонента, включващи стойността на всяка от услугите по чл.62 от ЗМДТ <text:s/>и отговаря на разходите по предложената план-сметка за съответните дейности по събиране, извозване и обезвреждане в депа или други съоръжения за битовите отпадъци, както и за поддържане чистотата на териториите за обществено ползване.</text:p>
      <text:p text:style-name="P84"><text:s text:c="3"/>План-сметката за 2026 г. е <text:s/>на база досегашната основа.<text:s/></text:p>
      <text:p text:style-name="P85"><text:span text:style-name="T86"><text:s text:c="2"/>О</text:span><text:span text:style-name="T87">тчисленията по реда на чл. 64 от ЗУО, остават <text:s/>в <text:s/>размер <text:s/>95 лева/тон, съгласно<text:s/></text:span>Наредба № 7 от 19.12.2013 г. за реда и начина за изчисляване и определяне размера на обезпеченията и отчисленията, изисквани при депониране на отпадъци, издадена от министъра на околната среда и водите<text:span text:style-name="T88">. Средствата от отчисленията и обезпеченията по ЗУО ще се разходват според разпоредбите на българското законодателство и<text:s/></text:span><text:s/>във връзка с реализирането на услугите от дейност „Чистота”.</text:p>
      <text:p text:style-name="P89"><text:s text:c="9"/>Обезпечението по чл.60 от ЗУО е таксата за обезвреждане на отпадъци чрез депониране, покриващо бъдещи разходи за закриване и след експлоатационни грижи на площадката на депото и е в размер на 0,87 лв./тон.</text:p>
      <text:p text:style-name="P90"><text:span text:style-name="T91"><text:s text:c="8"/>Очакваните постъпления ще бъдат разпределени за покриване на разходите по услугите сметосъбиране и сметоизвозване, поддържане и експлоатация на депо и чистота на териториите за обществено ползване и по населени места.</text:span></text:p>
      <text:p text:style-name="P92"><text:span text:style-name="T93"><text:s text:c="3"/></text:span><text:span text:style-name="T94">Съгласно чл. 67 от ЗМДТ, размерът на таксата<text:s/></text:span><text:span text:style-name="T95"><text:s/>за битови отпадъци за всяко задължено лице се определя за календарна година при спазване на принципа за понасяне на разходите от причинителя или притежателя на отпадъците.</text:span></text:p>
      <text:p text:style-name="P96"><text:s text:c="2"/>Таксата за битов отпадък (ТБО) за всяко задължено лице е сумата от размера на таксата за всяка една от услугите, предоставяни от общината .<text:s/></text:p>
      <text:p text:style-name="P97"><text:s text:c="6"/>Икономическата и финансова обосновка на план-сметката за 2026 г. за дейностите по сметосъбиране и сметоизвозване, обезвреждане на битовите отпадъци в депа или други съоръжения и поддържане чистота на териториите за обществено ползване е разработена съгласно приетата и действаща към момента нормативна уредба.</text:p>
      <text:p text:style-name="P98"><text:s text:c="4"/>На основание чл.66, ал.3, т.2 от ЗМДТ <text:s/>се предлага да бъде обсъдена и одобрена План - сметка за необходимите разходи за дейностите с битови отпадъци през 2026 год. Планираните разходи за дейностите с битови отпадъци за <text:s/>всички населени места от общината са за:</text:p>
      <text:list text:style-name="LFO9" text:continue-numbering="true">
        <text:list-item>
          <text:p text:style-name="P99">събиране на битовите отпадъци и транспортирането им до депата или други инсталации и съоръжения за тяхното обезвреждане;</text:p>
        </text:list-item>
        <text:list-item>
          <text:p text:style-name="P100">третиране на битовите отпадъци в депа и/или други инсталации и съоръжения за обезвреждане, поддържане и експлоатация на депа, рециклиране и оползотворяване на битови отпадъци, включително отчисленията по чл. 60 и 64 от Закона за управление на отпадъците (ЗУО);<text:s/></text:p>
        </text:list-item>
        <text:list-item>
          <text:p text:style-name="P101">почистване от битови отпадъци на уличните платна, площадите, алеите, парковете, детските площадки, гробищните паркове и другите територии от населените места, предназначени за обществено ползване.</text:p>
        </text:list-item>
      </text:list>
      <text:p text:style-name="P102"><text:s text:c="4"/></text:p>
      <text:p text:style-name="P103"><text:span text:style-name="T104"><text:s text:c="5"/>Средствата, необходими за посочените разходи <text:s text:c="2"/>са <text:s/>в общ размер на <text:s/></text:span><text:span text:style-name="T105">2 817 520 лева / 1 440 575 евро</text:span><text:span text:style-name="T106">.</text:span></text:p>
      <text:p text:style-name="P107"><text:s text:c="5"/>Със Закона за изменение и допълнение на Закона за местните данъци и такси (ДВ БР. 81 от 04.09.2024 г) промяната на основата за определяна на такса битови отпадъци влиза в сила от 01.01.2026 година. Съгласно §13 от проекта на ЗДБРБ <text:s/>и за 2026г. <text:s/>е допустимо да <text:s/>се прилагат досега действащите норми. <text:s/>Изготвената план-сметката е съгласно чл. 66, ал. 3, т. 1 от ЗМДТ.<text:s/></text:p>
      <text:p text:style-name="P108"><text:span text:style-name="T109"><text:s text:c="3"/>На територията на общината организацията на управлението на отпадъците се извършва от<text:s/></text:span><text:span text:style-name="T110"><text:s/>дейност „Чистота” към ОбА Първомай. Услугите, за които се събира ТБО ще се предоставят за всички населени места и са насочени към непрекъснато подобряване като качество и необходимостта на конкретното селище.<text:s/></text:span></text:p>
      <text:p text:style-name="P111"><text:s text:c="4"/>Съдовете, <text:s/>които ще се използват през 2026 г. са:</text:p>
      <text:list text:style-name="LFO10" text:continue-numbering="true">
        <text:list-item>
          <text:p text:style-name="P112">Контейнер, тип „Кука“ – 240 литра;</text:p>
        </text:list-item>
        <text:list-item>
          <text:p text:style-name="P113">Контейнер тип „Бобър“ – 1100 литра;</text:p>
        </text:list-item>
        <text:list-item>
          <text:p text:style-name="P114">Кошчета за улични отпадъци.</text:p>
        </text:list-item>
      </text:list>
      <text:soft-page-break/>
      <text:p text:style-name="P115"><text:span text:style-name="T116"><text:s text:c="2"/>За нежилищни имоти на физически и юридически лица,<text:s/></text:span><text:span text:style-name="T117">подали<text:s/></text:span><text:span text:style-name="T118">декларации по чл.19, ал.1 от Наредбата за определяне на местните такси и цени на услуги, предоставяни от Община Първомай за ползване на брой и видове съдове – на база декларирани и определени брой и вид съдове и периодичността на извозване на съответния съд, се заплаща ТБО, както следва:</text:span></text:p>
      <text:p text:style-name="P119"><text:span text:style-name="T120">Целогодишното събиране и извозване на отпадъци със специализирана техника и обработката им в депа или други инсталации и съоръжения за обезвреждането им с периодичност на извозването<text:s/></text:span><text:span text:style-name="T121">един път седмично е на стойност</text:span><text:span text:style-name="T122">:</text:span></text:p>
      <text:p text:style-name="P123">- за 1 брой контейнер, тип “Бобър” с вместимост 1.1 куб. м.– <text:s/>2990,00 лв./1529 евро</text:p>
      <text:p text:style-name="P124"><text:s text:c="9"/>- за 1 брой контейнер, <text:s/>тип “Кука” с вместимост 0.24 куб. м. – <text:s/>630,00 лв./322 евро</text:p>
      <text:p text:style-name="P125"><text:span text:style-name="T126">Целогодишно събиране и извозване <text:s/>на отпадъци със специализирана техника и обработката им в депа или други инсталации и съоръжения за обезвреждането им <text:s/>с периодичност на извозването<text:s/></text:span><text:span text:style-name="T127">два пъти месечно е на стойност</text:span><text:span text:style-name="T128">:</text:span></text:p>
      <text:p text:style-name="P129">- за 1 брой контейнер, тип “Бобър” с вместимост 1.1 куб. м. – <text:s/>1495,00 лв./ 764, 50 евро</text:p>
      <text:p text:style-name="P130"><text:s text:c="11"/>- за 1 брой контейнер, тип “Кука” с вместимост 0.24 куб. м. – 315,00 лв./ 161 евро</text:p>
      <text:p text:style-name="P131"/>
      <text:p text:style-name="P132">Лицата, които заплащат такса за битови отпадъци на база количеството на битовите отпадъци заплащат и такса за поддържане чистота на териториите за обществено ползване, съобразно определения промил за населеното място, пропорционално върху по-високата между данъчната оценка или отчетната стойност на имота.<text:s/></text:p>
      <text:p text:style-name="P133"><text:s text:c="10"/>Видът на предлаганите услуги по чл.62 от ЗМДТ и <text:s/>честотата на събиране и транспортиране на битовите отпадъци за 2026 г. са определени <text:s/>съгласно чл.63, ал.2 от ЗМДТ със Заповед № <text:s/>РД-15-535/27.10.2025 г. на Кмета на община <text:s/>Първомай.</text:p>
      <text:p text:style-name="P134"><text:span text:style-name="T135"><text:s text:c="3"/></text:span><text:span text:style-name="T136"><text:tab/></text:span><text:span text:style-name="T137">Предоставяните услуги в дейността <text:s/>чистота на териториите за обществено ползване <text:s/>и <text:s/>осигуряването им <text:s/>за всички населени места за 2026 г. определят необходимостта от повече средства, които ще бъдат осигурени от промяната в такса битови отпадъци. За 2026г. са планирани и прогнозни разходи за ползването на техниката и инвентара на дейност „Чистота“, което обуславя необходимостта на промяна на промила само и единствено в дейност чистота на териториите за обществено ползване за физическите лица с 2<text:s/></text:span><text:span text:style-name="T138">‰, при непроменени други стойности.</text:span></text:p>
      <text:p text:style-name="P139"><text:span text:style-name="T140"><text:s text:c="3"/>Издръжката за предоставяните услуги по<text:s/></text:span><text:span text:style-name="T141">събиране и транспортиране на битови отпадъци до съоръжения и инсталации за тяхното третиране също ще е с по-високи стойности през 2026 година, което се обуславя от увеличението на минималната работна заплата за страната, цените на горивата и ползваните за дейността стоки и услуги.</text:span></text:p>
      <text:p text:style-name="P142"><text:span text:style-name="T143"><text:s text:c="3"/></text:span><text:span text:style-name="T144">При установена необходимост от допълнително<text:s/></text:span><text:span text:style-name="T145">събиране, извозване и обезвреждане в депа на битовите отпадъци, както и за почистване на<text:s/></text:span><text:span text:style-name="T146">териториите <text:s/>на населените места, предназначени за обществено<text:s/></text:span><text:span text:style-name="T147">ползване през летния сезон, честотата на извършването му по населени места ще се реализира по график, което също е предпоставка за промяната в такса битови отпадъци.</text:span></text:p>
      <text:p text:style-name="P148"><text:s text:c="5"/>С приемането на План-сметката се цели качествено изпълнение на услугите по сметосъбиране, сметоизвозване, обезвреждане на битови отпадъци и поддържане на чистотата на териториите за обществено ползване през 2026 г., както и създаване на възможности за тяхното подобряване.</text:p>
      <text:p text:style-name="P149"><text:span text:style-name="T150"><text:s text:c="10"/>I</text:span><text:span text:style-name="T151"><text:s/>. Приходи:</text:span></text:p>
      <text:p text:style-name="P152"><text:span text:style-name="T153"><text:s text:c="4"/></text:span><text:span text:style-name="T154">Размерът на таксата за битови отпадъци за всяко задължено лице се определя за календарна година при спазване на принципа за понасяне на разходите от причинителя или притежателя на отпадъците.</text:span></text:p>
      <text:p text:style-name="P155"><text:span text:style-name="T156"><text:s text:c="5"/></text:span><text:span text:style-name="T157">Размерът на таксата за битови отпадъци за всяко задължено лице е сумата от размера на таксата за всяка услуга по чл. 62 от ЗМДТ, която се определя, като разходите за сметка на таксата за битови отпадъци за текущата година от план-сметката, формирани по реда на чл. 66, ал. 13 от същия закон за всяка услуга по чл. 62 от ЗМДТ, се разпределят, като се приложи съответният начин за изчисление в зависимост от приетите от общинския съвет основи за услугите по чл. 62 от ЗМДТ.</text:span></text:p>
      <text:p text:style-name="P158"><text:span text:style-name="T159"><text:s text:c="4"/></text:span><text:span text:style-name="T160">Средствата, необходими за предоставянето на услугите по сметосъбиране, сметоизвозване, обезвреждане на битови отпадъци и поддържане на чистотата на териториите за обществено ползване за 2026 г. се осигуряват от ТБО <text:s/>и възлизат на<text:s/></text:span><text:span text:style-name="T161">2 817 520 лева / 1 440 575 евро</text:span><text:span text:style-name="T162">.<text:s/></text:span></text:p>
      <text:p text:style-name="P163"><text:s text:c="4"/>За формиране <text:s/>на таксата за битови отпадъци според ползвана услуга се използват:</text:p>
      <text:p text:style-name="P164"><text:s text:c="3"/>1. За <text:s/>физически лица(ФЛ) - пропорционално <text:s/>на данъчните оценки на имотите;</text:p>
      <text:p text:style-name="P165"><text:span text:style-name="T166"><text:s text:c="3"/>2. За нежилищни имоти на юридическите лица(ЮЛ) <text:s/>,<text:s/></text:span><text:span text:style-name="T167">неподали<text:s/></text:span><text:span text:style-name="T168">декларации по чл.19, ал.2, т.3 от Наредбата за определяне на местните такси и цени на услуги, предоставяни от Община Първомай<text:s/></text:span><text:span text:style-name="T169">- пропорционално върху по-високата между <text:s/>данъчната оценка и отчетната <text:s/>стойност<text:s/></text:span></text:p>
      <text:soft-page-break/>
      <text:p text:style-name="P170"><text:span text:style-name="T171"><text:s text:c="3"/>3. За нежилищни имоти на юридически лица,<text:s/></text:span><text:span text:style-name="T172">подали<text:s/></text:span><text:span text:style-name="T173">декларации по чл.19, ал.1 от Наредбата за определяне на местните такси и цени на услуги, предоставяни от Община Първомай за ползване на брой и видове съдове – на база декларирани и определени брой и вид съдове и периодичността на извозване на съответния съд .</text:span></text:p>
      <text:p text:style-name="P174"><text:s text:c="2"/>Лицата, които заплащат такса за битови отпадъци на база количеството на битовите отпадъци заплащат и такса за поддържане чистота на териториите за обществено ползване, съобразно определения промил за населеното място, пропорционално върху по-високата между данъчната оценка или отчетната стойност на имота.<text:s/></text:p>
      <text:p text:style-name="P175"><text:s text:c="6"/>Контролът по прилагането на План-сметката се осъществява от определени за това служители на Община Първомай <text:s/>в рамките на техните задължения.<text:s/></text:p>
      <text:p text:style-name="P176"><text:s text:c="10"/>II. Разходи:</text:p>
      <text:p text:style-name="P177"><text:s text:c="3"/>На основание чл.66, ал.1 от ЗМДТ, ТБО за 2026 г. се определя в съответствие с необходимите разходи за осигуряване на услугите по чл. 62 от същия закон.<text:s/></text:p>
      <text:p text:style-name="P178"><text:s text:c="3"/>Размерът на таксата е определен за всяка услуга поотделно, респ. такса битови отпадъци се състои от три компонента, включващи цената на съответните услуги, като размерът на отделните компоненти е съобразен и отговаря на разходите по предложената план-сметка за съответните дейности по събиране, извозване и обезвреждане в депа или други съоръжения на битовите отпадъци, както и за поддържане чистотата на териториите за обществено ползване.</text:p>
      <text:p text:style-name="P179"><text:span text:style-name="T180"><text:s text:c="2"/>Таксата е определена в годишен размер за всяка дейност по чл.62 от ЗМДТ за 2026 г., включваща необходимите разходи за:</text:span></text:p>
      <text:p text:style-name="P181"><text:span text:style-name="T182">1.</text:span><text:span text:style-name="T183"><text:s/>Събиране и транспортиране на битовите отпадъци до съоръжения и инсталации за тяхното третиране, както и осигуряване на съдове за събиране на битовите отпадъци, с изключение на разделното събиране, предварителното съхраняване и транспортирането на битовите отпадъци, попадащи в управлението на масово разпространени отпадъци по Закона за управление на отпадъците - планирани разходи в размер<text:s/></text:span><text:span text:style-name="T184">860 820 лева / 440 131 евро.</text:span></text:p>
      <text:p text:style-name="P185"><text:span text:style-name="T186">2.<text:s/></text:span><text:span text:style-name="T187">Третиране на битови отпадъци, необхванати в управлението на масово разпространените отпадъци, както и проучване, проектиране, изграждане, поддържане, експлоатация, закриване и мониторинг на депата за битови отпадъци и/или други инсталации или съоръжения за оползотворяване и/или обезвреждане на битови отпадъци, включително обезпечения по чл. 60 и отчисленията 64 от ЗУО - планираните разходи са<text:s/></text:span><text:span text:style-name="T188">786 504 лева / 402 133 евро.<text:s/></text:span></text:p>
      <text:p text:style-name="P189"><text:span text:style-name="T190">3.</text:span><text:span text:style-name="T191"><text:s/>Поддържане на чистотата на уличните платна, площадите, алеите, парковите и другите територии от населените места и селищните образувания в общината, предназначени за обществено ползване – планиран разходи в размер на<text:s/></text:span><text:span text:style-name="T192">1 170 196 лева / 598 311 евро.</text:span></text:p>
      <text:p text:style-name="P193"><text:span text:style-name="T194"><text:s text:c="3"/>Общият размер на разходите, предвидени за дейността през 2026 г. е <text:s/></text:span><text:span text:style-name="T195">2 817 520 лева / 1 440 575 евро</text:span><text:span text:style-name="T196">.</text:span></text:p>
      <text:p text:style-name="P197"><text:s text:c="4"/>В случай на слаба събираемост на приходите и/или непредвидени разходи по управлението на отпадъците, ще се наложи допълнително дофинансиране със средства от общинския бюджет, извън заложените в проекта на план-сметката.</text:p>
      <text:p text:style-name="P198"><text:span text:style-name="T199"><text:s text:c="4"/>Приемът на писмени предложения и възражения се осъществ</text:span><text:span text:style-name="T200">ява</text:span><text:span text:style-name="T201"><text:s/>чрез Центъра за услуги на гражданите в сградата на общинска администрация, гр.Първомай, ул. Братя Миладинови-юг №50, или на електронна поща:<text:s/></text:span><text:a xlink:href="mailto:obaparv@parvomai.bg" office:target-frame-name="_top" xlink:show="replace"><text:span text:style-name="T202">obaparv@parvomai.bg</text:span></text:a><text:span text:style-name="T203">.<text:s/></text:span></text:p>
      <text:p text:style-name="P204">Предвид изложеното и на основание чл. 21, ал. 1, т. 7 и ал. 2 от Закона за местното самоуправление и местната администрация, чл.26 и чл.28 от Закона за нормативните актове, чл.77 от Административнопроцесуалния кодекс, чл. 6, ал. 1 буква „а“, чл. 62, чл. 63 и чл. 66, ал. 1 от Закона за местните данъци и такси, чл. 15 от Наредбата за определянето и администрирането на местните такси и цени на услуги на територията на община Първомай, предлагам Общинският съвет – Първомай да вземе следното<text:s/></text:p>
      <text:p text:style-name="P205"/>
      <text:p text:style-name="P206">РЕШЕНИЕ:</text:p>
      <text:p text:style-name="P207"/>
      <text:p text:style-name="P208">1. Одобрява план-сметка за 2026 г. за относимите разходи за извършване на дейностите по предоставяне на услугите по чл.62 от ЗМДТ по приложение № 1 към чл.5, ал.3 от Наредбата за реда за изготвяне и образеца на план- сметката за относимите разходи за извършване на дейностите по предоставяне на услугите , за които се заплаща таксата за битови отпадъци, и за начина на<text:s/><text:soft-page-break/>изчисляване размера на таксата при прилагане на основите, предвидени в ЗМДТ, ведно с приложение за размера и вида на промилите по населени места.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2.Задължава Кмета на община Първомай да включи в бюджета на Общината за 2026 година <text:s/>по прихода и разхода определените в План-сметката средства.</text:p>
      <text:p text:style-name="P215"/>
      <text:p text:style-name="P216"><text:span text:style-name="T217">Мотиви</text:span><text:span text:style-name="T218">: Изпълнение на изискванията на ЗМДТ.</text:span></text:p>
      <text:p text:style-name="P219"/>
      <text:p text:style-name="P220">Приложения:</text:p>
      <text:p text:style-name="P221"><text:span text:style-name="T222">Проект на План-сметка за относимите за календарната година разходи за извършване на дейности по предоставяне на услугите по чл.5, ал.2 от (Наредба за реда за изготвяне и образеца на план – сметка за относимите разходи за извършване на дейностите по предоставяне на услугите, за които се заплаща такса за битови отпадъци, и за начина на изчисляване размера на таксата при прилагане на основите, предвидени в ЗМДТ в населените места на територията на Община Първомай за 2026 год.</text:span></text:p>
      <text:p text:style-name="P223"/>
      <text:p text:style-name="P224"/>
      <text:p text:style-name="P225"/>
      <text:p text:style-name="P226"/>
      <text:p text:style-name="P227"/>
      <text:p text:style-name="P228">Вносител:</text:p>
      <text:p text:style-name="P229">НИКОЛАЙ <text:s/>МИТКОВ,</text:p>
      <text:p text:style-name="P230"><text:span text:style-name="T231">Кмет на Община Първомай</text:span><text:span text:style-name="T232"><text:tab/></text:span><text:span text:style-name="T2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barU" svg:font-family="Hebar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text-align="justify" fo:margin-bottom="0.1006in" fo:line-height="151%" fo:margin-left="0.5in" fo:margin-right="0.002in" fo:text-indent="-0.2569in">
        <style:tab-stops/>
      </style:paragraph-properties>
      <style:text-properties style:font-name="Verdana" style:font-name-asian="Verdana" style:font-name-complex="Verdana" fo:color="#000000" style:font-size-complex="11pt" fo:language="bg" fo:country="BG" fo:hyphenate="false"/>
    </style:style>
    <style:style style:name="Безразредка" style:display-name="Без разредка" style:family="paragraph">
      <style:text-properties style:font-name="HebarU" fo:font-size="12pt" style:font-size-asian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P1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9" style:parent-style-name="Нормаленуеб" style:family="paragraph">
      <style:paragraph-properties fo:text-align="center" fo:margin-top="0in" fo:margin-bottom="0in"/>
    </style:style>
    <style:style style:name="T40" style:parent-style-name="Шрифтнаабзацапоподразбиране" style:family="text">
      <style:text-properties fo:font-weight="bold" style:font-weight-asian="bold" style:font-weight-complex="bold" fo:color="#000000" fo:letter-spacing="0.0333in" fo:font-size="14pt" style:font-size-asian="14pt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1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6192" draw:id="id0" draw:style-name="a1" draw:name="WordArt 10" text:anchor-type="paragraph" svg:x="0.4625in" svg:y="0.15903in" svg:width="4.32292in" svg:height="0.34375in" style:rel-width="scale" style:rel-height="scale"><draw:text-box><text:p text:style-name="P13"><text:span text:style-name="T14">ОБЩИНСКА АДМИНИСТРАЦИЯ</text:span></text:p></draw:text-box><svg:title/><svg:desc/></draw:frame></text:span></text:p>
              <text:p text:style-name="P15"/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/</text:span><text:span text:style-name="T22">6</text:span><text:span text:style-name="T23">2201,</text:span><text:span text:style-name="T24">6</text:span><text:span text:style-name="T25">2139 ; факс:0336/</text:span><text:span text:style-name="T26">6</text:span><text:span text:style-name="T27">2872</text:span></text:p>
            </table:table-cell>
            <table:table-cell table:style-name="TableCell28">
              <text:p text:style-name="P29"><text:span text:style-name="T30">E-</text:span><text:span text:style-name="T31">mail</text:span><text:span text:style-name="T32">: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frame draw:z-index="251657216" draw:id="id1" draw:style-name="a2" draw:name="WordArt 11" text:anchor-type="paragraph" svg:x="1.92222in" svg:y="-1.15278in" svg:width="3.23958in" svg:height="0.3125in" style:rel-width="scale" style:rel-height="scale"><draw:text-box><text:p text:style-name="P39"><text:span text:style-name="T40">ОБЩИНА ПЪРВОМАЙ</text:span></text:p></draw:text-box><svg:title/><svg:desc/></draw:frame></text:span><text:span text:style-name="T41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12-11T08:16:00Z</meta:creation-date>
    <dc:date>2025-12-11T08:17:00Z</dc:date>
    <meta:print-date>2025-12-09T11:19:00Z</meta:print-date>
    <meta:template xlink:href="Normal" xlink:type="simple"/>
    <meta:editing-cycles>4</meta:editing-cycles>
    <meta:editing-duration>PT120S</meta:editing-duration>
    <meta:document-statistic meta:page-count="5" meta:paragraph-count="31" meta:word-count="2323" meta:character-count="15536" meta:row-count="110" meta:non-whitespace-character-count="13244"/>
  </office:meta>
</office:document-meta>
</file>