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justify" fo:text-indent="0.3937in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3" style:parent-style-name="Нормален" style:family="paragraph">
      <style:paragraph-properties fo:text-indent="0.3937in"/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74" style:parent-style-name="Нормален" style:family="paragraph">
      <style:paragraph-properties fo:text-indent="0.3937in"/>
      <style:text-properties fo:font-weight="bold" style:font-weight-asian="bold" fo:color="#FF0000" fo:font-size="12pt" style:font-size-asian="12pt" style:font-size-complex="12pt" fo:language="bg" fo:country="BG"/>
    </style:style>
    <style:style style:name="P75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78" style:parent-style-name="Нормален" style:family="paragraph">
      <style:paragraph-properties fo:text-align="justify" fo:text-indent="0.3937in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0" style:parent-style-name="Нормален" style:family="paragraph">
      <style:paragraph-properties fo:text-align="justify" fo:text-indent="0.3937in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2" style:parent-style-name="Нормален" style:family="paragraph">
      <style:paragraph-properties fo:text-align="justify" fo:text-indent="0.3937in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3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38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39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40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141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2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3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4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5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6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7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8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9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50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51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52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53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54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55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56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57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158" style:parent-style-name="Нормален" style:family="paragraph">
      <style:paragraph-properties fo:text-align="justify" fo:text-indent="0.25in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9" style:parent-style-name="Нормален" style:family="paragraph">
      <style:paragraph-properties fo:text-align="justify" fo:text-indent="0.1972in"/>
      <style:text-properties fo:color="#FF0000" fo:font-size="12pt" style:font-size-asian="12pt" style:font-size-complex="12pt" fo:language="bg" fo:country="BG"/>
    </style:style>
    <style:style style:name="P200" style:parent-style-name="Списъкнаабзаци" style:family="paragraph">
      <style:paragraph-properties fo:text-align="justify" fo:margin-left="0in" fo:text-indent="0.2423in">
        <style:tab-stops/>
      </style:paragraph-properties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0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221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222" style:parent-style-name="Нормален" style:family="paragraph">
      <style:paragraph-properties fo:text-align="justify" fo:text-indent="0.1972in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279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background-color="#FFFF00" fo:language="bg" fo:country="BG"/>
    </style:style>
    <style:style style:name="P280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background-color="#FFFF00" fo:language="bg" fo:country="BG"/>
    </style:style>
    <style:style style:name="P28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8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83" style:parent-style-name="Нормален" style:list-style-name="LFO15" style:family="paragraph">
      <style:paragraph-properties fo:text-align="justify" fo:margin-left="0in" fo:text-indent="0.243in">
        <style:tab-stops/>
      </style:paragraph-properties>
      <style:text-properties fo:font-size="12pt" style:font-size-asian="12pt" style:font-size-complex="12pt" fo:language="bg" fo:country="BG"/>
    </style:style>
    <style:style style:name="P284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285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286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287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28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89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fo:language="bg" fo:country="BG"/>
    </style:style>
    <style:style style:name="P290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291" style:parent-style-name="Списъкнаабзаци" style:list-style-name="LFO15" style:family="paragraph">
      <style:paragraph-properties fo:text-align="justify" fo:margin-left="0in" fo:text-inden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 fo:language="bg" fo:country="BG"/>
    </style:style>
    <style:style style:name="P292" style:parent-style-name="Нормален" style:family="paragraph">
      <style:paragraph-properties fo:text-align="justify"/>
      <style:text-properties fo:color="#FF0000" fo:font-size="12pt" style:font-size-asian="12pt" style:font-size-complex="12pt" fo:background-color="#FFFF00" fo:language="bg" fo:country="BG"/>
    </style:style>
    <style:style style:name="P293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294" style:parent-style-name="Нормален" style:family="paragraph">
      <style:paragraph-properties fo:text-align="justify" fo:text-indent="0.3944in"/>
    </style:style>
    <style:style style:name="T2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1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312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313" style:parent-style-name="Нормален" style:family="paragraph">
      <style:paragraph-properties fo:text-align="justify" fo:margin-left="0.1972in" fo:text-indent="0.1972in">
        <style:tab-stops/>
      </style:paragraph-properties>
    </style:style>
    <style:style style:name="T3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15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16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17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18" style:parent-style-name="Нормален" style:family="paragraph">
      <style:paragraph-properties fo:text-align="justify" fo:margin-left="0.6444in">
        <style:tab-stops/>
      </style:paragraph-properties>
      <style:text-properties fo:font-size="12pt" style:font-size-asian="12pt" style:font-size-complex="12pt" fo:language="bg" fo:country="BG"/>
    </style:style>
    <style:style style:name="P319" style:parent-style-name="Нормален" style:family="paragraph">
      <style:paragraph-properties fo:text-align="justify" fo:margin-left="0.6444in">
        <style:tab-stops/>
      </style:paragraph-properties>
      <style:text-properties fo:color="#FF0000" fo:font-size="12pt" style:font-size-asian="12pt" style:font-size-complex="12pt" fo:language="bg" fo:country="BG"/>
    </style:style>
    <style:style style:name="P320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321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322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323" style:parent-style-name="Нормален" style:family="paragraph">
      <style:paragraph-properties fo:text-indent="0.2958in"/>
      <style:text-properties fo:color="#FF0000" fo:font-size="12pt" style:font-size-asian="12pt" style:font-size-complex="12pt" fo:language="bg" fo:country="BG"/>
    </style:style>
    <style:style style:name="P324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325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326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32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P332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333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334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42"/>
      <text:p text:style-name="P43"/>
      <text:p text:style-name="P44">ДО</text:p>
      <text:p text:style-name="P45">ОБЩИНСКИ СЪВЕТ</text:p>
      <text:p text:style-name="P46">НА ОБЩИНА<text:s/>ПЪРВОМАЙ</text:p>
      <text:p text:style-name="P47"/>
      <text:p text:style-name="P48"/>
      <text:p text:style-name="P49"/>
      <text:p text:style-name="P50">ДОКЛАДНА ЗАПИСКА</text:p>
      <text:p text:style-name="P51"/>
      <text:p text:style-name="P52">ОТ НИКОЛАЙ МИТКОВ – КМЕТ НА<text:s/>ОБЩИНА ПЪРВОМАЙ</text:p>
      <text:p text:style-name="P53"/>
      <text:p text:style-name="P54"/>
      <text:p text:style-name="P55"><text:span text:style-name="T56">ОТНОСНО</text:span><text:span text:style-name="T57">:</text:span><text:span text:style-name="T58"><text:s/></text:span><text:span text:style-name="T59">Изменение на бюджета на Община Първомай за 202</text:span><text:span text:style-name="T60">5</text:span><text:span text:style-name="T61"><text:s/>година, приет с Решение №<text:s/></text:span><text:span text:style-name="T62">22</text:span><text:span text:style-name="T63">1</text:span><text:span text:style-name="T64"><text:s/>от<text:s/></text:span><text:span text:style-name="T65">30.04</text:span><text:span text:style-name="T66">.202</text:span><text:span text:style-name="T67">5</text:span><text:span text:style-name="T68">г.</text:span><text:span text:style-name="T69"><text:s/>на Общински съвет на община Първомай</text:span><text:span text:style-name="T70">, изменен с Решение № 240 от 16.07.2025г. на Общински съвет на община Първомай</text:span><text:span text:style-name="T71">, изменен с Решение № 277 от 30.10.2025г. на Общински съвет на община Първомай</text:span><text:span text:style-name="T72">.</text:span></text:p>
      <text:p text:style-name="P73"/>
      <text:p text:style-name="P74"/>
      <text:p text:style-name="P75">УВАЖАЕМИ<text:s/>ГОСПОДИН<text:s/>ПРЕДСЕДАТЕЛ,<text:s/></text:p>
      <text:p text:style-name="P76">УВАЖАЕМИ<text:s/>ДАМИ<text:s/>И ГОСПОДА ОБЩИНСКИ СЪВЕТНИЦИ,</text:p>
      <text:p text:style-name="P77"/>
      <text:p text:style-name="P78"><text:span text:style-name="T79">Бюджетът за 202</text:span><text:span text:style-name="T80">5</text:span><text:span text:style-name="T81">г. на Община Първомай, приет с Решение №<text:s/></text:span><text:span text:style-name="T82">22</text:span><text:span text:style-name="T83">1</text:span><text:span text:style-name="T84"><text:s/>от<text:s/></text:span><text:span text:style-name="T85">30</text:span><text:span text:style-name="T86">.0</text:span><text:span text:style-name="T87">4</text:span><text:span text:style-name="T88">.202</text:span><text:span text:style-name="T89">5</text:span><text:span text:style-name="T90">г. на Общински съвет<text:s/></text:span><text:span text:style-name="T91">на община<text:s/></text:span><text:span text:style-name="T92">Първомай</text:span><text:span text:style-name="T93">,<text:s/></text:span><text:span text:style-name="T94">изменен с Решение № 240 от 16.07.2025г. на Общински съвет на община Първомай,</text:span><text:span text:style-name="T95"><text:s/>изменен с Решение № 277 от 30.10.2025г. на Общински съвет на община Първомай</text:span><text:span text:style-name="T96"><text:s/></text:span><text:span text:style-name="T97">е съобразен с целите и приоритетите на Общината за устойчиво</text:span><text:span text:style-name="T98"><text:s/>и</text:span><text:span text:style-name="T99"><text:s/>балансирано развитие, подобряване на качеството и обхвата на дейностите на местно равнище и повишаване ефективността на местните власти.</text:span></text:p>
      <text:p text:style-name="P100"><text:span text:style-name="T101">Финансово-икономическия анализ по текущото изпълнение на Бюджета към<text:s/></text:span><text:span text:style-name="T102">3</text:span><text:span text:style-name="T103">0</text:span><text:span text:style-name="T104">.</text:span><text:span text:style-name="T105">11</text:span><text:span text:style-name="T106">.202</text:span><text:span text:style-name="T107">5</text:span><text:span text:style-name="T108">г., показва, че<text:s/></text:span><text:span text:style-name="T109">повечето от</text:span><text:span text:style-name="T110"><text:s/>общинските приходи<text:s/></text:span><text:span text:style-name="T111">се нуждаят от актуализация в посока увеличение, тъй като събираемостта им към текущия момент надхвърля заложените стойности или се предвижда към края на годината да бъдат реализирани.<text:s/></text:span></text:p>
      <text:p text:style-name="P112"><text:span text:style-name="T113">С приемането на промените ще се постигне</text:span><text:span text:style-name="T114"><text:s/></text:span><text:span text:style-name="T115">осигуряване на необходими средства за допълнително възникнали капиталови разходи и текущи ремонти по инвестиционната програма,<text:s/></text:span><text:span text:style-name="T116">осигуряване на средства за</text:span><text:span text:style-name="T117"><text:s/>издръжк</text:span><text:span text:style-name="T118">а</text:span><text:span text:style-name="T119"><text:s/>в редица местни дейности</text:span><text:span text:style-name="T120">, както и средства за подготовка на<text:s/></text:span><text:span text:style-name="T121">сграда</text:span><text:span text:style-name="T122">та</text:span><text:span text:style-name="T123"><text:s/>на ДГ „Първи юни” - с. Градина</text:span><text:span text:style-name="T124">, за да бъде</text:span><text:span text:style-name="T125"><text:s/></text:span><text:span text:style-name="T126">приспособ</text:span><text:span text:style-name="T127">ена</text:span><text:span text:style-name="T128"><text:s/>за нуждите на<text:s/></text:span><text:span text:style-name="T129">нов вид социална<text:s/></text:span><text:span text:style-name="T130">услуга</text:span><text:span text:style-name="T131"><text:s/>-</text:span><text:span text:style-name="T132"><text:s/></text:span><text:span text:style-name="T133">„</text:span><text:span text:style-name="T134">Дневна грижа за деца с трайни увреждания</text:span><text:span text:style-name="T135">“</text:span><text:span text:style-name="T136">, която предстои да бъде разкрита на територията на Община Първомай.</text:span></text:p>
      <text:p text:style-name="P137"/>
      <text:p text:style-name="P138">Промените са както следва:</text:p>
      <text:p text:style-name="P139"/>
      <text:p text:style-name="P140">1.<text:s/>Увеличава<text:s/>общата стойност по прихода на бюджета на община Първомай за<text:s/>2025г.<text:s/>с 283 158<text:s/>лева, като извършва промени по следните приходни параграфи от ЕБК (Единна бюджетна класификация)<text:s/>съгласно Приложение № 1,<text:s/>а именно:<text:s/></text:p>
      <text:list text:style-name="LFO18" text:continue-numbering="true">
        <text:list-item>
          <text:p text:style-name="P141">Увеличава Данък<text:s/>върху недвижими имоти<text:s/>от<text:s/>720 000<text:s/>лева на<text:s/>800<text:s/>000 лева;</text:p>
        </text:list-item>
        <text:list-item>
          <text:p text:style-name="P142">Увеличава Данък върху превозните средства от 1 270 000 лева на 1 330 000 лева;</text:p>
        </text:list-item>
        <text:list-item>
          <text:p text:style-name="P143">Увеличава Данък при придобиване на имущество по дарения и възмезден начин от 550 000 лева на 680 000 лева;</text:p>
        </text:list-item>
        <text:list-item>
          <text:p text:style-name="P144">Увеличава<text:s/>Приходи от наеми на<text:s/>земя<text:s/>от<text:s/>260 000 лева на<text:s/>270 000<text:s/>лева;</text:p>
        </text:list-item>
        <text:list-item>
          <text:p text:style-name="P145">Увеличава Общински такси за ползване на детски кухни от 9 000 лева на 12 000 лева;</text:p>
        </text:list-item>
        <text:list-item>
          <text:p text:style-name="P146">Увеличава Общински такси за ползване на пазари, тържища, панаири, тротоари, ул. платна и др. от 193 000 лева на 200 000 лева;</text:p>
        </text:list-item>
        <text:list-item>
          <text:p text:style-name="P147">Увеличава Общински такси за<text:s/>технически услуги<text:s/>от<text:s/>60<text:s/>000 лева на<text:s/>65<text:s/>000 лева;</text:p>
        </text:list-item>
        <text:list-item>
          <text:p text:style-name="P148">Увеличава Общински такси за административни услуги от 130 000 лева на 135 000 лева;</text:p>
        </text:list-item>
        <text:list-item>
          <text:p text:style-name="P149">Увеличава Общински такси за откупуване на гробни места от 5 000 лева на 6 500 лева;</text:p>
        </text:list-item>
        <text:list-item>
          <text:p text:style-name="P150">Увеличава<text:s/>Глоби, санкции, неустойки, наказателни лихви, обезщетения и начети<text:s/>от<text:s/>14<text:s/>000<text:s/>лева на<text:s/>16<text:s/>000<text:s/>лева;</text:p>
        </text:list-item>
        <text:list-item>
          <text:p text:style-name="P151">Увеличава Наказателни лихви за данъци, мита и осигурителни вноски от 166 000 лева на 200 000 лева;</text:p>
        </text:list-item>
        <text:list-item>
          <text:p text:style-name="P152">Увеличава Други неданъчни приходи от 5 000 лева на 8 000 лева;</text:p>
        </text:list-item>
        <text:list-item>
          <text:p text:style-name="P153">Увеличава Внесен ДДС (-) от (-) 145 000 лева на (-) 150 000 лева;</text:p>
        </text:list-item>
        <text:list-item>
          <text:p text:style-name="P154">Намалява Внесен данък върху приходите от стопанска дейност на бюджетните предприятия (-) от (-) 35 000 лева на (-) 30 000 лева;</text:p>
        </text:list-item>
        <text:list-item>
          <text:p text:style-name="P155">Увеличава Постъпления от продажба на земя от 376 500 лева на 380 000 лева;</text:p>
        </text:list-item>
        <text:list-item>
          <text:p text:style-name="P156">Намалява Приходи от концесии от 150 000 лева на 89 158 лева.</text:p>
        </text:list-item>
      </text:list>
      <text:p text:style-name="P157"/>
      <text:p text:style-name="P158"><text:span text:style-name="T159">2.<text:s/></text:span><text:span text:style-name="T160">Увеличава</text:span><text:span text:style-name="T161"><text:s/>общата стойност на разходите за текущи издръжки и инвестиции по бюджета на община Първомай за 202</text:span><text:span text:style-name="T162">5</text:span><text:span text:style-name="T163">г.</text:span><text:span text:style-name="T164"><text:s/>с 283 158 лева,</text:span><text:span text:style-name="T165"><text:s/></text:span><text:span text:style-name="T166">съгласно Приложение № 2. Предложените пром</text:span><text:span text:style-name="T167">ени в инвестиционната програма<text:s/></text:span><text:span text:style-name="T168">за 202</text:span><text:span text:style-name="T169">5</text:span><text:span text:style-name="T170">г.,<text:s/></text:span><text:span text:style-name="T171">се<text:s/></text:span><text:span text:style-name="T172">изразява</text:span><text:span text:style-name="T173">т</text:span><text:span text:style-name="T174"><text:s/>в<text:s/></text:span><text:span text:style-name="T175">увеличение</text:span><text:span text:style-name="T176"><text:s/>на<text:s/></text:span><text:span text:style-name="T177">средствата</text:span><text:span text:style-name="T178"><text:s/>за капиталови разходи</text:span><text:span text:style-name="T179"><text:s/></text:span><text:span text:style-name="T180">и текущи ремонти<text:s/></text:span><text:span text:style-name="T181">за 202</text:span><text:span text:style-name="T182">5</text:span><text:span text:style-name="T183">г.<text:s/></text:span><text:span text:style-name="T184">на обектите, финансирани с местни приходи с общо<text:s/></text:span><text:span text:style-name="T185">77 858</text:span><text:span text:style-name="T186"><text:s/>лева,</text:span><text:span text:style-name="T187"><text:s/></text:span><text:span text:style-name="T188">увеличава</text:span><text:span text:style-name="T189">т се</text:span><text:span text:style-name="T190"><text:s/>средствата за</text:span><text:span text:style-name="T191"><text:s/>издръжка в някои<text:s/></text:span><text:span text:style-name="T192">местни<text:s/></text:span><text:span text:style-name="T193">дейности</text:span><text:span text:style-name="T194">, както и преразпределение на държавната субсидия за 2025г. и остатъците от предходни години в някои от делегираните държавни дейности във фукция „Социално осигуряване, подпомагане и грижи“</text:span><text:span text:style-name="T195"><text:s/></text:span><text:span text:style-name="T196">съгласно Приложение № 2</text:span><text:span text:style-name="T197">.</text:span><text:span text:style-name="T198"><text:s text:c="2"/></text:span></text:p>
      <text:p text:style-name="P199"/>
      <text:p text:style-name="P200"><text:span text:style-name="T201">3.</text:span><text:span text:style-name="T202"><text:s/></text:span><text:span text:style-name="T203">Поради настъпили изменения в предвидените обекти, подробно посочени в Приложение № 3 се налага<text:s/></text:span><text:span text:style-name="T204">увеличение</text:span><text:span text:style-name="T205"><text:s/>на капиталовите разходи по инвестиционна програма за 202</text:span><text:span text:style-name="T206">5</text:span><text:span text:style-name="T207">г. с</text:span><text:span text:style-name="T208"><text:s/></text:span><text:span text:style-name="T209">23 800</text:span><text:span text:style-name="T210"><text:s/></text:span><text:span text:style-name="T211">лева.</text:span><text:span text:style-name="T212"><text:s/></text:span><text:span text:style-name="T213">Увеличава</text:span><text:span text:style-name="T214"><text:s/>се</text:span><text:span text:style-name="T215"><text:s/></text:span><text:span text:style-name="T216">общата стойност на текущите ремонти с<text:s/></text:span><text:span text:style-name="T217">54 058</text:span><text:span text:style-name="T218"><text:s/></text:span><text:span text:style-name="T219">лева.<text:s/></text:span></text:p>
      <text:p text:style-name="P220"/>
      <text:p text:style-name="P221"/>
      <text:p text:style-name="P222"><text:span text:style-name="T223">Във връзка с гореизложеното и на основание чл.21, ал.1,</text:span><text:span text:style-name="T224"><text:s/></text:span><text:span text:style-name="T225">т.6</text:span><text:span text:style-name="T226"><text:s/>и ал.2<text:s/></text:span><text:span text:style-name="T227">във</text:span><text:span text:style-name="T228"><text:s/></text:span><text:span text:style-name="T229">връзка с чл.27,<text:s/></text:span><text:span text:style-name="T230">ал.4 и ал.</text:span><text:span text:style-name="T231">5</text:span><text:span text:style-name="T232"><text:s/></text:span><text:span text:style-name="T233">от Закона за местното самоуправлени</text:span><text:span text:style-name="T234">е и местната администрация,<text:s/></text:span><text:span text:style-name="T235">чл.52, ал.1, т.1, б. „а“,<text:s/></text:span><text:span text:style-name="T236">чл.</text:span><text:span text:style-name="T237">124,<text:s/></text:span><text:span text:style-name="T238">ал.1,<text:s/></text:span><text:span text:style-name="T239">ал.2</text:span><text:span text:style-name="T240">,</text:span><text:span text:style-name="T241"><text:s/>ал</text:span><text:span text:style-name="T242">.3</text:span><text:span text:style-name="T243"><text:s/>и ал.4<text:s/></text:span><text:span text:style-name="T244"><text:s/>и</text:span><text:span text:style-name="T245"><text:s/></text:span><text:span text:style-name="T246">чл.129, ал</text:span><text:span text:style-name="T247">.2<text:s/></text:span><text:span text:style-name="T248">от Зак</text:span><text:span text:style-name="T249">она за публичните финанси,<text:s/></text:span><text:span text:style-name="T250">чл.91, ал.2 на Закона за държавния бюджет на РБ за 2025г.</text:span><text:span text:style-name="T251"><text:s/></text:span><text:span text:style-name="T252">и чл.41, ал.</text:span><text:span text:style-name="T253">2</text:span><text:span text:style-name="T254">, предложение първо</text:span><text:span text:style-name="T255"><text:s/>от</text:span><text:span text:style-name="T256"><text:s/></text:span><text:span text:style-name="T257">Наредбата</text:span><text:span text:style-name="T258"><text:s/>за</text:span><text:span text:style-name="T259"><text:s/></text:span><text:span text:style-name="T260">условията и реда за съставяне на тригодишна</text:span><text:span text:style-name="T261"><text:s/></text:span><text:span text:style-name="T262">бюджетна</text:span><text:span text:style-name="T263"><text:s/>прогноза за местните</text:span><text:span text:style-name="T264"><text:s/></text:span><text:span text:style-name="T265">дейности и за съставяне, приемане,<text:s/></text:span><text:span text:style-name="T266">изпълнение и отчитане на бюджета на община Първомай,</text:span><text:span text:style-name="T267"><text:s/></text:span><text:span text:style-name="T268">предлагам на Общински</text:span><text:span text:style-name="T269"><text:s/></text:span><text:span text:style-name="T270">съвет</text:span><text:span text:style-name="T271"><text:s/>на общи</text:span><text:span text:style-name="T272">на</text:span><text:span text:style-name="T273"><text:s/></text:span><text:span text:style-name="T274">Първомай да<text:s/></text:span><text:span text:style-name="T275">обсъди и<text:s/></text:span><text:span text:style-name="T276">вземе</text:span><text:span text:style-name="T277"><text:s/></text:span><text:span text:style-name="T278">следното</text:span></text:p>
      <text:p text:style-name="P279"/>
      <text:p text:style-name="P280"/>
      <text:p text:style-name="P281">РЕШЕНИЕ:</text:p>
      <text:p text:style-name="P282"/>
      <text:list text:style-name="LFO15">
        <text:list-item text:start-value="1">
          <text:p text:style-name="P283">Изменя Решение №<text:s/>221<text:s/>от<text:s/>30.04.2025г. на Общински съвет<text:s/>на община<text:s/>Първомай,<text:s/>изменено с Решение № 240 от 16.07.2025г. на Общински съвет на община Първомай, изменено<text:s/>с Решение № 277 от 30.10.2025г. на Общински съвет на община Първомай,<text:s/>както следва:</text:p>
        </text:list-item>
      </text:list>
      <text:p text:style-name="P284"/>
      <text:p text:style-name="P285"><text:s text:c="2"/>1.1.<text:s/>Увеличава общата стойност по прихода на бюджета на община Първомай за 2025г. с 283 158 лева, като извършва промени по следните приходни параграфи от ЕБК (Единна бюджетна класификация) съгласно Приложение № 1.</text:p>
      <text:p text:style-name="P286"/>
      <text:soft-page-break/>
      <text:p text:style-name="P287"><text:s text:c="2"/>1.2.<text:s/>Увеличава общата стойност на разходите за текущи издръжки и инвестиции по бюджета на община Първомай за 2025г. с 283 158 лева, съгласно Приложение № 2.<text:s text:c="2"/></text:p>
      <text:p text:style-name="P288"/>
      <text:p text:style-name="P289"><text:s text:c="2"/><text:tab/>1.3.<text:s/>Увеличава<text:s/>капиталовите разходи и разходите за текущи ремонти по инвестиционна програма за 2025г. със<text:s/>77 858<text:s/>лева съгласно Приложение № 3.</text:p>
      <text:p text:style-name="P290"/>
      <text:list text:style-name="LFO15" text:continue-numbering="true">
        <text:list-item>
          <text:p text:style-name="P291">Възлага на Кмета на община Първомай да отрази направените промени по бюджета на общината, включително по бюджетите на второстепенните разпоредители с бюджет към него, в рамките на приетите промени.</text:p>
        </text:list-item>
      </text:list>
      <text:p text:style-name="P292"/>
      <text:p text:style-name="P293"/>
      <text:p text:style-name="P294"><text:span text:style-name="T295">Мотиви:</text:span><text:span text:style-name="T296"><text:s/></text:span><text:span text:style-name="T297">Настоящото решение се приема предвид необходимостта</text:span><text:span text:style-name="T298"><text:s/>от</text:span><text:span text:style-name="T299"><text:s/></text:span><text:span text:style-name="T300">актуализиране на приходната част</text:span><text:span text:style-name="T301"><text:s/>на бюджета в посока увеличение,</text:span><text:span text:style-name="T302"><text:s/></text:span><text:span text:style-name="T303">осигуряване на<text:s/></text:span><text:span text:style-name="T304">средства за допълнително възникнали капиталови разходи по инвестиционната програма и разходи за текущи издръжки</text:span><text:span text:style-name="T305">, както и</text:span><text:span text:style-name="T306"><text:s/></text:span><text:span text:style-name="T307">осигуряване на средствата за</text:span><text:span text:style-name="T308"><text:s/>подготовка на сграда, общинска собственост, за да бъде приспособена за нуждите на нов вид социална услуга, която предстои да бъде разкрита на територията на Община Първомай</text:span><text:span text:style-name="T309">.</text:span><text:span text:style-name="T310"><text:s/></text:span></text:p>
      <text:p text:style-name="P311"/>
      <text:p text:style-name="P312"/>
      <text:p text:style-name="P313"><text:span text:style-name="T314"><text:s text:c="5"/>Приложение:</text:span></text:p>
      <text:list text:style-name="LFO16">
        <text:list-item text:start-value="1">
          <text:p text:style-name="P315">Приложение № 1 – Приходи</text:p>
        </text:list-item>
      </text:list>
      <text:list text:style-name="LFO16" text:continue-numbering="true">
        <text:list-item>
          <text:p text:style-name="P316">Приложение № 2 – Разходи</text:p>
        </text:list-item>
      </text:list>
      <text:list text:style-name="LFO16" text:continue-numbering="true">
        <text:list-item>
          <text:p text:style-name="P317">Приложение № 3<text:s/>–<text:s/>Инвестиционна програма и текущи ремонти</text:p>
        </text:list-item>
      </text:list>
      <text:p text:style-name="P318"/>
      <text:p text:style-name="P319"/>
      <text:p text:style-name="P320"/>
      <text:h text:style-name="P321" text:outline-level="1"/>
      <text:h text:style-name="P322" text:outline-level="1"><text:tab/></text:h>
      <text:p text:style-name="P323"/>
      <text:h text:style-name="P324" text:outline-level="1">ВНОСИТЕЛ:<text:s/></text:h>
      <text:h text:style-name="P325" text:outline-level="1">НИКОЛАЙ <text:s/>МИТКОВ</text:h>
      <text:h text:style-name="P326" text:outline-level="1"><text:span text:style-name="T327">Кмет на община Първомай</text:span><text:span text:style-name="T328"><text:tab/></text:span><text:span text:style-name="T329"><text:tab/></text:span><text:span text:style-name="T330"><text:tab/></text:span><text:span text:style-name="T331"><text:tab/></text:span></text:h>
      <text:h text:style-name="P332" text:outline-level="1"/>
      <text:h text:style-name="P333" text:outline-level="1"/>
      <text:h text:style-name="P33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language="en" fo:country="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3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4" style:parent-style-name="Горенколонтитул" style:family="paragraph">
      <style:paragraph-properties fo:text-align="center"/>
    </style:style>
    <style:style style:name="T3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39" style:parent-style-name="Нормаленуеб" style:family="paragraph">
      <style:paragraph-properties fo:text-align="center" fo:margin-top="0in" fo:margin-bottom="0in"/>
    </style:style>
    <style:style style:name="T40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41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5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6192" draw:id="id0" draw:style-name="a1" draw:name="WordArt 10" text:anchor-type="paragraph" svg:x="0.80347in" svg:y="0.08889in" svg:width="4in" svg:height="0.25972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Миладинови” – <text:s/>юг № 50</text:p>
              <text:p text:style-name="P20"><text:span text:style-name="T21">тел.:0336/</text:span><text:span text:style-name="T22">6</text:span><text:span text:style-name="T23">2201,</text:span><text:span text:style-name="T24">6</text:span><text:span text:style-name="T25">2139 ; факс:0336/</text:span><text:span text:style-name="T26">6</text:span><text:span text:style-name="T27">2872</text:span></text:p>
            </table:table-cell>
            <table:table-cell table:style-name="TableCell28">
              <text:p text:style-name="P29"><text:span text:style-name="T30">E-</text:span><text:span text:style-name="T31">mail</text:span><text:span text:style-name="T32">:</text:span><text:a xlink:href="mailto:obaparv@parvomai.bg" office:target-frame-name="_top" xlink:show="replace"><text:span text:style-name="T33">obaparv@parvomai.bg</text:span></text:a></text:p>
              <text:p text:style-name="P34"><text:span text:style-name="T35">http</text:span><text:span text:style-name="T36">s</text:span><text:span text:style-name="T37">://www.parvomai.bg</text:span></text:p>
            </table:table-cell>
          </table:table-row>
        </table:table>
        <text:p text:style-name="Горенколонтитул"><text:span text:style-name="T38"><draw:frame draw:z-index="251657216" draw:id="id1" draw:style-name="a2" draw:name="WordArt 11" text:anchor-type="paragraph" svg:x="2.27083in" svg:y="-1.0125in" svg:width="2.7in" svg:height="0.48333in" style:rel-width="scale" style:rel-height="scale"><draw:text-box><text:p text:style-name="P39"><text:span text:style-name="T40">ОБЩИНА ПЪРВОМАЙ</text:span></text:p></draw:text-box><svg:title/><svg:desc/></draw:frame></text:span><text:span text:style-name="T41"><draw:connector draw:type="line" svg:x1="0in" svg:y1="0.08125in" svg:x2="7.125in" svg:y2="0.08125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dc:creator>server4</dc:creator>
    <meta:creation-date>2025-12-11T08:14:00Z</meta:creation-date>
    <dc:date>2025-12-11T08:14:00Z</dc:date>
    <meta:print-date>2024-09-11T12:22:00Z</meta:print-date>
    <meta:template xlink:href="Normal" xlink:type="simple"/>
    <meta:editing-cycles>3</meta:editing-cycles>
    <meta:editing-duration>PT0S</meta:editing-duration>
    <meta:document-statistic meta:page-count="3" meta:paragraph-count="13" meta:word-count="974" meta:character-count="6514" meta:row-count="46" meta:non-whitespace-character-count="5553"/>
  </office:meta>
</office:document-meta>
</file>