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0625in" text:min-label-width="0.1159in" text:list-level-position-and-space-mode="label-alignment">
          <style:list-level-label-alignment text:label-followed-by="listtab" fo:margin-left="0.1784in" fo:text-indent="-0.1159in"/>
        </style:list-level-properties>
      </text:list-level-style-number>
      <text:list-level-style-number text:level="2" text:style-name="WW_CharLFO18LVL2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bullet text:level="3" text:style-name="WW_CharLFO18LVL3" text:bullet-char="-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bullet>
      <text:list-level-style-bullet text:level="5" text:style-name="WW_CharLFO18LVL5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6" text:style-name="WW_CharLFO18LVL6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7" text:style-name="WW_CharLFO18LVL7" text:bullet-char="•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8LVL8" text:bullet-char="•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</text:list-level-style-bullet>
      <text:list-level-style-bullet text:level="9" text:style-name="WW_CharLFO18LVL9" text:bullet-char="•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bullet>
      <text:list-level-style-bullet text:level="3" text:style-name="WW_CharLFO19LVL3" text:bullet-char="•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bullet>
      <text:list-level-style-bullet text:level="4" text:style-name="WW_CharLFO19LVL4" text:bullet-char="•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</text:list-level-style-bullet>
      <text:list-level-style-bullet text:level="5" text:style-name="WW_CharLFO19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19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19LVL7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8" text:style-name="WW_CharLFO19LVL8" text:bullet-char="•">
        <style:list-level-properties text:space-before="4.5513in" text:min-label-width="0.25in" text:list-level-position-and-space-mode="label-alignment">
          <style:list-level-label-alignment text:label-followed-by="listtab" fo:margin-left="4.8013in" fo:text-indent="-0.25in"/>
        </style:list-level-properties>
      </text:list-level-style-bullet>
      <text:list-level-style-bullet text:level="9" text:style-name="WW_CharLFO19LVL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I">
        <style:list-level-properties text:space-before="0.1604in" text:min-label-width="0.159in" text:list-level-position-and-space-mode="label-alignment">
          <style:list-level-label-alignment text:label-followed-by="listtab" fo:margin-left="0.3194in" fo:text-indent="-0.159in"/>
        </style:list-level-properties>
      </text:list-level-style-number>
      <text:list-level-style-bullet text:level="2" text:style-name="WW_CharLFO20LVL2" text:bullet-char="-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4" text:style-name="WW_CharLFO20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20LVL5" text:bullet-char="•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style-name="WW_CharLFO20LVL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style-name="WW_CharLFO20LVL7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8" text:style-name="WW_CharLFO20LVL8" text:bullet-char="•">
        <style:list-level-properties text:space-before="4.618in" text:min-label-width="0.25in" text:list-level-position-and-space-mode="label-alignment">
          <style:list-level-label-alignment text:label-followed-by="listtab" fo:margin-left="4.868in" fo:text-indent="-0.25in"/>
        </style:list-level-properties>
      </text:list-level-style-bullet>
      <text:list-level-style-bullet text:level="9" text:style-name="WW_CharLFO20LVL9" text:bullet-char="•">
        <style:list-level-properties text:space-before="5.2284in" text:min-label-width="0.25in" text:list-level-position-and-space-mode="label-alignment">
          <style:list-level-label-alignment text:label-followed-by="listtab" fo:margin-left="5.4784in" fo:text-indent="-0.25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4" style:parent-style-name="Основентекст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line-height="115%" fo:margin-left="3.5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center" fo:line-height="115%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9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 fo:line-height="115%" fo:text-indent="0.5in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justify" fo:line-height="115%" fo:text-indent="0.5in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6" style:parent-style-name="Нормален" style:family="paragraph">
      <style:paragraph-properties fo:text-align="justify" fo:line-height="115%" fo:text-indent="0.5in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32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33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34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35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36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37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38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39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40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41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42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43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44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47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48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49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50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background-color="#FFFFFF" fo:language="bg" fo:country="BG"/>
    </style:style>
    <style:style style:name="T151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5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56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58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60" style:parent-style-name="Нормален" style:family="paragraph">
      <style:paragraph-properties fo:text-align="justify" fo:line-height="115%" fo:text-indent="0.4916in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color="#000000" fo:language="bg" fo:country="BG"/>
    </style:style>
    <style:style style:name="T16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18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184" style:parent-style-name="Нормален" style:family="paragraph">
      <style:paragraph-properties fo:text-align="center" fo:line-height="115%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185" style:parent-style-name="Нормален" style:family="paragraph">
      <style:paragraph-properties fo:text-align="center" fo:line-height="115%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186" style:parent-style-name="Нормален" style:family="paragraph">
      <style:paragraph-properties fo:text-align="justify" fo:line-height="115%" fo:text-indent="0.1972in"/>
      <style:text-properties fo:font-size="12pt" style:font-size-asian="12pt" style:font-size-complex="12pt" fo:language="bg" fo:country="BG"/>
    </style:style>
    <style:style style:name="P187" style:parent-style-name="Нормален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7" style:parent-style-name="Нормален" style:family="paragraph">
      <style:paragraph-properties style:punctuation-wrap="simple" fo:text-align="justify" fo:line-height="115%" fo:text-indent="0.25in"/>
      <style:text-properties fo:font-weight="bold" style:font-weight-asian="bold" fo:font-size="12pt" style:font-size-asian="12pt" style:font-size-complex="12pt" fo:language="bg" fo:country="BG"/>
    </style:style>
    <style:style style:name="P198" style:parent-style-name="Нормален" style:family="paragraph">
      <style:paragraph-properties style:punctuation-wrap="simple" fo:text-align="justify" fo:line-height="115%" fo:text-indent="0.4916in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0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1" style:parent-style-name="Нормален" style:family="paragraph">
      <style:paragraph-properties fo:line-height="115%"/>
    </style:style>
    <style:style style:name="T2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6" style:parent-style-name="Нормален" style:family="paragraph">
      <style:paragraph-properties fo:line-height="115%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0" style:parent-style-name="Основентекст" style:family="paragraph">
      <style:paragraph-properties fo:text-align="justify" fo:line-height="115%"/>
      <style:text-properties fo:font-size="12pt" style:font-size-asian="12pt" style:font-size-complex="12pt"/>
    </style:style>
    <style:style style:name="P221" style:parent-style-name="Нормален" style:family="paragraph">
      <style:paragraph-properties fo:text-align="justify" fo:line-height="115%" fo:text-indent="0.4916in"/>
    </style:style>
    <style:style style:name="T2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2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2" style:parent-style-name="Нормален" style:family="paragraph">
      <style:paragraph-properties fo:text-align="justify" fo:line-height="115%"/>
    </style:style>
    <style:style style:name="T2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8" style:parent-style-name="Нормален" style:family="paragraph">
      <style:paragraph-properties fo:text-align="justify" fo:line-height="115%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47" style:parent-style-name="Нормален" style:family="paragraph">
      <style:paragraph-properties fo:text-align="justify" fo:line-height="115%" fo:text-indent="0.4923in"/>
      <style:text-properties fo:font-weight="bold" style:font-weight-asian="bold" fo:font-size="12pt" style:font-size-asian="12pt" style:font-size-complex="12pt" fo:language="bg" fo:country="BG"/>
    </style:style>
    <style:style style:name="P248" style:parent-style-name="Нормален" style:family="paragraph">
      <style:paragraph-properties fo:text-align="justify" fo:line-height="115%" fo:text-indent="0.4923in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4" style:parent-style-name="Нормален" style:family="paragraph">
      <style:paragraph-properties fo:text-align="justify" fo:line-height="115%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55" style:parent-style-name="Нормален" style:family="paragraph">
      <style:paragraph-properties fo:text-align="justify" fo:line-height="115%" fo:text-indent="0.25in"/>
    </style:style>
    <style:style style:name="T25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1" style:parent-style-name="Нормален" style:family="paragraph">
      <style:paragraph-properties fo:line-height="115%"/>
      <style:text-properties fo:font-weight="bold" style:font-weight-asian="bold" fo:color="#FF0000" fo:font-size="12pt" style:font-size-asian="12pt" style:font-size-complex="12pt" fo:language="bg" fo:country="BG"/>
    </style:style>
    <style:style style:name="P262" style:parent-style-name="Нормален" style:family="paragraph">
      <style:paragraph-properties fo:line-height="115%"/>
      <style:text-properties fo:font-weight="bold" style:font-weight-asian="bold" fo:color="#FF0000" fo:font-size="12pt" style:font-size-asian="12pt" style:font-size-complex="12pt" fo:language="bg" fo:country="BG"/>
    </style:style>
    <style:style style:name="P263" style:parent-style-name="Нормален" style:family="paragraph">
      <style:paragraph-properties fo:line-height="115%"/>
      <style:text-properties fo:font-weight="bold" style:font-weight-asian="bold" fo:color="#FF0000" fo:font-size="12pt" style:font-size-asian="12pt" style:font-size-complex="12pt" fo:language="bg" fo:country="BG"/>
    </style:style>
    <style:style style:name="P264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265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266" style:parent-style-name="Нормален" style:family="paragraph">
      <style:paragraph-properties fo:text-align="justify" fo:line-height="115%"/>
      <style:text-properties fo:font-style="italic" style:font-style-asian="italic" fo:font-size="12pt" style:font-size-asian="12pt" style:font-size-complex="12pt" fo:language="bg" fo:country="BG"/>
    </style:style>
    <style:style style:name="P267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P54">ДО<text:s/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>П Р Е Д Л О Ж Е Н И Е</text:p>
      <text:p text:style-name="P61"/>
      <text:p text:style-name="P62">От Николай Митков– Кмет на Община Първомай</text:p>
      <text:p text:style-name="P63"/>
      <text:p text:style-name="P64"><text:tab/>ОТНОСНО:<text:s/>Изменение на Решение № 285<text:s/>прието на 27.11.2025 г. от<text:s/>Общински съвет на община Първомай с Протокол № 28, в частта му по<text:s/>т. I и т.II.<text:s/></text:p>
      <text:p text:style-name="P65"/>
      <text:p text:style-name="P66">УВАЖАЕМИ ДАМИ И ГОСПОДА ОБЩИНСКИ СЪВЕТНИЦИ,</text:p>
      <text:p text:style-name="P67"><text:span text:style-name="T68">Г- Н ПРЕДСЕДАТЕЛ НА ОБЩИНСКИ СЪВЕТ</text:span></text:p>
      <text:p text:style-name="P69"><text:s/></text:p>
      <text:p text:style-name="P70"><text:span text:style-name="T71">С Решение № 285 от 27.11.2025</text:span><text:span text:style-name="T72"><text:s/></text:span><text:span text:style-name="T73">г</text:span><text:span text:style-name="T74">.</text:span><text:span text:style-name="T75"><text:s/>по <text:s/></text:span><text:span text:style-name="T76">Протокол № 28</text:span><text:span text:style-name="T77">,<text:s/></text:span><text:span text:style-name="T78">прието от Общински съвет Първомай,<text:s/></text:span><text:span text:style-name="T79"><text:s/>в т.I и т.II</text:span><text:span text:style-name="T80"><text:s/></text:span><text:span text:style-name="T81">са определени минимални и максимални цени за таксиметров превоз на пътници за един километър пробег по съответната тарифа, валидни за територията на Община Пър</text:span><text:span text:style-name="T82">вомай, считано от 01.01.2026 г.<text:s/></text:span><text:span text:style-name="T83">Решението е прието на основание чл.21, ал. 2, във връзка с чл. 21, ал.1, т. 23 от Закон за местното самоуправление и местната администрация, чл.24а, ал.11 от Закона за автомобилните превози, във връзка с чл.24, ал.5 от Наредба № 34/06.12.1999 г. за таксиметровите превози на пътници</text:span><text:span text:style-name="T84">.</text:span></text:p>
      <text:p text:style-name="P85"><text:span text:style-name="T86">С писмо вх. №<text:s/></text:span><text:span text:style-name="T87">06</text:span><text:span text:style-name="T88">-0</text:span><text:span text:style-name="T89">0</text:span><text:span text:style-name="T90">-</text:span><text:span text:style-name="T91">235</text:span><text:span text:style-name="T92">/0</text:span><text:span text:style-name="T93">4</text:span><text:span text:style-name="T94">.</text:span><text:span text:style-name="T95">12</text:span><text:span text:style-name="T96">.20</text:span><text:span text:style-name="T97">25</text:span><text:span text:style-name="T98">г., Областен управител на Област Пловдив връща за ново обсъждане в Общински съвет Първомай, горецитираното решение</text:span><text:span text:style-name="T99"><text:s/></text:span><text:span text:style-name="T100">в частта му по</text:span><text:span text:style-name="T101"><text:s/></text:span><text:span text:style-name="T102">т.<text:s/></text:span><text:span text:style-name="T103">I и т.II</text:span><text:span text:style-name="T104">,</text:span><text:span text:style-name="T105"><text:s/></text:span><text:span text:style-name="T106">като</text:span><text:span text:style-name="T107"><text:s/>излага мотиви, че</text:span><text:span text:style-name="T108"><text:s/>минимални</text:span><text:span text:style-name="T109">те<text:s/></text:span><text:span text:style-name="T110">и максимални цени за таксиметров превоз на пътници за един километър пробег по съответната тарифа</text:span><text:span text:style-name="T111"><text:s/>за следващата календарна година</text:span><text:span text:style-name="T112">, валидни за територията на Община Първомай</text:span><text:span text:style-name="T113"><text:s/>е следвало да бъдат приети в срок до 31 октомври</text:span><text:span text:style-name="T114">.</text:span><text:span text:style-name="T115"><text:s/></text:span></text:p>
      <text:p text:style-name="P116"><text:span text:style-name="T117">Предвид<text:s/></text:span><text:span text:style-name="T118">факта</text:span><text:span text:style-name="T119">,</text:span><text:span text:style-name="T120"><text:s/></text:span><text:span text:style-name="T121">че<text:s/></text:span><text:span text:style-name="T122">към настоящия момент<text:s/></text:span><text:span text:style-name="T123">община<text:s/></text:span><text:span text:style-name="T124">Първомай<text:s/></text:span><text:span text:style-name="T125">н</text:span><text:span text:style-name="T126">яма</text:span><text:span text:style-name="T127"><text:s/>определ</text:span><text:span text:style-name="T128">ена</text:span><text:span text:style-name="T129"><text:s/></text:span><text:span text:style-name="T130">Т</text:span><text:span text:style-name="T131">арифа за таксиметров превоз на п</text:span><text:span text:style-name="T132">ътници за един километър пробег</text:span><text:span text:style-name="T133">, тъй като<text:s/></text:span><text:span text:style-name="T134">от 2011г. не</text:span><text:span text:style-name="T135"><text:s/>е извършван<text:s/></text:span><text:span text:style-name="T136">таксиметров превоз<text:s/></text:span><text:span text:style-name="T137">на пътници на територията на община</text:span><text:span text:style-name="T138">та</text:span><text:span text:style-name="T139">, поради което не е възниквала необходимост от определяна на такава тарифа</text:span><text:span text:style-name="T140">,<text:s/></text:span><text:span text:style-name="T141">то съгласно разпоредбата<text:s/></text:span><text:span text:style-name="T142">на</text:span><text:span text:style-name="T143"><text:s/></text:span><text:span text:style-name="T144">чл.24а, ал.11 от Закона за автомобилните превози, във връзка с чл.24, ал.5 от Наредба № 34/06.12.1999 г. за таксиметровите превози на пътници</text:span><text:span text:style-name="T145">,</text:span><text:span text:style-name="T146"><text:s/></text:span><text:span text:style-name="T147">в<text:s/></text:span><text:span text:style-name="T148">настоящия случай<text:s/></text:span><text:span text:style-name="T149">Т</text:span><text:span text:style-name="T150">арифата за минимални<text:s/></text:span><text:span text:style-name="T151">и максимални цени<text:s/></text:span><text:span text:style-name="T152">за таксиметров превоз на пътници за един километър пробег</text:span><text:span text:style-name="T153">,</text:span><text:span text:style-name="T154"><text:s/>следва да се определи за<text:s/></text:span><text:span text:style-name="T155">текущата<text:s/></text:span><text:span text:style-name="T156">2025<text:s/></text:span><text:span text:style-name="T157">година</text:span><text:span text:style-name="T158">.</text:span><text:span text:style-name="T159"><text:s/></text:span></text:p>
      <text:p text:style-name="P160"><text:span text:style-name="T161">Разпоредбата на чл.45, ал.9 от Закона за местното самоуправление и местна администрация</text:span><text:span text:style-name="T162"><text:s/></text:span><text:span text:style-name="T163">дава възможност на Общински съвет да отмени,<text:s/></text:span><text:span text:style-name="T164">да измени</text:span><text:span text:style-name="T165"><text:s/>или да приеме повторно върнатия за ново обсъждане акт. Предвид изложените мотиви в писмото от областния управител и дадената ни законова възможност,<text:s/></text:span><text:span text:style-name="T166">Решение № 2</text:span><text:span text:style-name="T167">85</text:span><text:span text:style-name="T168"><text:s/>на Общински съвет на община<text:s/></text:span><text:soft-page-break/><text:span text:style-name="T169">Първомай, прието на<text:s/></text:span><text:span text:style-name="T170">27</text:span><text:span text:style-name="T171">.</text:span><text:span text:style-name="T172">11</text:span><text:span text:style-name="T173">.202</text:span><text:span text:style-name="T174">5</text:span><text:span text:style-name="T175"><text:s/>г. по Протокол № 2</text:span><text:span text:style-name="T176">8</text:span><text:span text:style-name="T177">,<text:s/></text:span><text:span text:style-name="T178">следва да бъде преразгледано и<text:s/></text:span><text:span text:style-name="T179">частично<text:s/></text:span><text:span text:style-name="T180">изменено</text:span><text:span text:style-name="T181"><text:s text:c="2"/>в т.I и т.II</text:span><text:span text:style-name="T182">.</text:span></text:p>
      <text:p text:style-name="P183">Ето защо и<text:s/>на основание чл.45, ал.9<text:s/>и чл. 21, ал. 2, във връзка с ал.1, т. 23 от Закон за местното самоуправление и местната администрация, чл.24а, ал.11 от Закона за автомобилните превози, във връзка с чл. 24, ал. 5 от Наредба № 34/06.12.1999 г. за таксиметровите превози на пътници, предлагам на Общински съвет на община Първомай<text:s/>да приеме<text:s/>следното</text:p>
      <text:p text:style-name="P184"/>
      <text:p text:style-name="P185">Р Е Ш Е Н И Е:</text:p>
      <text:p text:style-name="P186"/>
      <text:p text:style-name="P187"><text:span text:style-name="T188"><text:tab/>1.<text:s/></text:span><text:span text:style-name="T189">ИЗМЕНЯ<text:s/></text:span><text:span text:style-name="T190">Решение № 285</text:span><text:span text:style-name="T191"><text:s/></text:span><text:span text:style-name="T192">на Общински съвет на община Първомай, прието на 27.11.2025 г. по Протокол № 28</text:span><text:span text:style-name="T193"><text:s/>в частта му по<text:s/></text:span><text:span text:style-name="T194">т.I и т.II</text:span><text:span text:style-name="T195">, което<text:s/></text:span><text:span text:style-name="T196">придобива следния вид:</text:span></text:p>
      <text:p text:style-name="P197"/>
      <text:p text:style-name="P198"><text:span text:style-name="T199">„<text:s/></text:span><text:span text:style-name="T200">I</text:span><text:span text:style-name="T201">.</text:span><text:span text:style-name="T202"><text:s/></text:span><text:span text:style-name="T203">Определя минимални цени</text:span><text:span text:style-name="T204"><text:s/>за таксиметров превоз на пътници за един километър пробег по съответната тарифа, валидни за<text:s/></text:span><text:span text:style-name="T205">територията на Община Първомай<text:s/></text:span><text:span text:style-name="T206">за<text:s/></text:span><text:span text:style-name="T207">202</text:span><text:span text:style-name="T208">5</text:span><text:span text:style-name="T209"><text:s/>г</text:span><text:span text:style-name="T210">., както следва:</text:span></text:p>
      <text:list text:style-name="LFO29" text:continue-numbering="true">
        <text:list-item>
          <text:p text:style-name="P211"><text:span text:style-name="T212">Дневна тарифа</text:span><text:span text:style-name="T213"><text:s/>(от 6,00 часа до 22,00 часа) - цена за 1 км. пробег -<text:s/></text:span><text:span text:style-name="T214">1,17 лв. / 0,60 €</text:span><text:span text:style-name="T215">;</text:span></text:p>
        </text:list-item>
        <text:list-item>
          <text:p text:style-name="P216"><text:span text:style-name="T217">Нощна тарифа</text:span><text:span text:style-name="T218"><text:s/>(от 22,00 часа до 6,00 часа) <text:s/>- цена за 1 км. пробег -<text:s/></text:span><text:span text:style-name="T219">1,27 лв. / 0,65 €;</text:span></text:p>
        </text:list-item>
      </text:list>
      <text:p text:style-name="P220"/>
      <text:p text:style-name="P221"><text:span text:style-name="T222">II</text:span><text:span text:style-name="T223">.</text:span><text:span text:style-name="T224"><text:s/></text:span><text:span text:style-name="T225">Определя максималните цени</text:span><text:span text:style-name="T226"><text:s/>за таксиметров превоз на пътници за един километър пробег по съответната тарифа, валидни за територията на Община Първомай</text:span><text:span text:style-name="T227"><text:s/></text:span><text:span text:style-name="T228">за 2025</text:span><text:span text:style-name="T229"><text:s/></text:span><text:span text:style-name="T230">г.</text:span><text:span text:style-name="T231">, както следва:</text:span></text:p>
      <text:list text:style-name="LFO30" text:continue-numbering="true">
        <text:list-item>
          <text:p text:style-name="P232"><text:span text:style-name="T233">Дневна тарифа</text:span><text:span text:style-name="T234"><text:s/>(от 6,00 часа до 22,00 часа)<text:s/></text:span><text:span text:style-name="T235">-</text:span><text:span text:style-name="T236"><text:s/>цена за 1 км. пробег -<text:s/></text:span><text:span text:style-name="T237">1,76 лв. / 0,90 €;</text:span></text:p>
        </text:list-item>
        <text:list-item>
          <text:p text:style-name="P238"><text:span text:style-name="T239">Нощна тарифа</text:span><text:span text:style-name="T240"><text:s/>(от 22,00 часа до 6,00 часа) - цена за 1 км. пробег</text:span><text:span text:style-name="T241"><text:s/></text:span><text:span text:style-name="T242">-<text:s/></text:span><text:span text:style-name="T243">2,15 лв./ 1,10 €</text:span><text:span text:style-name="T244">;</text:span><text:span text:style-name="T245"><text:s/></text:span><text:span text:style-name="T246">“</text:span></text:p>
        </text:list-item>
      </text:list>
      <text:p text:style-name="P247"/>
      <text:p text:style-name="P248"><text:span text:style-name="T249">2</text:span><text:span text:style-name="T250">.<text:s/></text:span><text:span text:style-name="T251">В останалата си част, а именно т.<text:s/></text:span><text:span text:style-name="T252">III<text:s/></text:span><text:span text:style-name="T253">на Решение № 285 прието на 27.11.2025 г. от Общински съвет на община Първомай с Протокол № 28, запазва действието си.</text:span></text:p>
      <text:p text:style-name="P254"/>
      <text:p text:style-name="P255"><text:span text:style-name="T256">Мотиви:</text:span><text:span text:style-name="T257"><text:s/></text:span><text:span text:style-name="T258">Настоящото решение се приема<text:s/></text:span><text:span text:style-name="T259">във връзка с<text:s/></text:span><text:span text:style-name="T260">Писмо вх.№ 06-00-235/04.12.2025г. на Областен управител на Област Пловдив.</text:span></text:p>
      <text:p text:style-name="P261"/>
      <text:p text:style-name="P262"/>
      <text:p text:style-name="P263"/>
      <text:p text:style-name="P264">ВНОСИТЕЛ:</text:p>
      <text:p text:style-name="P265">НИКОЛАЙ МИТКОВ<text:s/></text:p>
      <text:p text:style-name="P266">Кмет на Община Първомай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samedocreference1" style:display-name="samedocreference1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widows="0" fo:orphans="0" style:text-autospace="none"/>
      <style:text-properties fo:font-size="13pt" style:font-size-asian="13pt" style:font-size-complex="13pt" fo:language="bg" fo:country="BG" style:language-asian="en" style:country-asian="US" fo:hyphenate="false"/>
    </style:style>
    <style:style style:name="ОсновентекстЗнак" style:display-name="Основен текст Знак" style:family="text">
      <style:text-properties fo:font-size="13pt" style:font-size-asian="13pt" style:font-size-complex="13pt" style:language-asian="en" style:country-asian="US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search13" style:display-name="search13" style:family="text">
      <style:text-properties fo:background-color="#99FF99"/>
    </style:style>
    <style:style style:name="search23" style:display-name="search23" style:family="text">
      <style:text-properties fo:background-color="#FF9999"/>
    </style:style>
    <style:style style:name="search33" style:display-name="search33" style:family="text">
      <style:text-properties fo:background-color="#EBBE51"/>
    </style:style>
    <style:style style:name="search43" style:display-name="search43" style:family="text">
      <style:text-properties fo:background-color="#A0FFFF"/>
    </style:style>
    <style:style style:name="search53" style:display-name="search53" style:family="text">
      <style:text-properties fo:background-color="#CCFF99"/>
    </style:style>
    <style:style style:name="ДоленколонтитулЗнак" style:display-name="Долен колонтитул Знак" style:family="text">
      <style:text-properties fo:language="en" fo:country="US"/>
    </style:style>
    <style:style style:name="historyitemselected1" style:display-name="historyitemselected1" style:family="text">
      <style:text-properties fo:font-weight="bold" style:font-weight-asian="bold" style:font-weight-complex="bold" fo:color="#0086C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8LVL2" style:family="text">
      <style:text-properties style:font-name="Times New Roman" style:font-name-complex="Times New Roman" style:text-scale="100%" fo:language="bg" fo:country="BG" style:language-asian="en" style:country-asian="US" style:language-complex="ar" style:country-complex="SA"/>
    </style:style>
    <style:style style:name="WW_CharLFO18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bg" fo:country="BG" style:language-asian="en" style:country-asian="US" style:language-complex="ar" style:country-complex="SA"/>
    </style:style>
    <style:style style:name="WW_CharLFO18LVL4" style:family="text">
      <style:text-properties fo:language="bg" fo:country="BG" style:language-asian="en" style:country-asian="US" style:language-complex="ar" style:country-complex="SA"/>
    </style:style>
    <style:style style:name="WW_CharLFO18LVL5" style:family="text">
      <style:text-properties fo:language="bg" fo:country="BG" style:language-asian="en" style:country-asian="US" style:language-complex="ar" style:country-complex="SA"/>
    </style:style>
    <style:style style:name="WW_CharLFO18LVL6" style:family="text">
      <style:text-properties fo:language="bg" fo:country="BG" style:language-asian="en" style:country-asian="US" style:language-complex="ar" style:country-complex="SA"/>
    </style:style>
    <style:style style:name="WW_CharLFO18LVL7" style:family="text">
      <style:text-properties fo:language="bg" fo:country="BG" style:language-asian="en" style:country-asian="US" style:language-complex="ar" style:country-complex="SA"/>
    </style:style>
    <style:style style:name="WW_CharLFO18LVL8" style:family="text">
      <style:text-properties fo:language="bg" fo:country="BG" style:language-asian="en" style:country-asian="US" style:language-complex="ar" style:country-complex="SA"/>
    </style:style>
    <style:style style:name="WW_CharLFO18LVL9" style:family="text">
      <style:text-properties fo:language="bg" fo:country="BG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bg" fo:country="BG" style:language-asian="en" style:country-asian="US" style:language-complex="ar" style:country-complex="SA"/>
    </style:style>
    <style:style style:name="WW_CharLFO19LVL2" style:family="text">
      <style:text-properties fo:language="bg" fo:country="BG" style:language-asian="en" style:country-asian="US" style:language-complex="ar" style:country-complex="SA"/>
    </style:style>
    <style:style style:name="WW_CharLFO19LVL3" style:family="text">
      <style:text-properties fo:language="bg" fo:country="BG" style:language-asian="en" style:country-asian="US" style:language-complex="ar" style:country-complex="SA"/>
    </style:style>
    <style:style style:name="WW_CharLFO19LVL4" style:family="text">
      <style:text-properties fo:language="bg" fo:country="BG" style:language-asian="en" style:country-asian="US" style:language-complex="ar" style:country-complex="SA"/>
    </style:style>
    <style:style style:name="WW_CharLFO19LVL5" style:family="text">
      <style:text-properties fo:language="bg" fo:country="BG" style:language-asian="en" style:country-asian="US" style:language-complex="ar" style:country-complex="SA"/>
    </style:style>
    <style:style style:name="WW_CharLFO19LVL6" style:family="text">
      <style:text-properties fo:language="bg" fo:country="BG" style:language-asian="en" style:country-asian="US" style:language-complex="ar" style:country-complex="SA"/>
    </style:style>
    <style:style style:name="WW_CharLFO19LVL7" style:family="text">
      <style:text-properties fo:language="bg" fo:country="BG" style:language-asian="en" style:country-asian="US" style:language-complex="ar" style:country-complex="SA"/>
    </style:style>
    <style:style style:name="WW_CharLFO19LVL8" style:family="text">
      <style:text-properties fo:language="bg" fo:country="BG" style:language-asian="en" style:country-asian="US" style:language-complex="ar" style:country-complex="SA"/>
    </style:style>
    <style:style style:name="WW_CharLFO19LVL9" style:family="text">
      <style:text-properties fo:language="bg" fo:country="BG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style:use-window-font-color="true" fo:letter-spacing="-0.0006in" style:text-scale="100%" fo:font-size="13pt" style:font-size-asian="13pt" style:font-size-complex="13pt" fo:language="bg" fo:country="BG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bg" fo:country="BG" style:language-asian="en" style:country-asian="US" style:language-complex="ar" style:country-complex="SA"/>
    </style:style>
    <style:style style:name="WW_CharLFO20LVL3" style:family="text">
      <style:text-properties fo:language="bg" fo:country="BG" style:language-asian="en" style:country-asian="US" style:language-complex="ar" style:country-complex="SA"/>
    </style:style>
    <style:style style:name="WW_CharLFO20LVL4" style:family="text">
      <style:text-properties fo:language="bg" fo:country="BG" style:language-asian="en" style:country-asian="US" style:language-complex="ar" style:country-complex="SA"/>
    </style:style>
    <style:style style:name="WW_CharLFO20LVL5" style:family="text">
      <style:text-properties fo:language="bg" fo:country="BG" style:language-asian="en" style:country-asian="US" style:language-complex="ar" style:country-complex="SA"/>
    </style:style>
    <style:style style:name="WW_CharLFO20LVL6" style:family="text">
      <style:text-properties fo:language="bg" fo:country="BG" style:language-asian="en" style:country-asian="US" style:language-complex="ar" style:country-complex="SA"/>
    </style:style>
    <style:style style:name="WW_CharLFO20LVL7" style:family="text">
      <style:text-properties fo:language="bg" fo:country="BG" style:language-asian="en" style:country-asian="US" style:language-complex="ar" style:country-complex="SA"/>
    </style:style>
    <style:style style:name="WW_CharLFO20LVL8" style:family="text">
      <style:text-properties fo:language="bg" fo:country="BG" style:language-asian="en" style:country-asian="US" style:language-complex="ar" style:country-complex="SA"/>
    </style:style>
    <style:style style:name="WW_CharLFO20LVL9" style:family="text">
      <style:text-properties fo:language="bg" fo:country="BG" style:language-asian="en" style:country-asian="US" style:language-complex="ar" style:country-complex="SA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0625in" text:min-label-width="0.1159in" text:list-level-position-and-space-mode="label-alignment">
          <style:list-level-label-alignment text:label-followed-by="listtab" fo:margin-left="0.1784in" fo:text-indent="-0.1159in"/>
        </style:list-level-properties>
      </text:list-level-style-number>
      <text:list-level-style-number text:level="2" text:style-name="WW_CharLFO18LVL2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bullet text:level="3" text:style-name="WW_CharLFO18LVL3" text:bullet-char="-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bullet>
      <text:list-level-style-bullet text:level="5" text:style-name="WW_CharLFO18LVL5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6" text:style-name="WW_CharLFO18LVL6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7" text:style-name="WW_CharLFO18LVL7" text:bullet-char="•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8LVL8" text:bullet-char="•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</text:list-level-style-bullet>
      <text:list-level-style-bullet text:level="9" text:style-name="WW_CharLFO18LVL9" text:bullet-char="•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bullet>
      <text:list-level-style-bullet text:level="3" text:style-name="WW_CharLFO19LVL3" text:bullet-char="•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bullet>
      <text:list-level-style-bullet text:level="4" text:style-name="WW_CharLFO19LVL4" text:bullet-char="•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</text:list-level-style-bullet>
      <text:list-level-style-bullet text:level="5" text:style-name="WW_CharLFO19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19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19LVL7" text:bullet-char="•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8" text:style-name="WW_CharLFO19LVL8" text:bullet-char="•">
        <style:list-level-properties text:space-before="4.5513in" text:min-label-width="0.25in" text:list-level-position-and-space-mode="label-alignment">
          <style:list-level-label-alignment text:label-followed-by="listtab" fo:margin-left="4.8013in" fo:text-indent="-0.25in"/>
        </style:list-level-properties>
      </text:list-level-style-bullet>
      <text:list-level-style-bullet text:level="9" text:style-name="WW_CharLFO19LVL9" text:bullet-char="•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I">
        <style:list-level-properties text:space-before="0.1604in" text:min-label-width="0.159in" text:list-level-position-and-space-mode="label-alignment">
          <style:list-level-label-alignment text:label-followed-by="listtab" fo:margin-left="0.3194in" fo:text-indent="-0.159in"/>
        </style:list-level-properties>
      </text:list-level-style-number>
      <text:list-level-style-bullet text:level="2" text:style-name="WW_CharLFO20LVL2" text:bullet-char="-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•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</text:list-level-style-bullet>
      <text:list-level-style-bullet text:level="4" text:style-name="WW_CharLFO20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20LVL5" text:bullet-char="•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style-name="WW_CharLFO20LVL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style-name="WW_CharLFO20LVL7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8" text:style-name="WW_CharLFO20LVL8" text:bullet-char="•">
        <style:list-level-properties text:space-before="4.618in" text:min-label-width="0.25in" text:list-level-position-and-space-mode="label-alignment">
          <style:list-level-label-alignment text:label-followed-by="listtab" fo:margin-left="4.868in" fo:text-indent="-0.25in"/>
        </style:list-level-properties>
      </text:list-level-style-bullet>
      <text:list-level-style-bullet text:level="9" text:style-name="WW_CharLFO20LVL9" text:bullet-char="•">
        <style:list-level-properties text:space-before="5.2284in" text:min-label-width="0.25in" text:list-level-position-and-space-mode="label-alignment">
          <style:list-level-label-alignment text:label-followed-by="listtab" fo:margin-left="5.4784in" fo:text-indent="-0.25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54722in" svg:y="-0.02847in" svg:width="2.7812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12-11T08:12:00Z</meta:creation-date>
    <dc:date>2025-12-11T08:13:00Z</dc:date>
    <meta:print-date>2025-12-08T12:23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599" meta:character-count="4009" meta:row-count="28" meta:non-whitespace-character-count="3418"/>
  </office:meta>
</office:document-meta>
</file>