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style:page-number="2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4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60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61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7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9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FF0000" fo:font-size="12pt" style:font-size-asian="12pt" style:font-size-complex="12pt"/>
    </style:style>
    <style:style style:name="P90" style:parent-style-name="Нормален" style:family="paragraph">
      <style:paragraph-properties>
        <style:tab-stops>
          <style:tab-stop style:type="left" style:position="0.5909in"/>
        </style:tab-stops>
      </style:paragraph-properties>
    </style:style>
    <style:style style:name="T9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9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9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bg" fo:country="BG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96" style:parent-style-name="Нормален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97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 fo:language="bg" fo:country="BG"/>
    </style:style>
    <style:style style:name="P98" style:parent-style-name="Нормален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align="justify" fo:text-indent="0.1972in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2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3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6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59" style:parent-style-name="Нормален" style:family="paragraph">
      <style:paragraph-properties fo:text-align="justify" fo:line-height="115%" fo:text-indent="0.1972in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7" style:parent-style-name="Нормален" style:family="paragraph">
      <style:paragraph-properties fo:text-align="justify" fo:text-indent="0.3937in"/>
    </style:style>
    <style:style style:name="T2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P311" style:parent-style-name="Нормален" style:family="paragraph">
      <style:paragraph-properties fo:text-align="justify" fo:text-indent="0.1972in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7" style:parent-style-name="Нормален" style:family="paragraph">
      <style:paragraph-properties fo:text-align="justify" fo:line-height="115%"/>
      <style:text-properties fo:font-size="12pt" style:font-size-asian="12pt" style:font-size-complex="12pt"/>
    </style:style>
    <style:style style:name="P318" style:parent-style-name="Нормален" style:family="paragraph">
      <style:paragraph-properties fo:text-align="justify" fo:text-indent="0.1972in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27" style:parent-style-name="Нормален" style:family="paragraph">
      <style:paragraph-properties fo:text-align="justify" fo:line-height="115%" fo:text-indent="0.4916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328" style:parent-style-name="Нормален" style:family="paragraph">
      <style:paragraph-properties fo:text-align="justify" fo:line-height="115%"/>
      <style:text-properties fo:font-style="italic" style:font-style-asian="italic" fo:font-size="12pt" style:font-size-asian="12pt" style:font-size-complex="12pt" fo:language="bg" fo:country="BG"/>
    </style:style>
    <style:style style:name="P329" style:parent-style-name="Нормален" style:family="paragraph">
      <style:paragraph-properties fo:text-align="justify" fo:line-height="115%"/>
    </style:style>
    <style:style style:name="T33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7" style:parent-style-name="Нормален" style:family="paragraph">
      <style:paragraph-properties fo:text-align="justify" fo:line-height="115%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P344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345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346" style:parent-style-name="Нормален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2pt" style:font-size-asian="12pt" style:font-size-complex="12pt" fo:language="bg" fo:country="BG"/>
    </style:style>
    <style:style style:name="P347" style:parent-style-name="Нормален" style:family="paragraph">
      <style:paragraph-properties fo:text-align="justify" fo:margin-right="-0.3076in"/>
      <style:text-properties fo:font-size="12pt" style:font-size-asian="12pt" style:font-size-complex="12pt" fo:language="bg" fo:country="BG"/>
    </style:style>
    <style:style style:name="P348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349" style:parent-style-name="Нормален" style:family="paragraph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350" style:parent-style-name="Нормален" style:family="paragraph">
      <style:text-properties fo:font-size="12pt" style:font-size-asian="12pt" style:font-size-complex="12pt" fo:language="bg" fo:country="BG"/>
    </style:style>
    <style:style style:name="P351" style:parent-style-name="Нормален" style:family="paragraph">
      <style:text-properties fo:font-size="12pt" style:font-size-asian="12pt" style:font-size-complex="12pt" fo:language="bg" fo:country="BG"/>
    </style:style>
    <style:style style:name="P352" style:parent-style-name="Нормален" style:family="paragraph">
      <style:text-properties fo:font-size="12pt" style:font-size-asian="12pt" style:font-size-complex="12pt" fo:language="bg" fo:country="BG"/>
    </style:style>
    <style:style style:name="P353" style:parent-style-name="Нормален" style:family="paragraph">
      <style:text-properties fo:color="#FF0000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8"/><text:bookmark-start text:name="OLE_LINK7"/></text:p>
      <text:p text:style-name="P47"/>
      <text:p text:style-name="P48">До</text:p>
      <text:p text:style-name="P49"><text:span text:style-name="T50">Общински</text:span><text:span text:style-name="T51">Я</text:span><text:span text:style-name="T52"><text:s/>съвет<text:s/></text:span></text:p>
      <text:p text:style-name="P53"><text:span text:style-name="T54">НА<text:s/></text:span><text:span text:style-name="T55">община<text:s/></text:span><text:span text:style-name="T56">Първомай</text:span></text:p>
      <text:p text:style-name="P57"/>
      <text:p text:style-name="P58"/>
      <text:p text:style-name="P59"/>
      <text:p text:style-name="P60"/>
      <text:p text:style-name="P61">ПРЕДЛОЖЕНИЕ</text:p>
      <text:p text:style-name="P62">ОТ</text:p>
      <text:h text:style-name="P63" text:outline-level="1"><text:span text:style-name="T64">НИКОЛАЙ МИТКОВ – КМЕТ НА ОБЩИНА ПЪРВОМАЙ</text:span></text:h>
      <text:p text:style-name="P65"/>
      <text:p text:style-name="P66"><text:span text:style-name="T67"><text:s text:c="12"/></text:span><text:span text:style-name="T68">Относно:</text:span><text:span text:style-name="T69"><text:s/></text:span><text:span text:style-name="T70">Предварително съгласие за разработване на проект за изменение на ПУП-ПРЗ на<text:s/></text:span><text:span text:style-name="T71">част от действащи</text:span><text:span text:style-name="T72">я</text:span><text:span text:style-name="T73"><text:s/>Кадастралн</text:span><text:span text:style-name="T74">о</text:span><text:span text:style-name="T75"><text:s/>и регулацион</text:span><text:span text:style-name="T76">е</text:span><text:span text:style-name="T77">н план на<text:s/></text:span><text:span text:style-name="T78">с.</text:span><text:span text:style-name="T79">Дълбок извор</text:span><text:span text:style-name="T80">,<text:s/></text:span><text:span text:style-name="T81">община Първомай, с цел<text:s/></text:span><text:span text:style-name="T82">обособяване на но</text:span><text:span text:style-name="T83">в</text:span><text:span text:style-name="T84"><text:s/>самостоятел</text:span><text:span text:style-name="T85">е</text:span><text:span text:style-name="T86">н общински</text:span><text:span text:style-name="T87"><text:s/>УПИ</text:span><text:span text:style-name="T88">.</text:span></text:p>
      <text:p text:style-name="P89"/>
      <text:p text:style-name="P90"><text:span text:style-name="T91"><text:s text:c="10"/></text:span><text:span text:style-name="T92"><text:tab/></text:span><text:span text:style-name="T93"><text:tab/></text:span><text:span text:style-name="T94">УВАЖАЕМИ ГОСПОДИН ПРЕДСЕДАТЕЛ</text:span><text:span text:style-name="T95">,</text:span></text:p>
      <text:p text:style-name="P96"><text:s text:c="14"/>УВАЖАЕМИ ОБЩИНСКИ СЪВЕТНИЦИ,<text:s/></text:p>
      <text:p text:style-name="P97"><text:s text:c="3"/><text:tab/></text:p>
      <text:p text:style-name="P98"><text:span text:style-name="T99"><text:tab/></text:span><text:span text:style-name="T100">В</text:span><text:span text:style-name="T101">ъв връзка с<text:s/></text:span><text:span text:style-name="T102">инвестиционни намерения на Община Първомай<text:s/></text:span><text:span text:style-name="T103">за обособяване на нов самостоятел</text:span><text:span text:style-name="T104">е</text:span><text:span text:style-name="T105">н общински УПИ<text:s/></text:span><text:span text:style-name="T106">от</text:span><text:span text:style-name="T107"><text:s/></text:span><text:span text:style-name="T108">нереализирано<text:s/></text:span><text:span text:style-name="T109">уширение на улица</text:span><text:span text:style-name="T110">, в участъка между осови точки</text:span><text:span text:style-name="T111"><text:s/></text:span><text:span text:style-name="T112">№№</text:span><text:span text:style-name="T113"><text:s/></text:span><text:span text:style-name="T114">58-57-25<text:s/></text:span><text:span text:style-name="T115">до</text:span><text:span text:style-name="T116"><text:s/>кв.23<text:s/></text:span><text:span text:style-name="T117">по действащия</text:span><text:span text:style-name="T118"><text:s/></text:span><text:span text:style-name="T119">К</text:span><text:span text:style-name="T120">адастрал</text:span><text:span text:style-name="T121">е</text:span><text:span text:style-name="T122">н и регулацион</text:span><text:span text:style-name="T123">е</text:span><text:span text:style-name="T124">н план на<text:s/></text:span><text:span text:style-name="T125">с.Дълбок извор, общ</text:span><text:span text:style-name="T126">.Първомай, е необходимо да бъд</text:span><text:span text:style-name="T127">е</text:span><text:span text:style-name="T128"><text:s/>процедиран</text:span><text:span text:style-name="T129">о</text:span><text:span text:style-name="T130"><text:s/>предложени</text:span><text:span text:style-name="T131">е</text:span><text:span text:style-name="T132"><text:s/>за регулационн</text:span><text:span text:style-name="T133">о изменение</text:span><text:span text:style-name="T134"><text:s/>на част</text:span><text:span text:style-name="T135"><text:s/>кв.№23.</text:span></text:p>
      <text:p text:style-name="P136"><text:span text:style-name="T137"><text:tab/></text:span><text:span text:style-name="T138"><text:s text:c="8"/></text:span><text:span text:style-name="T139">Уширението на улица с о.т. №№ 58-57-25<text:s/></text:span><text:span text:style-name="T140">д</text:span><text:span text:style-name="T141">о кв.23 по действащия план на с.Дълбок извор,<text:s/></text:span><text:span text:style-name="T142">общ.Първомай,<text:s/></text:span><text:span text:style-name="T143">се н</text:span><text:span text:style-name="T144">амира в източния край на селото и</text:span><text:span text:style-name="T145"><text:s/>представлява крайна<text:s/></text:span><text:span text:style-name="T146">обходна<text:s/></text:span><text:span text:style-name="T147">улица</text:span><text:span text:style-name="T148"><text:s/>за населеното място. Предвиденото с плана</text:span><text:span text:style-name="T149"><text:s/>уширение не е реализирано<text:s/></text:span><text:span text:style-name="T150">и в действителност не се използва по предназначение.<text:s/></text:span><text:span text:style-name="T151">С</text:span><text:span text:style-name="T152">ъгласно разпоредбата на чл.134, ал.</text:span><text:span text:style-name="T153">1</text:span><text:span text:style-name="T154">, т.1 от Зак</text:span><text:span text:style-name="T155">он за устройство на територията</text:span><text:span text:style-name="T156">,<text:s/></text:span><text:span text:style-name="T157">п</text:span><text:span text:style-name="T158">редвид<text:s/></text:span><text:span text:style-name="T159">промени</text:span><text:span text:style-name="T160">те</text:span><text:span text:style-name="T161"><text:s/>в обществено - икономическите условия при които е съставен и изработен регулационния план на с.Дълбок извор, одобрен<text:s/></text:span><text:span text:style-name="T162">със Заповед №374/11.06.1971г.,</text:span><text:span text:style-name="T163"><text:s/></text:span><text:span text:style-name="T164">е</text:span><text:span text:style-name="T165"><text:s/></text:span><text:span text:style-name="T166">отпад</text:span><text:span text:style-name="T167">нала</text:span><text:span text:style-name="T168"><text:s/></text:span><text:span text:style-name="T169">не</text:span><text:span text:style-name="T170">обходимостта от<text:s/></text:span><text:span text:style-name="T171">предвиденото<text:s/></text:span><text:span text:style-name="T172">уширение на улица<text:s/></text:span><text:span text:style-name="T173">с о.т. №№ 58-57-25<text:s/></text:span><text:span text:style-name="T174">до кв.№23</text:span><text:span text:style-name="T175">, предвид на което</text:span><text:span text:style-name="T176"><text:s/></text:span><text:span text:style-name="T177">може да се</text:span><text:span text:style-name="T178"><text:s/></text:span><text:span text:style-name="T179">обособи<text:s/></text:span><text:span text:style-name="T180">нов</text:span><text:span text:style-name="T181"><text:s/>УПИ</text:span><text:span text:style-name="T182"><text:s/>V</text:span><text:span text:style-name="T183"><text:s/>–<text:s/></text:span><text:span text:style-name="T184">общински</text:span><text:span text:style-name="T185">, от кв.23</text:span><text:span text:style-name="T186">. За да започне процедурата за обособяване на нов<text:s/></text:span><text:span text:style-name="T187">самостоятелен<text:s/></text:span><text:span text:style-name="T188">УПИ от улично уширение</text:span><text:span text:style-name="T189">,</text:span><text:span text:style-name="T190"><text:s/>е необходимо</text:span><text:span text:style-name="T191"><text:s/>да отпадне публичния характер и</text:span><text:span text:style-name="T192"><text:s/></text:span><text:span text:style-name="T193">да се<text:s/></text:span><text:span text:style-name="T194">преотр</text:span><text:span text:style-name="T195">ди</text:span><text:span text:style-name="T196"><text:s/>част от уличното уширение. За целта е<text:s/></text:span><text:span text:style-name="T197">изготвено</text:span><text:span text:style-name="T198"><text:s/>геодезическо заснемане на улица с о.т. №№ 58-57-25 до кв.23 по действащия кадастрал</text:span><text:span text:style-name="T199">е</text:span><text:span text:style-name="T200">н и регулационен план на с.Дълбок извор, общ.Първомай и е представена скица –предложение.</text:span></text:p>
      <text:p text:style-name="P201"><text:span text:style-name="T202"><text:s text:c="8"/>На свое заседание от 19.11.2025г. по Протокол № 32,<text:s/></text:span><text:span text:style-name="T203">ОЕСУТ при общинска администрация гр.Първомай<text:s/></text:span><text:span text:style-name="T204">е разгледал изготвеното геодезическо заснемане и приложената в съответствие с чл.125, ал.1 от ЗУТ скица-предложение, представляваща задание за изработване на ПУП-ПРЗ и е констатирал, че<text:s/></text:span><text:span text:style-name="T205">съществува градоустройствена възможност за обособяване на <text:s/></text:span><text:span text:style-name="T206">нов самостоятелен<text:s/></text:span><text:span text:style-name="T207">УПИ</text:span><text:span text:style-name="T208">, отговарящ на правилата на чл.19, ал.1, т.4, при условията на ал.3 от ЗУТ</text:span><text:span text:style-name="T209">. За целта е необходимо<text:s/></text:span><text:span text:style-name="T210">да<text:s/></text:span><text:span text:style-name="T211">бъде извършено преотреждане<text:s/></text:span><text:span text:style-name="T212">на част от<text:s/></text:span><text:span text:style-name="T213">улично<text:s/></text:span><text:span text:style-name="T214">уширение</text:span><text:span text:style-name="T215">, в участъка между<text:s/></text:span><text:span text:style-name="T216">о.т. №№ 58-57-25 до кв.23 по плана на с.Дълбок извор, от публична общинска собственост в частна общинска собственост на терен от 497 кв.м., във връзка с обособяване на нов<text:s/></text:span><text:span text:style-name="T217">УПИ</text:span><text:span text:style-name="T218"><text:s/>V – общински в кв.№23 по регулационния</text:span><text:span text:style-name="T219"><text:s/>план на с.Дълбок извор, общ.Първомай, обл.Пловдив, тъй<text:s/></text:span><text:soft-page-break/><text:span text:style-name="T220">като мероприятието не е реализирано и имота е престанал да изпълнява предназначението си по чл.3, ал.2 от ЗОС</text:span><text:span text:style-name="T221">.</text:span></text:p>
      <text:p text:style-name="P222"><text:span text:style-name="T223"><text:tab/></text:span><text:span text:style-name="T224">От</text:span><text:span text:style-name="T225"><text:s/></text:span><text:span text:style-name="T226">скицата-предложение</text:span><text:span text:style-name="T227">, предвид ситуационното разположение и съществуващото градоустройство</text:span><text:span text:style-name="T228"><text:s/>е видно, че новообразувания УПИ<text:s/></text:span><text:span text:style-name="T229">V</text:span><text:span text:style-name="T230"><text:s/></text:span><text:span text:style-name="T231">–</text:span><text:span text:style-name="T232"><text:s/>общински е публична общинска собственост и съгласно чл.3, ал.7 от Наредбата за реда за придобиване, управление и разпореждане с общинското имущество, цялостни и частични подробни устройствени планове или техните изменения, засягащи недвижими имоти публична общинска собственост, когато предвиждат мероприятия, които налагат промяна на публичната в частна общинска собственост, се одобряват след решение на Общински съвет.</text:span></text:p>
      <text:p text:style-name="P233"><text:span text:style-name="T234"><text:tab/>Във връзка с гореизложеното и на основание <text:s/>чл.21, ал.2 във връзка с ал.1, т.8 и т.11 от Закон за местната администрация и местното самоуправление</text:span><text:span text:style-name="T235">,</text:span><text:span text:style-name="T236"><text:s/></text:span><text:span text:style-name="T237">ч</text:span><text:span text:style-name="T238">л.124а</text:span><text:span text:style-name="T239">,</text:span><text:span text:style-name="T240"><text:s/>ал.1 от З</text:span><text:span text:style-name="T241">акон за устройство на територията,<text:s/></text:span><text:span text:style-name="T242">във връзка с<text:s/></text:span><text:span text:style-name="T243">ч</text:span><text:span text:style-name="T244">л.124б, ал.1, и<text:s/></text:span><text:span text:style-name="T245">ч</text:span><text:span text:style-name="T246">л.110, ал.1, т.</text:span><text:span text:style-name="T247">2</text:span><text:span text:style-name="T248">,<text:s/></text:span><text:span text:style-name="T249">ч</text:span><text:span text:style-name="T250">л.134, ал.</text:span><text:span text:style-name="T251">1</text:span><text:span text:style-name="T252">, т.</text:span><text:span text:style-name="T253">1</text:span><text:span text:style-name="T254">, при усломията на чл.19, ал.1, т.4 и ал.3</text:span><text:span text:style-name="T255"><text:s/>от Закон за устройство на територията, чл.6, ал.1 и ал.3 и чл.8, ал.1 от Закона за общинската собственост във връзка с чл.3, ал.7 от Наредбата за реда за придобиване, управление и разпореждане с общинското имущество, предлага на Общински съвет гр.Първомай, да вземе следното<text:s/></text:span></text:p>
      <text:p text:style-name="P256"/>
      <text:p text:style-name="P257">РЕШЕНИЕ:</text:p>
      <text:p text:style-name="P258"/>
      <text:p text:style-name="P259"><text:span text:style-name="T260"><text:s text:c="4"/></text:span><text:span text:style-name="T261">I</text:span><text:span text:style-name="T262">.<text:s/></text:span><text:span text:style-name="T263">Д</text:span><text:span text:style-name="T264">ава предварително съгласие</text:span><text:span text:style-name="T265"><text:s/></text:span><text:span text:style-name="T266">да се провед</text:span><text:span text:style-name="T267">е</text:span><text:span text:style-name="T268"><text:s/>процедур</text:span><text:span text:style-name="T269">а</text:span><text:span text:style-name="T270"><text:s/>за изработване на ПУП – ПРЗ</text:span><text:span text:style-name="T271"><text:s/></text:span><text:span text:style-name="T272">за част<text:s/></text:span><text:span text:style-name="T273">от уширение на улица</text:span><text:span text:style-name="T274"><text:s/></text:span><text:span text:style-name="T275">с о.т. №№ 58-57-25 до кв.23 по действащия<text:s/></text:span><text:span text:style-name="T276">К</text:span><text:span text:style-name="T277">адастрал</text:span><text:span text:style-name="T278">е</text:span><text:span text:style-name="T279">н и регулационен план на с.Дълбок извор, общ.Първомай</text:span><text:span text:style-name="T280">, във връзка с<text:s/></text:span><text:span text:style-name="T281">обособяване на нов самостоятелен общински УПИ<text:s/></text:span><text:span text:style-name="T282">V</text:span><text:span text:style-name="T283"><text:s/>-<text:s/></text:span><text:span text:style-name="T284">общински в кв.№ 23</text:span><text:span text:style-name="T285"><text:s/>по плана на с.Дълбок извор</text:span><text:span text:style-name="T286">.</text:span></text:p>
      <text:p text:style-name="P287"><text:span text:style-name="T288">II</text:span><text:span text:style-name="T289">.<text:s/></text:span><text:span text:style-name="T290">Дава съгласие след влизане в сила на</text:span><text:span text:style-name="T291"><text:s/>описаното в т.</text:span><text:span text:style-name="T292">I</text:span><text:span text:style-name="T293"><text:s/>градоустройствено изменение<text:s/></text:span><text:span text:style-name="T294">ПУП</text:span><text:span text:style-name="T295"><text:s/>-<text:s/></text:span><text:span text:style-name="T296">ПРЗ</text:span><text:span text:style-name="T297">,</text:span><text:span text:style-name="T298"><text:s/>да отпадне публичния характер на собствеността на новообразувани</text:span><text:span text:style-name="T299">я</text:span><text:span text:style-name="T300"><text:s/></text:span><text:span text:style-name="T301">УПИ V</text:span><text:span text:style-name="T302"><text:s/></text:span><text:span text:style-name="T303">-общински с площ 497 кв.м. от кв.23 по плана на с.Дълбок извор, общ.Първомай, обл.Пловдив,</text:span><text:span text:style-name="T304"><text:s/>като същи</text:span><text:span text:style-name="T305">я</text:span><text:span text:style-name="T306"><text:s/>бъд</text:span><text:span text:style-name="T307">е</text:span><text:span text:style-name="T308"><text:s/>преотреден за частна общинска собственост, поради това, че<text:s/></text:span><text:span text:style-name="T309">е</text:span><text:span text:style-name="T310"><text:s/>престанал да има предназначението си по чл.3, ал.2 от Закон за общинската собственост.</text:span></text:p>
      <text:p text:style-name="P311"><text:span text:style-name="T312"><text:s text:c="5"/></text:span><text:span text:style-name="T313">III</text:span><text:span text:style-name="T314">.<text:s/></text:span><text:span text:style-name="T315">Възлага на Кмета на община Първомай да изпълни всички последващи нормативно определени действия</text:span><text:span text:style-name="T316">;</text:span></text:p>
      <text:p text:style-name="P317"/>
      <text:p text:style-name="P318"><text:span text:style-name="T319"><text:s text:c="6"/></text:span><text:span text:style-name="T320">Мотиви:</text:span><text:span text:style-name="T321"><text:s text:c="2"/></text:span><text:span text:style-name="T322">Образуването на нов УПИ<text:s/></text:span><text:span text:style-name="T323">ще</text:span><text:span text:style-name="T324"><text:s/>създад</text:span><text:span text:style-name="T325">е</text:span><text:span text:style-name="T326"><text:s/>градоустройствени условия за подобряване облика на населеното място, както и ще доведат до нови инвестиции, преки и косвени приходи за Община Първомай.</text:span></text:p>
      <text:p text:style-name="P327"><text:s text:c="10"/></text:p>
      <text:h text:style-name="P328" text:outline-level="1">Приложения:<text:s/></text:h>
      <text:h text:style-name="P329" text:outline-level="1"><text:span text:style-name="T330"><text:s text:c="9"/></text:span><text:span text:style-name="T331"><text:tab/></text:span><text:span text:style-name="T332"><text:s text:c="4"/></text:span><text:span text:style-name="T333">Технически задания<text:s/></text:span><text:span text:style-name="T334"><text:s/>– предложни</text:span><text:span text:style-name="T335">я</text:span><text:span text:style-name="T336"><text:s/>за изработване на ПУП-ПРЗ;</text:span></text:h>
      <text:h text:style-name="P337" text:outline-level="1"><text:span text:style-name="T338"><text:s text:c="9"/></text:span><text:span text:style-name="T339"><text:s/></text:span><text:span text:style-name="T340"><text:tab/>Протокол от<text:s/></text:span><text:span text:style-name="T341">ОЕСУТ</text:span><text:span text:style-name="T342">;</text:span><text:span text:style-name="T343"><text:s/></text:span></text:h>
      <text:p text:style-name="P344"/>
      <text:p text:style-name="P345"/>
      <text:p text:style-name="P346"/>
      <text:p text:style-name="P347"><text:bookmark-end text:name="OLE_LINK8"/><text:bookmark-end text:name="OLE_LINK7"/>Вносител:</text:p>
      <text:p text:style-name="P348">НИКОЛАЙ МИТКОВ</text:p>
      <text:p text:style-name="P349">Кмет на Община Първомай</text:p>
      <text:p text:style-name="P350"><text:s/></text:p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9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2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3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4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5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6" style:parent-style-name="Горенколонтитул" style:family="paragraph">
      <style:text-properties fo:language="bg" fo:country="BG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58240" draw:id="id2" draw:style-name="a2" draw:name="WordArt 14" text:anchor-type="paragraph" svg:x="1.34931in" svg:y="-0.02361in" svg:width="3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7216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<text:s/></text:span><text:span text:style-name="T32">6</text:span><text:span text:style-name="T33">2139</text:span><text:span text:style-name="T34">; факс:0336/</text:span><text:span text:style-name="T35">6</text:span><text:span text:style-name="T36">2139;<text:s/></text:span><text:span text:style-name="T37">6</text:span><text:span text:style-name="T38">2325</text:span></text:p>
              <text:p text:style-name="P39"/>
            </table:table-cell>
            <table:table-cell table:style-name="TableCell40">
              <text:p text:style-name="Горенколонтитул"><text:span text:style-name="T41">Е:</text:span><text:span text:style-name="T42">mail</text:span><text:span text:style-name="T43"><text:s/></text:span><text:a xlink:href="mailto:obaparv@parvomai.bg" office:target-frame-name="_top" xlink:show="replace"><text:span text:style-name="T44">obaparv@parvomai.bg</text:span></text:a></text:p>
              <text:p text:style-name="P45">http://www.parvomai.bg/</text:p>
            </table:table-cell>
          </table:table-row>
        </table:table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4</dc:creator>
    <meta:creation-date>2025-12-11T08:35:00Z</meta:creation-date>
    <dc:date>2025-12-11T08:35:00Z</dc:date>
    <meta:print-date>2025-12-03T14:48:00Z</meta:print-date>
    <meta:template xlink:href="Normal" xlink:type="simple"/>
    <meta:editing-cycles>3</meta:editing-cycles>
    <meta:editing-duration>PT0S</meta:editing-duration>
    <meta:document-statistic meta:page-count="2" meta:paragraph-count="10" meta:word-count="775" meta:character-count="5184" meta:row-count="36" meta:non-whitespace-character-count="4419"/>
  </office:meta>
</office:document-meta>
</file>