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style:page-number="1"/>
    </style:style>
    <style:style style:name="T44" style:parent-style-name="Шрифтнаабзацапоподразбиране" style:family="text">
      <style:text-properties fo:language="ru" fo:country="RU"/>
    </style:style>
    <style:style style:name="P45" style:parent-style-name="Нормален" style:family="paragraph">
      <style:text-properties fo:language="bg" fo:country="BG"/>
    </style:style>
    <style:style style:name="P46" style:parent-style-name="Нормален" style:family="paragraph">
      <style:text-properties fo:language="bg" fo:country="BG"/>
    </style:style>
    <style:style style:name="P47" style:parent-style-name="Нормален" style:family="paragraph">
      <style:text-properties fo:language="bg" fo:country="BG"/>
    </style:style>
    <style:style style:name="P48" style:parent-style-name="Нормален" style:family="paragraph">
      <style:text-properties fo:language="bg" fo:country="BG"/>
    </style:style>
    <style:style style:name="P49" style:parent-style-name="Заглавие2" style:family="paragraph">
      <style:paragraph-properties fo:line-height="100%" fo:text-indent="0in"/>
    </style:style>
    <style:style style:name="T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1" style:parent-style-name="Заглавие2" style:family="paragraph">
      <style:paragraph-properties fo:line-height="100%" fo:text-indent="0in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5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58" style:parent-style-name="Нормален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61" style:parent-style-name="Заглавие3" style:family="paragraph">
      <style:text-properties style:font-name="Times New Roman" fo:font-weight="bold" style:font-weight-asian="bold" fo:font-size="14pt" style:font-size-asian="14pt" style:font-size-complex="14pt"/>
    </style:style>
    <style:style style:name="P62" style:parent-style-name="Нормален" style:family="paragraph">
      <style:paragraph-properties fo:margin-left="2.9583in" fo:text-indent="0.1972in">
        <style:tab-stops/>
      </style:paragraph-properties>
    </style:style>
    <style:style style:name="T63" style:parent-style-name="Шрифтнаабзацапоподразбиране" style:family="text">
      <style:text-properties fo:font-size="12pt" style:font-size-asian="12pt" style:font-size-complex="12pt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justify" fo:text-indent="0.3937in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7" style:parent-style-name="Нормален" style:family="paragraph">
      <style:paragraph-properties fo:text-align="justify" fo:text-indent="0.1972in"/>
      <style:text-properties fo:font-size="12pt" style:font-size-asian="12pt" style:font-size-complex="12pt"/>
    </style:style>
    <style:style style:name="P138" style:parent-style-name="Нормален" style:family="paragraph">
      <style:paragraph-properties fo:text-align="justify" fo:margin-right="-0.1972in" fo:text-indent="0.4916in"/>
    </style:style>
    <style:style style:name="T13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40" style:parent-style-name="Шрифтнаабзацапоподразбиране" style:family="text">
      <style:text-properties fo:font-weight="bold" style:font-weight-asian="bold" fo:font-size="11pt" style:font-size-asian="11pt" style:font-size-complex="11pt" fo:language="ru" fo:country="RU"/>
    </style:style>
    <style:style style:name="P141" style:parent-style-name="Нормален" style:family="paragraph">
      <style:paragraph-properties fo:text-align="justify" fo:margin-right="-0.0236in"/>
      <style:text-properties fo:font-size="11pt" style:font-size-asian="11pt" style:font-size-complex="11pt" fo:language="bg" fo:country="BG"/>
    </style:style>
    <style:style style:name="P142" style:parent-style-name="Нормален" style:family="paragraph">
      <style:paragraph-properties fo:text-align="justify" fo:text-indent="0.1972in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 fo:text-indent="0.1972in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8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219" style:parent-style-name="Нормален" style:family="paragraph">
      <style:paragraph-properties fo:text-align="justify" fo:text-indent="0.1972in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229" style:parent-style-name="Нормален" style:family="paragraph">
      <style:paragraph-properties fo:text-align="justify" style:vertical-align="baseline" fo:margin-right="0.0006in" fo:text-indent="0.4916in"/>
      <style:text-properties fo:hyphenate="false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4" style:parent-style-name="Нормален" style:family="paragraph">
      <style:paragraph-properties fo:text-align="justify" fo:margin-right="-0.0236in" fo:text-indent="0.4916in"/>
      <style:text-properties fo:font-size="12pt" style:font-size-asian="12pt" style:font-size-complex="12pt" fo:language="bg" fo:country="BG"/>
    </style:style>
    <style:style style:name="P245" style:parent-style-name="Нормален" style:family="paragraph">
      <style:paragraph-properties fo:text-align="justify" fo:margin-right="-0.0236in" fo:text-indent="0.4916in"/>
    </style:style>
    <style:style style:name="T246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25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53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9" style:parent-style-name="Нормален" style:family="paragraph">
      <style:paragraph-properties fo:text-align="justify" fo:margin-right="-0.0236in" fo:text-indent="0.4916in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en"/>
    </style:style>
    <style:style style:name="T292" style:parent-style-name="legaldocreference1" style:family="text">
      <style:text-properties fo:font-style="italic" style:font-style-asian="italic" style:use-window-font-color="true" fo:font-size="12pt" style:font-size-asian="12pt" style:font-size-complex="12pt" fo:language="en"/>
    </style:style>
    <style:style style:name="T29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en"/>
    </style:style>
    <style:style style:name="T294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29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297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298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299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300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301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302" style:parent-style-name="Шрифтнаабзацапоподразбиране" style:family="text">
      <style:text-properties style:font-name-asian="Calibri" fo:font-size="12pt" style:font-size-asian="12pt" style:font-size-complex="12pt" fo:language="bg" fo:country="BG" style:language-asian="en" style:country-asian="US"/>
    </style:style>
    <style:style style:name="T30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P305" style:parent-style-name="Нормален" style:family="paragraph">
      <style:paragraph-properties fo:text-align="justify" fo:text-indent="0.1972in" fo:background-color="#FFFFFF"/>
    </style:style>
    <style:style style:name="T30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1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1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1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1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1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2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330" style:parent-style-name="Нормален" style:family="paragraph">
      <style:paragraph-properties fo:text-align="justify" fo:margin-right="-0.0236in" fo:text-indent="0.4916in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1" style:parent-style-name="Заглавие4" style:family="paragraph">
      <style:paragraph-properties fo:margin-right="-0.0236in" fo:text-indent="0.5909in"/>
    </style:style>
    <style:style style:name="T3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3" style:parent-style-name="Шрифтнаабзацапоподразбиране" style:family="text">
      <style:text-properties fo:font-size="12pt" style:font-size-asian="12pt" style:font-size-complex="12pt"/>
    </style:style>
    <style:style style:name="T3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14" style:parent-style-name="Нормален" style:family="paragraph">
      <style:paragraph-properties fo:text-align="justify" fo:margin-right="-0.1972in"/>
      <style:text-properties fo:font-size="12pt" style:font-size-asian="12pt" style:font-size-complex="12pt" fo:language="ru" fo:country="RU"/>
    </style:style>
    <style:style style:name="P415" style:parent-style-name="Заглавие1" style:family="paragraph">
      <style:paragraph-properties fo:margin-left="1.7756in" fo:margin-right="-0.197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6" style:parent-style-name="Нормален" style:family="paragraph">
      <style:text-properties fo:language="bg" fo:country="BG"/>
    </style:style>
    <style:style style:name="P417" style:parent-style-name="Нормален" style:family="paragraph">
      <style:paragraph-properties fo:text-align="justify" fo:text-indent="0.5909in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size="12pt" style:font-size-asian="12pt" style:font-size-complex="12pt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2pt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72" style:parent-style-name="Нормален" style:family="paragraph">
      <style:paragraph-properties fo:text-align="justify" fo:margin-right="-0.0236in" fo:text-indent="0.4916in"/>
      <style:text-properties fo:font-size="12pt" style:font-size-asian="12pt" style:font-size-complex="12pt" fo:language="bg" fo:country="BG"/>
    </style:style>
    <style:style style:name="P473" style:parent-style-name="Нормален" style:family="paragraph">
      <style:paragraph-properties fo:text-align="justify" fo:margin-right="-0.0236in" fo:text-indent="0.5909in"/>
    </style:style>
    <style:style style:name="T4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79" style:parent-style-name="Нормален" style:family="paragraph">
      <style:paragraph-properties fo:text-align="justify" fo:margin-right="-0.0236in"/>
      <style:text-properties fo:font-size="12pt" style:font-size-asian="12pt" style:font-size-complex="12pt" fo:language="bg" fo:country="BG"/>
    </style:style>
    <style:style style:name="P480" style:parent-style-name="Нормален" style:family="paragraph">
      <style:paragraph-properties fo:text-align="justify" fo:margin-right="-0.0236in" fo:text-indent="0.4916in"/>
      <style:text-properties fo:font-weight="bold" style:font-weight-asian="bold" fo:font-size="12pt" style:font-size-asian="12pt" style:font-size-complex="12pt" fo:language="bg" fo:country="BG"/>
    </style:style>
    <style:style style:name="P481" style:parent-style-name="Нормален" style:family="paragraph">
      <style:paragraph-properties fo:text-align="justify" fo:text-indent="0.5909in"/>
    </style:style>
    <style:style style:name="T4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93" style:parent-style-name="Нормален" style:family="paragraph">
      <style:paragraph-properties fo:text-align="justify" fo:margin-right="-0.0236in" fo:text-indent="0.4916in"/>
      <style:text-properties fo:font-size="11pt" style:font-size-asian="11pt" style:font-size-complex="11pt" fo:language="bg" fo:country="BG"/>
    </style:style>
    <style:style style:name="P494" style:parent-style-name="Нормален" style:family="paragraph">
      <style:paragraph-properties fo:text-align="justify" fo:margin-right="-0.1972in" fo:text-indent="0.4916in"/>
      <style:text-properties fo:font-size="11pt" style:font-size-asian="11pt" style:font-size-complex="11pt" fo:language="ru" fo:country="RU"/>
    </style:style>
    <style:style style:name="P495" style:parent-style-name="Нормален" style:family="paragraph">
      <style:paragraph-properties fo:text-align="justify" fo:margin-right="-0.1972in"/>
      <style:text-properties fo:font-size="11pt" style:font-size-asian="11pt" style:font-size-complex="11pt" fo:language="ru" fo:country="RU"/>
    </style:style>
    <style:style style:name="P496" style:parent-style-name="Нормален" style:family="paragraph">
      <style:paragraph-properties fo:text-align="justify" fo:margin-right="-0.0236in"/>
      <style:text-properties fo:font-weight="bold" style:font-weight-asian="bold" fo:font-size="11pt" style:font-size-asian="11pt" style:font-size-complex="11pt" fo:language="bg" fo:country="BG"/>
    </style:style>
    <style:style style:name="P497" style:parent-style-name="Нормален" style:family="paragraph">
      <style:paragraph-properties fo:text-align="justify" fo:margin-right="-0.0236in"/>
      <style:text-properties fo:font-weight="bold" style:font-weight-asian="bold" fo:font-size="12pt" style:font-size-asian="12pt" style:font-size-complex="12pt" fo:language="bg" fo:country="BG"/>
    </style:style>
    <style:style style:name="P498" style:parent-style-name="Нормален" style:family="paragraph">
      <style:paragraph-properties fo:text-align="justify" fo:margin-right="0.0375in"/>
    </style:style>
    <style:style style:name="T49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4"><text:s text:c="13"/></text:span></text:p>
      <text:p text:style-name="P45"/>
      <text:p text:style-name="P46"/>
      <text:p text:style-name="P47"/>
      <text:p text:style-name="P48"/>
      <text:h text:style-name="P49" text:outline-level="2"><text:span text:style-name="T50">ДО</text:span></text:h>
      <text:h text:style-name="P51" text:outline-level="2"><text:span text:style-name="T52">ОБЩИНСКИ</text:span><text:span text:style-name="T53">Я</text:span><text:span text:style-name="T54"><text:s/>СЪВЕТ</text:span></text:h>
      <text:h text:style-name="P55" text:outline-level="2">ГР.<text:s/>ПЪРВОМАЙ</text:h>
      <text:p text:style-name="P56"/>
      <text:p text:style-name="P57"/>
      <text:p text:style-name="P58"/>
      <text:p text:style-name="P59"/>
      <text:p text:style-name="P60"/>
      <text:h text:style-name="P61" text:outline-level="3">Д О К Л А Д Н А <text:s text:c="5"/>З А П И С К А</text:h>
      <text:p text:style-name="P62"><text:span text:style-name="T63"><text:s text:c="8"/></text:span><text:span text:style-name="T64">от</text:span></text:p>
      <text:p text:style-name="P65">Николай Митков – <text:s/>Кмет на община Първомай</text:p>
      <text:p text:style-name="P66"/>
      <text:p text:style-name="P67"><text:span text:style-name="T68">Относно:</text:span><text:span text:style-name="T69"><text:s/></text:span><text:span text:style-name="T70">Одобряване<text:s/></text:span><text:span text:style-name="T71">на<text:s/></text:span><text:span text:style-name="T72">П</text:span><text:span text:style-name="T73">роект<text:s/></text:span><text:span text:style-name="T74">з</text:span><text:span text:style-name="T75">а<text:s/></text:span><text:span text:style-name="T76">ПУП<text:s/></text:span><text:span text:style-name="T77">/Подробен<text:s/></text:span><text:span text:style-name="T78">у</text:span><text:span text:style-name="T79">стройствен<text:s/></text:span><text:span text:style-name="T80">п</text:span><text:span text:style-name="T81">лан/ - ПР</text:span><text:span text:style-name="T82">З</text:span><text:span text:style-name="T83"><text:s/></text:span><text:span text:style-name="T84">/План регу</text:span><text:span text:style-name="T85">л</text:span><text:span text:style-name="T86">ация</text:span><text:span text:style-name="T87"><text:s/></text:span><text:span text:style-name="T88">и</text:span><text:span text:style-name="T89"><text:s/>застрояване/</text:span><text:span text:style-name="T90">,</text:span><text:span text:style-name="T91"><text:s/>в</text:span><text:span text:style-name="T92">едно с придружаващ</text:span><text:span text:style-name="T93">ите</text:span><text:span text:style-name="T94"><text:s/></text:span><text:span text:style-name="T95">го<text:s/></text:span><text:span text:style-name="T96">план-</text:span><text:span text:style-name="T97">схеми</text:span><text:span text:style-name="T98"><text:s/></text:span><text:span text:style-name="T99">на инженерната инфраструктура</text:span><text:span text:style-name="T100">,</text:span><text:span text:style-name="T101"><text:s/></text:span><text:span text:style-name="T102">в обхвата<text:s/></text:span><text:span text:style-name="T103">на<text:s/></text:span><text:span text:style-name="T104">части от<text:s/></text:span><text:span text:style-name="T105">поземлени имоти с идентификатори №№:<text:s/></text:span><text:span text:style-name="T106">59080.801.532</text:span><text:span text:style-name="T107">,<text:s/></text:span><text:span text:style-name="T108">59080.800.422</text:span><text:span text:style-name="T109">,<text:s/></text:span><text:span text:style-name="T110">59080.801.540</text:span><text:span text:style-name="T111">,<text:s/></text:span><text:span text:style-name="T112">59080.801.511</text:span><text:span text:style-name="T113">,<text:s/></text:span><text:span text:style-name="T114">59080.801.518</text:span><text:span text:style-name="T115">,<text:s/></text:span><text:span text:style-name="T116">59080.800.426</text:span><text:span text:style-name="T117"><text:s/>и поземлени имоти с идинтификатори:<text:s/></text:span><text:span text:style-name="T118">59080.800.580</text:span><text:span text:style-name="T119"><text:s/>и<text:s/></text:span><text:span text:style-name="T120">59080.800.376</text:span><text:span text:style-name="T121">, всички<text:s/></text:span><text:span text:style-name="T122">по КККР<text:s/></text:span><text:span text:style-name="T123">н</text:span><text:span text:style-name="T124">а</text:span><text:span text:style-name="T125"><text:s/></text:span><text:span text:style-name="T126">гр.Първомай, общ</text:span><text:span text:style-name="T127">.</text:span><text:span text:style-name="T128">Първомай, обл</text:span><text:span text:style-name="T129">.</text:span><text:span text:style-name="T130">Пловдив,<text:s/></text:span><text:span text:style-name="T131">местно</text:span><text:span text:style-name="T132">ст „Землище кв.Дебър“<text:s/></text:span><text:span text:style-name="T133">във връзка с</text:span><text:span text:style-name="T134"><text:s/>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<text:s/></text:span><text:span text:style-name="T135">депо за неопасни твърди битови отпадъци</text:span><text:span text:style-name="T136">,</text:span></text:p>
      <text:p text:style-name="P137"/>
      <text:p text:style-name="P138"><text:span text:style-name="T139"><text:s text:c="25"/></text:span><text:span text:style-name="T140">ДАМИ и ГОСПОДА ОБЩИНСКИ СЪВЕТНИЦИ,</text:span></text:p>
      <text:p text:style-name="P141"/>
      <text:p text:style-name="P142"><text:span text:style-name="T143"><text:s text:c="5"/>С Решение №</text:span><text:span text:style-name="T144"><text:s/></text:span><text:span text:style-name="T145">217 прието на 27.03.2025г.<text:s/></text:span><text:span text:style-name="T146">по</text:span><text:span text:style-name="T147"><text:s/>Протокол № 19, Общински съвет е одобрил <text:s/>Техническо задание за изработване на ПУП<text:s/></text:span><text:span text:style-name="T148">-</text:span><text:span text:style-name="T149"><text:s/>ПРЗ и</text:span><text:span text:style-name="T150"><text:s/></text:span><text:span text:style-name="T151">със същото решение е<text:s/></text:span><text:span text:style-name="T152">д</text:span><text:span text:style-name="T153">а</text:span><text:span text:style-name="T154">дено</text:span><text:span text:style-name="T155"><text:s/>разрешение за изработване на<text:s/></text:span><text:span text:style-name="T156">Проект за подробен устройствен план – План за регулация и застрояване</text:span><text:span text:style-name="T157">, ведно с план</text:span><text:span text:style-name="T158"><text:s/></text:span><text:span text:style-name="T159">-</text:span><text:span text:style-name="T160"><text:s/></text:span><text:span text:style-name="T161">схеми по чл.124а от ЗУТ</text:span><text:span text:style-name="T162">,<text:s/></text:span><text:span text:style-name="T163">с което е даден ход на процедурата.</text:span><text:span text:style-name="T164"><text:s/></text:span></text:p>
      <text:p text:style-name="P165"><text:span text:style-name="T166"><text:s text:c="6"/>Целта на проекта<text:s/></text:span><text:span text:style-name="T167">е образуване на един нов УПИ 801.155 – депо за неопасни твърди битови отпадъци, чрез обединяване на части от<text:s/></text:span><text:span text:style-name="T168">поземлени имоти с идентификатори №№: 59080.801.532</text:span><text:span text:style-name="T169">,<text:s/></text:span><text:span text:style-name="T170">59080.800.422</text:span><text:span text:style-name="T171">,<text:s/></text:span><text:span text:style-name="T172">59080.801.540</text:span><text:span text:style-name="T173">,<text:s/></text:span><text:span text:style-name="T174">59080.801.511</text:span><text:span text:style-name="T175">,<text:s/></text:span><text:span text:style-name="T176">59080.801.518</text:span><text:span text:style-name="T177">,<text:s/></text:span><text:span text:style-name="T178">59080.800.426</text:span><text:span text:style-name="T179"><text:s/>и поземлени имоти с идинтификатори:<text:s/></text:span><text:span text:style-name="T180">59080.800.580</text:span><text:span text:style-name="T181"><text:s/>и<text:s/></text:span><text:span text:style-name="T182">59080.800.376</text:span><text:span text:style-name="T183">, всички от местност „Землище кв.Дебър“,<text:s/></text:span><text:span text:style-name="T184">по КККР<text:s/></text:span><text:span text:style-name="T185">н</text:span><text:span text:style-name="T186">а</text:span><text:span text:style-name="T187"><text:s/></text:span><text:span text:style-name="T188">гр.Първомай, общ</text:span><text:span text:style-name="T189">.</text:span><text:span text:style-name="T190">Първомай, обл</text:span><text:span text:style-name="T191">.</text:span><text:span text:style-name="T192">Пловдив,</text:span><text:span text:style-name="T193"><text:s/>с обща площ от 80072,32 кв.м.</text:span><text:span text:style-name="T194"><text:s/></text:span><text:span text:style-name="T195">С проекта е п</text:span><text:span text:style-name="T196">редвид</text:span><text:span text:style-name="T197">ено</text:span><text:span text:style-name="T198"><text:s/>разширение на път</text:span><text:span text:style-name="T199">ища</text:span><text:span text:style-name="T200"><text:s/></text:span><text:span text:style-name="T201">с</text:span><text:span text:style-name="T202"><text:s/>идентификатор</text:span><text:span text:style-name="T203">и</text:span><text:span text:style-name="T204"><text:s/></text:span><text:span text:style-name="T205">№№:<text:s/></text:span><text:span text:style-name="T206">59080.801.755 и 59080.801.74</text:span><text:span text:style-name="T207">8</text:span><text:span text:style-name="T208">,<text:s/></text:span><text:span text:style-name="T209">м. „Землище кв.Дебър“,<text:s/></text:span><text:span text:style-name="T210">по КККР<text:s/></text:span><text:span text:style-name="T211">н</text:span><text:span text:style-name="T212">а</text:span><text:span text:style-name="T213"><text:s/></text:span><text:span text:style-name="T214">гр.Първомай,</text:span><text:span text:style-name="T215"><text:s/></text:span><text:span text:style-name="T216">чрез които ще се осигурява транспортен достъп до новообразувания УПИ</text:span><text:span text:style-name="T217">.</text:span></text:p>
      <text:p text:style-name="P218"><text:s text:c="6"/>След одобряване на<text:s/>изготвения проект за<text:s/>ПУП-ПРЗ, ще се извърши<text:s/>промяна предназначението на имотите - частна държавна собственост по реда на чл.73 и следващите от Закона за горите (ЗГ)<text:s/>и<text:s/>придобиването им по реда на чл. 54 от Закона за държавната собственост (ЗДС) от общината Първомай, с цел<text:s/>реализиране на<text:s/>инвестиционно намерение на<text:s/>Общината<text:s/>за техническа<text:s/>и биологична<text:s/>рекултивация<text:s/>на старо общинско депо, закрито със Заповед № РД-143/16.07.2009г. на Директора на РИОСВ гр.Пловдив.<text:s/></text:p>
      <text:soft-page-break/>
      <text:p text:style-name="P219"><text:span text:style-name="T220"><text:s text:c="7"/></text:span><text:span text:style-name="T221">С Решение № 188 / 30.01.2025г. на Об</text:span><text:span text:style-name="T222">С</text:span><text:span text:style-name="T223"><text:s/>- Първомай е приета  Програма за управление и разпореждане с имотите - общинска собственост в Община Първомай през 2025 г., с която   в раздел „VІІ.</text:span><text:span text:style-name="T224">О</text:span><text:span text:style-name="T225">БЕКТИ ОТ ПЪРВОСТЕПЕННО ЗНАЧЕНИЕ“, поземлени имоти с идентификатори №№: 59080.800.376; 59080.800.422; 59080.800.426; 59080.800.580; 59080.801.511; 59080.801.518; 59080.801.532 и 59080.801.540 по КККР за землище гр.Първомай, общ . Първомай, обл . Пловдив , са обявени за Обект от първостепенно значение, с наименование „Закриване и рекултивация на депо за неопасни твърди битови отпадъци на община Първомай в землището на гр.Първомай, общ.Първомай, обл.Пловдив, с обща площ 133,312 дка</text:span><text:span text:style-name="T226">.</text:span><text:span text:style-name="T227">“</text:span><text:span text:style-name="T228">.</text:span></text:p>
      <text:p text:style-name="P229"><text:span text:style-name="T230">С</text:span><text:span text:style-name="T231"><text:s/>Решение № 135</text:span><text:span text:style-name="T232">/26.09.2024г. на Общинския съвет на община Първомай, описаните<text:s/></text:span><text:span text:style-name="T233">части от<text:s/></text:span><text:span text:style-name="T234">поземлени имоти са включени в<text:s/></text:span><text:span text:style-name="T235">обхвата на<text:s/></text:span><text:span text:style-name="T236">Общ</text:span><text:span text:style-name="T237">ия</text:span><text:span text:style-name="T238"><text:s/>устройствен план на община Първомай</text:span><text:span text:style-name="T239">,</text:span><text:span text:style-name="T240"><text:s/>в</text:span><text:span text:style-name="T241"><text:s/>размер на 81,825 дка. и</text:span><text:span text:style-name="T242"><text:s/>структурна единица 153А-Тии (терен за инженерна инфраструктура),<text:s/></text:span><text:span text:style-name="T243">Устройствената зона е терен за инженерна инфраструктура – Тии с показатели: плътност на застрояване 60% и площ на озеленяване 10%.</text:span></text:p>
      <text:p text:style-name="P244">Към преписката са представени<text:s/>ПУП – ПРЗ<text:s/>с<text:s/>придружаващи го<text:s/>план-схеми<text:s/>по части Електро, ВиК и Пътна.<text:s/>След стартиране на процедурата, за целта на разработката са взети становища от РИОСВ – Пловдив, с Изх.№ОВОС-1271-9/09.06.2025г., Електроразпределение юг“ ЕАД, с наш Вх.№53-00623/24.07.2025г., „ВиК“ ЕООД – гр.Пловдив, с Изх.№08-00-2910/16.05.2025г. и „Овергаз мреж“ АД, с Изх.№ОМ-ИД-878/25.06.2025г.<text:s/>Документацията е придружена от<text:s/>съгласувателни становища<text:s/>от<text:s/>„Електроразпределение ЮГ“ ЕАД гр.Пловдив с<text:s/>изх.№<text:s/>46789557 от 03.12.2025г.<text:s/>и<text:s/>„ВиК“ ЕООД гр.Пловдвив с изх.№ 08-00-7934/04.12.2025г.</text:p>
      <text:p text:style-name="P245"><text:span text:style-name="T246">За целите на рекултивацията</text:span><text:span text:style-name="T247"><text:s/>е необходимо<text:s/></text:span><text:span text:style-name="T248">осигуряване на<text:s/></text:span><text:span text:style-name="T249">транспортен<text:s/></text:span><text:span text:style-name="T250">достъп до<text:s/></text:span><text:span text:style-name="T251">новообразуван урегулиран поземлен имот</text:span><text:span text:style-name="T252"><text:s/></text:span><text:span text:style-name="T253">УПИ 801.155 -<text:s/></text:span><text:span text:style-name="T254">депо за неопасни твърди битови отпадъци,</text:span><text:span text:style-name="T255"><text:s/></text:span><text:span text:style-name="T256">по КККР на гр.Първомай, общ.Първомай, обл.Пловдив, местност „Землище кв.Дебър“</text:span><text:span text:style-name="T257">. Във връзка с това</text:span><text:span text:style-name="T258"><text:s/></text:span><text:span text:style-name="T259">е разработена транспортна схема за достъп до горе-цитирани</text:span><text:span text:style-name="T260">я УПИ</text:span><text:span text:style-name="T261"><text:s/></text:span><text:span text:style-name="T262">в обхвата на<text:s/></text:span><text:span text:style-name="T263">ПИ с идентификатор №<text:s/></text:span><text:span text:style-name="T264">59080.801.748</text:span><text:span text:style-name="T265"><text:s/>и ПИ с идентификатор №<text:s/></text:span><text:span text:style-name="T266">59080.801.755</text:span><text:span text:style-name="T267">,<text:s/></text:span><text:span text:style-name="T268">държавна собственост</text:span><text:span text:style-name="T269">,</text:span><text:span text:style-name="T270"><text:s/>с НТП: За селскостопански, горски, ведомствен път,<text:s/></text:span><text:span text:style-name="T271">по КККР<text:s/></text:span><text:span text:style-name="T272">на гр.Първомай, общ.Първомай,</text:span><text:span text:style-name="T273"><text:s/>обл</text:span><text:span text:style-name="T274">.</text:span><text:span text:style-name="T275">Пловдив,<text:s/></text:span><text:span text:style-name="T276">местност „Землище кв.Дебър“</text:span><text:span text:style-name="T277">.</text:span><text:span text:style-name="T278"><text:s/></text:span></text:p>
      <text:p text:style-name="P279"><text:span text:style-name="T280">Съгласно разпоредбата на<text:s/></text:span><text:span text:style-name="T281">§1, т.15</text:span><text:span text:style-name="T282"><text:s/></text:span><text:span text:style-name="T283">от ДР на Закона за горите</text:span><text:span text:style-name="T284">,</text:span><text:span text:style-name="T285"><text:s/></text:span><text:span text:style-name="T286">когато начина на трайно ползване е<text:s/></text:span><text:span text:style-name="T287">горски ведомствен път</text:span><text:span text:style-name="T288">, то същият може да се ползва единствено за извършване на дейности по Закона за горите</text:span><text:span text:style-name="T289">, а именно</text:span><text:span text:style-name="T290">:<text:s/></text:span><text:span text:style-name="T291">"</text:span><text:span text:style-name="T292">Горски пътища</text:span><text:span text:style-name="T293">"</text:span><text:span text:style-name="T294"><text:s/>са временни или трайни съоръжения, необходими за стопанисване, опазване и защита на горските територии, добив на дървесина и недървесни горски продукти, стопанисване и ползване на дивеча.</text:span><text:span text:style-name="T295"><text:s/>Предвид на това и с цел<text:s/></text:span><text:span text:style-name="T296">осигуря</text:span><text:span text:style-name="T297">ване на<text:s/></text:span><text:span text:style-name="T298">транспортен достъп,</text:span><text:span text:style-name="T299"><text:s/>за рекултивация на имота</text:span><text:span text:style-name="T300"><text:s/></text:span><text:span text:style-name="T301">е необходимо,</text:span><text:span text:style-name="T302"><text:s/></text:span><text:span text:style-name="T303">тяхното предназначение също да бъде променено<text:s/></text:span><text:span text:style-name="T304">реда на чл.73 и следващите от Закона за горите, с цел придобиване на имотите и последващо разработване на ПУП за закриване и рекултивация на старо общинско депо за неопасни битови отпадъци.</text:span></text:p>
      <text:p text:style-name="P305"><text:span text:style-name="T306"><text:s text:c="8"/>Поради което, с</text:span><text:span text:style-name="T307">  Решение №   258/27.08.2025г.</text:span><text:span text:style-name="T308"><text:s/></text:span><text:span text:style-name="T309">е допълнена Прогромата</text:span><text:span text:style-name="T310"><text:s/></text:span><text:span text:style-name="T311">за упр</text:span><text:span text:style-name="T312">авление и разпореждане с имоти</text:span><text:span text:style-name="T313"><text:s/></text:span><text:span text:style-name="T314">-</text:span><text:span text:style-name="T315"><text:s/></text:span><text:span text:style-name="T316">общинска соб</text:span><text:span text:style-name="T317">ственост в Община Първомай през</text:span><text:span text:style-name="T318"><text:s/></text:span><text:span text:style-name="T319">2025г.,</text:span><text:span text:style-name="T320"><text:s/>съответно   раздел  „VІІ. ОБЕКТИ ОТ ПЪРВОСТЕПЕННО ЗНАЧЕНИЕ“   с два</text:span><text:span text:style-name="T321">та</text:span><text:span text:style-name="T322"><text:s/>имота за осиг</text:span><text:span text:style-name="T323">уряване на транспортен достъп, а</text:span><text:span text:style-name="T324"><text:s/>с Решение №   259/27.08.2025г.  е допълнено Техническо задание за изработване на ПУП  -  ПРЗ</text:span><text:span text:style-name="T325">,</text:span><text:span text:style-name="T326"><text:s/>с</text:span><text:span text:style-name="T327">ъс същите</text:span><text:span text:style-name="T328"><text:s/>два имота за осигуряване на транспортен достъп</text:span><text:span text:style-name="T329"><text:s/>до новообразувания имот.</text:span></text:p>
      <text:p text:style-name="P330"><text:span text:style-name="T331">На<text:s/></text:span><text:span text:style-name="T332">свое<text:s/></text:span><text:span text:style-name="T333">заседание ОЕСУТ при О</text:span><text:span text:style-name="T334">бщинска администрация гр.Първомай, с Решение<text:s/></text:span><text:span text:style-name="T335">I</text:span><text:span text:style-name="T336"><text:s text:c="2"/>по т.2 от</text:span><text:span text:style-name="T337"><text:s/>Протокол №</text:span><text:span text:style-name="T338">3</text:span><text:span text:style-name="T339">3</text:span><text:span text:style-name="T340">/</text:span><text:span text:style-name="T341">26</text:span><text:span text:style-name="T342">.11.2025</text:span><text:span text:style-name="T343">г., е разгледа</text:span><text:span text:style-name="T344">л</text:span><text:span text:style-name="T345"><text:s/>и приел изготвения проект</text:span><text:span text:style-name="T346">,</text:span><text:span text:style-name="T347"><text:s/></text:span><text:span text:style-name="T348">и на основание чл.129, ал.1, във връзка с чл..9, ал.2 от ЗУТ и чл.73, ал.5 от ЗГ</text:span><text:span text:style-name="T349">,</text:span><text:span text:style-name="T350"><text:s/></text:span><text:span text:style-name="T351">предлага на Общински съвет Първомай<text:s/></text:span><text:span text:style-name="T352">да одобри</text:span><text:span text:style-name="T353"><text:s/></text:span><text:span text:style-name="T354">изготвения проект<text:s/></text:span><text:span text:style-name="T355">за<text:s/></text:span><text:span text:style-name="T356">ПУП /Подробен устройствен план/ - ПРЗ /План регулация и застрояване/, ведно с придружаващите го план-схеми на</text:span><text:span text:style-name="T357"><text:s/>инженерната инфраструктура, в обхвата<text:s/></text:span><text:span text:style-name="T358">на<text:s/></text:span><text:span text:style-name="T359">части от<text:s/></text:span><text:span text:style-name="T360">поземлени имоти с идентификатори №№: 59080.801.532</text:span><text:span text:style-name="T361">,<text:s/></text:span><text:span text:style-name="T362">59080.800.422</text:span><text:span text:style-name="T363">,<text:s/></text:span><text:span text:style-name="T364">59080.801.540</text:span><text:span text:style-name="T365">,<text:s/></text:span><text:span text:style-name="T366">59080.801.511</text:span><text:span text:style-name="T367">,<text:s/></text:span><text:span text:style-name="T368">59080.801.518</text:span><text:span text:style-name="T369">,<text:s/></text:span><text:span text:style-name="T370">59080.800.426</text:span><text:span text:style-name="T371"><text:s/>и поземлени имоти<text:s/></text:span><text:soft-page-break/><text:span text:style-name="T372">с идинтификатори:<text:s/></text:span><text:span text:style-name="T373">59080.800.580</text:span><text:span text:style-name="T374"><text:s/>и<text:s/></text:span><text:span text:style-name="T375">59080.800.376</text:span><text:span text:style-name="T376">, всички<text:s/></text:span><text:span text:style-name="T377">по КККР<text:s/></text:span><text:span text:style-name="T378">н</text:span><text:span text:style-name="T379">а</text:span><text:span text:style-name="T380"><text:s/></text:span><text:span text:style-name="T381">гр.Първомай, общ</text:span><text:span text:style-name="T382">.</text:span><text:span text:style-name="T383">Първомай, обл</text:span><text:span text:style-name="T384">.</text:span><text:span text:style-name="T385">Пловдив,<text:s/></text:span><text:span text:style-name="T386">местност „Землище кв.Дебър“ във връзка с промяна предназначението на поземлени имоти в горски територии по реда на чл.73 и следващите от Закона за горите и осигуряване на транспортен достъп до тях,<text:s/></text:span><text:span text:style-name="T387">да одобри<text:s/></text:span><text:span text:style-name="T388">с цел придобиване и последващо закриване и рекултивация на<text:s/></text:span><text:span text:style-name="T389">депо за неопасни твърди битови отпадъци</text:span><text:span text:style-name="T390">,</text:span></text:p>
      <text:h text:style-name="P391" text:outline-level="4"><text:span text:style-name="T392">В предвид на гореизложеното и на основание</text:span><text:span text:style-name="T393"><text:s/></text:span><text:span text:style-name="T394">ч</text:span><text:span text:style-name="T395">л.21, ал.1, т.</text:span><text:span text:style-name="T396">11</text:span><text:span text:style-name="T397"><text:s/>и ал.2</text:span><text:span text:style-name="T398"><text:s/>от ЗМСМА,<text:s/></text:span><text:span text:style-name="T399">ч</text:span><text:span text:style-name="T400">л.12</text:span><text:span text:style-name="T401">9</text:span><text:span text:style-name="T402">,</text:span><text:span text:style-name="T403"><text:s/>ал.1</text:span><text:span text:style-name="T404">,<text:s/></text:span><text:span text:style-name="T405">във връзка с<text:s/></text:span><text:span text:style-name="T406">ч</text:span><text:span text:style-name="T407">л.9</text:span><text:span text:style-name="T408">, ал.2</text:span><text:span text:style-name="T409"><text:s/>от ЗУТ,</text:span><text:span text:style-name="T410"><text:s/></text:span><text:span text:style-name="T411">във връзка с чл.73, ал.5 от Закона за горите</text:span><text:span text:style-name="T412">,<text:s/></text:span><text:span text:style-name="T413">предлагам на Общински съвет – гр.Първомай да вземе следното</text:span></text:h>
      <text:p text:style-name="P414"/>
      <text:h text:style-name="P415" text:outline-level="1"><text:s text:c="3"/>Р <text:s/>Е <text:s/>Ш <text:s/>Е <text:s/>Н <text:s/>И <text:s/>Е <text:s/>:</text:h>
      <text:p text:style-name="P416"/>
      <text:p text:style-name="P417"><text:span text:style-name="T418">1.</text:span><text:span text:style-name="T419"><text:s/></text:span><text:span text:style-name="T420">Одобрява<text:s/></text:span><text:span text:style-name="T421">проект</text:span><text:span text:style-name="T422"><text:s/>з</text:span><text:span text:style-name="T423">а<text:s/></text:span><text:span text:style-name="T424">ПУП /Подробен устройствен план/ - ПРЗ /План регулация и застрояване/, ведно с придружаващите го план-схеми на инженерната инфраструктура, за новообразуван УПИ 801.155 – депо за неопасни твърди битови отпадъци с площ от 80072,32<text:s/></text:span><text:span text:style-name="T425">кв.м.</text:span><text:span text:style-name="T426">, м</text:span><text:span text:style-name="T427">естност</text:span><text:span text:style-name="T428"><text:s/>„Землище кв.Дебър“, по<text:s/></text:span><text:span text:style-name="T429">К</text:span><text:span text:style-name="T430">ККР на гр.Първомай, общ.</text:span><text:span text:style-name="T431">П</text:span><text:span text:style-name="T432">ървомай, обл.Пловдвив,<text:s/></text:span><text:span text:style-name="T433">в обхвата<text:s/></text:span><text:span text:style-name="T434">на<text:s/></text:span><text:span text:style-name="T435">части от<text:s/></text:span><text:span text:style-name="T436">поземлени имоти с идентификатори №№: 59080.801.532</text:span><text:span text:style-name="T437">,<text:s/></text:span><text:span text:style-name="T438">59080.800.422</text:span><text:span text:style-name="T439">,<text:s/></text:span><text:span text:style-name="T440">59080.801.540</text:span><text:span text:style-name="T441">,<text:s/></text:span><text:span text:style-name="T442">59080.801.511</text:span><text:span text:style-name="T443">,<text:s/></text:span><text:span text:style-name="T444">59080.801.518</text:span><text:span text:style-name="T445">,<text:s/></text:span><text:span text:style-name="T446">59080.800.426</text:span><text:span text:style-name="T447"><text:s/>и поземлени имоти с идинтификатори:<text:s/></text:span><text:span text:style-name="T448">59080.800.580</text:span><text:span text:style-name="T449"><text:s/>и<text:s/></text:span><text:span text:style-name="T450">59080.800.376</text:span><text:span text:style-name="T451">,<text:s/></text:span><text:span text:style-name="T452">всички<text:s/></text:span><text:span text:style-name="T453">по КККР<text:s/></text:span><text:span text:style-name="T454">н</text:span><text:span text:style-name="T455">а</text:span><text:span text:style-name="T456"><text:s/></text:span><text:span text:style-name="T457">гр.Първомай, общ</text:span><text:span text:style-name="T458">.</text:span><text:span text:style-name="T459">Първомай, обл</text:span><text:span text:style-name="T460">.</text:span><text:span text:style-name="T461">Пловдив,<text:s/></text:span><text:span text:style-name="T462">местност „Землище кв.Дебър“ във връзка с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<text:s/></text:span><text:span text:style-name="T463">депо за неопасни твърди битови отпадъци</text:span><text:span text:style-name="T464"><text:s/>и<text:s/></text:span><text:span text:style-name="T465">поземлени имоти с идентификатори №№:<text:s/></text:span><text:span text:style-name="T466">59080.801.748 и 59080.801.755, държавна собственост, с НТП: За селскостопански, горски, ведомствен път,</text:span><text:span text:style-name="T467"><text:s/>по КККР на гр.Първомай, общ.Първомай,</text:span><text:span text:style-name="T468"><text:s/>обл</text:span><text:span text:style-name="T469">.</text:span><text:span text:style-name="T470">Пловдив,<text:s/></text:span><text:span text:style-name="T471">местност „Землище кв.Дебър“ за осигуряване на транспортен достъп.<text:s/></text:span></text:p>
      <text:p text:style-name="P472"/>
      <text:p text:style-name="P473"><text:span text:style-name="T474">2</text:span><text:span text:style-name="T475">.</text:span><text:span text:style-name="T476"><text:s/></text:span><text:span text:style-name="T477">Упълномощава кмета на Община Първомай, да извърши всички последващи нормативно определени действия за промяна предназначението на имотите</text:span><text:span text:style-name="T478">.</text:span></text:p>
      <text:p text:style-name="P479"/>
      <text:p text:style-name="P480"/>
      <text:p text:style-name="P481"><text:span text:style-name="T482">Мотиви</text:span><text:span text:style-name="T483">:<text:s/></text:span><text:span text:style-name="T484">Н</text:span><text:span text:style-name="T485">астоящ</text:span><text:span text:style-name="T486">о</text:span><text:span text:style-name="T487">то<text:s/></text:span><text:span text:style-name="T488">р</text:span><text:span text:style-name="T489">ешение се приема</text:span><text:span text:style-name="T490"><text:s/>във връзка с<text:s/></text:span><text:span text:style-name="T491">промяна предназначението на имотите - частна държавна собственост по реда на чл.73 и следващите от Закона за горите (ЗГ), тяхното придобиването по реда на чл. 54 от Закона за държавната собственост (ЗДС) от общината Първомай и с цел реализиране на инвестиционно намерение на Общината за техническа и биологична рекултивация на старо общинско депо, закрито със Заповед № РД-143/16.07.2009г. на Директора на РИОСВ гр.Пловдив</text:span><text:span text:style-name="T492">.</text:span></text:p>
      <text:p text:style-name="P493"/>
      <text:p text:style-name="P494"/>
      <text:p text:style-name="P495"/>
      <text:p text:style-name="P496"/>
      <text:p text:style-name="P497">НИКОЛАЙ МИТКОВ</text:p>
      <text:p text:style-name="P498"><text:span text:style-name="T499">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legaldocreference1" style:display-name="legaldocreference1" style:family="text">
      <style:text-properties fo:font-style="normal" style:font-style-asian="normal" style:font-style-complex="normal" fo:color="#840084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9" style:family="table-row">
      <style:table-row-properties style:min-row-height="0.4909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3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8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T39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0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2" style:parent-style-name="Нормаленуеб" style:family="paragraph">
      <style:paragraph-properties fo:text-align="center" fo:margin-top="0in" fo:margin-bottom="0in"/>
    </style:style>
    <style:style style:name="T43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/>
              <text:p text:style-name="P15"><text:span text:style-name="T16"><draw:frame draw:z-index="251657216" draw:id="id2" draw:style-name="a3" draw:name="WordArt 1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<text:span text:style-name="T23">адрес: улица “Братя Миладинови – <text:s/>юг”</text:span><text:span text:style-name="T24"><text:s/></text:span><text:span text:style-name="T25"><text:s/>№ 50</text:span></text:p>
              <text:p text:style-name="P26"><text:span text:style-name="T27">тел.:0336/</text:span><text:span text:style-name="T28">6</text:span><text:span text:style-name="T29">2201</text:span><text:span text:style-name="T30">, 62139</text:span><text:span text:style-name="T31">; факс:0336/</text:span><text:span text:style-name="T32">62139; 62325</text:span></text:p>
              <text:p text:style-name="P33"/>
            </table:table-cell>
            <table:table-cell table:style-name="TableCell34">
              <text:p text:style-name="Горенколонтитул"><text:span text:style-name="T35">Е:</text:span><text:span text:style-name="T36">mail</text:span><text:span text:style-name="T37"><text:s/></text:span><text:a xlink:href="mailto:obaparv@parvomai.escom.bg" office:target-frame-name="_top" xlink:show="replace"><text:span text:style-name="T38">obaparv@parvomai</text:span><text:span text:style-name="T39">.bg</text:span></text:a></text:p>
              <text:p text:style-name="P40">http://www.parvomai.bg/</text:p>
            </table:table-cell>
          </table:table-row>
        </table:table>
        <text:p text:style-name="Горенколонтитул"><text:span text:style-name="T41"><draw:frame draw:z-index="251658240" draw:id="id3" draw:style-name="a4" draw:name="WordArt 14" text:anchor-type="paragraph" svg:x="2.2125in" svg:y="-1.37292in" svg:width="3.01042in" svg:height="0.23333in" style:rel-width="scale" style:rel-height="scale"><draw:text-box><text:p text:style-name="P42"><text:span text:style-name="T43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5-12-11T08:33:00Z</meta:creation-date>
    <dc:date>2025-12-11T08:33:00Z</dc:date>
    <meta:print-date>2025-12-09T11:50:00Z</meta:print-date>
    <meta:template xlink:href="Normal" xlink:type="simple"/>
    <meta:editing-cycles>3</meta:editing-cycles>
    <meta:editing-duration>PT0S</meta:editing-duration>
    <meta:document-statistic meta:page-count="3" meta:paragraph-count="17" meta:word-count="1329" meta:character-count="8893" meta:row-count="63" meta:non-whitespace-character-count="7581"/>
  </office:meta>
</office:document-meta>
</file>