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ормален" style:master-page-name="MPF0" style:family="paragraph">
      <style:paragraph-properties fo:break-before="page"/>
      <style:text-properties fo:font-weight="bold" style:font-weight-asian="bold" fo:text-transform="uppercase" fo:font-size="12pt" style:font-size-asian="12pt" style:font-size-complex="12pt"/>
    </style:style>
    <style:style style:name="P34" style:parent-style-name="Нормален" style:family="paragraph">
      <style:text-properties fo:font-weight="bold" style:font-weight-asian="bold" fo:font-size="12pt" style:font-size-asian="12pt" style:font-size-complex="12pt"/>
    </style:style>
    <style:style style:name="P35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36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T3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38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39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40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41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42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43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44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45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46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47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8" style:parent-style-name="Нормален" style:family="paragraph">
      <style:paragraph-properties fo:text-align="center"/>
      <style:text-properties fo:font-weight="bold" style:font-weight-asian="bold" fo:color="#FF0000" fo:font-size="12pt" style:font-size-asian="12pt" style:font-size-complex="12pt" fo:language="ru" fo:country="RU"/>
    </style:style>
    <style:style style:name="P49" style:parent-style-name="Нормален" style:family="paragraph">
      <style:paragraph-properties fo:text-align="center"/>
    </style:style>
    <style:style style:name="T5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54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55" style:parent-style-name="Нормален" style:family="paragraph">
      <style:paragraph-properties style:text-autospace="none" fo:text-align="justify" fo:text-indent="0.4923in"/>
    </style:style>
    <style:style style:name="T5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69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language="ru" fo:country="RU"/>
    </style:style>
    <style:style style:name="P70" style:parent-style-name="Нормален" style:family="paragraph">
      <style:paragraph-properties fo:text-align="center" fo:text-indent="0.4916in"/>
    </style:style>
    <style:style style:name="T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72" style:parent-style-name="Нормален" style:family="paragraph">
      <style:paragraph-properties fo:text-align="justify" fo:text-indent="0.3937in"/>
      <style:text-properties fo:font-size="12pt" style:font-size-asian="12pt" style:font-size-complex="12pt" fo:language="ru" fo:country="RU"/>
    </style:style>
    <style:style style:name="P73" style:parent-style-name="Нормален" style:family="paragraph">
      <style:paragraph-properties fo:text-align="justify" fo:text-indent="0.3937in"/>
    </style:style>
    <style:style style:name="T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0" style:parent-style-name="Шрифтнаабзацапоподразбиране" style:family="text">
      <style:text-properties fo:font-size="12pt" style:font-size-asian="12pt" style:font-size-complex="12pt"/>
    </style:style>
    <style:style style:name="T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" style:parent-style-name="Шрифтнаабзацапоподразбиране" style:family="text">
      <style:text-properties fo:font-size="12pt" style:font-size-asian="12pt" style:font-size-complex="12pt"/>
    </style:style>
    <style:style style:name="T84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85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86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87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88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89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90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91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92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93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94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95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02" style:parent-style-name="Нормален" style:family="paragraph">
      <style:paragraph-properties fo:text-align="justify" fo:text-indent="0.3937in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1" style:parent-style-name="Шрифтнаабзацапоподразбиране" style:family="text">
      <style:text-properties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fo:font-size="12pt" style:font-size-asian="12pt" style:font-size-complex="12pt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29" style:parent-style-name="Нормален" style:family="paragraph">
      <style:paragraph-properties fo:text-align="justify" fo:text-indent="0.3937in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2" style:parent-style-name="Шрифтнаабзацапоподразбиране" style:family="text">
      <style:text-properties fo:font-size="12pt" style:font-size-asian="12pt" style:font-size-complex="12pt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34" style:parent-style-name="Нормален" style:family="paragraph">
      <style:paragraph-properties fo:text-align="justify" fo:text-indent="0.3937in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font-size="12pt" style:font-size-asian="12pt" style:font-size-complex="12pt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0" style:parent-style-name="Шрифтнаабзацапоподразбиране" style:family="text">
      <style:text-properties fo:font-size="12pt" style:font-size-asian="12pt" style:font-size-complex="12pt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2" style:parent-style-name="Шрифтнаабзацапоподразбиране" style:family="text">
      <style:text-properties fo:font-size="12pt" style:font-size-asian="12pt" style:font-size-complex="12pt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4" style:parent-style-name="Шрифтнаабзацапоподразбиране" style:family="text">
      <style:text-properties fo:font-size="12pt" style:font-size-asian="12pt" style:font-size-complex="12pt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6" style:parent-style-name="Шрифтнаабзацапоподразбиране" style:family="text">
      <style:text-properties fo:font-size="12pt" style:font-size-asian="12pt" style:font-size-complex="12pt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8" style:parent-style-name="Шрифтнаабзацапоподразбиране" style:family="text">
      <style:text-properties fo:font-size="12pt" style:font-size-asian="12pt" style:font-size-complex="12pt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0" style:parent-style-name="Шрифтнаабзацапоподразбиране" style:family="text">
      <style:text-properties fo:font-size="12pt" style:font-size-asian="12pt" style:font-size-complex="12pt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4" style:parent-style-name="Шрифтнаабзацапоподразбиране" style:family="text">
      <style:text-properties fo:font-size="12pt" style:font-size-asian="12pt" style:font-size-complex="12pt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56" style:parent-style-name="Нормален" style:family="paragraph">
      <style:paragraph-properties fo:text-align="justify" fo:text-indent="0.3937in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0" style:parent-style-name="Шрифтнаабзацапоподразбиране" style:family="text">
      <style:text-properties fo:font-size="12pt" style:font-size-asian="12pt" style:font-size-complex="12pt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64" style:parent-style-name="Нормален" style:family="paragraph">
      <style:paragraph-properties fo:text-align="justify" fo:text-indent="0.3937in"/>
      <style:text-properties fo:font-size="12pt" style:font-size-asian="12pt" style:font-size-complex="12pt" fo:language="ru" fo:country="RU"/>
    </style:style>
    <style:style style:name="P165" style:parent-style-name="Нормален" style:family="paragraph">
      <style:paragraph-properties fo:text-align="center" fo:text-indent="0.3937in"/>
      <style:text-properties fo:font-weight="bold" style:font-weight-asian="bold" fo:font-size="12pt" style:font-size-asian="12pt" style:font-size-complex="12pt" fo:language="ru" fo:country="RU"/>
    </style:style>
    <style:style style:name="P166" style:parent-style-name="Нормален" style:family="paragraph">
      <style:paragraph-properties fo:text-align="center" fo:text-indent="0.3937in"/>
      <style:text-properties fo:font-weight="bold" style:font-weight-asian="bold" fo:font-size="12pt" style:font-size-asian="12pt" style:font-size-complex="12pt" fo:language="ru" fo:country="RU"/>
    </style:style>
    <style:style style:name="P167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ru" fo:country="RU"/>
    </style:style>
    <style:style style:name="P168" style:parent-style-name="Нормален" style:family="paragraph">
      <style:paragraph-properties fo:text-align="justify" fo:text-indent="0.3937in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74" style:parent-style-name="Нормален" style:family="paragraph">
      <style:paragraph-properties fo:text-align="justify" fo:text-indent="0.3937in"/>
      <style:text-properties fo:font-size="12pt" style:font-size-asian="12pt" style:font-size-complex="12pt" fo:language="ru" fo:country="RU"/>
    </style:style>
    <style:style style:name="P175" style:parent-style-name="Нормален" style:family="paragraph">
      <style:paragraph-properties fo:text-align="justify" fo:text-indent="0.3937in"/>
    </style:style>
    <style:style style:name="T17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7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85" style:parent-style-name="Нормален" style:family="paragraph">
      <style:paragraph-properties fo:text-align="justify" fo:text-indent="0.3937in"/>
    </style:style>
    <style:style style:name="T18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6" style:parent-style-name="Шрифтнаабзацапоподразбиране" style:family="text">
      <style:text-properties fo:language="bg" fo:country="BG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0" style:parent-style-name="Шрифтнаабзацапоподразбиране" style:family="text">
      <style:text-properties fo:font-size="12pt" style:font-size-asian="12pt" style:font-size-complex="12pt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2" style:parent-style-name="Шрифтнаабзацапоподразбиране" style:family="text">
      <style:text-properties fo:font-size="12pt" style:font-size-asian="12pt" style:font-size-complex="12pt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4" style:parent-style-name="Шрифтнаабзацапоподразбиране" style:family="text">
      <style:text-properties fo:color="#FF0000" fo:font-size="12pt" style:font-size-asian="12pt" style:font-size-complex="12pt" fo:language="ru" fo:country="RU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0" style:parent-style-name="Шрифтнаабзацапоподразбиране" style:family="text">
      <style:text-properties fo:font-size="12pt" style:font-size-asian="12pt" style:font-size-complex="12pt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21" style:parent-style-name="Нормален" style:family="paragraph">
      <style:paragraph-properties fo:text-align="justify" fo:text-indent="0.3937in"/>
    </style:style>
    <style:style style:name="T22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2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26" style:parent-style-name="Шрифтнаабзацапоподразбиране" style:family="text">
      <style:text-properties fo:font-size="12pt" style:font-size-asian="12pt" style:font-size-complex="12pt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29" style:parent-style-name="Нормален" style:family="paragraph">
      <style:paragraph-properties fo:text-align="justify" fo:text-indent="0.3937in"/>
    </style:style>
    <style:style style:name="T23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3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3" style:parent-style-name="Шрифтнаабзацапоподразбиране" style:family="text">
      <style:text-properties fo:font-size="12pt" style:font-size-asian="12pt" style:font-size-complex="12pt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35" style:parent-style-name="Нормален" style:family="paragraph">
      <style:paragraph-properties fo:text-align="justify" fo:text-indent="0.3937in"/>
    </style:style>
    <style:style style:name="T23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40" style:parent-style-name="Шрифтнаабзацапоподразбиране" style:family="text">
      <style:text-properties fo:font-size="12pt" style:font-size-asian="12pt" style:font-size-complex="12pt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2" style:parent-style-name="Шрифтнаабзацапоподразбиране" style:family="text">
      <style:text-properties fo:font-size="12pt" style:font-size-asian="12pt" style:font-size-complex="12pt"/>
    </style:style>
    <style:style style:name="T2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4" style:parent-style-name="Шрифтнаабзацапоподразбиране" style:family="text">
      <style:text-properties fo:font-size="12pt" style:font-size-asian="12pt" style:font-size-complex="12pt"/>
    </style:style>
    <style:style style:name="T2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6" style:parent-style-name="Шрифтнаабзацапоподразбиране" style:family="text">
      <style:text-properties fo:font-size="12pt" style:font-size-asian="12pt" style:font-size-complex="12pt"/>
    </style:style>
    <style:style style:name="T247" style:parent-style-name="Шрифтнаабзацапоподразбиране" style:family="text">
      <style:text-properties fo:font-size="12pt" style:font-size-asian="12pt" style:font-size-complex="12pt"/>
    </style:style>
    <style:style style:name="T2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9" style:parent-style-name="Шрифтнаабзацапоподразбиране" style:family="text">
      <style:text-properties fo:font-size="12pt" style:font-size-asian="12pt" style:font-size-complex="12pt"/>
    </style:style>
    <style:style style:name="T2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51" style:parent-style-name="Нормален" style:family="paragraph">
      <style:paragraph-properties fo:text-align="justify" fo:text-indent="0.3937in"/>
    </style:style>
    <style:style style:name="T25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5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55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ru" fo:country="RU"/>
    </style:style>
    <style:style style:name="P256" style:parent-style-name="Нормален" style:family="paragraph">
      <style:paragraph-properties fo:text-align="justify" fo:text-indent="0.3937in"/>
    </style:style>
    <style:style style:name="T25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4" style:parent-style-name="Шрифтнаабзацапоподразбиране" style:family="text">
      <style:text-properties fo:font-size="12pt" style:font-size-asian="12pt" style:font-size-complex="12pt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69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ru" fo:country="RU"/>
    </style:style>
    <style:style style:name="P270" style:parent-style-name="Нормален" style:family="paragraph">
      <style:paragraph-properties fo:text-align="justify" fo:text-indent="0.3937in"/>
    </style:style>
    <style:style style:name="T2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73" style:parent-style-name="Нормален" style:family="paragraph">
      <style:text-properties fo:font-size="12pt" style:font-size-asian="12pt" style:font-size-complex="12pt" fo:language="ru" fo:country="RU"/>
    </style:style>
    <style:style style:name="P274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275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276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277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278" style:parent-style-name="Нормален" style:family="paragraph">
      <style:paragraph-properties fo:text-align="justify"/>
    </style:style>
    <style:style style:name="T2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281" style:parent-style-name="Нормален" style:family="paragraph">
      <style:paragraph-properties fo:text-align="justify"/>
    </style:style>
    <style:style style:name="T282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8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284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P285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286" style:parent-style-name="Нормален" style:family="paragraph">
      <style:text-properties style:font-name-asian="Times" fo:font-size="12pt" style:font-size-asian="12pt" style:font-size-complex="12pt" fo:language="bg" fo:country="BG"/>
    </style:style>
    <style:style style:name="P287" style:parent-style-name="Нормален" style:family="paragraph">
      <style:text-properties style:font-name-asian="Times" fo:font-size="12pt" style:font-size-asian="12pt" style:font-size-complex="12pt" fo:language="bg" fo:country="BG"/>
    </style:style>
    <style:style style:name="P288" style:parent-style-name="Нормален" style:family="paragraph">
      <style:text-properties style:font-name-asian="Times" fo:font-size="12pt" style:font-size-asian="12pt" style:font-size-complex="12pt" fo:language="bg" fo:country="BG"/>
    </style:style>
    <style:style style:name="P289" style:parent-style-name="Нормален" style:family="paragraph">
      <style:text-properties style:font-name-asian="Times" fo:font-size="12pt" style:font-size-asian="12pt" style:font-size-complex="12pt" fo:language="bg" fo:country="BG"/>
    </style:style>
    <style:style style:name="T290" style:parent-style-name="Шрифтнаабзацапоподразбиране" style:family="text">
      <style:text-properties style:font-name-asian="Times" fo:font-style="italic" style:font-style-asian="italic" fo:font-size="12pt" style:font-size-asian="12pt" style:font-size-complex="12pt" fo:language="bg" fo:country="BG"/>
    </style:style>
    <style:style style:name="P291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292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</office:automatic-styles>
  <office:body>
    <office:text text:use-soft-page-breaks="true">
      <text:p text:style-name="P1"/>
      <text:p text:style-name="P34"/>
      <text:p text:style-name="P35"/>
      <text:p text:style-name="P36"/>
      <text:p text:style-name="Нормален"><text:span text:style-name="T37">ДО<text:s/></text:span></text:p>
      <text:p text:style-name="P38">ОБЩИНСКИЯ СЪВЕТ</text:p>
      <text:p text:style-name="P39">НА ОБЩИНА ПЪРВОМАЙ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П Р Е Д Л О Ж Е Н И Е</text:p>
      <text:p text:style-name="P48"/>
      <text:p text:style-name="P49"><text:span text:style-name="T50">От</text:span><text:span text:style-name="T51"><text:s/></text:span><text:span text:style-name="T52">Николай Митков</text:span><text:span text:style-name="T53"><text:s/>– Кмет на Община Първомай</text:span></text:p>
      <text:p text:style-name="P54"/>
      <text:p text:style-name="P55"><text:span text:style-name="T56">Относно: Продажба чрез публич</text:span><text:span text:style-name="T57">e</text:span><text:span text:style-name="T58">н търг на недвижим имот - частна<text:s/></text:span><text:span text:style-name="T59">общинска собственост, съставляващ<text:s/></text:span><text:span text:style-name="T60">УПИ</text:span><text:span text:style-name="T61"><text:s/></text:span><text:span text:style-name="T62">X</text:span><text:span text:style-name="T63"><text:s/></text:span><text:span text:style-name="T64">–<text:s/></text:span><text:span text:style-name="T65">общински, находящ се в кв.37Б по</text:span><text:span text:style-name="T66"><text:s/></text:span><text:span text:style-name="T67">регулационния план на с.Виница, общ.Първомай</text:span><text:span text:style-name="T68">, обл.Пловдив.</text:span></text:p>
      <text:p text:style-name="P69"/>
      <text:p text:style-name="P70"><text:span text:style-name="T71">ДАМИ и ГОСПОДА ОБЩИНСКИ СЪВЕТНИЦИ,</text:span></text:p>
      <text:p text:style-name="P72"/>
      <text:p text:style-name="P73"><text:span text:style-name="T74"><text:s text:c="3"/>В изпълнение на годишна</text:span><text:span text:style-name="T75">та</text:span><text:span text:style-name="T76"><text:s/>програма за управление и разпореждане<text:s/></text:span><text:span text:style-name="T77">с</text:span><text:span text:style-name="T78"><text:s/>имоти общинска<text:s/></text:span><text:span text:style-name="T79">собственост на територията на Община Първомай през 202</text:span><text:span text:style-name="T80">5</text:span><text:span text:style-name="T81">г.</text:span><text:span text:style-name="T82">,</text:span><text:span text:style-name="T83"><text:s/></text:span><text:span text:style-name="T84">приета с Решение №<text:s/></text:span><text:span text:style-name="T85">188</text:span><text:span text:style-name="T86"><text:s/>от<text:s/></text:span><text:span text:style-name="T87">30</text:span><text:span text:style-name="T88">.0</text:span><text:span text:style-name="T89">1</text:span><text:span text:style-name="T90">.20</text:span><text:span text:style-name="T91">25</text:span><text:span text:style-name="T92"><text:s/>год</text:span><text:span text:style-name="T93">.<text:s/></text:span><text:span text:style-name="T94">на Общински съвет<text:s/></text:span><text:span text:style-name="T95">на</text:span><text:span text:style-name="T96"><text:s/>община Първомай<text:s/></text:span><text:span text:style-name="T97">и във връзка с</text:span><text:span text:style-name="T98"><text:s/></text:span><text:span text:style-name="T99">проявен интерес за закупуване на<text:s/></text:span><text:span text:style-name="T100">общински недвижим имот, Общинска администрация е предприела необходими</text:span><text:span text:style-name="T101">те процедури за разпореждане със следния общинският имот:</text:span></text:p>
      <text:p text:style-name="P102"><text:span text:style-name="T103">Незастроен урегулиран поземлен имот с площ от 625 кв.м., предназначен за жилищно строителство, съставляващ УПИ</text:span><text:span text:style-name="T104"><text:s/></text:span><text:span text:style-name="T105">Х<text:s/></text:span><text:span text:style-name="T106">–<text:s/></text:span><text:span text:style-name="T107">общински от кв.37Б по</text:span><text:span text:style-name="T108"><text:s/></text:span><text:span text:style-name="T109">регулационния план на с.Виница, общ.Първомай</text:span><text:span text:style-name="T110">, обл.Пловдив</text:span><text:span text:style-name="T111">,<text:s/></text:span><text:span text:style-name="T112">од</text:span><text:span text:style-name="T113">обрен със заповед № 770/1963г.</text:span><text:span text:style-name="T114"><text:s/>За имота е съставен Акт за ЧОС № 597/30.</text:span><text:span text:style-name="T115">05</text:span><text:span text:style-name="T116">.</text:span><text:span text:style-name="T117">20</text:span><text:span text:style-name="T118">1</text:span><text:span text:style-name="T119">2</text:span><text:span text:style-name="T120">г</text:span><text:span text:style-name="T121">.,<text:s/></text:span><text:span text:style-name="T122">вписан в Службата по вписвания Първомай под №</text:span><text:span text:style-name="T123"><text:s/>54</text:span><text:span text:style-name="T124">, том 4, дв.вх. № 1015 от<text:s/></text:span><text:span text:style-name="T125">01.</text:span><text:span text:style-name="T126">06.20</text:span><text:span text:style-name="T127">12</text:span><text:span text:style-name="T128"><text:s/>г.</text:span></text:p>
      <text:p text:style-name="P129"><text:span text:style-name="T130">За описания общински имот е възложена и изготвена пазарна оценка от оценител на<text:s/></text:span><text:span text:style-name="T131">недвижими имоти, възлизаща на</text:span><text:span text:style-name="T132"><text:s/>7 330</text:span><text:span text:style-name="T133"><text:s/>лв. /седем хиляди триста и тридесет лева/ без ДДС.</text:span></text:p>
      <text:p text:style-name="P134"><text:span text:style-name="T135">Данъчната оценка на имота, определена съгласно Удостоверение №<text:s/></text:span><text:span text:style-name="T136">6610052</text:span><text:span text:style-name="T137">521</text:span><text:span text:style-name="T138"><text:s/></text:span><text:span text:style-name="T139">от<text:s/></text:span><text:span text:style-name="T140">14</text:span><text:span text:style-name="T141">.0</text:span><text:span text:style-name="T142">4</text:span><text:span text:style-name="T143">.202</text:span><text:span text:style-name="T144">5</text:span><text:span text:style-name="T145">г. на отдел „МДТ” при Община Първомай е в размер на<text:s/></text:span><text:span text:style-name="T146">1 305</text:span><text:span text:style-name="T147">,</text:span><text:span text:style-name="T148">0</text:span><text:span text:style-name="T149">0 лв.<text:s/></text:span><text:span text:style-name="T150">(</text:span><text:span text:style-name="T151">хиляда триста и<text:s/></text:span><text:span text:style-name="T152">пет<text:s/></text:span><text:span text:style-name="T153">лева</text:span><text:span text:style-name="T154">)</text:span><text:span text:style-name="T155">.</text:span></text:p>
      <text:p text:style-name="P156"><text:span text:style-name="T157">Имотът, предмет на настоящото предложение<text:s/></text:span><text:span text:style-name="T158">е<text:s/></text:span><text:span text:style-name="T159">включен в Годишната програма за управление и разпореждане с имоти – общинска собственост в община Първомай за 2025г., приета с Решение №188 от 30.0</text:span><text:span text:style-name="T160">1</text:span><text:span text:style-name="T161">.2025 год</text:span><text:span text:style-name="T162">.</text:span><text:span text:style-name="T163"><text:s/>на Общинския съвет на община Първомай.</text:span></text:p>
      <text:p text:style-name="P164">Предвид гореизложеното, Ви предлагам следното <text:s text:c="2"/></text:p>
      <text:p text:style-name="P165"/>
      <text:p text:style-name="P166">Р Е Ш Е Н И Е:</text:p>
      <text:p text:style-name="P167"/>
      <text:p text:style-name="P168"><text:span text:style-name="T169">На основание чл.21, ал.2 във връзка с ал.1, т.8 от Закон</text:span><text:span text:style-name="T170">а</text:span><text:span text:style-name="T171"><text:s/>за местното самоуправление и местната администрация, чл.35, ал.1 и чл.41, ал.2 от Закона за общинската собственост, във<text:s/></text:span><text:soft-page-break/><text:span text:style-name="T172">връзка с чл.46,</text:span><text:span text:style-name="T173"><text:s/>ал.1 и чл.58, ал.1 от Наредбата за реда за придобиване, управление и разпореждане с общинско имущество, Общинския съвет на община Първомай,</text:span></text:p>
      <text:p text:style-name="P174"/>
      <text:p text:style-name="P175"><text:span text:style-name="T176">I</text:span><text:span text:style-name="T177">.<text:s/></text:span><text:span text:style-name="T178">Дава съгласие да се извърши продажба чрез публич</text:span><text:span text:style-name="T179">е</text:span><text:span text:style-name="T180">н търг с<text:s/></text:span><text:span text:style-name="T181">тайно</text:span><text:span text:style-name="T182"><text:s/>наддаване на недвижим имот</text:span><text:span text:style-name="T183"><text:s/>– частна общинска со</text:span><text:span text:style-name="T184">бственост, както следва:</text:span></text:p>
      <text:p text:style-name="P185"><text:span text:style-name="T186">1.1.</text:span><text:span text:style-name="T187"><text:s/></text:span><text:span text:style-name="T188">Незастроен урегулиран поземлен имот с площ от 625 кв.м., предназначен за жилищно строителство, съставляващ УПИ</text:span><text:span text:style-name="T189"><text:s/></text:span><text:span text:style-name="T190">Х<text:s/></text:span><text:span text:style-name="T191">–<text:s/></text:span><text:span text:style-name="T192">общински от кв.37Б по</text:span><text:span text:style-name="T193"><text:s/></text:span><text:span text:style-name="T194">регулационния план на с.Виница, общ.Първомай</text:span><text:span text:style-name="T195">, обл.Пловдив</text:span><text:span text:style-name="T196">,<text:s/></text:span><text:span text:style-name="T197">одобрен със заповед №<text:s/></text:span><text:span text:style-name="T198">770/1963г. и изменен с Решение № 516/27.05.2011г. на ОбС-Първомай и Решение <text:s/>№ КЗЗ-21/22.11.2011г. на комисията за земеделските земи,<text:s/></text:span><text:span text:style-name="T199">при граници на имота: улица, УПИ<text:s/></text:span><text:span text:style-name="T200">I</text:span><text:span text:style-name="T201">Х – общински, земеделска земя/напоителен канал и УПИ Х</text:span><text:span text:style-name="T202">I</text:span><text:span text:style-name="T203"><text:s/>– озеленяване.</text:span><text:span text:style-name="T204"><text:s/></text:span><text:span text:style-name="T205">За имота е състав</text:span><text:span text:style-name="T206">ен Акт за ЧОС № 597/30.</text:span><text:span text:style-name="T207">05</text:span><text:span text:style-name="T208">.</text:span><text:span text:style-name="T209">20</text:span><text:span text:style-name="T210">1</text:span><text:span text:style-name="T211">2</text:span><text:span text:style-name="T212">г</text:span><text:span text:style-name="T213">.,<text:s/></text:span><text:span text:style-name="T214">вписан в Службата по вписвания Първомай под №</text:span><text:span text:style-name="T215"><text:s/>54</text:span><text:span text:style-name="T216">, том 4, дв.вх. № 1015 от<text:s/></text:span><text:span text:style-name="T217">01.</text:span><text:span text:style-name="T218">06.20</text:span><text:span text:style-name="T219">12</text:span><text:span text:style-name="T220"><text:s/>г.</text:span></text:p>
      <text:p text:style-name="P221"><text:span text:style-name="T222">1.</text:span><text:span text:style-name="T223">2.</text:span><text:span text:style-name="T224"><text:s/>Одобрява пазарна оценка в размер на</text:span><text:span text:style-name="T225"><text:s/></text:span><text:span text:style-name="T226">7 330</text:span><text:span text:style-name="T227"><text:s/>лв. /седем хиляди триста и тридесет лева/ без ДДС за описания по т.1.1 общински имот, и</text:span><text:span text:style-name="T228">зготвена от оценител на недвижими имоти.</text:span></text:p>
      <text:p text:style-name="P229"><text:span text:style-name="T230">1.</text:span><text:span text:style-name="T231">3.<text:s/></text:span><text:span text:style-name="T232">Определя начална тръжна цена в размер на<text:s/></text:span><text:span text:style-name="T233">7 330</text:span><text:span text:style-name="T234"><text:s/>лв. /седем хиляди триста и тридесет лева/ без ДДС.</text:span></text:p>
      <text:p text:style-name="P235"><text:span text:style-name="T236"><text:s/>ІІ.</text:span><text:span text:style-name="T237"><text:s/></text:span><text:span text:style-name="T238">На основание чл.52, ал.5 т.1 от ЗМСМА,</text:span><text:span text:style-name="T239"><text:s/></text:span><text:span text:style-name="T240">30<text:s/></text:span><text:span text:style-name="T241">%<text:s/></text:span><text:span text:style-name="T242">от постъпленията от продажбата на<text:s/></text:span><text:span text:style-name="T243">имота по т.</text:span><text:span text:style-name="T244">II</text:span><text:span text:style-name="T245"><text:s/></text:span><text:span text:style-name="T246">да се използват</text:span><text:span text:style-name="T247"><text:s/>за финансиране на основен и текущ ремонт<text:s/></text:span><text:span text:style-name="T248">или изграждане<text:s/></text:span><text:span text:style-name="T249">на социалната и техническата инфраструктура на територията на<text:s/></text:span><text:span text:style-name="T250">кметство Виница, общ.Първомай.</text:span></text:p>
      <text:p text:style-name="P251"><text:span text:style-name="T252">ІІІ.</text:span><text:span text:style-name="T253"><text:s/></text:span><text:span text:style-name="T254">Възлага на кмета на Община Първомай да извърши последващите действия по изпълнение на решението.</text:span></text:p>
      <text:p text:style-name="P255"/>
      <text:p text:style-name="P256"><text:span text:style-name="T257">Мот</text:span><text:span text:style-name="T258">иви:</text:span><text:span text:style-name="T259"><text:s/>Настоящото решение се приема в изпълнение на годишна</text:span><text:span text:style-name="T260">та</text:span><text:span text:style-name="T261"><text:s/>програма за управление и разпореждане<text:s/></text:span><text:span text:style-name="T262">с</text:span><text:span text:style-name="T263"><text:s/>имоти общинска собственост на територията на Община Първомай през 2025г., приета с Решение № 188 от 30.0</text:span><text:span text:style-name="T264">1</text:span><text:span text:style-name="T265">.2025 год</text:span><text:span text:style-name="T266">.</text:span><text:span text:style-name="T267"><text:s/>на Общинския съвет на община Първомай,<text:s/></text:span><text:span text:style-name="T268">проявен интерес за закупуване на общински недвижим имот и с цел изпълнение бюджета на община Първомай.</text:span></text:p>
      <text:p text:style-name="P269"/>
      <text:p text:style-name="P270"><text:span text:style-name="T271">Приложение:</text:span><text:span text:style-name="T272"><text:s/>Скица на имота, Акт за ЧОС, Удостоверение за данъчна оценка на имота, Пазарна оценка на имота;<text:s/></text:span></text:p>
      <text:p text:style-name="P273"/>
      <text:p text:style-name="P274"/>
      <text:p text:style-name="P275"/>
      <text:p text:style-name="P276"/>
      <text:p text:style-name="P277">ВНОСИТЕЛ:</text:p>
      <text:p text:style-name="P278"><text:span text:style-name="T279">НИКОЛАЙ МИТКОВ</text:span><text:span text:style-name="T280"><text:s/></text:span></text:p>
      <text:p text:style-name="P281"><text:span text:style-name="T282">К</text:span><text:span text:style-name="T283">мет на Община</text:span><text:span text:style-name="T284"><text:s/>Първомай</text:span></text:p>
      <text:p text:style-name="P285"/>
      <text:p text:style-name="P286"/>
      <text:p text:style-name="P287"/>
      <text:p text:style-name="P288">Изготвили:</text:p>
      <text:p text:style-name="P289">Мариана Янева<text:s/></text:p>
      <text:p text:style-name="Нормален"><text:span text:style-name="T290">Началник отдел ОСТЗГ</text:span></text:p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Шрифтнаабзацапоподразбиране"/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T15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6" style:parent-style-name="Горенколонтитул" style:family="paragraph">
      <style:paragraph-properties fo:text-align="center"/>
    </style:style>
    <style:style style:name="T17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8" style:parent-style-name="Нормаленуеб" style:family="paragraph">
      <style:paragraph-properties fo:text-align="center" fo:margin-top="0in" fo:margin-bottom="0in"/>
    </style:style>
    <style:style style:name="T19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20" style:family="table-row">
      <style:table-row-properties style:min-row-height="0.4951in" style:use-optimal-row-height="false" fo:keep-together="always"/>
    </style:style>
    <style:style style:name="P21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4" style:parent-style-name="Горенколонтитул" style:family="paragraph">
      <style:paragraph-properties fo:text-align="center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Горенколонтитул" style:family="paragraph">
      <style:paragraph-properties fo:text-align="center"/>
    </style:style>
    <style:style style:name="T29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0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31" style:parent-style-name="Горенколонтитул" style:family="paragraph">
      <style:paragraph-properties fo:text-align="center"/>
    </style:style>
    <style:style style:name="T32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3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62336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60288" draw:id="id0" draw:style-name="a1" draw:name="WordArt 11" text:anchor-type="paragraph" svg:x="1.30625in" svg:y="0.00486in" svg:width="2.94792in" svg:height="0.23264in" style:rel-width="scale" style:rel-height="scale"><draw:text-box><text:p text:style-name="P13"><text:span text:style-name="T14">ОБЩИНА ПЪРВОМАЙ</text:span><text:span text:style-name="T15"><text:s/></text:span></text:p></draw:text-box><svg:title/><svg:desc/></draw:frame></text:span></text:p>
              <text:p text:style-name="P16"><text:span text:style-name="T17"><draw:frame draw:z-index="251659264" draw:id="id1" draw:style-name="a2" draw:name="WordArt 10" text:anchor-type="paragraph" svg:x="0.80347in" svg:y="0.08889in" svg:width="4in" svg:height="0.1875in" style:rel-width="scale" style:rel-height="scale"><draw:text-box><text:p text:style-name="P18"><text:span text:style-name="T19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20">
            <table:covered-table-cell>
              <text:p text:style-name="P21"/>
            </table:covered-table-cell>
            <table:table-cell table:style-name="TableCell22">
              <text:p text:style-name="P23">адрес: улица “Братя Миладинови” – <text:s/>юг № 50</text:p>
              <text:p text:style-name="P24"><text:span text:style-name="T25">тел.:0336 <text:s/>/ 62201,62139 ; факс:0336 / 62872</text:span><text:span text:style-name="T26"><text:s/></text:span></text:p>
            </table:table-cell>
            <table:table-cell table:style-name="TableCell27">
              <text:p text:style-name="P28"><text:span text:style-name="T29">E-mail:<text:s/></text:span><text:a xlink:href="mailto:obaparv@parvomai.bg" office:target-frame-name="_top" xlink:show="replace"><text:span text:style-name="T30">obaparv@parvomai.bg</text:span></text:a></text:p>
              <text:p text:style-name="P31"><text:span text:style-name="T32">https://www.parvomai.bg</text:span></text:p>
            </table:table-cell>
          </table:table-row>
        </table:table>
        <text:p text:style-name="Горенколонтитул"><text:span text:style-name="T33"><draw:connector draw:type="line" svg:x1="0in" svg:y1="0.00833in" svg:x2="7.12431in" svg:y2="0.00833in" draw:z-index="251661312" draw:id="id2" draw:style-name="a3" draw:name="Line 12" text:anchor-type="paragraph"><svg:title/><svg:desc/></draw:connector></text:span></text:p>
      </style:header>
      <style:footer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meta:initial-creator>Yaneva</meta:initial-creator>
    <dc:creator>Server1</dc:creator>
    <meta:creation-date>2025-11-20T07:02:00Z</meta:creation-date>
    <dc:date>2025-11-20T07:04:00Z</dc:date>
    <meta:print-date>2025-04-17T08:27:00Z</meta:print-date>
    <meta:template xlink:href="Normal" xlink:type="simple"/>
    <meta:editing-cycles>4</meta:editing-cycles>
    <meta:editing-duration>PT0S</meta:editing-duration>
    <meta:document-statistic meta:page-count="2" meta:paragraph-count="8" meta:word-count="607" meta:character-count="4059" meta:row-count="28" meta:non-whitespace-character-count="3460"/>
  </office:meta>
</office:document-meta>
</file>