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/>
      <style:text-properties fo:font-weight="bold" style:font-weight-asian="bold" fo:text-transform="uppercase" fo:font-size="12pt" style:font-size-asian="12pt" style:font-size-complex="12pt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6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5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6" style:parent-style-name="Нормален" style:family="paragraph">
      <style:paragraph-properties fo:text-align="center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74" style:parent-style-name="Нормален" style:family="paragraph">
      <style:paragraph-properties style:text-autospace="none" fo:text-align="justify" fo:text-indent="0.4923in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90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ru" fo:country="RU"/>
    </style:style>
    <style:style style:name="P91" style:parent-style-name="Нормален" style:family="paragraph">
      <style:paragraph-properties fo:text-align="center" fo:text-indent="0.4916in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3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94" style:parent-style-name="Нормален" style:family="paragraph">
      <style:paragraph-properties fo:text-align="justify" fo:text-indent="0.3937in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0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08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0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1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1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1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15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9" style:parent-style-name="Нормален" style:family="paragraph">
      <style:paragraph-properties fo:text-align="justify" fo:text-indent="0.3937in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9" style:parent-style-name="Нормален" style:family="paragraph">
      <style:paragraph-properties fo:text-align="justify" fo:text-indent="0.3937in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00" style:parent-style-name="Нормален" style:family="paragraph">
      <style:paragraph-properties fo:text-align="justify" fo:text-indent="0.3937in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size="12pt" style:font-size-asian="12pt" style:font-size-complex="12pt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ize="12pt" style:font-size-asian="12pt" style:font-size-complex="12pt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5" style:parent-style-name="Шрифтнаабзацапоподразбиране" style:family="text">
      <style:text-properties fo:font-size="12pt" style:font-size-asian="12pt" style:font-size-complex="12pt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31" style:parent-style-name="Нормален" style:family="paragraph">
      <style:paragraph-properties fo:text-align="justify" fo:text-indent="0.3937in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1" style:parent-style-name="Шрифтнаабзацапоподразбиране" style:family="text">
      <style:text-properties fo:font-size="12pt" style:font-size-asian="12pt" style:font-size-complex="12pt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4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248" style:parent-style-name="Нормален" style:family="paragraph">
      <style:paragraph-properties fo:text-align="center" fo:text-indent="0.3937in"/>
      <style:text-properties fo:font-weight="bold" style:font-weight-asian="bold" fo:font-size="12pt" style:font-size-asian="12pt" style:font-size-complex="12pt" fo:language="ru" fo:country="RU"/>
    </style:style>
    <style:style style:name="P249" style:parent-style-name="Нормален" style:family="paragraph">
      <style:paragraph-properties fo:text-align="center" fo:text-indent="0.3937in"/>
      <style:text-properties fo:font-weight="bold" style:font-weight-asian="bold" fo:font-size="12pt" style:font-size-asian="12pt" style:font-size-complex="12pt" fo:language="ru" fo:country="RU"/>
    </style:style>
    <style:style style:name="P250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251" style:parent-style-name="Нормален" style:family="paragraph">
      <style:paragraph-properties fo:text-align="justify" fo:text-indent="0.3937in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5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258" style:parent-style-name="Нормален" style:family="paragraph">
      <style:paragraph-properties fo:text-align="justify" fo:text-indent="0.3937in"/>
    </style:style>
    <style:style style:name="T25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67" style:parent-style-name="Нормален" style:family="paragraph">
      <style:paragraph-properties fo:text-align="justify" fo:text-indent="0.3937in"/>
    </style:style>
    <style:style style:name="T2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1" style:parent-style-name="Шрифтнаабзацапоподразбиране" style:family="text">
      <style:text-properties fo:font-size="12pt" style:font-size-asian="12pt" style:font-size-complex="12pt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2" style:parent-style-name="Шрифтнаабзацапоподразбиране" style:family="text">
      <style:text-properties fo:font-size="12pt" style:font-size-asian="12pt" style:font-size-complex="12pt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4" style:parent-style-name="Шрифтнаабзацапоподразбиране" style:family="text">
      <style:text-properties fo:font-size="12pt" style:font-size-asian="12pt" style:font-size-complex="12pt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36" style:parent-style-name="Шрифтнаабзацапоподразбиране" style:family="text">
      <style:text-properties fo:font-size="12pt" style:font-size-asian="12pt" style:font-size-complex="12pt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43" style:parent-style-name="Нормален" style:family="paragraph">
      <style:paragraph-properties fo:text-align="justify" fo:text-indent="0.3937in"/>
    </style:style>
    <style:style style:name="T3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48" style:parent-style-name="Шрифтнаабзацапоподразбиране" style:family="text">
      <style:text-properties fo:font-size="12pt" style:font-size-asian="12pt" style:font-size-complex="12pt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59" style:parent-style-name="Нормален" style:family="paragraph">
      <style:paragraph-properties fo:text-align="justify" fo:text-indent="0.3937in"/>
    </style:style>
    <style:style style:name="T3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size="12pt" style:font-size-asian="12pt" style:font-size-complex="12pt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72" style:parent-style-name="Нормален" style:family="paragraph">
      <style:paragraph-properties fo:text-align="justify" fo:text-indent="0.3937in"/>
    </style:style>
    <style:style style:name="T3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/>
    </style:style>
    <style:style style:name="T380" style:parent-style-name="Шрифтнаабзацапоподразбиране" style:family="text">
      <style:text-properties fo:font-size="12pt" style:font-size-asian="12pt" style:font-size-complex="12pt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88" style:parent-style-name="Нормален" style:family="paragraph">
      <style:paragraph-properties fo:text-align="justify" fo:text-indent="0.3937in"/>
    </style:style>
    <style:style style:name="T3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92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393" style:parent-style-name="Нормален" style:family="paragraph">
      <style:paragraph-properties fo:text-align="justify" fo:text-indent="0.3937in"/>
    </style:style>
    <style:style style:name="T3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16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417" style:parent-style-name="Нормален" style:family="paragraph">
      <style:paragraph-properties fo:text-align="justify" fo:text-indent="0.3937in"/>
    </style:style>
    <style:style style:name="T4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20" style:parent-style-name="Нормален" style:family="paragraph">
      <style:text-properties fo:font-size="12pt" style:font-size-asian="12pt" style:font-size-complex="12pt" fo:language="ru" fo:country="RU"/>
    </style:style>
    <style:style style:name="P42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22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2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2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25" style:parent-style-name="Нормален" style:family="paragraph">
      <style:paragraph-properties fo:text-align="justify"/>
    </style:style>
    <style:style style:name="T4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27" style:parent-style-name="Нормален" style:family="paragraph">
      <style:paragraph-properties fo:text-align="justify"/>
    </style:style>
    <style:style style:name="T42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42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43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431" style:parent-style-name="Нормален" style:family="paragraph">
      <style:text-properties style:font-name-asian="Times" fo:font-size="12pt" style:font-size-asian="12pt" style:font-size-complex="12pt" fo:language="bg" fo:country="BG"/>
    </style:style>
    <style:style style:name="P432" style:parent-style-name="Нормален" style:family="paragraph">
      <style:text-properties style:font-name-asian="Times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Нормален"><text:span text:style-name="T54">ДО<text:s/></text:span></text:p>
      <text:p text:style-name="P55">ОБЩИНСКИЯ СЪВЕТ</text:p>
      <text:p text:style-name="P56">НА ОБЩИНА ПЪРВОМАЙ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П Р Е Д Л О Ж Е Н И Е</text:p>
      <text:p text:style-name="P65"/>
      <text:p text:style-name="P66"><text:span text:style-name="T67">От</text:span><text:span text:style-name="T68"><text:s/></text:span><text:span text:style-name="T69">Радослава Ставрева</text:span><text:span text:style-name="T70"><text:s/>–<text:s/></text:span><text:span text:style-name="T71">Заместник кмет</text:span><text:span text:style-name="T72"><text:s/>на Община Първомай</text:span></text:p>
      <text:p text:style-name="P73"/>
      <text:p text:style-name="P74"><text:span text:style-name="T75">Относно: Продажба чрез публич</text:span><text:span text:style-name="T76">e</text:span><text:span text:style-name="T77">н търг на недвижим имот - частна общинска собственост, съставляващ<text:s/></text:span><text:span text:style-name="T78">УПИ</text:span><text:span text:style-name="T79"><text:s/></text:span><text:span text:style-name="T80">X</text:span><text:span text:style-name="T81">XI</text:span><text:span text:style-name="T82"><text:s/></text:span><text:span text:style-name="T83">–<text:s/></text:span><text:span text:style-name="T84">общински, находящ се в кв.3</text:span><text:span text:style-name="T85">7</text:span><text:span text:style-name="T86"><text:s/>по</text:span><text:span text:style-name="T87"><text:s/></text:span><text:span text:style-name="T88">регулационния план на с.Виница, общ.Първомай</text:span><text:span text:style-name="T89">, обл.Пловдив.</text:span></text:p>
      <text:p text:style-name="P90"/>
      <text:p text:style-name="P91"><text:span text:style-name="T92">ДАМИ и ГОСПОДА ОБЩИНСКИ СЪВЕТНИЦИ,</text:span></text:p>
      <text:p text:style-name="P93"/>
      <text:p text:style-name="P94"><text:span text:style-name="T95"><text:s text:c="3"/>В изпълнение на годишна</text:span><text:span text:style-name="T96">та</text:span><text:span text:style-name="T97"><text:s/>програма за управление и разпореждане<text:s/></text:span><text:span text:style-name="T98">с</text:span><text:span text:style-name="T99"><text:s/>имоти общинска собственост на територията на Община Първомай<text:s/></text:span><text:span text:style-name="T100">през 202</text:span><text:span text:style-name="T101">5</text:span><text:span text:style-name="T102">г.</text:span><text:span text:style-name="T103">,</text:span><text:span text:style-name="T104"><text:s/></text:span><text:span text:style-name="T105">приета с Решение<text:s/></text:span><text:span text:style-name="T106">№<text:s/></text:span><text:span text:style-name="T107">188</text:span><text:span text:style-name="T108"><text:s/>от<text:s/></text:span><text:span text:style-name="T109">30</text:span><text:span text:style-name="T110">.0</text:span><text:span text:style-name="T111">1</text:span><text:span text:style-name="T112">.20</text:span><text:span text:style-name="T113">2</text:span><text:span text:style-name="T114">5</text:span><text:span text:style-name="T115"><text:s/>год</text:span><text:span text:style-name="T116">.<text:s/></text:span><text:span text:style-name="T117">на Общински съвет<text:s/></text:span><text:span text:style-name="T118">на</text:span><text:span text:style-name="T119"><text:s/></text:span><text:span text:style-name="T120">община Първомай<text:s/></text:span><text:span text:style-name="T121">и във връзка с</text:span><text:span text:style-name="T122"><text:s/></text:span><text:span text:style-name="T123">проявен интерес<text:s/></text:span><text:span text:style-name="T124">за закупуване на<text:s/></text:span><text:span text:style-name="T125">общински недвижим имот, Общинска администрация е предприела необходимите процедури за разпореждане с</text:span><text:span text:style-name="T126">ъс следния о</text:span><text:span text:style-name="T127">бщинският имот</text:span><text:span text:style-name="T128">:</text:span></text:p>
      <text:p text:style-name="P129"><text:span text:style-name="T130">Н</text:span><text:span text:style-name="T131">езастроен урегулиран поземлен имот с площ от<text:s/></text:span><text:span text:style-name="T132">7</text:span><text:span text:style-name="T133">2</text:span><text:span text:style-name="T134">0</text:span><text:span text:style-name="T135"><text:s/>кв.м., предназначен за жилищно строителство, съставляващ УПИ</text:span><text:span text:style-name="T136"><text:s/></text:span><text:span text:style-name="T137">Х</text:span><text:span text:style-name="T138">XI</text:span><text:span text:style-name="T139"><text:s/></text:span><text:span text:style-name="T140">–<text:s/></text:span><text:span text:style-name="T141">общински от кв.3</text:span><text:span text:style-name="T142">7</text:span><text:span text:style-name="T143"><text:s/>по</text:span><text:span text:style-name="T144"><text:s/></text:span><text:span text:style-name="T145">регулационния план на с.Виница, общ.Първомай</text:span><text:span text:style-name="T146">, обл.Пловдив</text:span><text:span text:style-name="T147">,<text:s/></text:span><text:span text:style-name="T148">одобрен със заповед № 770/1963г.</text:span><text:span text:style-name="T149"><text:s/>За имота е съставен Акт за ЧОС №<text:s/></text:span><text:span text:style-name="T150">2676</text:span><text:span text:style-name="T151">/</text:span><text:span text:style-name="T152">28</text:span><text:span text:style-name="T153">.</text:span><text:span text:style-name="T154">1</text:span><text:span text:style-name="T155">0</text:span><text:span text:style-name="T156">.</text:span><text:span text:style-name="T157">20</text:span><text:span text:style-name="T158">2</text:span><text:span text:style-name="T159">5</text:span><text:span text:style-name="T160">г</text:span><text:span text:style-name="T161">.,<text:s/></text:span><text:span text:style-name="T162">вписан в Службата по вписвания Първомай под №</text:span><text:span text:style-name="T163"><text:s/></text:span><text:span text:style-name="T164">174</text:span><text:span text:style-name="T165">, том<text:s/></text:span><text:span text:style-name="T166">5</text:span><text:span text:style-name="T167">, дв.вх. №<text:s/></text:span><text:span text:style-name="T168">1</text:span><text:span text:style-name="T169">667</text:span><text:span text:style-name="T170"><text:s/>от<text:s/></text:span><text:span text:style-name="T171">29</text:span><text:span text:style-name="T172">.</text:span><text:span text:style-name="T173">1</text:span><text:span text:style-name="T174">0</text:span><text:span text:style-name="T175">.20</text:span><text:span text:style-name="T176">2</text:span><text:span text:style-name="T177">5</text:span><text:span text:style-name="T178"><text:s/>г.</text:span></text:p>
      <text:p text:style-name="P179"><text:span text:style-name="T180">За описания общински имот е възложена и изготвена пазарна оценка от оценител на<text:s/></text:span><text:span text:style-name="T181">недвижими имоти, възлизаща на</text:span><text:span text:style-name="T182"><text:s/></text:span><text:span text:style-name="T183">9</text:span><text:span text:style-name="T184"><text:s/></text:span><text:span text:style-name="T185">10</text:span><text:span text:style-name="T186">0</text:span><text:span text:style-name="T187"><text:s/>лв. /</text:span><text:span text:style-name="T188">девет</text:span><text:span text:style-name="T189"><text:s/>хиляди<text:s/></text:span><text:span text:style-name="T190">и</text:span><text:span text:style-name="T191"><text:s/></text:span><text:span text:style-name="T192">ст</text:span><text:span text:style-name="T193">о</text:span><text:span text:style-name="T194"><text:s/></text:span><text:span text:style-name="T195">лева/<text:s/></text:span><text:span text:style-name="T196">или<text:s/></text:span><text:span text:style-name="T197">4 652,76<text:s/></text:span><text:span text:style-name="T198">€<text:s/></text:span><text:span text:style-name="T199">без ДДС.</text:span></text:p>
      <text:p text:style-name="P200"><text:span text:style-name="T201">Данъчната оценка на имота, определена съгласно Удостоверение №<text:s/></text:span><text:span text:style-name="T202">66100</text:span><text:span text:style-name="T203">5</text:span><text:span text:style-name="T204">4252</text:span><text:span text:style-name="T205"><text:s/></text:span><text:span text:style-name="T206">от<text:s/></text:span><text:span text:style-name="T207">20</text:span><text:span text:style-name="T208">.</text:span><text:span text:style-name="T209">10</text:span><text:span text:style-name="T210">.202</text:span><text:span text:style-name="T211">5</text:span><text:span text:style-name="T212">г. на<text:s/></text:span><text:span text:style-name="T213">отдел</text:span><text:span text:style-name="T214"><text:s/>„МДТ” при Община Първомай е в размер на<text:s/></text:span><text:span text:style-name="T215">1<text:s/></text:span><text:span text:style-name="T216">503</text:span><text:span text:style-name="T217">,</text:span><text:span text:style-name="T218">4</text:span><text:span text:style-name="T219">0 лв.<text:s/></text:span><text:span text:style-name="T220">(</text:span><text:span text:style-name="T221">хиляда<text:s/></text:span><text:span text:style-name="T222">петстотин и три<text:s/></text:span><text:span text:style-name="T223">лева</text:span><text:span text:style-name="T224"><text:s/>и четиридесет стотинки</text:span><text:span text:style-name="T225">)</text:span><text:span text:style-name="T226"><text:s/>или 768,68 €<text:s/></text:span><text:span text:style-name="T227">(</text:span><text:span text:style-name="T228">седемстотин шестдесет и осем евро и шестдесет и осем евроцента</text:span><text:span text:style-name="T229">)</text:span><text:span text:style-name="T230">.</text:span></text:p>
      <text:p text:style-name="P231"><text:span text:style-name="T232">Имотът, предмет на настоящото предложение<text:s/></text:span><text:span text:style-name="T233">е<text:s/></text:span><text:span text:style-name="T234">включен в<text:s/></text:span><text:span text:style-name="T235">Годишната програма за управление и разпореждане с имоти – общинска собственост в<text:s/></text:span><text:span text:style-name="T236">община Първомай за 202</text:span><text:span text:style-name="T237">5г., приета с Решение №188</text:span><text:span text:style-name="T238"><text:s/>от<text:s/></text:span><text:span text:style-name="T239">30</text:span><text:span text:style-name="T240">.0</text:span><text:span text:style-name="T241">1</text:span><text:span text:style-name="T242">.202</text:span><text:span text:style-name="T243">5</text:span><text:span text:style-name="T244"><text:s/>год</text:span><text:span text:style-name="T245">.</text:span><text:span text:style-name="T246"><text:s/>на Общинския съвет на община Първомай.</text:span></text:p>
      <text:p text:style-name="P247">Предвид гореизложеното, Ви предлагам следното <text:s text:c="2"/></text:p>
      <text:p text:style-name="P248"/>
      <text:p text:style-name="P249">Р Е Ш Е Н И Е:</text:p>
      <text:p text:style-name="P250"/>
      <text:soft-page-break/>
      <text:p text:style-name="P251"><text:span text:style-name="T252">На основание чл.21, ал.2 във връзка с ал.1, т.8 от Закон</text:span><text:span text:style-name="T253">а</text:span><text:span text:style-name="T254"><text:s/>за местното самоуправление и местната администрация,</text:span><text:span text:style-name="T255"><text:s/></text:span><text:span text:style-name="T256">чл.35, ал.1 и чл.41, ал.2 от Закона за общинската собственост, във връзка с чл.46, ал.1 и чл.58, ал.1 от Наредбата за реда за придобиване, управление и разпореждане с общинско имущество, Общинския съвет на община Първомай,</text:span></text:p>
      <text:p text:style-name="P257"/>
      <text:p text:style-name="P258"><text:span text:style-name="T259">I</text:span><text:span text:style-name="T260">.<text:s/></text:span><text:span text:style-name="T261">Дава съгласие да се извърши продажба чрез публич</text:span><text:span text:style-name="T262">е</text:span><text:span text:style-name="T263">н търг с<text:s/></text:span><text:span text:style-name="T264">тайно</text:span><text:span text:style-name="T265"><text:s/>наддаване на недвижим имот</text:span><text:span text:style-name="T266"><text:s/>– частна общинска собственост, както следва:</text:span></text:p>
      <text:p text:style-name="P267"><text:span text:style-name="T268">1.1.</text:span><text:span text:style-name="T269"><text:s/></text:span><text:span text:style-name="T270">Незастроен урегулиран поземлен имот с площ от<text:s/></text:span><text:span text:style-name="T271">7</text:span><text:span text:style-name="T272">2</text:span><text:span text:style-name="T273">0</text:span><text:span text:style-name="T274"><text:s/>кв.м., предназначен за жилищно строителство, съставляващ УПИ</text:span><text:span text:style-name="T275"><text:s/></text:span><text:span text:style-name="T276">Х</text:span><text:span text:style-name="T277">XI</text:span><text:span text:style-name="T278"><text:s/></text:span><text:span text:style-name="T279">–<text:s/></text:span><text:span text:style-name="T280">общински от кв.37 по</text:span><text:span text:style-name="T281"><text:s/></text:span><text:span text:style-name="T282">регулационния план на с.Виница, общ.Първомай</text:span><text:span text:style-name="T283">, обл.Пловдив</text:span><text:span text:style-name="T284">,<text:s/></text:span><text:span text:style-name="T285">одобрен със заповед № 770/1963г.</text:span><text:span text:style-name="T286"><text:s/></text:span><text:span text:style-name="T287">и изменен с</text:span><text:span text:style-name="T288">ъс</text:span><text:span text:style-name="T289"><text:s/></text:span><text:span text:style-name="T290">Заповед<text:s/></text:span><text:span text:style-name="T291">№<text:s/></text:span><text:span text:style-name="T292">РД-15-366/29.07.</text:span><text:span text:style-name="T293">20</text:span><text:span text:style-name="T294">25г.</text:span><text:span text:style-name="T295">,<text:s/></text:span><text:span text:style-name="T296">при граници на имота: улица,<text:s/></text:span><text:span text:style-name="T297">УПИ<text:s/></text:span><text:span text:style-name="T298">XVI<text:s/></text:span><text:span text:style-name="T299">– общински,</text:span><text:span text:style-name="T300"><text:s/></text:span><text:span text:style-name="T301">УПИ<text:s/></text:span><text:span text:style-name="T302">Х</text:span><text:span text:style-name="T303">X</text:span><text:span text:style-name="T304"><text:s/>–<text:s/></text:span><text:span text:style-name="T305">озеленяване</text:span><text:span text:style-name="T306">,<text:s/></text:span><text:span text:style-name="T307">земеделска земя</text:span><text:span text:style-name="T308"><text:s/>и<text:s/></text:span><text:span text:style-name="T309">УПИ<text:s/></text:span><text:span text:style-name="T310">Х</text:span><text:span text:style-name="T311">VIII</text:span><text:span text:style-name="T312"><text:s/>–<text:s/></text:span><text:span text:style-name="T313">общински</text:span><text:span text:style-name="T314">.</text:span><text:span text:style-name="T315"><text:s/></text:span><text:span text:style-name="T316">За имота е съставен Акт за ЧОС №<text:s/></text:span><text:span text:style-name="T317">2676</text:span><text:span text:style-name="T318">/</text:span><text:span text:style-name="T319">28</text:span><text:span text:style-name="T320">.</text:span><text:span text:style-name="T321">1</text:span><text:span text:style-name="T322">0</text:span><text:span text:style-name="T323">.</text:span><text:span text:style-name="T324">202</text:span><text:span text:style-name="T325">5</text:span><text:span text:style-name="T326">г</text:span><text:span text:style-name="T327">.,<text:s/></text:span><text:span text:style-name="T328">вписан в Службата по вписвания Първомай под №</text:span><text:span text:style-name="T329"><text:s/></text:span><text:span text:style-name="T330">174</text:span><text:span text:style-name="T331">, том<text:s/></text:span><text:span text:style-name="T332">5</text:span><text:span text:style-name="T333">, дв.вх. № 1</text:span><text:span text:style-name="T334">667</text:span><text:span text:style-name="T335"><text:s/>от<text:s/></text:span><text:span text:style-name="T336">29</text:span><text:span text:style-name="T337">.</text:span><text:span text:style-name="T338">1</text:span><text:span text:style-name="T339">0.20</text:span><text:span text:style-name="T340">2</text:span><text:span text:style-name="T341">5</text:span><text:span text:style-name="T342"><text:s/>г.</text:span></text:p>
      <text:p text:style-name="P343"><text:span text:style-name="T344">1.</text:span><text:span text:style-name="T345">2.</text:span><text:span text:style-name="T346"><text:s/>Одобрява пазарна оценка в размер на</text:span><text:span text:style-name="T347"><text:s/></text:span><text:span text:style-name="T348">9 100</text:span><text:span text:style-name="T349"><text:s/>лв. /</text:span><text:span text:style-name="T350">девет</text:span><text:span text:style-name="T351"><text:s/>хиляди и сто лева/ или 4 652,76 € /четири хиляди шестстотин петдесет и две евро</text:span><text:span text:style-name="T352">,</text:span><text:span text:style-name="T353"><text:s/>седемдесет и шест<text:s/></text:span><text:span text:style-name="T354">е</text:span><text:span text:style-name="T355">вроцента/<text:s/></text:span><text:span text:style-name="T356">без ДДС</text:span><text:span text:style-name="T357"><text:s/></text:span><text:span text:style-name="T358">за описания по т.1.1 общински имот, изготвена от оценител на недвижими имоти.</text:span></text:p>
      <text:p text:style-name="P359"><text:span text:style-name="T360">1.</text:span><text:span text:style-name="T361">3.<text:s/></text:span><text:span text:style-name="T362">Определя начална тръжна цена в размер на<text:s/></text:span><text:span text:style-name="T363">9 100</text:span><text:span text:style-name="T364"><text:s/>лв. /</text:span><text:span text:style-name="T365">девет</text:span><text:span text:style-name="T366"><text:s/>хиляди и сто лева/ или 4 652,76 € /четири хиляди шестстотин петдесет<text:s/></text:span><text:span text:style-name="T367">и две евро</text:span><text:span text:style-name="T368">,</text:span><text:span text:style-name="T369"><text:s/>седемдесет и шест е</text:span><text:span text:style-name="T370">вроцента/<text:s/></text:span><text:span text:style-name="T371">без ДДС.</text:span></text:p>
      <text:p text:style-name="P372"><text:span text:style-name="T373">ІІ.</text:span><text:span text:style-name="T374"><text:s/></text:span><text:span text:style-name="T375">На основание чл.52, ал.5 т.1 от ЗМСМА,</text:span><text:span text:style-name="T376"><text:s/></text:span><text:span text:style-name="T377">30<text:s/></text:span><text:span text:style-name="T378">%<text:s/></text:span><text:span text:style-name="T379">от постъпленията от продажбата на</text:span><text:span text:style-name="T380"><text:s/></text:span><text:span text:style-name="T381">имота по т.</text:span><text:span text:style-name="T382">II</text:span><text:span text:style-name="T383"><text:s/></text:span><text:span text:style-name="T384">да се използват за финансиране на основен и текущ ремонт<text:s/></text:span><text:span text:style-name="T385">или изграждане<text:s/></text:span><text:span text:style-name="T386">на социалната и техническата инфраструктура на територията на<text:s/></text:span><text:span text:style-name="T387">кметство Виница, общ.Първомай.</text:span></text:p>
      <text:p text:style-name="P388"><text:span text:style-name="T389">ІІІ.</text:span><text:span text:style-name="T390"><text:s/></text:span><text:span text:style-name="T391">Възлага на кмета на Община Първомай да извърши последващите действия по изпълнение на решението.</text:span></text:p>
      <text:p text:style-name="P392"/>
      <text:p text:style-name="P393"><text:span text:style-name="T394">Мотиви:</text:span><text:span text:style-name="T395"><text:s/>Настоящото решение се приема в</text:span><text:span text:style-name="T396"><text:s/>изпълнение на</text:span><text:span text:style-name="T397"><text:s/></text:span><text:span text:style-name="T398">годишна</text:span><text:span text:style-name="T399">та</text:span><text:span text:style-name="T400"><text:s/>програма за управление и разпореждане<text:s/></text:span><text:span text:style-name="T401">с</text:span><text:span text:style-name="T402"><text:s/>имоти общинска собственост на територията на Община Първомай през 202</text:span><text:span text:style-name="T403">5</text:span><text:span text:style-name="T404">г., приета с Решение №<text:s/></text:span><text:span text:style-name="T405">188</text:span><text:span text:style-name="T406"><text:s/>от<text:s/></text:span><text:span text:style-name="T407">30</text:span><text:span text:style-name="T408">.0</text:span><text:span text:style-name="T409">1</text:span><text:span text:style-name="T410">.202</text:span><text:span text:style-name="T411">5</text:span><text:span text:style-name="T412"><text:s/>год</text:span><text:span text:style-name="T413">.</text:span><text:span text:style-name="T414"><text:s/>на Общинския съвет на община Първомай,<text:s/></text:span><text:span text:style-name="T415">проявен интерес за закупуване на общински недвижим имот и с цел изпълнение бюджета на община Първомай.</text:span></text:p>
      <text:p text:style-name="P416"/>
      <text:p text:style-name="P417"><text:span text:style-name="T418">Приложение:</text:span><text:span text:style-name="T419"><text:s/>Скица на имота, Акт за ЧОС, Удостоверение за данъчна оценка на имота, Пазарна оценка на имота;<text:s/></text:span></text:p>
      <text:p text:style-name="P420"/>
      <text:p text:style-name="P421"/>
      <text:p text:style-name="P422"/>
      <text:p text:style-name="P423"/>
      <text:p text:style-name="P424">ВНОСИТЕЛ:</text:p>
      <text:p text:style-name="P425"><text:span text:style-name="T426">РАДОСЛАВА СТАВРЕВА<text:s/></text:span></text:p>
      <text:p text:style-name="P427"><text:span text:style-name="T428">Зам.к</text:span><text:span text:style-name="T429">мет на Община Първомай</text:span></text:p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45347in" svg:y="-0.03333in" svg:width="2.71042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11-24T09:07:00Z</meta:creation-date>
    <dc:date>2025-11-24T09:08:00Z</dc:date>
    <meta:print-date>2025-04-17T08:27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33" meta:character-count="4234" meta:row-count="30" meta:non-whitespace-character-count="3609"/>
  </office:meta>
</office:document-meta>
</file>