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3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47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48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center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Нормален" style:family="paragraph">
      <style:paragraph-properties fo:text-align="justify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7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9" style:parent-style-name="Нормален" style:family="paragraph">
      <style:paragraph-properties fo:text-align="justify" fo:text-indent="0.4916in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6" style:parent-style-name="Нормален" style:family="paragraph">
      <style:paragraph-properties fo:text-align="justify" fo:text-indent="0.4916in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P118" style:parent-style-name="Нормален" style:family="paragraph">
      <style:paragraph-properties fo:text-align="justify" fo:text-indent="0.4916in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P147" style:parent-style-name="Нормален" style:family="paragraph">
      <style:paragraph-properties fo:text-align="justify" fo:text-indent="0.4916in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9" style:parent-style-name="Нормален" style:family="paragraph">
      <style:paragraph-properties fo:text-align="justify" fo:text-indent="0.4916in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2" style:parent-style-name="Нормален" style:family="paragraph">
      <style:paragraph-properties fo:text-align="justify" fo:text-indent="0.1972in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9" style:parent-style-name="Нормален" style:family="paragraph">
      <style:paragraph-properties fo:text-align="justify" fo:text-indent="0.1972in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199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20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0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0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03" style:parent-style-name="Нормален" style:family="paragraph">
      <style:paragraph-properties fo:text-align="justify" fo:text-indent="0.3937in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12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213" style:parent-style-name="Нормален" style:family="paragraph">
      <style:paragraph-properties fo:text-align="justify" fo:text-indent="0.3937in"/>
    </style:style>
    <style:style style:name="T2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variant="small-caps"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4" style:parent-style-name="Нормален" style:family="paragraph">
      <style:paragraph-properties fo:text-align="justify" fo:text-indent="0.3937in"/>
    </style:style>
    <style:style style:name="T2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8" style:parent-style-name="Нормален" style:family="paragraph">
      <style:paragraph-properties fo:text-align="justify" fo:text-indent="0.3937in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7" style:parent-style-name="Нормален" style:family="paragraph">
      <style:paragraph-properties fo:text-align="justify" fo:text-indent="0.3937in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P288" style:parent-style-name="Нормален" style:family="paragraph">
      <style:paragraph-properties fo:text-align="justify" fo:text-indent="0.3937in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5" style:parent-style-name="Нормален" style:family="paragraph">
      <style:paragraph-properties fo:text-align="justify" fo:text-indent="0.3937in"/>
    </style:style>
    <style:style style:name="T3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6" style:parent-style-name="Нормален" style:family="paragraph">
      <style:paragraph-properties fo:text-align="justify" fo:text-indent="0.3937in"/>
    </style:style>
    <style:style style:name="T31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324" style:parent-style-name="Нормален" style:family="paragraph">
      <style:paragraph-properties fo:text-align="justify" fo:text-indent="0.4916in"/>
    </style:style>
    <style:style style:name="T3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0" style:parent-style-name="Нормален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331" style:parent-style-name="Нормален" style:family="paragraph">
      <style:paragraph-properties fo:text-align="justify" fo:text-indent="0.4916in"/>
    </style:style>
    <style:style style:name="T33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style:font-weight-complex="bold" fo:color="#000000"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3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344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34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34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34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34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4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50" style:parent-style-name="Нормален" style:family="paragraph">
      <style:paragraph-properties fo:text-align="justify"/>
    </style:style>
    <style:style style:name="T35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weight="bold" style:font-weight-asian="bold" fo:language="ru" fo:country="RU"/>
    </style:style>
    <style:style style:name="P3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35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35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3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58" style:parent-style-name="Нормален" style:family="paragraph">
      <style:paragraph-properties fo:text-align="justify"/>
    </style:style>
    <style:style style:name="T35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6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6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P49"/>
      <text:p text:style-name="Нормален"><text:span text:style-name="T50">ДО<text:s/></text:span></text:p>
      <text:p text:style-name="P51">ОБЩИНСКИЯ СЪВЕТ</text:p>
      <text:p text:style-name="P52">НА ОБЩИНА ПЪРВОМАЙ</text:p>
      <text:p text:style-name="P53"/>
      <text:p text:style-name="P54"/>
      <text:p text:style-name="P55"/>
      <text:p text:style-name="P56"/>
      <text:p text:style-name="P57"/>
      <text:p text:style-name="P58">П Р Е Д Л О Ж Е Н И Е</text:p>
      <text:p text:style-name="P59"/>
      <text:p text:style-name="P60"><text:span text:style-name="T61">От<text:s/></text:span><text:span text:style-name="T62">Радослава Ставрева -</text:span><text:span text:style-name="T63"><text:s/></text:span><text:span text:style-name="T64">Заместник<text:s/></text:span><text:span text:style-name="T65">кмет на Община Първомай</text:span></text:p>
      <text:p text:style-name="P66"/>
      <text:p text:style-name="P67"><text:span text:style-name="T68">ОТНОСНО: Продажба на общински недвижим<text:s/></text:span><text:span text:style-name="T69">имот</text:span><text:span text:style-name="T70">, представляващ УПИ<text:s/></text:span><text:span text:style-name="T71">VI –<text:s/></text:span><text:span text:style-name="T72">СНС от<text:s/></text:span><text:span text:style-name="T73">кв.7 по регулационния план на с.</text:span><text:span text:style-name="T74">Градина</text:span><text:span text:style-name="T75">, общ.Първомай, обл.Пловдивска на собственика на законно построена върху него сграда по реда на чл.35, ал.3 от ЗОС</text:span></text:p>
      <text:p text:style-name="P76"/>
      <text:p text:style-name="P77">ДАМИ И ГОСПОДА ОБЩИНСКИ СЪВЕТНИЦИ,</text:p>
      <text:p text:style-name="P78"/>
      <text:p text:style-name="P79"><text:span text:style-name="T80">В Общинска администрация е<text:s/></text:span><text:span text:style-name="T81">постъпило заявление с вх. № 94-00-1256/07.08.2025г. от Стоянка Петкова Смиловска от с.Градина</text:span><text:span text:style-name="T82">,</text:span><text:span text:style-name="T83"><text:s/>с която е изявено желание за закупуване на общински парцел, върху който е построена двуетажна масивна жилищна сграда, собственост на заявителя, съгласно Нот. акт</text:span><text:span text:style-name="T84"><text:s/>за констатиране право на собственост № 45, том<text:s/></text:span><text:span text:style-name="T85">1, рег.№ 0467, дело № 38 от 2019г.</text:span></text:p>
      <text:p text:style-name="P86"><text:span text:style-name="T87">Общинският имот представлява застроен урегулиран поземлен имот с площ от 73</text:span><text:span text:style-name="T88">0</text:span><text:span text:style-name="T89"><text:s/>кв.м., предназначен за жилищно строителство, съставляващ<text:s/></text:span><text:span text:style-name="T90">УПИ<text:s/></text:span><text:span text:style-name="T91">VI –<text:s/></text:span><text:span text:style-name="T92">СНС от<text:s/></text:span><text:span text:style-name="T93">кв.7</text:span><text:span text:style-name="T94"><text:s/></text:span><text:span text:style-name="T95">по регулационния п</text:span><text:span text:style-name="T96">лан на с.Градина, общ.Първомай, обл.Пловдивска, одобрен със Заповед №772/1974г.</text:span><text:span text:style-name="T97">,<text:s/></text:span><text:span text:style-name="T98">при граници на имота: от три страни<text:s/></text:span><text:span text:style-name="T99">улици,</text:span><text:span text:style-name="T100"><text:s/>УПИ<text:s/></text:span><text:span text:style-name="T101">XI</text:span><text:span text:style-name="T102"><text:s/>–<text:s/></text:span><text:span text:style-name="T103">67<text:s/></text:span><text:span text:style-name="T104">и УПИ</text:span><text:span text:style-name="T105"><text:s/>V</text:span><text:span text:style-name="T106"><text:s/>–</text:span><text:span text:style-name="T107"><text:s/>73</text:span><text:span text:style-name="T108">.<text:s/></text:span><text:span text:style-name="T109">За имота е съставен Акт за ЧОС № 2683/14.11.</text:span><text:span text:style-name="T110">2025</text:span><text:span text:style-name="T111">г</text:span><text:span text:style-name="T112">.,<text:s/></text:span><text:span text:style-name="T113">вписан в Службата по вписвания Първомай под №</text:span><text:span text:style-name="T114"><text:s/>46</text:span><text:span text:style-name="T115">, том<text:s/></text:span><text:span text:style-name="T116">6, дело№ 982, дв.вх. № 1773 от 14.11.2025г.</text:span><text:span text:style-name="T117"><text:s/></text:span></text:p>
      <text:p text:style-name="P118"><text:span text:style-name="T119">Върху описаният имот<text:s/></text:span><text:span text:style-name="T120">e</text:span><text:span text:style-name="T121"><text:s/></text:span><text:span text:style-name="T122">реализирана</text:span><text:span text:style-name="T123"><text:s/></text:span><text:span text:style-name="T124">дву</text:span><text:span text:style-name="T125">етажна масивна жилищна сграда със застроена площ от 116 кв.м.,<text:s/></text:span><text:span text:style-name="T126">въз основа на<text:s/></text:span><text:span text:style-name="T127">следните документи: Решение №217/03.08.1993г. на ОбС-Първомай за отстъпено право на строеж върху</text:span><text:span text:style-name="T128"><text:s/>общински <text:s/>парцел /УПИ/</text:span><text:span text:style-name="T129"><text:s/>VI –<text:s/></text:span><text:span text:style-name="T130">СНС от<text:s/></text:span><text:span text:style-name="T131">кв.7</text:span><text:span text:style-name="T132"><text:s/></text:span><text:span text:style-name="T133">по плана на с.Градина, Заповед № РД-15-367/15.09.1993г. за възмездно право на строеж, Договор изх.№ 89/21.09.1993г. за отстъпено право на строеж върху общински имот и</text:span><text:span text:style-name="T134"><text:s/></text:span><text:span text:style-name="T135">Разрешени</text:span><text:span text:style-name="T136">е</text:span><text:span text:style-name="T137"><text:s/>за строеж № 3</text:span><text:span text:style-name="T138">5</text:span><text:span text:style-name="T139">/23.0</text:span><text:span text:style-name="T140">3</text:span><text:span text:style-name="T141">.19</text:span><text:span text:style-name="T142">9</text:span><text:span text:style-name="T143">5г.<text:s/></text:span><text:span text:style-name="T144">на двуета</text:span><text:span text:style-name="T145">жна жилищна сграда в същия парцел</text:span><text:span text:style-name="T146">.<text:s/></text:span></text:p>
      <text:p text:style-name="P147"><text:span text:style-name="T148">Сградата е законно построена и предвид признатото от закона право (чл.35, ал.3 от ЗОС), собственика на законно построена сграда върху земя - частна общинска собственост, може да закупи същата без търг или конкурс,<text:s/></text:span><text:span text:style-name="T149">заявлението<text:s/></text:span><text:span text:style-name="T150">със съответните документи са разгледани на заседание на ОЕСУТ при Община Първомай</text:span><text:span text:style-name="T151"><text:s/>и</text:span><text:span text:style-name="T152"><text:s/>с Решение<text:s/></text:span><text:span text:style-name="T153">IV</text:span><text:span text:style-name="T154"><text:s/>по Протокол №</text:span><text:span text:style-name="T155"><text:s/></text:span><text:span text:style-name="T156">29</text:span><text:span text:style-name="T157">/01.10.20</text:span><text:span text:style-name="T158">2</text:span><text:span text:style-name="T159">5</text:span><text:span text:style-name="T160">г. се предлага на Общински съвет гр.Първомай, на основание чл.35, ал.3 от ЗОС да продаде застроен урегулиран поземлен им</text:span><text:span text:style-name="T161">от с площ от 73</text:span><text:span text:style-name="T162">0</text:span><text:span text:style-name="T163"><text:s/>кв.м., предназначен за жилищно строителство, съставляващ<text:s/></text:span><text:span text:style-name="T164">УПИ<text:s/></text:span><text:span text:style-name="T165">VI –<text:s/></text:span><text:span text:style-name="T166">СНС от<text:s/></text:span><text:span text:style-name="T167">кв.7 по регулационния план на с.Градина, общ.Първомай, обл.Пловдивска, на собственика на законно построени сгради в гореописания парцел, след изготвяне на пазарна оце</text:span><text:span text:style-name="T168">нка.</text:span></text:p>
      <text:soft-page-break/>
      <text:p text:style-name="P169"><text:span text:style-name="T170">За гореописания общински имот е възложена и изготвена пазарна оценка от независим лицензиран оценител, която е в размер на<text:s/></text:span><text:span text:style-name="T171">1</text:span><text:span text:style-name="T172">5</text:span><text:span text:style-name="T173"><text:s/></text:span><text:span text:style-name="T174">960</text:span><text:span text:style-name="T175"><text:s/>лв. /петна</text:span><text:span text:style-name="T176">десет</text:span><text:span text:style-name="T177"><text:s/>хиляди деветстотин и шестдесет лева/, 8 160,22<text:s/></text:span><text:span text:style-name="T178">€</text:span><text:span text:style-name="T179"><text:s/>/осем хиляди сто и шестдесет евро, двадесет и две евроце</text:span><text:span text:style-name="T180">нта/<text:s/></text:span><text:span text:style-name="T181">без ДДС или 19 152,00 лв. /деветнадесет хиляди сто петдесет и два лева/, 9 792,26 € /девет хиляди седемстотин деветдесет и две евро, двадесет и шест евроцента/ с вкл. ДДС.</text:span></text:p>
      <text:p text:style-name="P182"><text:span text:style-name="T183"><text:s text:c="7"/>Данъчната оценка на имота, съгласно Удостоверение № 6610054417/12.11.202</text:span><text:span text:style-name="T184">5г. издадено от отдел “МДТ” при ОбА Първомай, е в размер на 2385,60 лв. (две хиляди триста осемдесет и пет лева и шестдесет стотинки) или 1219,74 €<text:s/></text:span><text:span text:style-name="T185">(</text:span><text:span text:style-name="T186">хиляда двеста и деветнадесет евро, седемдесет и четири евро цента</text:span><text:span text:style-name="T187">)</text:span><text:span text:style-name="T188">;</text:span></text:p>
      <text:p text:style-name="P189"><text:span text:style-name="T190"><text:s text:c="6"/>Имотът, който заявителя желае да<text:s/></text:span><text:span text:style-name="T191">закупи<text:s/></text:span><text:span text:style-name="T192">не<text:s/></text:span><text:span text:style-name="T193">е включен в Годишната програма за управление и разпореждане с имоти – общинска собственост в община Първомай за 2025г., приета с Решение № 188 от 30.01.2025 год</text:span><text:span text:style-name="T194">.</text:span><text:span text:style-name="T195"><text:s/>на Общинския съвет на община Първомай, поради, което е необходимо същата да бъде доп</text:span><text:span text:style-name="T196">ълнена</text:span><text:span text:style-name="T197">.</text:span><text:span text:style-name="T198"><text:s text:c="4"/></text:span></text:p>
      <text:p text:style-name="P199">Във връзка с гореизложеното, Ви предлагам следното<text:s/></text:p>
      <text:p text:style-name="P200"/>
      <text:p text:style-name="P201">Р Е Ш Е Н И Е :</text:p>
      <text:p text:style-name="P202"/>
      <text:p text:style-name="P203"><text:span text:style-name="T204">На основание<text:s/></text:span><text:span text:style-name="T205">чл.21,<text:s/></text:span><text:span text:style-name="T206">ал.2 във връзка с<text:s/></text:span><text:span text:style-name="T207">ал.1, т.8<text:s/></text:span><text:span text:style-name="T208">от Закон за местното самоуправление и местна администрация,<text:s/></text:span><text:span text:style-name="T209">чл.8, ал.1 и ал.9,<text:s/></text:span><text:span text:style-name="T210">чл.35, ал.3 и чл.41, ал.2 от Закона за<text:s/></text:span><text:span text:style-name="T211">общинската собственост, във връзка с чл.6, чл.46, ал.3 и чл.58, ал.1 от Наредбата за реда за придобиване, управление и разпореждане с общинско имущество, Общински съвет гр. Първомай:</text:span></text:p>
      <text:p text:style-name="P212"/>
      <text:p text:style-name="P213"><text:span text:style-name="T214">I.</text:span><text:span text:style-name="T215"><text:s/></text:span><text:span text:style-name="T216">Допълва приетата с Решение №<text:s/></text:span><text:span text:style-name="T217">188</text:span><text:span text:style-name="T218"><text:s/>от<text:s/></text:span><text:span text:style-name="T219">30</text:span><text:span text:style-name="T220">.0</text:span><text:span text:style-name="T221">1</text:span><text:span text:style-name="T222">.202</text:span><text:span text:style-name="T223">5</text:span><text:span text:style-name="T224"><text:s/>год. „Програма за упра</text:span><text:span text:style-name="T225">вление и разпореждане с имоти – общинска собственост в Община Първомай за 2025 година”, Раздел ІІІ, буква<text:s/></text:span><text:span text:style-name="T226">В.<text:s/></text:span><text:span text:style-name="T227">„И</text:span><text:span text:style-name="T228">моти, които община<text:s/></text:span><text:span text:style-name="T229">П</text:span><text:span text:style-name="T230">ървомай има намерение да продаде по реда на чл.35, ал.3 от</text:span><text:span text:style-name="T231"><text:s/>ЗОС</text:span><text:span text:style-name="T232">”<text:s/></text:span><text:span text:style-name="T233">с нова точка, а именно:</text:span></text:p>
      <text:p text:style-name="P234"><text:span text:style-name="T235">„</text:span><text:span text:style-name="T236">т.9.<text:s/></text:span><text:span text:style-name="T237">Застроен застроен урегулиран по</text:span><text:span text:style-name="T238">землен имот с площ от 73</text:span><text:span text:style-name="T239">0</text:span><text:span text:style-name="T240"><text:s/>кв.м., предназначен за жилищно строителство, съставляващ<text:s/></text:span><text:span text:style-name="T241">УПИ<text:s/></text:span><text:span text:style-name="T242">VI –<text:s/></text:span><text:span text:style-name="T243">СНС от<text:s/></text:span><text:span text:style-name="T244">кв.7</text:span><text:span text:style-name="T245"><text:s/></text:span><text:span text:style-name="T246">по регулационния план на с.Градина, общ.Първомай, обл.Пловдив.</text:span><text:span text:style-name="T247">”</text:span></text:p>
      <text:p text:style-name="P248"><text:span text:style-name="T249">II</text:span><text:span text:style-name="T250">.</text:span><text:span text:style-name="T251"><text:s/>Дава съгласие да се продаде на</text:span><text:span text:style-name="T252"><text:s/></text:span><text:span text:style-name="T253">Стоянка ********** Смиловска<text:s/></text:span><text:span text:style-name="T254">с ЕГН **********</text:span><text:span text:style-name="T255">, следни</text:span><text:span text:style-name="T256">я общински недвижим имот – частна общинска собственост:</text:span></text:p>
      <text:p text:style-name="P257"><text:span text:style-name="T258">Застроен урегулиран поземлен имот с площ от 73</text:span><text:span text:style-name="T259">0</text:span><text:span text:style-name="T260"><text:s/>кв.м., предназначен за жилищно строителство, съставляващ<text:s/></text:span><text:span text:style-name="T261">УПИ<text:s/></text:span><text:span text:style-name="T262">VI –<text:s/></text:span><text:span text:style-name="T263">СНС от<text:s/></text:span><text:span text:style-name="T264">кв.7</text:span><text:span text:style-name="T265"><text:s/></text:span><text:span text:style-name="T266">по регулационния план на с.Градина, общ.Първомай, обл.Пловдивска, одобрен<text:s/></text:span><text:span text:style-name="T267">със Заповед №772/1974г.</text:span><text:span text:style-name="T268">,<text:s/></text:span><text:span text:style-name="T269">при граници на имота: от три страни<text:s/></text:span><text:span text:style-name="T270">улици,</text:span><text:span text:style-name="T271"><text:s/>УПИ<text:s/></text:span><text:span text:style-name="T272">XI</text:span><text:span text:style-name="T273"><text:s/>–<text:s/></text:span><text:span text:style-name="T274">67<text:s/></text:span><text:span text:style-name="T275">и УПИ</text:span><text:span text:style-name="T276"><text:s/>V</text:span><text:span text:style-name="T277"><text:s/>–</text:span><text:span text:style-name="T278"><text:s/>73</text:span><text:span text:style-name="T279">.<text:s/></text:span><text:span text:style-name="T280">За имота е съставен Акт за ЧОС № 2683/14.11.</text:span><text:span text:style-name="T281">2025</text:span><text:span text:style-name="T282">г</text:span><text:span text:style-name="T283">.,<text:s/></text:span><text:span text:style-name="T284">вписан в Службата по вписвания Първомай под №</text:span><text:span text:style-name="T285"><text:s/>46</text:span><text:span text:style-name="T286">, том 6, дело№ 982, дв.вх. № 1773 от 14.11.2025г.</text:span><text:span text:style-name="T287"><text:s/></text:span></text:p>
      <text:p text:style-name="P288"><text:span text:style-name="T289">III</text:span><text:span text:style-name="T290">.<text:s/></text:span><text:span text:style-name="T291">О</text:span><text:span text:style-name="T292">добрява</text:span><text:span text:style-name="T293"><text:s/>пазарна оценка в размер на<text:s/></text:span><text:span text:style-name="T294">1</text:span><text:span text:style-name="T295">5</text:span><text:span text:style-name="T296"><text:s/></text:span><text:span text:style-name="T297">960</text:span><text:span text:style-name="T298"><text:s/>лв. /петна</text:span><text:span text:style-name="T299">десет</text:span><text:span text:style-name="T300"><text:s/>хиляди деветстотин и шестдесет лева/, 8 160,22<text:s/></text:span><text:span text:style-name="T301">€</text:span><text:span text:style-name="T302"><text:s/>/осем хиляди сто и шестдесет евро, двадесет и две евроцента/<text:s/></text:span><text:span text:style-name="T303">без ДДС или 19 152,00 лв. /деветнадесет хиляди сто петдесет и два лева/, 9 792,26 € /дев</text:span><text:span text:style-name="T304">ет хиляди седемстотин деветдесет и две евро, двадесет и шест евроцента/ с вкл. ДДС <text:s/>изготвена от независим оценител.</text:span></text:p>
      <text:p text:style-name="P305"><text:span text:style-name="T306">IV</text:span><text:span text:style-name="T307">.</text:span><text:span text:style-name="T308"><text:s/>Цената на описания, по т.</text:span><text:span text:style-name="T309">I</text:span><text:span text:style-name="T310"><text:s/>общински недвижим имот, в размер<text:s/></text:span><text:span text:style-name="T311">на 19 152,00 лв. /деветнадесет хиляди сто петдесет и два лева/, 9 792,26 €<text:s/></text:span><text:span text:style-name="T312">/девет хиляди седемстотин деветдесет и две евро, двадесет и шест евроцента/ с включен ДДС,</text:span><text:span text:style-name="T313"><text:s/>се дължи от Стоянка ********* Смиловска<text:s/></text:span><text:span text:style-name="T314">с ЕГН **************,</text:span><text:span text:style-name="T315"><text:s/>като всички данъци и такси по сделката, са за нейна сметка.</text:span></text:p>
      <text:p text:style-name="P316"><text:span text:style-name="T317">V</text:span><text:span text:style-name="T318">.</text:span><text:span text:style-name="T319"><text:s/>Възлага на кмета на Община Първомай да и</text:span><text:span text:style-name="T320">здаде заповед и сключи договор за продажба на описания в т.</text:span><text:span text:style-name="T321">I</text:span><text:span text:style-name="T322"><text:s/>недвижим имот.</text:span></text:p>
      <text:p text:style-name="P323"/>
      <text:p text:style-name="P324"><text:span text:style-name="T325">Мотиви:</text:span><text:span text:style-name="T326"><text:s/>Настоящото решение се приема във връзка със заявление с вх. № 94-00-1256/07.08.2025г. и на основание чл.21, ал.1, т.8 от ЗМСМА, чл.35, ал.3 и чл.41, ал.2 от ЗОС, във връзк</text:span><text:span text:style-name="T327">а с</text:span><text:span text:style-name="T328"><text:s/></text:span><text:span text:style-name="T329">чл.46, ал.3 и чл.58, ал.1 от НРПУРОИ.</text:span></text:p>
      <text:p text:style-name="P330"/>
      <text:p text:style-name="P331"><text:span text:style-name="T332">Приложение:</text:span><text:span text:style-name="T333"><text:s/>З</text:span><text:span text:style-name="T334">аявление с вх. № 94-00-1256/07.08.2025г. с придружаващи документи;<text:s/></text:span><text:span text:style-name="T335">Акт за ЧОС<text:s/></text:span><text:span text:style-name="T336">№ 2683/14.11.</text:span><text:span text:style-name="T337">2025</text:span><text:span text:style-name="T338">г</text:span><text:span text:style-name="T339">.,<text:s/></text:span><text:span text:style-name="T340">Скици на имота; Данъчна оценка;</text:span><text:span text:style-name="T341"><text:s/></text:span><text:span text:style-name="T342">Протокол от ОЕСУТ при Община Първомай; Пазарна оценка.</text:span></text:p>
      <text:p text:style-name="P343"/>
      <text:p text:style-name="P344"/>
      <text:p text:style-name="P345"/>
      <text:p text:style-name="P346"/>
      <text:p text:style-name="P347"/>
      <text:p text:style-name="P348">ВНОСИТЕЛ:</text:p>
      <text:p text:style-name="P349">РАДОСЛАВА СТАВРЕВА<text:tab/><text:tab/><text:tab/><text:tab/><text:tab/><text:tab/><text:tab/><text:tab/></text:p>
      <text:p text:style-name="P350"><text:span text:style-name="T351">Зам. кмет на Община Първомай</text:span><text:span text:style-name="T352"><text:s text:c="84"/></text:span></text:p>
      <text:p text:style-name="P353"/>
      <text:p text:style-name="P354"/>
      <text:p text:style-name="P355"/>
      <text:p text:style-name="P356">Изготвил:</text:p>
      <text:p text:style-name="P357">Мариана Янева</text:p>
      <text:p text:style-name="P358"><text:span text:style-name="T359">Началник отдел <text:s/>ОСЗЕ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30" style:parent-style-name="Нормаленуеб" style:family="paragraph">
      <style:paragraph-properties fo:text-align="center" fo:margin-top="0in" fo:margin-bottom="0in"/>
    </style:style>
    <style:style style:name="T31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2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3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4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9264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 <text:s/>/ 62201,62139 ; факс:0336 / 62872</text:span><text:span text:style-name="T22"><text:s/></text:span></text:p>
            </table:table-cell>
            <table:table-cell table:style-name="TableCell23">
              <text:p text:style-name="P24"><text:span text:style-name="T25">E-mail:<text:s/></text:span><text:a xlink:href="mailto:obaparv@parvomai.bg" office:target-frame-name="_top" xlink:show="replace"><text:span text:style-name="T26">obaparv@parvomai.bg</text:span></text:a></text:p>
              <text:p text:style-name="P27"><text:span text:style-name="T28">https://www.parvomai.bg</text:span></text:p>
            </table:table-cell>
          </table:table-row>
        </table:table>
        <text:p text:style-name="Горенколонтитул"><text:span text:style-name="T29"><draw:frame draw:z-index="251660288" draw:id="id1" draw:style-name="a2" draw:name="WordArt 11" text:anchor-type="paragraph" svg:x="2.05625in" svg:y="-0.97569in" svg:width="2.89514in" svg:height="0.23264in" style:rel-width="scale" style:rel-height="scale"><draw:text-box><text:p text:style-name="P30"><text:span text:style-name="T31">ОБЩИНА<text:s/></text:span><text:span text:style-name="T32">ПЪРВОМАЙ</text:span><text:span text:style-name="T33"><text:s/></text:span></text:p></draw:text-box><svg:title/><svg:desc/></draw:frame></text:span><text:span text:style-name="T34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5-11-20T07:01:00Z</meta:creation-date>
    <dc:date>2025-11-20T07:04:00Z</dc:date>
    <meta:print-date>2025-11-18T08:52:00Z</meta:print-date>
    <meta:template xlink:href="Normal" xlink:type="simple"/>
    <meta:editing-cycles>4</meta:editing-cycles>
    <meta:editing-duration>PT0S</meta:editing-duration>
    <meta:document-statistic meta:page-count="3" meta:paragraph-count="12" meta:word-count="969" meta:character-count="6483" meta:row-count="46" meta:non-whitespace-character-count="5526"/>
  </office:meta>
</office:document-meta>
</file>