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style:page-number="1"/>
      <style:text-properties fo:language="ru" fo:country="RU"/>
    </style:style>
    <style:style style:name="P44" style:parent-style-name="Нормален" style:family="paragraph">
      <style:text-properties fo:language="bg" fo:country="BG"/>
    </style:style>
    <style:style style:name="P45" style:parent-style-name="Заглавие2" style:family="paragraph">
      <style:paragraph-properties fo:line-height="100%" fo:text-indent="0in"/>
    </style:style>
    <style:style style:name="T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48" style:parent-style-name="Заглавие2" style:family="paragraph">
      <style:paragraph-properties fo:line-height="100%" fo:text-indent="0in"/>
    </style:style>
    <style:style style:name="T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0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4" style:parent-style-name="Заглавие3" style:family="paragraph">
      <style:text-properties style:font-name="Times New Roman" fo:font-weight="bold" style:font-weight-asian="bold" fo:font-size="14pt" style:font-size-asian="14pt" style:font-size-complex="14pt"/>
    </style:style>
    <style:style style:name="P55" style:parent-style-name="Нормален" style:family="paragraph">
      <style:text-properties fo:language="bg" fo:country="BG" style:language-asian="en" style:country-asian="US"/>
    </style:style>
    <style:style style:name="P56" style:parent-style-name="Нормален" style:family="paragraph">
      <style:paragraph-properties fo:margin-left="2.9583in" fo:text-indent="0.1972in">
        <style:tab-stops/>
      </style:paragraph-properties>
      <style:text-properties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center"/>
      <style:text-properties fo:color="#FF0000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justify" fo:margin-right="-0.0986in"/>
    </style:style>
    <style:style style:name="T6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/>
    </style:style>
    <style:style style:name="T72" style:parent-style-name="Шрифтнаабзацапоподразбиране" style:family="text">
      <style:text-properties fo:font-size="12pt" style:font-size-asian="12pt" style:font-size-complex="12pt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 fo:margin-right="-0.0986in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75" style:parent-style-name="Нормален" style:family="paragraph">
      <style:paragraph-properties fo:text-align="justify" fo:margin-right="-0.0986in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76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78" style:parent-style-name="Нормален" style:family="paragraph">
      <style:paragraph-properties fo:text-align="justify" fo:margin-right="-0.0986in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0" style:parent-style-name="Нормален" style:family="paragraph">
      <style:paragraph-properties fo:text-align="justify" fo:margin-right="-0.0986in"/>
    </style:style>
    <style:style style:name="T11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5" style:parent-style-name="Нормален" style:family="paragraph">
      <style:paragraph-properties fo:text-align="justify" fo:margin-right="-0.0986in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1" style:parent-style-name="Нормален" style:family="paragraph">
      <style:paragraph-properties fo:text-align="justify" fo:margin-right="-0.0986in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P168" style:parent-style-name="Нормален" style:family="paragraph">
      <style:paragraph-properties fo:text-align="justify" fo:margin-right="-0.0986in"/>
      <style:text-properties fo:font-size="12pt" style:font-size-asian="12pt" style:font-size-complex="12pt" fo:language="bg" fo:country="BG"/>
    </style:style>
    <style:style style:name="P169" style:parent-style-name="Заглавие1" style:family="paragraph">
      <style:paragraph-properties fo:margin-left="1.7756in" fo:margin-righ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0" style:parent-style-name="Нормален" style:family="paragraph">
      <style:paragraph-properties fo:text-align="justify" fo:margin-right="-0.0986in"/>
      <style:text-properties fo:font-weight="bold" style:font-weight-asian="bold" fo:font-size="12pt" style:font-size-asian="12pt" style:font-size-complex="12pt" fo:language="ru" fo:country="RU"/>
    </style:style>
    <style:style style:name="P171" style:parent-style-name="Нормален" style:family="paragraph">
      <style:paragraph-properties fo:text-align="justify" fo:margin-right="-0.0986in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4" style:parent-style-name="Нормален" style:family="paragraph">
      <style:paragraph-properties fo:text-align="justify" fo:margin-right="-0.0986in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95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fo:language="bg" fo:country="BG"/>
    </style:style>
    <style:style style:name="P196" style:parent-style-name="Нормален" style:family="paragraph">
      <style:paragraph-properties fo:text-align="justify" fo:margin-right="-0.0986in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7" style:parent-style-name="Нормален" style:family="paragraph">
      <style:paragraph-properties fo:text-align="justify" fo:margin-right="-0.0986in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18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fo:language="bg" fo:country="BG"/>
    </style:style>
    <style:style style:name="P219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fo:language="bg" fo:country="BG"/>
    </style:style>
    <style:style style:name="P220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fo:language="bg" fo:country="BG"/>
    </style:style>
    <style:style style:name="P221" style:parent-style-name="Нормален" style:family="paragraph">
      <style:paragraph-properties fo:text-align="justify" fo:margin-right="-0.0986in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6" style:parent-style-name="Нормален" style:family="paragraph">
      <style:paragraph-properties fo:text-align="justify" fo:margin-right="-0.0986in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37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fo:language="bg" fo:country="BG"/>
    </style:style>
    <style:style style:name="P23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3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240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41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42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43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44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245" style:parent-style-name="Нормален" style:family="paragraph">
      <style:text-properties fo:font-size="12pt" style:font-size-asian="12pt" style:font-size-complex="12pt" fo:language="bg" fo:country="BG"/>
    </style:style>
    <style:style style:name="P246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24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48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49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50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51" style:parent-style-name="Нормален" style:family="paragraph">
      <style:text-properties fo:font-size="12pt" style:font-size-asian="12pt" style:font-size-complex="12pt" fo:language="bg" fo:country="BG"/>
    </style:style>
    <style:style style:name="P252" style:parent-style-name="Нормален" style:family="paragraph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 text:c="17"/></text:p>
      <text:p text:style-name="P44"/>
      <text:h text:style-name="P45" text:outline-level="2"><text:span text:style-name="T46">ДО</text:span><text:span text:style-name="T47">:</text:span></text:h>
      <text:h text:style-name="P48" text:outline-level="2"><text:span text:style-name="T49"><text:tab/>ОБЩИНСКИЯ СЪВЕТ</text:span></text:h>
      <text:h text:style-name="P50" text:outline-level="2"><text:tab/>НА ГР. ПЪРВОМАЙ</text:h>
      <text:p text:style-name="P51"/>
      <text:p text:style-name="P52"/>
      <text:p text:style-name="P53"/>
      <text:h text:style-name="P54" text:outline-level="3">Д О К Л А Д Н А <text:s text:c="3"/>З А П И С К А</text:h>
      <text:p text:style-name="P55"/>
      <text:p text:style-name="P56">от</text:p>
      <text:p text:style-name="P57">Николай Митков – <text:s/>Кмет на община Първомай</text:p>
      <text:p text:style-name="P58"/>
      <text:h text:style-name="P59" text:outline-level="1"><text:span text:style-name="T60"><text:tab/></text:span><text:span text:style-name="T61"><text:tab/>Относно:<text:s/></text:span><text:span text:style-name="T62">Разрешение за изработване на<text:s/></text:span><text:span text:style-name="T63">проект за<text:s/></text:span><text:span text:style-name="T64">ПУП - /Подробен Устройствен План/ - ПР/План регулация/ и ПЗ/план застрояване/ и придружаващи ги План схеми за ПИ с идентификатор 59080.223.88,<text:s/></text:span><text:span text:style-name="T65">с площ<text:s/></text:span><text:span text:style-name="T66"><text:s/>3518<text:s/></text:span><text:span text:style-name="T67">кв.м.</text:span><text:span text:style-name="T68"><text:s/>и ПИ с идентификатор 59080.223.131 с площ 2600 кв.м.</text:span><text:span text:style-name="T69">,<text:s/></text:span><text:span text:style-name="T70">по КККР на гр.Първомай,<text:s/></text:span><text:span text:style-name="T71">във вр</text:span><text:span text:style-name="T72">ъзка<text:s/></text:span><text:span text:style-name="T73">с промяна предназначението на земеделската земята за неземеделски нужди и отреждане на новообразувания имот за складови, търговски и обществено обслужващи дейности</text:span></text:h>
      <text:p text:style-name="P74"/>
      <text:p text:style-name="P75"/>
      <text:p text:style-name="P76"><text:tab/><text:tab/><text:tab/><text:tab/><text:s text:c="5"/>ДАМИ и ГОСПОДА ОБЩИНСКИ СЪВЕТНИЦИ,</text:p>
      <text:p text:style-name="P77"/>
      <text:h text:style-name="P78" text:outline-level="1"><text:span text:style-name="T79"><text:s text:c="11"/>В Общинска администрация<text:s/></text:span><text:span text:style-name="T80">гр.Първомай, е постъпило Заявление<text:s/></text:span><text:span text:style-name="T81">с В</text:span><text:span text:style-name="T82">х.№53-00-804/08.10.2025г. от ЕТ "Бленд-Евгени Хаджиев" с ЕИК 115844522 с управител Евгени Начев Хаджиев в качеството му на<text:s/></text:span><text:span text:style-name="T83">собственик на ПИ с идентификатор</text:span><text:span text:style-name="T84"><text:s/></text:span><text:span text:style-name="T85">ПИ 59080.223.88,<text:s/></text:span><text:span text:style-name="T86">с площ<text:s/></text:span><text:span text:style-name="T87"><text:s/>3518<text:s/></text:span><text:span text:style-name="T88">кв.м.</text:span><text:span text:style-name="T89">, с НТП: Нива, пета категор</text:span><text:span text:style-name="T90">ия в местността "Дол. комсал подсело" и ПИ с идентификатор</text:span><text:span text:style-name="T91"><text:s/></text:span><text:span text:style-name="T92">59080.223.131 с площ 2600 кв.м.</text:span><text:span text:style-name="T93">, с НТП: Нива,<text:s/></text:span><text:span text:style-name="T94">пета</text:span><text:span text:style-name="T95"><text:s/>категория в местност<text:s/></text:span><text:span text:style-name="T96">"Дол. комсал подсело"</text:span><text:span text:style-name="T97">,<text:s/></text:span><text:span text:style-name="T98">по кадастралната карта и Кадастралните регистри на гр.Първомай, с искане<text:s/></text:span><text:span text:style-name="T99">за издаване на разрешение за<text:s/></text:span><text:span text:style-name="T100">изработване на проект за п</text:span><text:span text:style-name="T101">одробен устройствен план ПУП - ПР/план регулация/ - ПЗ/план застрояване/<text:s/></text:span><text:span text:style-name="T102">и План схеми към тях, и одобряване на задание към него,<text:s/></text:span><text:span text:style-name="T103">във връзка с промяна статута<text:s/></text:span><text:span text:style-name="T104">на земеделската земя,<text:s/></text:span><text:span text:style-name="T105">за неземеделски нужди<text:s/></text:span><text:span text:style-name="T106">и отреждане на имота<text:s/></text:span><text:span text:style-name="T107">за<text:s/></text:span><text:span text:style-name="T108">скла</text:span><text:span text:style-name="T109">дови, търговски и обществено обслужващи дейности.</text:span></text:h>
      <text:h text:style-name="P110" text:outline-level="1"><text:span text:style-name="T111"><text:tab/></text:span><text:span text:style-name="T112"><text:tab/></text:span><text:span text:style-name="T113">В съответствие с действащия ОУП на община Първомай, имотите, предмет на инвестиционното намерение, попадат в структурна единица<text:s/></text:span><text:span text:style-name="T114">175-Соп</text:span><text:span text:style-name="T115"><text:s/></text:span><text:span text:style-name="T116">(</text:span><text:span text:style-name="T117">територия със Смесено обслужващо-производствено предназначение</text:span><text:span text:style-name="T118">)</text:span><text:span text:style-name="T119">, с<text:s/></text:span><text:span text:style-name="T120">устройствени показатели както следва: Пз – макс.6</text:span><text:span text:style-name="T121">0%</text:span><text:span text:style-name="T122">, Кинт – макс. 2,0 и Поз – мин.20%,<text:s/></text:span><text:span text:style-name="T123">H</text:span><text:span text:style-name="T124">к – макс.15м., с което отговорят на условията на чл.133, ал.7, т.1 и процедурата за промяна предназначението за тях, е допустима.;</text:span></text:h>
      <text:h text:style-name="P125" text:outline-level="1"><text:span text:style-name="T126"><text:tab/></text:span><text:span text:style-name="T127"><text:tab/></text:span><text:span text:style-name="T128">На<text:s/></text:span><text:span text:style-name="T129">свое<text:s/></text:span><text:span text:style-name="T130">заседание ОЕСУТ при общинск</text:span><text:span text:style-name="T131">а администрация гр.Първомай, с Решение<text:s/></text:span><text:span text:style-name="T132">І</text:span><text:span text:style-name="T133">,<text:s/></text:span><text:span text:style-name="T134">по точка 1 от<text:s/></text:span><text:span text:style-name="T135">Протокол №31 от 13.11.20</text:span><text:span text:style-name="T136">2</text:span><text:span text:style-name="T137">5</text:span><text:span text:style-name="T138">г.</text:span><text:span text:style-name="T139"><text:s/></text:span><text:span text:style-name="T140">е разгледа</text:span><text:span text:style-name="T141">л подаденото заявление,</text:span><text:span text:style-name="T142"><text:s/>с искане за разрешение за изработване на ПУП-ПРЗ за<text:s/></text:span><text:span text:style-name="T143">ПИ с идентификатор</text:span><text:span text:style-name="T144"><text:s/></text:span><text:span text:style-name="T145">ПИ 59080.223.88,<text:s/></text:span><text:span text:style-name="T146">с площ<text:s/></text:span><text:span text:style-name="T147"><text:s/>3518<text:s/></text:span><text:span text:style-name="T148">кв.м.</text:span><text:span text:style-name="T149">, с НТП: Нива, пета категория в</text:span><text:span text:style-name="T150"><text:s/>местността "Дол. комсал подсело" и ПИ с идентификатор</text:span><text:span text:style-name="T151"><text:s/></text:span><text:span text:style-name="T152">59080.223.131 с площ 2600 кв.м.</text:span><text:span text:style-name="T153">, с НТП: Нива,<text:s/></text:span><text:span text:style-name="T154">пета</text:span><text:span text:style-name="T155"><text:s/>категория в местността<text:s/></text:span><text:span text:style-name="T156">"Дол. комсал подсело"</text:span><text:span text:style-name="T157">,<text:s/></text:span><text:span text:style-name="T158">по кадастралната карта и Кадастралните регистри на гр.Първомай, обл.Пловдив,</text:span><text:span text:style-name="T159"><text:s/>във връзка с провеждане на<text:s/></text:span><text:span text:style-name="T160">процедура за промяна предназначението на земеделската земя за неземеделски нужди при условията и действащата нормативна база на ЗОЗЗ, ППЗОЗЗ и ЗУТ. ОЕСУТ е констатирал, че предложението съответства на предвиждането на действащия ОУП на Община Първомай.<text:s/></text:span></text:h>
      <text:soft-page-break/>
      <text:h text:style-name="P161" text:outline-level="1"><text:span text:style-name="T162"><text:tab/></text:span><text:span text:style-name="T163"><text:tab/></text:span><text:span text:style-name="T164">П</text:span><text:span text:style-name="T165">редвид на гореизложеното и на основание Чл.21, ал.1, т.</text:span><text:span text:style-name="T166">11</text:span><text:span text:style-name="T167"><text:s/>от ЗМСМА, Чл.124а ал.1, във връзка с Чл.124б, ал.1, Чл.110 и Чл.9, ал.2 от ЗУТ, Чл.24 от ЗОЗЗ, предлагам на Общински съвет – гр.Първомай да вземе следното</text:span></text:h>
      <text:h text:style-name="P168" text:outline-level="1"/>
      <text:h text:style-name="P169" text:outline-level="1"><text:s text:c="3"/>Р <text:s/>Е <text:s/>Ш <text:s/>Е <text:s/>Н <text:s/>И <text:s/>Е <text:s/>:</text:h>
      <text:p text:style-name="P170"/>
      <text:h text:style-name="P171" text:outline-level="1"><text:span text:style-name="T172"><text:tab/></text:span><text:span text:style-name="T173"><text:tab/>1. Разрешава</text:span><text:span text:style-name="T174"><text:s/>изработване на Подробен Устройствен План – ПР /план регулация/ - ПЗ /план засткрояване/ и придружаващи ги План-схеми, за ПИ с идентификатор</text:span><text:span text:style-name="T175"><text:s/></text:span><text:span text:style-name="T176">ПИ 59080.223.88,<text:s/></text:span><text:span text:style-name="T177">с площ<text:s/></text:span><text:span text:style-name="T178"><text:s/>3518<text:s/></text:span><text:span text:style-name="T179">кв.м.</text:span><text:span text:style-name="T180">, с НТП: Нива, пета категория в местността "Дол. комсал подсело" и ПИ с идентифи</text:span><text:span text:style-name="T181">катор</text:span><text:span text:style-name="T182"><text:s/></text:span><text:span text:style-name="T183">59080.223.131 с площ 2600 кв.м.</text:span><text:span text:style-name="T184">, с НТП: Нива,<text:s/></text:span><text:span text:style-name="T185">пета</text:span><text:span text:style-name="T186"><text:s/>категория в местността<text:s/></text:span><text:span text:style-name="T187">"Дол. комсал подсело"</text:span><text:span text:style-name="T188">,<text:s/></text:span><text:span text:style-name="T189">по кадастралната карта и Кадастралните регистри на гр.Първомай, във връзка с<text:s/></text:span><text:span text:style-name="T190">промяна статута на земеделската земя за неземеделски нужди и отреждането и<text:s/></text:span><text:span text:style-name="T191">з</text:span><text:span text:style-name="T192">а</text:span><text:span text:style-name="T193">: "Складови, търговски и обществено обслужващи дейности";</text:span></text:h>
      <text:p text:style-name="P194"/>
      <text:p text:style-name="P195"/>
      <text:h text:style-name="P196" text:outline-level="1"><text:span text:style-name="T197"><text:s/></text:span><text:span text:style-name="T198"><text:tab/></text:span><text:span text:style-name="T199"><text:tab/>2. Одобрява задание за изработване на Подробен Устройствен План – ПР /план регулация/ - ПЗ /план засткрояване/ и придружаващи ги План-схеми, за ПИ 59080.223.88,<text:s/></text:span><text:span text:style-name="T200">с площ<text:s/></text:span><text:span text:style-name="T201"><text:s/>3518<text:s/></text:span><text:span text:style-name="T202">кв.м.</text:span><text:span text:style-name="T203">, с НТП:<text:s/></text:span><text:span text:style-name="T204">Нива, пета категория в местността "Дол. комсал подсело" и ПИ с идентификатор</text:span><text:span text:style-name="T205"><text:s/></text:span><text:span text:style-name="T206">59080.223.131 с площ 2600 кв.м.</text:span><text:span text:style-name="T207">, с НТП: Нива,<text:s/></text:span><text:span text:style-name="T208">пета</text:span><text:span text:style-name="T209"><text:s/>категория в местността<text:s/></text:span><text:span text:style-name="T210">"Дол. комсал подсело"</text:span><text:span text:style-name="T211">,<text:s/></text:span><text:span text:style-name="T212">по кадастралната карта и Кадастралните регистри на гр.Първомай, във връзка с<text:s/></text:span><text:span text:style-name="T213">промя</text:span><text:span text:style-name="T214">на статута на земеделската земя за неземеделски нужди и отреждането и<text:s/></text:span><text:span text:style-name="T215">за</text:span><text:span text:style-name="T216">: "Складови, търговски и обществено обслужващи дейности"</text:span></text:h>
      <text:p text:style-name="P217"/>
      <text:p text:style-name="P218"/>
      <text:p text:style-name="P219"/>
      <text:p text:style-name="P220"/>
      <text:h text:style-name="P221" text:outline-level="1"><text:span text:style-name="T222"><text:tab/></text:span><text:span text:style-name="T223"><text:tab/>Мотиви</text:span><text:span text:style-name="T224">:<text:s/></text:span><text:span text:style-name="T225">Н</text:span><text:span text:style-name="T226">астоящото решение се приема във връзка с инвестиционното намерение на собственика на<text:s/></text:span><text:span text:style-name="T227">ПИ 59080.223.88, и ПИ с иде</text:span><text:span text:style-name="T228">нтификатор</text:span><text:span text:style-name="T229"><text:s/></text:span><text:span text:style-name="T230">59080.223.131, по Кадастралната карта и Кадастралните регистри на гр.Първомай,<text:s/></text:span><text:span text:style-name="T231">за промяна статута на земеделската земя за неземеделски нужди, в съответствие с действащия ОУП на Община Първомай и<text:s/></text:span><text:span text:style-name="T232">отреждането и<text:s/></text:span><text:span text:style-name="T233">за</text:span><text:span text:style-name="T234">: “ Складови, търговски и обществе</text:span><text:span text:style-name="T235">но обслужващи дейности"</text:span></text:h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НИКОЛАЙ МИТКОВ</text:p>
      <text:p text:style-name="P246">Кмет на община Първомай</text:p>
      <text:p text:style-name="P247"/>
      <text:p text:style-name="P248"/>
      <text:p text:style-name="P249"/>
      <text:p text:style-name="P250"/>
      <text:p text:style-name="P251">Изготвил:</text:p>
      <text:p text:style-name="P252">Добромир Спасов</text:p>
      <text:p text:style-name="Нормален"><text:span text:style-name="T253">Главен архитек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T3" style:parent-style-name="Шрифтнаабзацапоподразбиране" style:family="text">
      <style:text-properties fo:language="bg" fo:country="BG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1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2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3" style:parent-style-name="Горенколонтитул" style:family="paragraph">
      <style:text-properties fo:language="bg" fo:country="BG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Текстово поле 1" text:anchor-type="paragraph" svg:x="0in" svg:y="0.0006in" svg:width="0in" svg:height="0in" style:rel-width="scale" style:rel-height="scale"><draw:text-box><text:p text:style-name="Доленколонтитул"><text:span text:style-name="Номернастраница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61312" draw:id="id1" draw:style-name="a1" draw:name="Object 12" text:anchor-type="paragraph" svg:x="-0.07361in" svg:y="0.00694in" svg:width="0.47639in" svg:height="0.7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084in" svg:y2="0.90903in" draw:z-index="251664384" draw:id="id2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63360" draw:id="id3" draw:style-name="a3" draw:name="WordArt 14" text:anchor-type="paragraph" svg:x="1.29792in" svg:y="-0.02847in" svg:width="3.05208in" svg:height="0.23264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62336" draw:id="id4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 62139</text:span><text:span text:style-name="T34">; факс:0336/</text:span><text:span text:style-name="T35">62139; 62325</text:span></text:p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escom.bg" office:target-frame-name="_top" xlink:show="replace"><text:span text:style-name="T41">obaparv@parvomai.bg</text:span></text:a></text:p>
              <text:p text:style-name="P42">http://www.parvomai.bg/</text:p>
            </table:table-cell>
          </table:table-row>
        </table:table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5-11-20T06:58:00Z</meta:creation-date>
    <dc:date>2025-11-20T07:03:00Z</dc:date>
    <meta:print-date>2025-09-17T07:37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95" meta:character-count="4652" meta:row-count="33" meta:non-whitespace-character-count="3966"/>
  </office:meta>
</office:document-meta>
</file>