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36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7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8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2" style:parent-style-name="Нормален" style:family="paragraph">
      <style:text-properties fo:font-size="12pt" style:font-size-asian="12pt" style:font-size-complex="12pt" fo:language="ru" fo:country="RU"/>
    </style:style>
    <style:style style:name="P43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4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5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6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7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8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text-align="center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 fo:text-indent="0.4916in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center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center" fo:margin-left="1.3805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3" style:parent-style-name="Нормален" style:family="paragraph">
      <style:paragraph-properties style:text-autospace="none" fo:text-align="justify" fo:text-indent="0.4916in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7" style:parent-style-name="Нормален" style:family="paragraph">
      <style:paragraph-properties style:text-autospace="none" fo:text-align="justify" fo:text-indent="0.4916in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" style:parent-style-name="Нормален" style:family="paragraph">
      <style:paragraph-properties style:text-autospace="none" fo:text-align="justify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style:text-autospace="none" fo:text-align="justify" fo:text-indent="0.4916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1" style:parent-style-name="Нормален" style:family="paragraph">
      <style:paragraph-properties style:text-autospace="none" fo:text-align="justify" fo:text-indent="0.4916in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7" style:parent-style-name="Нормален" style:family="paragraph">
      <style:paragraph-properties style:text-autospace="none" fo:text-align="justify"/>
      <style:text-properties fo:font-size="12pt" style:font-size-asian="12pt" style:font-size-complex="12pt" fo:language="bg" fo:country="BG"/>
    </style:style>
    <style:style style:name="P128" style:parent-style-name="Нормален" style:family="paragraph">
      <style:paragraph-properties style:text-autospace="none" fo:text-align="justify" fo:text-indent="0.4916in"/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style:vertical-align="middle" fo:text-indent="0.4916in"/>
      <style:text-properties fo:font-size="12pt" style:font-size-asian="12pt" style:font-size-complex="12pt" fo:language="bg" fo:country="BG"/>
    </style:style>
    <style:style style:name="P130" style:parent-style-name="Нормален" style:family="paragraph">
      <style:paragraph-properties style:text-autospace="none" fo:text-align="justify" fo:text-indent="0.4916in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6" style:parent-style-name="Нормален" style:family="paragraph">
      <style:paragraph-properties style:text-autospace="none" fo:text-align="justify"/>
      <style:text-properties fo:font-size="12pt" style:font-size-asian="12pt" style:font-size-complex="12pt"/>
    </style:style>
    <style:style style:name="P147" style:parent-style-name="Нормален" style:family="paragraph">
      <style:paragraph-properties style:text-autospace="none" fo:text-align="center"/>
    </style:style>
    <style:style style:name="T14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51" style:parent-style-name="Нормален" style:family="paragraph">
      <style:text-properties fo:font-size="12pt" style:font-size-asian="12pt" style:font-size-complex="12pt" fo:background-color="#FFFF00"/>
    </style:style>
    <style:style style:name="P152" style:parent-style-name="Нормален" style:family="paragraph">
      <style:paragraph-properties fo:text-align="justify" fo:text-indent="0.4916in"/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indent="0.4916in"/>
      <style:text-properties fo:font-size="12pt" style:font-size-asian="12pt" style:font-size-complex="12pt"/>
    </style:style>
    <style:style style:name="P166" style:parent-style-name="Нормален" style:family="paragraph">
      <style:paragraph-properties fo:text-align="justify" fo:text-indent="0.4916in"/>
    </style:style>
    <style:style style:name="T1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3937in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3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  <style:style style:name="P194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  <style:style style:name="P195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  <style:style style:name="P19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97" style:parent-style-name="Нормален" style:family="paragraph">
      <style:paragraph-properties fo:text-align="justify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/>
    </style:style>
    <style:style style:name="T20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03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  <style:style style:name="P204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  <style:style style:name="P205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  <style:style style:name="P206" style:parent-style-name="Нормален" style:family="paragraph">
      <style:paragraph-properties style:text-autospace="none" fo:margin-left="0.4916in">
        <style:tab-stops/>
      </style:paragraph-properties>
      <style:text-properties fo:font-size="12pt" style:font-size-asian="12pt" style:font-size-complex="12pt" fo:background-color="#FFFF00" fo:language="bg" fo:country="BG"/>
    </style:style>
  </office:automatic-styles>
  <office:body>
    <office:text text:use-soft-page-breaks="true">
      <text:p text:style-name="P1"/>
      <text:p text:style-name="P36"/>
      <text:p text:style-name="P37"/>
      <text:p text:style-name="P38"/>
      <text:p text:style-name="Нормален"><text:span text:style-name="T39">ДО<text:s/></text:span></text:p>
      <text:p text:style-name="P40">ОБЩИНСКИЯ СЪВЕТ</text:p>
      <text:p text:style-name="P41">НА ОБЩИНА ПЪРВОМАЙ</text:p>
      <text:p text:style-name="P42"/>
      <text:p text:style-name="P43"/>
      <text:p text:style-name="P44"/>
      <text:p text:style-name="P45"/>
      <text:p text:style-name="P46"/>
      <text:p text:style-name="P47"/>
      <text:p text:style-name="P48">предложение</text:p>
      <text:p text:style-name="P49"/>
      <text:p text:style-name="P50"><text:span text:style-name="T51">От</text:span><text:span text:style-name="T52"><text:s/></text:span><text:span text:style-name="T53">Николай Митков</text:span><text:span text:style-name="T54"><text:s/>– Кмет на Община Първомай</text:span></text:p>
      <text:p text:style-name="P55"/>
      <text:p text:style-name="P56"><text:span text:style-name="T57">ОТНОСНО: Съгласие за направа на четири броя напречни укрепителни съоръжения<text:s/></text:span><text:span text:style-name="T58">(</text:span><text:span text:style-name="T59">буни</text:span><text:span text:style-name="T60">)</text:span><text:span text:style-name="T61"><text:s/>попадащи в</text:span><text:span text:style-name="T62"><text:s/></text:span><text:span text:style-name="T63">общински поземлен имот с идентификатор 40155.12.21 по КККР на землище с.Крушево, общ.Първомай, обл.Пловдив, с начин на трайно ползване: пясъци.</text:span></text:p>
      <text:p text:style-name="P64"/>
      <text:p text:style-name="P65"/>
      <text:p text:style-name="P66"><text:span text:style-name="T67">УВАЖАЕМИ ДАМИ И ГОСПОДА ОБЩИНСКИ СЪВЕТНИЦИ</text:span><text:span text:style-name="T68">,</text:span></text:p>
      <text:p text:style-name="P69"><text:span text:style-name="T70">Г- Н ПРЕДСЕДАТЕЛ НА ОБЩИНСКИ СЪВЕТ</text:span></text:p>
      <text:p text:style-name="P71"/>
      <text:p text:style-name="P72"/>
      <text:p text:style-name="P73"><text:span text:style-name="T74">В Общинска<text:s/></text:span><text:span text:style-name="T75">администрация Първомай<text:s/></text:span><text:span text:style-name="T76">е постъпил</text:span><text:span text:style-name="T77">о</text:span><text:span text:style-name="T78"><text:s/></text:span><text:span text:style-name="T79">писмо</text:span><text:span text:style-name="T80"><text:s/>с</text:span><text:span text:style-name="T81"><text:s/>вх.№ 53-00-218/17.02.2025г.,<text:s/></text:span><text:span text:style-name="T82">от „</text:span><text:span text:style-name="T83">ВЕНИГАЗ</text:span><text:span text:style-name="T84">”</text:span><text:span text:style-name="T85"><text:s/>ЕООД, с което се иска писмено съгласие от собственика Община Първомай за изграждане на укрепително съоръжение /4 броя буни/ - укрепване № 3 в поземлен имот с идентификатор</text:span><text:span text:style-name="T86"><text:s/>40155.12.21 по КККР на землище с.Крушево, общ.Първомай, обл.Пловдив, с НТП – пясъци.</text:span></text:p>
      <text:p text:style-name="P87"><text:span text:style-name="T88">Искането е свързано със стартирала процедура на основание чл.46, ал.1, т.1, буква „г” от Закона за водите<text:s/></text:span><text:span text:style-name="T89">(</text:span><text:span text:style-name="T90">ЗВ</text:span><text:span text:style-name="T91">)</text:span><text:span text:style-name="T92"><text:s/>по издаване на разрешително за ползване на повърхностен вод</text:span><text:span text:style-name="T93">ен обект – река Марица, с цел изграждане на нови и реконструкция или модернизация на съществуващи системи и съоръжения за защита от вредно въздействие на водите за обект: „</text:span><text:span text:style-name="T94">Укрепване на бреговете на река Марица в землищата на гр.Първомай и с.Крушево, общ.Пъ</text:span><text:span text:style-name="T95">рвомай, обл.Пловдив</text:span><text:span text:style-name="T96">.”, чрез подадено от дружеството Заявление вх. № РР-05-62/10.07.2024г. до Басейнова дирекция „Източнобеломорски район” - Пловдив.<text:s/></text:span></text:p>
      <text:p text:style-name="P97"><text:span text:style-name="T98">С писмо изх.№ РР-05-62</text:span><text:span text:style-name="T99">(8)</text:span><text:span text:style-name="T100">/0</text:span><text:span text:style-name="T101">8</text:span><text:span text:style-name="T102">.0</text:span><text:span text:style-name="T103">1</text:span><text:span text:style-name="T104">.202</text:span><text:span text:style-name="T105">5</text:span><text:span text:style-name="T106">г.</text:span><text:span text:style-name="T107"><text:s/></text:span><text:span text:style-name="T108">БД ИБР-Пловдив, изискват от дружеството редица документи, един от к</text:span><text:span text:style-name="T109">оито е цитирам: „Документ удостоверяващ съгласието на собствениците на засегнатите имоти, предвид на това, че част от предвидените за изграждане съоръжения<text:s/></text:span><text:span text:style-name="T110">(</text:span><text:span text:style-name="T111">укрепване №1 и укрепване №3</text:span><text:span text:style-name="T112">)</text:span><text:span text:style-name="T113"><text:s/>попадат извън границите на водния обект, а именно в имоти както следва</text:span><text:span text:style-name="T114">:</text:span></text:p>
      <text:soft-page-break/>
      <text:p text:style-name="P115"><text:span text:style-name="T116">…………………………………………………………………………………………………- ПИ с идентификатор 40155.12.21 <text:s/>с начин на трайно ползване<text:s/></text:span><text:span text:style-name="T117">(</text:span><text:span text:style-name="T118">НТП</text:span><text:span text:style-name="T119">)</text:span><text:span text:style-name="T120"><text:s/>– „пясъци“, общинска частна собственост – община Първомай“<text:s/></text:span></text:p>
      <text:p text:style-name="P121"><text:span text:style-name="T122">„</text:span><text:span text:style-name="T123">ВЕНИГАЗ</text:span><text:span text:style-name="T124">”</text:span><text:span text:style-name="T125"><text:s/>ЕООД има сключен Договор изх.№ АСД-12-269/08.12.2021г. с Областна администрация<text:s/></text:span><text:span text:style-name="T126">Пловдив, за почистване и укрепване на речен участък от р.Марица в землищата на гр.Първомай и с.Крушево, общ.Първомай и след съответните законови процедури е започнало почистване на участъка от наносни отложения през 2023г.<text:s/></text:span></text:p>
      <text:p text:style-name="P127"><text:tab/>Предвиденото укрепване е на левия бряг на р.Марица, който от вредното въздействие на водата е навлязъл в значителна част в ПИ 40155.12.21 по КККР на землище с.Крушево, общ.Първомай, обл.Пловдив, м.Чаирите, собственост на община Първомай.</text:p>
      <text:p text:style-name="P128">За укрепване на речния бряг и последващо възстановяване на общинския имот са предвидени 4 броя напречни укрепителни съоръжения – буни, изградени от едроломен камък и/или едрогабаритни бетонови елементи, уплътнени с по-дребни каменни фракции.</text:p>
      <text:p text:style-name="P129">Във връзка с гореизложеното е необходимо община Първомай в качеството си на собственик на имот, който ще бъде засегнат от проекта за „Укрепване на бреговете на река Марица в землищата на гр.Първомай и с.Крушево, общ.Първомай, обл.Пловдив.”, да даде своето писмено съгласие за изграждане на съоръженията в поземлен имот<text:s/>с идентификатор 40155.12.21 по КККР на землище с.Крушево, общ.Първомай, обл.Пловдив, с НТП – пясъци.<text:s/></text:p>
      <text:p text:style-name="P130"><text:span text:style-name="T131">Предвид на това и на основание чл.21, ал.1, т.8</text:span><text:span text:style-name="T132"><text:s/></text:span><text:span text:style-name="T133">и ал.2, от Закон за местно самоуправление и местна администрация, във връзка с чл.17, ал.1, т.8 от същия<text:s/></text:span><text:span text:style-name="T134">закон и чл.8, ал.1 от Закон за общинската собственост, чл.46, ал.1, т.1, буква „Г“ от Закон за водите, във връзка с чл. 33, ал. 4 от Наредба за ползване на повърхностните води, приета с ПМС № 100 от 23.03.2021г. и писмо изх.№ РР-05-62</text:span><text:span text:style-name="T135">(8)</text:span><text:span text:style-name="T136">/0</text:span><text:span text:style-name="T137">8</text:span><text:span text:style-name="T138">.0</text:span><text:span text:style-name="T139">1</text:span><text:span text:style-name="T140">.202</text:span><text:span text:style-name="T141">5</text:span><text:span text:style-name="T142">г.</text:span><text:span text:style-name="T143"><text:s/></text:span><text:span text:style-name="T144">на Ба</text:span><text:span text:style-name="T145">сейнова дирекция „Източнобеломорски район” – Пловдив, предлагам Общинският съвет на община Първомай, да вземе следните:</text:span></text:p>
      <text:p text:style-name="P146"/>
      <text:p text:style-name="P147"><text:span text:style-name="T148">Р Е Ш Е Н И<text:s/></text:span><text:span text:style-name="T149">E</text:span><text:span text:style-name="T150"><text:s/>:</text:span></text:p>
      <text:p text:style-name="P151"/>
      <text:p text:style-name="P152"><text:span text:style-name="T153">Дава съгласие да се направят четири броя напречни укрепителни съоръжения<text:s/></text:span><text:span text:style-name="T154">(</text:span><text:span text:style-name="T155">буни</text:span><text:span text:style-name="T156">)</text:span><text:span text:style-name="T157"><text:s/>попадащи в</text:span><text:span text:style-name="T158"><text:s/></text:span><text:span text:style-name="T159">общински поземлен имот с ид</text:span><text:span text:style-name="T160">ентификатор 40155.12.21</text:span><text:span text:style-name="T161">, по КККР на землище с.Крушево, общ.Първомай, обл.Пловдив, местност: „Чаирите“, площ: 42644 кв.м., НТП: Пясъци, номер по предходен план: 012021, с цел защита от вредно<text:s/></text:span><text:span text:style-name="T162">въздействие на водите за обект: „Укрепване на бреговете на река М</text:span><text:span text:style-name="T163">арица в землищата на гр.Първомай и с.Крушево, общ.Първомай, обл.Пловдив.”</text:span><text:span text:style-name="T164">.</text:span></text:p>
      <text:p text:style-name="P165"/>
      <text:p text:style-name="P166"><text:span text:style-name="T167">Мотиви:<text:s/></text:span><text:span text:style-name="T168">Във връзка с подадено писмо вх. № 53-00-218/17.02.2025г. и<text:s/></text:span><text:span text:style-name="T169">с цел защита от вредно<text:s/></text:span><text:span text:style-name="T170">въздействие на водите за обект: „Укрепване на бреговете на река Марица в землищата на<text:s/></text:span><text:span text:style-name="T171">гр.Първомай и с.Крушево, общ.Първомай, обл.Пловдив.”</text:span><text:span text:style-name="T172">.</text:span></text:p>
      <text:p text:style-name="P173"/>
      <text:p text:style-name="P174"><text:span text:style-name="T175">Приложение:</text:span><text:span text:style-name="T176"><text:s/>Писмо вх. № 53-00-218/17.02.2025г<text:s/></text:span><text:span text:style-name="T177">от „</text:span><text:span text:style-name="T178">ВЕНИГАЗ</text:span><text:span text:style-name="T179">”</text:span><text:span text:style-name="T180"><text:s/>ЕООД</text:span><text:span text:style-name="T181">., придружено с писмо<text:s/></text:span><text:span text:style-name="T182">изх.№ РР-05-62</text:span><text:span text:style-name="T183">(8)</text:span><text:span text:style-name="T184">/0</text:span><text:span text:style-name="T185">8</text:span><text:span text:style-name="T186">.0</text:span><text:span text:style-name="T187">1</text:span><text:span text:style-name="T188">.202</text:span><text:span text:style-name="T189">5</text:span><text:span text:style-name="T190">г.</text:span><text:span text:style-name="T191"><text:s/></text:span><text:span text:style-name="T192">на БД „Източнобеломорски район” – Пловдив, Акт за ЧОС, Скица на имота.</text:span></text:p>
      <text:p text:style-name="P193"/>
      <text:p text:style-name="P194"/>
      <text:p text:style-name="P195"/>
      <text:p text:style-name="P196">ВНОСИТЕЛ:</text:p>
      <text:p text:style-name="P197"><text:span text:style-name="T198">НИКОЛАЙ МИТКОВ</text:span><text:span text:style-name="T199"><text:s/></text:span></text:p>
      <text:p text:style-name="P200"><text:span text:style-name="T201">К</text:span><text:span text:style-name="T202">мет на Община Първомай</text:span>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35417in" svg:y="-0.00208in" svg:width="2.875in" svg:height="0.23264in" style:rel-width="scale" style:rel-height="scale"><draw:text-box><text:p text:style-name="P13"><text:span text:style-name="T14">ОБЩИНА</text:span><text:span text:style-name="T15"><text:s/></text:span><text:span text:style-name="T16">ПЪРВОМАЙ</text:span></text:p></draw:text-box><svg:title/><svg:desc/></draw:frame></text:span></text:p>
              <text:p text:style-name="P17"><text:span text:style-name="T18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</text:span><text:span text:style-name="T34">://www.parvomai.bg</text:span></text:p>
            </table:table-cell>
          </table:table-row>
        </table:table>
        <text:p text:style-name="Горенколонтитул"><text:span text:style-name="T35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1</dc:creator>
    <meta:creation-date>2025-11-20T06:58:00Z</meta:creation-date>
    <dc:date>2025-11-20T07:03:00Z</dc:date>
    <meta:print-date>2025-10-29T12:10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82" meta:character-count="4564" meta:row-count="32" meta:non-whitespace-character-count="3891"/>
  </office:meta>
</office:document-meta>
</file>