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35" style:parent-style-name="Нормален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36" style:parent-style-name="Нормален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T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0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7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center"/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53" style:parent-style-name="Нормален" style:family="paragraph">
      <style:paragraph-properties style:text-autospace="none" fo:text-align="justify" fo:text-indent="0.1972in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68" style:parent-style-name="Нормален" style:family="paragraph">
      <style:paragraph-properties fo:text-align="center" fo:text-indent="0.4916in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 fo:text-indent="0.3937in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8" style:parent-style-name="Нормален" style:family="paragraph">
      <style:paragraph-properties fo:text-align="justify" fo:text-indent="0.3937in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2" style:parent-style-name="Нормален" style:family="paragraph">
      <style:paragraph-properties fo:text-align="justify" fo:text-indent="0.3937in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1" style:parent-style-name="Нормален" style:family="paragraph">
      <style:paragraph-properties fo:text-align="justify" fo:text-indent="0.3937in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8" style:parent-style-name="Нормален" style:family="paragraph">
      <style:paragraph-properties fo:text-align="justify" fo:text-indent="0.3937in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39" style:parent-style-name="Нормален" style:family="paragraph">
      <style:paragraph-properties fo:text-align="justify" fo:text-indent="0.3937in"/>
    </style:style>
    <style:style style:name="T1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14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4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4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5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5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5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3" style:parent-style-name="Нормален" style:family="paragraph">
      <style:paragraph-properties fo:text-align="justify" fo:text-indent="0.3937in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0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161" style:parent-style-name="Нормален" style:family="paragraph">
      <style:paragraph-properties fo:text-align="justify" fo:text-indent="0.3937in"/>
    </style:style>
    <style:style style:name="T16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8" style:parent-style-name="Нормален" style:family="paragraph">
      <style:paragraph-properties fo:text-align="justify" fo:text-indent="0.3937in"/>
    </style:style>
    <style:style style:name="T1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9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95" style:parent-style-name="Нормален" style:family="paragraph">
      <style:paragraph-properties fo:text-align="justify" fo:text-indent="0.3937in"/>
    </style:style>
    <style:style style:name="T19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04" style:parent-style-name="Нормален" style:family="paragraph">
      <style:paragraph-properties fo:text-align="justify" fo:text-indent="0.3937in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1" style:parent-style-name="Нормален" style:family="paragraph">
      <style:paragraph-properties fo:text-align="justify" fo:text-indent="0.3937in"/>
    </style:style>
    <style:style style:name="T2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62" style:parent-style-name="Нормален" style:family="paragraph">
      <style:paragraph-properties fo:text-align="justify" fo:text-indent="0.3937in"/>
    </style:style>
    <style:style style:name="T2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3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/>
    </style:style>
    <style:style style:name="P274" style:parent-style-name="Нормален" style:family="paragraph">
      <style:paragraph-properties fo:text-align="justify" fo:text-indent="0.3937in"/>
    </style:style>
    <style:style style:name="T2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0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281" style:parent-style-name="Нормален" style:family="paragraph">
      <style:paragraph-properties fo:text-align="justify" fo:text-indent="0.3937in"/>
    </style:style>
    <style:style style:name="T2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285" style:parent-style-name="Нормален" style:family="paragraph">
      <style:paragraph-properties fo:text-align="justify" fo:text-indent="0.3937in"/>
    </style:style>
    <style:style style:name="T2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8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289" style:parent-style-name="Нормален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 fo:language="ru" fo:country="RU"/>
    </style:style>
    <style:style style:name="P290" style:parent-style-name="Нормален" style:family="paragraph">
      <style:text-properties fo:font-size="12pt" style:font-size-asian="12pt" style:font-size-complex="12pt" fo:language="ru" fo:country="RU"/>
    </style:style>
    <style:style style:name="P291" style:parent-style-name="Нормален" style:family="paragraph">
      <style:paragraph-properties fo:text-align="justify"/>
    </style:style>
    <style:style style:name="T2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9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94" style:parent-style-name="Нормален" style:family="paragraph">
      <style:paragraph-properties fo:text-align="justify"/>
    </style:style>
    <style:style style:name="T29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29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9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9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9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00" style:parent-style-name="Нормален" style:family="paragraph">
      <style:paragraph-properties fo:text-align="justify"/>
    </style:style>
    <style:style style:name="T30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302" style:parent-style-name="Нормален" style:family="paragraph">
      <style:paragraph-properties fo:line-height="115%"/>
      <style:text-properties fo:font-size="12pt" style:font-size-asian="12pt" style:font-size-complex="12pt" fo:language="bg" fo:country="BG"/>
    </style:style>
    <style:style style:name="P303" style:parent-style-name="Списъкнаабзаци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5"/>
      <text:p text:style-name="P36"/>
      <text:p text:style-name="Нормален"><text:span text:style-name="T37">ДО<text:s/></text:span></text:p>
      <text:p text:style-name="P38">ОБЩИНСКИЯ СЪВЕТ</text:p>
      <text:p text:style-name="P39">НА ОБЩИНА ПЪРВОМАЙ</text:p>
      <text:p text:style-name="P40"/>
      <text:p text:style-name="P41"/>
      <text:p text:style-name="P42"/>
      <text:p text:style-name="P43"/>
      <text:p text:style-name="P44"/>
      <text:p text:style-name="P45"/>
      <text:p text:style-name="P46">П Р Е Д Л О Ж Е Н И Е</text:p>
      <text:p text:style-name="P47"/>
      <text:p text:style-name="P48"><text:span text:style-name="T49">От<text:s/></text:span><text:span text:style-name="T50">Николай Митков</text:span><text:span text:style-name="T51"><text:s/>– Кмет на Община Първомай</text:span></text:p>
      <text:p text:style-name="P52"/>
      <text:p text:style-name="P53"><text:span text:style-name="T54">Относно: Продажба чрез публич</text:span><text:span text:style-name="T55">e</text:span><text:span text:style-name="T56">н търг на недвижим имот - частна<text:s/></text:span><text:span text:style-name="T57">общинска собственост, съставляващ<text:s/></text:span><text:span text:style-name="T58">УПИ</text:span><text:span text:style-name="T59"><text:s/></text:span><text:span text:style-name="T60">V</text:span><text:span text:style-name="T61"><text:s/></text:span><text:span text:style-name="T62">– обслужваща, складова и търговска дейност</text:span><text:span text:style-name="T63"><text:s/>от кв.166 по</text:span><text:span text:style-name="T64"><text:s/></text:span><text:span text:style-name="T65">регулационния план на гр.Първомай, общ.Първомай</text:span><text:span text:style-name="T66">, обл.Пловдив.</text:span></text:p>
      <text:p text:style-name="P67"/>
      <text:p text:style-name="P68"><text:span text:style-name="T69">ДАМИ и ГОСПОДА ОБЩИНСКИ СЪВЕТНИЦИ,</text:span></text:p>
      <text:p text:style-name="P70"/>
      <text:p text:style-name="P71"><text:span text:style-name="T72">Във връзка с<text:s/></text:span><text:span text:style-name="T73">проявен ивестиционен интерес за закупуване на<text:s/></text:span><text:span text:style-name="T74">общински имот, находящ се в гр.Първомай</text:span><text:span text:style-name="T75"><text:s/>и с цел изпълнение на бюджета на Община Първомай</text:span><text:span text:style-name="T76">,<text:s/></text:span><text:span text:style-name="T77">Общинска администрация е предприела необходимите процедури за разпореждане със следния недвижим имот, а именно:</text:span></text:p>
      <text:p text:style-name="P78"><text:span text:style-name="T79">Не</text:span><text:span text:style-name="T80">застроен<text:s/></text:span><text:span text:style-name="T81">урегулиран поземлен имот с площ от 1 095<text:s/></text:span><text:span text:style-name="T82">кв.м., предназначен за<text:s/></text:span><text:span text:style-name="T83">обслужваща, складова и търговска дейност</text:span><text:span text:style-name="T84">, съставляващ УПИ<text:s/></text:span><text:span text:style-name="T85">V</text:span><text:span text:style-name="T86"><text:s/></text:span><text:span text:style-name="T87">– обслужваща, складова и търговска дейност,</text:span><text:span text:style-name="T88"><text:s/>находящ се в кв.166 по регулационния план на гр.Първомай, общ.Първомай</text:span><text:span text:style-name="T89">, обл.Пловдив. За имота е съставен Акт за ЧОС №<text:s/></text:span><text:span text:style-name="T90">26</text:span><text:span text:style-name="T91">35</text:span><text:span text:style-name="T92">/25.08.</text:span><text:span text:style-name="T93">20</text:span><text:span text:style-name="T94">2</text:span><text:span text:style-name="T95">5</text:span><text:span text:style-name="T96">г</text:span><text:span text:style-name="T97">.,<text:s/></text:span><text:span text:style-name="T98">вписан в Службата по вписвания Първомай под а</text:span><text:span text:style-name="T99">кт<text:s/></text:span><text:span text:style-name="T100">№</text:span><text:span text:style-name="T101"><text:s/></text:span><text:span text:style-name="T102">1</text:span><text:span text:style-name="T103">30</text:span><text:span text:style-name="T104">, том 4</text:span><text:span text:style-name="T105">, дело</text:span><text:span text:style-name="T106"><text:s/>№ 734 от 25.</text:span><text:span text:style-name="T107">08</text:span><text:span text:style-name="T108">.20</text:span><text:span text:style-name="T109">2</text:span><text:span text:style-name="T110">5г., дв.вх. № 1286</text:span><text:span text:style-name="T111">.</text:span></text:p>
      <text:p text:style-name="P112"><text:span text:style-name="T113">За описания общински имот е възложена и изготвена пазарна оценка от оценител на недвижими имоти, възлизаща на<text:s/></text:span><text:span text:style-name="T114">56</text:span><text:span text:style-name="T115"><text:s/></text:span><text:span text:style-name="T116">940</text:span><text:span text:style-name="T117"><text:s/>лв. /пет</text:span><text:span text:style-name="T118">десет и шест<text:s/></text:span><text:span text:style-name="T119">хиляд</text:span><text:span text:style-name="T120">и деветстотин и четиридесет лева/ или 29 112,96 € /двадесет и девет хиляди сто и дванадесет евро и деветдесет и шест евро цента/ без ДДС.</text:span></text:p>
      <text:p text:style-name="P121"><text:span text:style-name="T122">Данъчната оценка на имота, определена съгласно Удостоверение №<text:s/></text:span><text:span text:style-name="T123">6610053751</text:span><text:span text:style-name="T124"><text:s/>от 21.08.2025г. на<text:s/></text:span><text:span text:style-name="T125">отдел</text:span><text:span text:style-name="T126"><text:s/>„МДТ” при ОбА-Първо</text:span><text:span text:style-name="T127">май е в размер на 6 334,60 лв. /шест хиляди триста тридесет и четири лева и шестдесет стотинки/ или 3 238,83 € /три хиляди двеста тридесет и осем евро и осемдесет и три евро цента/.</text:span></text:p>
      <text:p text:style-name="P128"><text:span text:style-name="T129">Имотът, предмет на настоящото предложение не е включен в Годишната програм</text:span><text:span text:style-name="T130">а за управление и разпореждане с имоти – общинска собственост в община Първомай за 2025г., приета с Решение № 188 от 30.0</text:span><text:span text:style-name="T131">1</text:span><text:span text:style-name="T132">.2025 год</text:span><text:span text:style-name="T133">.</text:span><text:span text:style-name="T134"><text:s/>на</text:span><text:span text:style-name="T135"><text:s/></text:span><text:span text:style-name="T136">Общинския съвет на община Първомай, поради което е необходимо същата да бъде допълнена</text:span><text:span text:style-name="T137">.</text:span><text:span text:style-name="T138"><text:s text:c="4"/></text:span></text:p>
      <text:p text:style-name="P139"><text:span text:style-name="T140">Предвид гореизложеното,</text:span><text:span text:style-name="T141"><text:s/></text:span><text:span text:style-name="T142">Ви п</text:span><text:span text:style-name="T143">редлагам да разгледате и обсъдите следния<text:s/></text:span><text:span text:style-name="T144">проект на<text:s/></text:span><text:span text:style-name="T145"><text:s text:c="2"/></text:span><text:span text:style-name="T146"><text:s/></text:span></text:p>
      <text:p text:style-name="P147"/>
      <text:p text:style-name="P148"/>
      <text:p text:style-name="P149"/>
      <text:p text:style-name="P150"/>
      <text:p text:style-name="P151">Р Е Ш Е Н И Е:</text:p>
      <text:p text:style-name="P152"/>
      <text:soft-page-break/>
      <text:p text:style-name="P153"><text:span text:style-name="T154">На основание чл.21, ал.2 във връзка с ал.1, т.8 от Закона за местното самоуправление и местната администрация,</text:span><text:span text:style-name="T155"><text:s/>чл.8, ал.1 и ал.9,<text:s/></text:span><text:span text:style-name="T156">чл.35, ал.1 и чл.41, ал.2 от Закона за общинската<text:s/></text:span><text:span text:style-name="T157">собственост, във връзка с чл.6,</text:span><text:span text:style-name="T158"><text:s/></text:span><text:span text:style-name="T159">чл.46, ал.1 и чл.58, ал.1 от Наредбата за реда за придобиване, управление и разпореждане с общинско имущество, Общинския съвет на община Първомай,</text:span></text:p>
      <text:p text:style-name="P160"/>
      <text:p text:style-name="P161"><text:span text:style-name="T162">I.</text:span><text:span text:style-name="T163"><text:s/>Допълва приетата с Решение № 188 от 30.01.20</text:span><text:span text:style-name="T164">2</text:span><text:span text:style-name="T165">5</text:span><text:span text:style-name="T166"><text:s/>год.</text:span><text:span text:style-name="T167"><text:s/>„Програма за управлен</text:span><text:span text:style-name="T168">ие и разпореждане с имоти – общинска собственост в Община Първомай за 20</text:span><text:span text:style-name="T169">2</text:span><text:span text:style-name="T170">5</text:span><text:span text:style-name="T171"><text:s/>година”, Раздел ІІІ, буква Б</text:span><text:span text:style-name="T172">.<text:s/></text:span><text:span text:style-name="T173">„И</text:span><text:span text:style-name="T174">моти, които община<text:s/></text:span><text:span text:style-name="T175">П</text:span><text:span text:style-name="T176">ървомай има намерение да продаде”<text:s/></text:span><text:span text:style-name="T177">с нова точка, а именно:</text:span></text:p>
      <text:p text:style-name="P178"><text:span text:style-name="T179">„</text:span><text:span text:style-name="T180">т.42.<text:s/></text:span><text:span text:style-name="T181">Не</text:span><text:span text:style-name="T182">застроен<text:s/></text:span><text:span text:style-name="T183">урегулиран поземлен имот с площ от 1 095 кв.м., предн</text:span><text:span text:style-name="T184">азначен за<text:s/></text:span><text:span text:style-name="T185">обслужваща, складова и търговска дейност</text:span><text:span text:style-name="T186">, съставляващ УПИ<text:s/></text:span><text:span text:style-name="T187">V</text:span><text:span text:style-name="T188"><text:s/></text:span><text:span text:style-name="T189">– обслужваща, складова и търговска дейност,</text:span><text:span text:style-name="T190"><text:s/>находящ се в кв.166 по регулационния план на гр.Първомай, общ.Първомай</text:span><text:span text:style-name="T191">, обл.Пловдив</text:span><text:span text:style-name="T192">.</text:span><text:span text:style-name="T193">”</text:span></text:p>
      <text:p text:style-name="P194"/>
      <text:p text:style-name="P195"><text:span text:style-name="T196">II</text:span><text:span text:style-name="T197">. Дава съгласие да се извърши продажба чрез публич</text:span><text:span text:style-name="T198">е</text:span><text:span text:style-name="T199">н</text:span><text:span text:style-name="T200"><text:s/>търг с<text:s/></text:span><text:span text:style-name="T201">тайно</text:span><text:span text:style-name="T202"><text:s/>наддаване на недвижим имот</text:span><text:span text:style-name="T203"><text:s/>– частна общинска собственост, както следва:</text:span></text:p>
      <text:p text:style-name="P204"><text:span text:style-name="T205">1.</text:span><text:span text:style-name="T206"><text:s/></text:span><text:span text:style-name="T207">Не</text:span><text:span text:style-name="T208">застроен<text:s/></text:span><text:span text:style-name="T209">урегулиран поземлен имот с площ от 1 095 кв.м., предназначен за<text:s/></text:span><text:span text:style-name="T210">обслужваща, складова и търговска дейност</text:span><text:span text:style-name="T211">, съставляващ УПИ<text:s/></text:span><text:span text:style-name="T212">V</text:span><text:span text:style-name="T213"><text:s/></text:span><text:span text:style-name="T214">– обслужваща, складова и търговс</text:span><text:span text:style-name="T215">ка дейност,</text:span><text:span text:style-name="T216"><text:s/>находящ се в кв.166 по регулационния план на гр.Първомай, общ.Първомай</text:span><text:span text:style-name="T217">, обл.Пловдив,<text:s/></text:span><text:span text:style-name="T218">одобрен със заповед № РД-15-666/1994г., изменен със Заповед РД-15-336/07.07.2025г.,</text:span><text:span text:style-name="T219"><text:s/>при граници на имота: от<text:s/></text:span><text:span text:style-name="T220">две</text:span><text:span text:style-name="T221"><text:s/>страни улици, УПИ<text:s/></text:span><text:span text:style-name="T222">IV –</text:span><text:span text:style-name="T223"><text:s/>обсл. склад. и търг.<text:s/></text:span><text:span text:style-name="T224">д-ст<text:s/></text:span><text:span text:style-name="T225">и УПИ<text:s/></text:span><text:span text:style-name="T226">I –<text:s/></text:span><text:span text:style-name="T227">ДКК „Партизанин“</text:span><text:span text:style-name="T228">. За имота е съставен Акт за ЧОС №<text:s/></text:span><text:span text:style-name="T229">26</text:span><text:span text:style-name="T230">35</text:span><text:span text:style-name="T231">/25.08.</text:span><text:span text:style-name="T232">20</text:span><text:span text:style-name="T233">2</text:span><text:span text:style-name="T234">5</text:span><text:span text:style-name="T235">г</text:span><text:span text:style-name="T236">.,<text:s/></text:span><text:span text:style-name="T237">вписан в Службата по вписвания Първомай под а</text:span><text:span text:style-name="T238">кт<text:s/></text:span><text:span text:style-name="T239">№</text:span><text:span text:style-name="T240"><text:s/></text:span><text:span text:style-name="T241">1</text:span><text:span text:style-name="T242">30</text:span><text:span text:style-name="T243">, том 4</text:span><text:span text:style-name="T244">, дело</text:span><text:span text:style-name="T245"><text:s/>№ 734 от 25.</text:span><text:span text:style-name="T246">08</text:span><text:span text:style-name="T247">.20</text:span><text:span text:style-name="T248">2</text:span><text:span text:style-name="T249">5г., дв.вх. № 1286</text:span><text:span text:style-name="T250">.</text:span></text:p>
      <text:p text:style-name="P251"><text:span text:style-name="T252">2.</text:span><text:span text:style-name="T253"><text:s/>Одобрява пазарна оценка в размер на</text:span><text:span text:style-name="T254"><text:s/></text:span><text:span text:style-name="T255">56</text:span><text:span text:style-name="T256"><text:s/></text:span><text:span text:style-name="T257">940</text:span><text:span text:style-name="T258"><text:s/>лв. /пет</text:span><text:span text:style-name="T259">десет и шест</text:span><text:span text:style-name="T260"><text:s/></text:span><text:span text:style-name="T261">хиляди деветстотин и четиридесет лева/ или 29 112,96 € /двадесет и девет хиляди сто и дванадесет евро и деветдесет и шест евро цента/ без ДДС за описания по т.1. общински имот, изготвена от оценител на недвижими имоти.</text:span></text:p>
      <text:p text:style-name="P262"><text:span text:style-name="T263">3</text:span><text:span text:style-name="T264">.<text:s/></text:span><text:span text:style-name="T265">Определя начална тръжна цена в ра</text:span><text:span text:style-name="T266">змер на<text:s/></text:span><text:span text:style-name="T267">56</text:span><text:span text:style-name="T268"><text:s/></text:span><text:span text:style-name="T269">940</text:span><text:span text:style-name="T270"><text:s/>лв. /пет</text:span><text:span text:style-name="T271">десет и шест<text:s/></text:span><text:span text:style-name="T272">хиляди деветстотин и четиридесет лева/ или 29 112,96 € /двадесет и девет хиляди сто и дванадесет евро и деветдесет и шест евро цента/ без ДДС.</text:span></text:p>
      <text:p text:style-name="P273"/>
      <text:p text:style-name="P274"><text:span text:style-name="T275">III</text:span><text:span text:style-name="T276">.</text:span><text:span text:style-name="T277"><text:s/></text:span><text:span text:style-name="T278">Възлага на кмета на Община Първомай да извърши последващите действия по</text:span><text:span text:style-name="T279"><text:s/>изпълнение на решението.</text:span></text:p>
      <text:p text:style-name="P280"/>
      <text:p text:style-name="P281"><text:span text:style-name="T282">Мотиви:</text:span><text:span text:style-name="T283"><text:s/>настоящето решение се приема във връзка с проявен интерес за закупуване на общински недвижим имот и с цел изпълнение бюджета на община Първомай.</text:span></text:p>
      <text:p text:style-name="P284"/>
      <text:p text:style-name="P285"><text:span text:style-name="T286">Приложение:</text:span><text:span text:style-name="T287"><text:s/>Скица на имота, Акт за ЧОС, Пазарна и данъчна оценка на имота;<text:s/></text:span></text:p>
      <text:p text:style-name="P288"/>
      <text:p text:style-name="P289"><text:tab/><text:tab/><text:tab/><text:tab/></text:p>
      <text:p text:style-name="P290"/>
      <text:p text:style-name="P291"><text:span text:style-name="T292">ВНОСИТЕЛ:<text:s/></text:span></text:p>
      <text:p text:style-name="P293">НИКОЛАЙ МИТКОВ</text:p>
      <text:p text:style-name="P294"><text:span text:style-name="T295">Кмет на Община Първомай</text:span></text:p>
      <text:p text:style-name="P296"/>
      <text:p text:style-name="P297"/>
      <text:p text:style-name="P298">Изготвил:</text:p>
      <text:p text:style-name="P299">Мариана Янева</text:p>
      <text:p text:style-name="P300"><text:span text:style-name="T301">Началник отдел <text:s/>ОСЗЕ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bg" fo:country="BG" fo:hyphenate="false"/>
    </style:style>
    <style:style style:name="Заглавие5" style:display-name="Заглавие 5" style:family="paragraph" style:parent-style-name="Нормален" style:default-outline-level="5">
      <style:paragraph-properties fo:margin-top="0.0694in" fo:margin-bottom="0.0694in"/>
      <style:text-properties fo:font-weight="bold" style:font-weight-asian="bold" style:font-weight-complex="bold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Шрифтнаабзацапоподразбиране"/>
    <style:style style:name="Заглавие2Знак" style:display-name="Заглавие 2 Знак" style:family="text">
      <style:text-properties fo:font-weight="bold" style:font-weight-asian="bold" style:font-weight-complex="bold" fo:font-size="18pt" style:font-size-asian="18pt" style:font-size-complex="18pt"/>
    </style:style>
    <style:style style:name="Заглавие5Знак" style:display-name="Заглавие 5 Знак" style:family="text">
      <style:text-properties fo:font-weight="bold" style:font-weight-asian="bold" style:font-weight-complex="bold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text-justify" style:display-name="text-justify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3" style:display-name="pl-3" style:family="text" style:parent-style-name="Шрифтнаабзацапоподразбиране"/>
    <style:style style:name="Строг" style:display-name="Строг" style:family="text">
      <style:text-properties fo:font-weight="bold" style:font-weight-asian="bold" style:font-weight-complex="bold"/>
    </style:style>
    <style:style style:name="text-left" style:display-name="text-left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4" style:display-name="pl-4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0" style:family="table-row">
      <style:table-row-properties style:min-row-height="0.4951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4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0288" draw:id="id0" draw:style-name="a1" draw:name="WordArt 11" text:anchor-type="paragraph" svg:x="1.56319in" svg:y="-0.02292in" svg:width="2.69792in" svg:height="0.23264in" style:rel-width="scale" style:rel-height="scale"><draw:text-box><text:p text:style-name="P13"><text:span text:style-name="T14">ОБЩИНА</text:span><text:span text:style-name="T15">ПЪРВОМАЙ</text:span></text:p></draw:text-box><svg:title/><svg:desc/></draw:frame></text:span></text:p>
              <text:p text:style-name="P16"><text:span text:style-name="T17"><draw:frame draw:z-index="251659264" draw:id="id1" draw:style-name="a2" draw:name="WordArt 10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адрес: улица “Братя Миладинови” – <text:s/>юг № 50</text:p>
              <text:p text:style-name="P24"><text:span text:style-name="T25">тел.:0336 <text:s/>/ 62201,62139 ; факс:0336 / 6</text:span><text:span text:style-name="T26">2872</text:span><text:span text:style-name="T27"><text:s/></text:span></text:p>
            </table:table-cell>
            <table:table-cell table:style-name="TableCell28">
              <text:p text:style-name="P29"><text:span text:style-name="T30">E-mail:<text:s/></text:span><text:a xlink:href="mailto:obaparv@parvomai.bg" office:target-frame-name="_top" xlink:show="replace"><text:span text:style-name="T31">obaparv@parvomai.bg</text:span></text:a></text:p>
              <text:p text:style-name="P32"><text:span text:style-name="T33">https://www.parvomai.bg</text:span></text:p>
            </table:table-cell>
          </table:table-row>
        </table:table>
        <text:p text:style-name="Горенколонтитул"><text:span text:style-name="T34"><draw:connector draw:type="line" svg:x1="0in" svg:y1="0.00833in" svg:x2="7.12431in" svg:y2="0.00833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Server1</meta:initial-creator>
    <dc:creator>Server1</dc:creator>
    <meta:creation-date>2025-10-23T06:09:00Z</meta:creation-date>
    <dc:date>2025-10-23T06:11:00Z</dc:date>
    <meta:print-date>2025-08-13T06:56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691" meta:character-count="4623" meta:row-count="32" meta:non-whitespace-character-count="3941"/>
  </office:meta>
</office:document-meta>
</file>