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4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T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6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center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52" style:parent-style-name="Нормален" style:family="paragraph">
      <style:paragraph-properties style:text-autospace="none" fo:text-align="justify" fo:text-indent="0.1972in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 fo:text-indent="0.4916in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text-indent="0.3937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justify" fo:text-indent="0.3937in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9" style:parent-style-name="Нормален" style:family="paragraph">
      <style:paragraph-properties fo:text-align="justify" fo:text-indent="0.3937in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8" style:parent-style-name="Нормален" style:family="paragraph">
      <style:paragraph-properties fo:text-align="justify" fo:text-indent="0.3937in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5" style:parent-style-name="Нормален" style:family="paragraph">
      <style:paragraph-properties fo:text-align="justify" fo:text-indent="0.3937in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146" style:parent-style-name="Нормален" style:family="paragraph">
      <style:paragraph-properties fo:text-align="justify" fo:text-indent="0.3937in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1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0" style:parent-style-name="Нормален" style:family="paragraph">
      <style:paragraph-properties fo:text-align="justify" fo:text-indent="0.3937in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 fo:text-indent="0.3937in"/>
    </style:style>
    <style:style style:name="T1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align="justify" fo:text-indent="0.3937in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0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05" style:parent-style-name="Нормален" style:family="paragraph">
      <style:paragraph-properties fo:text-align="justify" fo:text-indent="0.3937in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4" style:parent-style-name="Нормален" style:family="paragraph">
      <style:paragraph-properties fo:text-align="justify" fo:text-indent="0.3937in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 fo:text-indent="0.3937in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3" style:parent-style-name="Нормален" style:family="paragraph">
      <style:paragraph-properties fo:text-align="justify" fo:text-indent="0.3937in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/>
    </style:style>
    <style:style style:name="P294" style:parent-style-name="Нормален" style:family="paragraph">
      <style:paragraph-properties fo:text-align="justify" fo:text-indent="0.3937in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01" style:parent-style-name="Нормален" style:family="paragraph">
      <style:paragraph-properties fo:text-align="justify" fo:text-indent="0.3937in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05" style:parent-style-name="Нормален" style:family="paragraph">
      <style:paragraph-properties fo:text-align="justify" fo:text-indent="0.3937in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10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311" style:parent-style-name="Нормален" style:family="paragraph">
      <style:text-properties fo:font-size="12pt" style:font-size-asian="12pt" style:font-size-complex="12pt" fo:language="ru" fo:country="RU"/>
    </style:style>
    <style:style style:name="P312" style:parent-style-name="Нормален" style:family="paragraph">
      <style:paragraph-properties fo:text-align="justify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1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5" style:parent-style-name="Нормален" style:family="paragraph">
      <style:paragraph-properties fo:text-align="justify"/>
    </style:style>
    <style:style style:name="T31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1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2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21" style:parent-style-name="Нормален" style:family="paragraph">
      <style:paragraph-properties fo:text-align="justify"/>
    </style:style>
    <style:style style:name="T3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23" style:parent-style-name="Нормален" style:family="paragraph">
      <style:paragraph-properties fo:line-height="115%"/>
      <style:text-properties fo:font-size="12pt" style:font-size-asian="12pt" style:font-size-complex="12pt" fo:language="bg" fo:country="BG"/>
    </style:style>
    <style:style style:name="P324" style:parent-style-name="Списъкнаабзаци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Нормален"><text:span text:style-name="T36">ДО<text:s/></text:span></text:p>
      <text:p text:style-name="P37">ОБЩИНСКИЯ СЪВЕТ</text:p>
      <text:p text:style-name="P38">НА ОБЩИНА ПЪРВОМАЙ</text:p>
      <text:p text:style-name="P39"/>
      <text:p text:style-name="P40"/>
      <text:p text:style-name="P41"/>
      <text:p text:style-name="P42"/>
      <text:p text:style-name="P43"/>
      <text:p text:style-name="P44"/>
      <text:p text:style-name="P45">П Р Е Д Л О Ж Е Н И Е</text:p>
      <text:p text:style-name="P46"/>
      <text:p text:style-name="P47"><text:span text:style-name="T48">От<text:s/></text:span><text:span text:style-name="T49">Николай Митков</text:span><text:span text:style-name="T50"><text:s/>– Кмет на Община Първомай</text:span></text:p>
      <text:p text:style-name="P51"/>
      <text:p text:style-name="P52"><text:span text:style-name="T53">Относно: Продажба чрез публич</text:span><text:span text:style-name="T54">e</text:span><text:span text:style-name="T55">н търг на недвижим имот - частна<text:s/></text:span><text:span text:style-name="T56">общинска собственост, съставляващ<text:s/></text:span><text:span text:style-name="T57">УПИ</text:span><text:span text:style-name="T58"><text:s/></text:span><text:span text:style-name="T59">IV</text:span><text:span text:style-name="T60"><text:s/></text:span><text:span text:style-name="T61">– обслужваща, складова и търговска дейност</text:span><text:span text:style-name="T62"><text:s/>от кв.166 по</text:span><text:span text:style-name="T63"><text:s/></text:span><text:span text:style-name="T64">регулационния план на гр.Първомай, общ.Първомай</text:span><text:span text:style-name="T65">, обл.Пловдив.</text:span></text:p>
      <text:p text:style-name="P66"/>
      <text:p text:style-name="P67"><text:span text:style-name="T68">ДАМИ и ГОСПОДА ОБЩИНСКИ СЪВЕТНИЦИ,</text:span></text:p>
      <text:p text:style-name="P69"/>
      <text:p text:style-name="P70"><text:span text:style-name="T71">Във връзка с<text:s/></text:span><text:span text:style-name="T72">проявен ивестиционен интерес за закупуване на<text:s/></text:span><text:span text:style-name="T73">общински имот, находящ се в гр.Първомай</text:span><text:span text:style-name="T74"><text:s/>и с цел изпълнение на бюджета на Община Първомай</text:span><text:span text:style-name="T75">,<text:s/></text:span><text:span text:style-name="T76">Общинска администрация е предприела необходимите процедури за разпореждане със следния недвижим имот, а именно:</text:span></text:p>
      <text:p text:style-name="P77"><text:span text:style-name="T78">Не</text:span><text:span text:style-name="T79">застроен<text:s/></text:span><text:span text:style-name="T80">урегулиран поземлен имот с площ от<text:s/></text:span><text:span text:style-name="T81">2</text:span><text:span text:style-name="T82"> 9</text:span><text:span text:style-name="T83">0</text:span><text:span text:style-name="T84">5<text:s/></text:span><text:span text:style-name="T85">кв.м., предназначен за<text:s/></text:span><text:span text:style-name="T86">обслужваща, складова и търговска дейност</text:span><text:span text:style-name="T87">, съставляващ УПИ<text:s/></text:span><text:span text:style-name="T88">IV</text:span><text:span text:style-name="T89"><text:s/></text:span><text:span text:style-name="T90">– обслужваща, складова и търговска дейност,</text:span><text:span text:style-name="T91"><text:s/>находящ се в кв.166 по регулационния план на гр.Първомай, общ.Първомай</text:span><text:span text:style-name="T92">, обл.Пловдив. За имота е съставен Акт за ЧОС №<text:s/></text:span><text:span text:style-name="T93">26</text:span><text:span text:style-name="T94">3</text:span><text:span text:style-name="T95">4</text:span><text:span text:style-name="T96">/25.08</text:span><text:span text:style-name="T97">.</text:span><text:span text:style-name="T98">20</text:span><text:span text:style-name="T99">2</text:span><text:span text:style-name="T100">5</text:span><text:span text:style-name="T101">г</text:span><text:span text:style-name="T102">.,<text:s/></text:span><text:span text:style-name="T103">вписан в Службата по вписвания Първомай под а</text:span><text:span text:style-name="T104">кт<text:s/></text:span><text:span text:style-name="T105">№</text:span><text:span text:style-name="T106"><text:s/></text:span><text:span text:style-name="T107">129</text:span><text:span text:style-name="T108">, том 4</text:span><text:span text:style-name="T109">, дело</text:span><text:span text:style-name="T110"><text:s/>№ 73</text:span><text:span text:style-name="T111">3</text:span><text:span text:style-name="T112"><text:s/>от 25.</text:span><text:span text:style-name="T113">08</text:span><text:span text:style-name="T114">.20</text:span><text:span text:style-name="T115">2</text:span><text:span text:style-name="T116">5г., дв.вх. № 128</text:span><text:span text:style-name="T117">5</text:span><text:span text:style-name="T118">.</text:span></text:p>
      <text:p text:style-name="P119"><text:span text:style-name="T120">За описания общински имот е възложена и изготвена пазарна оценка от оценител на недвижими имоти, възлизаща на<text:s/></text:span><text:span text:style-name="T121">145</text:span><text:span text:style-name="T122"><text:s/></text:span><text:span text:style-name="T123">250</text:span><text:span text:style-name="T124"><text:s/>лв. /сто четири</text:span><text:span text:style-name="T125">десет и п</text:span><text:span text:style-name="T126">ет<text:s/></text:span><text:span text:style-name="T127">хиляди двеста и петдесет лева/ или 74 265,15 € /седемдесет и четири хиляди двеста шестдесет и пет евро и петнадесет евро цента/ без ДДС.</text:span></text:p>
      <text:p text:style-name="P128"><text:span text:style-name="T129">Данъчната оценка на имота, определена съгласно Удостоверение №<text:s/></text:span><text:span text:style-name="T130">6610053750</text:span><text:span text:style-name="T131"><text:s/>от 21.08.2025г. на<text:s/></text:span><text:span text:style-name="T132">отдел</text:span><text:span text:style-name="T133"><text:s/>„МДТ” при ОбА-Пър</text:span><text:span text:style-name="T134">вомай е в размер на 16 805,40 лв. /шестнадесет хиляди осемстотин и пет лева и четиридесет стотинки/ или 8 592,47 € /осем хиляди петстотин деветдесет и две евро и четиридесет и седем евро цента/.</text:span></text:p>
      <text:p text:style-name="P135"><text:span text:style-name="T136">Имотът, предмет на настоящото предложение не е включен в Годи</text:span><text:span text:style-name="T137">шната програма за управление и разпореждане с имоти – общинска собственост в община Първомай за 2025г., приета с Решение № 188 от 30.0</text:span><text:span text:style-name="T138">1</text:span><text:span text:style-name="T139">.2025 год</text:span><text:span text:style-name="T140">.</text:span><text:span text:style-name="T141"><text:s/>на</text:span><text:span text:style-name="T142"><text:s/></text:span><text:span text:style-name="T143">Общинския съвет на община Първомай, поради което е необходимо същата да бъде допълнена</text:span><text:span text:style-name="T144">.</text:span><text:span text:style-name="T145"><text:s text:c="4"/></text:span></text:p>
      <text:p text:style-name="P146"><text:span text:style-name="T147">Предвид гореизл</text:span><text:span text:style-name="T148">оженото,</text:span><text:span text:style-name="T149"><text:s/></text:span><text:span text:style-name="T150">Ви предлагам да разгледате и обсъдите следния<text:s/></text:span><text:span text:style-name="T151">проект на<text:s/></text:span><text:span text:style-name="T152"><text:s text:c="2"/></text:span><text:span text:style-name="T153"><text:s/></text:span></text:p>
      <text:p text:style-name="P154"/>
      <text:p text:style-name="P155"/>
      <text:p text:style-name="P156"/>
      <text:p text:style-name="P157"/>
      <text:p text:style-name="P158">Р Е Ш Е Н И Е:</text:p>
      <text:p text:style-name="P159"/>
      <text:soft-page-break/>
      <text:p text:style-name="P160"><text:span text:style-name="T161">На основание чл.21, ал.2 във връзка с ал.1, т.8 от Закона за местното самоуправление и местната администрация,</text:span><text:span text:style-name="T162"><text:s/>чл.8, ал.1 и ал.9,<text:s/></text:span><text:span text:style-name="T163">чл.35, ал.1 и чл.41, ал.2 от Закона<text:s/></text:span><text:span text:style-name="T164">за общинската собственост, във връзка с чл.6,</text:span><text:span text:style-name="T165"><text:s/></text:span><text:span text:style-name="T166">чл.46, ал.1 и 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167"/>
      <text:p text:style-name="P168"><text:span text:style-name="T169">I.</text:span><text:span text:style-name="T170"><text:s/>Допълва приетата с Решение № 188 от 30.01.20</text:span><text:span text:style-name="T171">2</text:span><text:span text:style-name="T172">5</text:span><text:span text:style-name="T173"><text:s/>год.</text:span><text:span text:style-name="T174"><text:s/>„Програ</text:span><text:span text:style-name="T175">ма за управление и разпореждане с имоти – общинска собственост в Община Първомай за 20</text:span><text:span text:style-name="T176">2</text:span><text:span text:style-name="T177">5</text:span><text:span text:style-name="T178"><text:s/>година”, Раздел ІІІ, буква Б</text:span><text:span text:style-name="T179">.<text:s/></text:span><text:span text:style-name="T180">„И</text:span><text:span text:style-name="T181">моти, които община<text:s/></text:span><text:span text:style-name="T182">П</text:span><text:span text:style-name="T183">ървомай има намерение да продаде”<text:s/></text:span><text:span text:style-name="T184">с нова точка, а именно:</text:span></text:p>
      <text:p text:style-name="P185"><text:span text:style-name="T186">„</text:span><text:span text:style-name="T187">т.43.<text:s/></text:span><text:span text:style-name="T188">Не</text:span><text:span text:style-name="T189">застроен<text:s/></text:span><text:span text:style-name="T190">урегулиран поземлен имот с площ от<text:s/></text:span><text:span text:style-name="T191">2</text:span><text:span text:style-name="T192"> 9</text:span><text:span text:style-name="T193">0</text:span><text:span text:style-name="T194">5 кв.м., предназначен за<text:s/></text:span><text:span text:style-name="T195">обслужваща, складова и търговска дейност</text:span><text:span text:style-name="T196">, съставляващ УПИ<text:s/></text:span><text:span text:style-name="T197">IV</text:span><text:span text:style-name="T198"><text:s/></text:span><text:span text:style-name="T199">– обслужваща, складова и търговска дейност,</text:span><text:span text:style-name="T200"><text:s/>находящ се в кв.166 по регулационния план на гр.Първомай, общ.Първомай</text:span><text:span text:style-name="T201">, обл.Пловдив</text:span><text:span text:style-name="T202">.</text:span><text:span text:style-name="T203">”</text:span></text:p>
      <text:p text:style-name="P204"/>
      <text:p text:style-name="P205"><text:span text:style-name="T206">II</text:span><text:span text:style-name="T207">. Дава съгласие да се извърши<text:s/></text:span><text:span text:style-name="T208">продажба чрез публич</text:span><text:span text:style-name="T209">е</text:span><text:span text:style-name="T210">н търг с<text:s/></text:span><text:span text:style-name="T211">тайно</text:span><text:span text:style-name="T212"><text:s/>наддаване на недвижим имот</text:span><text:span text:style-name="T213"><text:s/>– частна общинска собственост, както следва:</text:span></text:p>
      <text:p text:style-name="P214"><text:span text:style-name="T215">1.</text:span><text:span text:style-name="T216"><text:s/></text:span><text:span text:style-name="T217">Не</text:span><text:span text:style-name="T218">застроен<text:s/></text:span><text:span text:style-name="T219">урегулиран поземлен имот с площ от<text:s/></text:span><text:span text:style-name="T220">2</text:span><text:span text:style-name="T221"> 9</text:span><text:span text:style-name="T222">0</text:span><text:span text:style-name="T223">5 кв.м., предназначен за<text:s/></text:span><text:span text:style-name="T224">обслужваща, складова и търговска дейност</text:span><text:span text:style-name="T225">, съставляващ УПИ<text:s/></text:span><text:span text:style-name="T226">IV</text:span><text:span text:style-name="T227"><text:s/></text:span><text:span text:style-name="T228">– обслужв</text:span><text:span text:style-name="T229">аща, складова и търговска дейност,</text:span><text:span text:style-name="T230"><text:s/>находящ се в кв.166 по регулационния план на гр.Първомай, общ.Първомай</text:span><text:span text:style-name="T231">, обл.Пловдив,<text:s/></text:span><text:span text:style-name="T232">одобрен със заповед № РД-15-666/1994г., изменен със Заповед РД-15-336/07.07.2025г.,</text:span><text:span text:style-name="T233"><text:s/>при граници на имота: улиц</text:span><text:span text:style-name="T234">а</text:span><text:span text:style-name="T235">, УПИ<text:s/></text:span><text:span text:style-name="T236">III</text:span><text:span text:style-name="T237"><text:s/>– спорт и озеле</text:span><text:span text:style-name="T238">няване,</text:span><text:span text:style-name="T239"><text:s/>УПИ<text:s/></text:span><text:span text:style-name="T240">I –<text:s/></text:span><text:span text:style-name="T241">ДКК „Партизанин“</text:span><text:span text:style-name="T242"><text:s/>и УПИ<text:s/></text:span><text:span text:style-name="T243">V –</text:span><text:span text:style-name="T244"><text:s/>обсл. склад. и търг. д-ст</text:span><text:span text:style-name="T245">. За имота е съставен Акт за ЧОС №<text:s/></text:span><text:span text:style-name="T246">26</text:span><text:span text:style-name="T247">3</text:span><text:span text:style-name="T248">4</text:span><text:span text:style-name="T249">/25.08.</text:span><text:span text:style-name="T250">20</text:span><text:span text:style-name="T251">2</text:span><text:span text:style-name="T252">5</text:span><text:span text:style-name="T253">г</text:span><text:span text:style-name="T254">.,<text:s/></text:span><text:span text:style-name="T255">вписан в Службата по вписвания Първомай под а</text:span><text:span text:style-name="T256">кт<text:s/></text:span><text:span text:style-name="T257">№</text:span><text:span text:style-name="T258"><text:s/></text:span><text:span text:style-name="T259">129</text:span><text:span text:style-name="T260">, том 4</text:span><text:span text:style-name="T261">, дело</text:span><text:span text:style-name="T262"><text:s/>№ 73</text:span><text:span text:style-name="T263">3</text:span><text:span text:style-name="T264"><text:s/>от 25.</text:span><text:span text:style-name="T265">08</text:span><text:span text:style-name="T266">.20</text:span><text:span text:style-name="T267">2</text:span><text:span text:style-name="T268">5г., дв.вх. № 128</text:span><text:span text:style-name="T269">5</text:span><text:span text:style-name="T270">.</text:span></text:p>
      <text:p text:style-name="P271"><text:span text:style-name="T272">2.</text:span><text:span text:style-name="T273"><text:s/>Одобрява пазарна оценка в<text:s/></text:span><text:span text:style-name="T274">размер на</text:span><text:span text:style-name="T275"><text:s/></text:span><text:span text:style-name="T276">145</text:span><text:span text:style-name="T277"><text:s/></text:span><text:span text:style-name="T278">250</text:span><text:span text:style-name="T279"><text:s/>лв. /сто четири</text:span><text:span text:style-name="T280">десет и пет<text:s/></text:span><text:span text:style-name="T281">хиляди двеста и петдесет лева/ или 74 265,15 € /седемдесет и четири хиляди двеста шестдесет и пет евро и петнадесет евро цента/ без ДДС за описания по т.1. общински имот, изготвена от оценител на недвижими имоти</text:span><text:span text:style-name="T282">.</text:span></text:p>
      <text:p text:style-name="P283"><text:span text:style-name="T284">3</text:span><text:span text:style-name="T285">.<text:s/></text:span><text:span text:style-name="T286">Определя начална тръжна цена в размер на<text:s/></text:span><text:span text:style-name="T287">145</text:span><text:span text:style-name="T288"><text:s/></text:span><text:span text:style-name="T289">250</text:span><text:span text:style-name="T290"><text:s/>лв. /сто четири</text:span><text:span text:style-name="T291">десет и пет<text:s/></text:span><text:span text:style-name="T292">хиляди двеста и петдесет лева/ или 74 265,15 € /седемдесет и четири хиляди двеста шестдесет и пет евро и петнадесет евро цента/ без ДДС.</text:span></text:p>
      <text:p text:style-name="P293"/>
      <text:p text:style-name="P294"><text:span text:style-name="T295">III</text:span><text:span text:style-name="T296">.</text:span><text:span text:style-name="T297"><text:s/></text:span><text:span text:style-name="T298">Възлага на кмета на Община<text:s/></text:span><text:span text:style-name="T299">Първомай да извърши последващите действия по изпълнение на решението.</text:span></text:p>
      <text:p text:style-name="P300"/>
      <text:p text:style-name="P301"><text:span text:style-name="T302">Мотиви:</text:span><text:span text:style-name="T303"><text:s/>настояще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304"/>
      <text:p text:style-name="P305"><text:span text:style-name="T306">Приложение:</text:span><text:span text:style-name="T307"><text:s/>Скица на имота, Акт</text:span><text:span text:style-name="T308"><text:s/>за ЧОС, Пазарна и данъчна оценка на имота;<text:s/></text:span></text:p>
      <text:p text:style-name="P309"/>
      <text:p text:style-name="P310"><text:tab/><text:tab/><text:tab/><text:tab/></text:p>
      <text:p text:style-name="P311"/>
      <text:p text:style-name="P312"><text:span text:style-name="T313">ВНОСИТЕЛ:<text:s/></text:span></text:p>
      <text:p text:style-name="P314">НИКОЛАЙ МИТКОВ</text:p>
      <text:p text:style-name="P315"><text:span text:style-name="T316">Кмет на Община Първомай</text:span></text:p>
      <text:p text:style-name="P317"/>
      <text:p text:style-name="P318"/>
      <text:p text:style-name="P319">Изготвил:</text:p>
      <text:p text:style-name="P320">Мариана Янева</text:p>
      <text:p text:style-name="P321"><text:span text:style-name="T322">Началник отдел <text:s/>ОСЗЕ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7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1" style:parent-style-name="Нормаленуеб" style:family="paragraph">
      <style:paragraph-properties fo:text-align="center" fo:margin-top="0in" fo:margin-bottom="0in"/>
    </style:style>
    <style:style style:name="T32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3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 <text:s/>/ 62201,62139 ;<text:s/></text:span><text:span text:style-name="T22">факс:0336 / 62872</text:span><text:span text:style-name="T23"><text:s/></text:span></text:p>
            </table:table-cell>
            <table:table-cell table:style-name="TableCell24">
              <text:p text:style-name="P25"><text:span text:style-name="T26">E-mail:<text:s/></text:span><text:a xlink:href="mailto:obaparv@parvomai.bg" office:target-frame-name="_top" xlink:show="replace"><text:span text:style-name="T27">obaparv@parvomai.bg</text:span></text:a></text:p>
              <text:p text:style-name="P28"><text:span text:style-name="T29">https://www.parvomai.bg</text:span></text:p>
            </table:table-cell>
          </table:table-row>
        </table:table>
        <text:p text:style-name="Горенколонтитул"><text:span text:style-name="T30"><draw:frame draw:z-index="251660288" draw:id="id1" draw:style-name="a2" draw:name="WordArt 11" text:anchor-type="paragraph" svg:x="2.25556in" svg:y="-1.00347in" svg:width="2.79167in" svg:height="0.23264in" style:rel-width="scale" style:rel-height="scale"><draw:text-box><text:p text:style-name="P31"><text:span text:style-name="T32">ОБЩИНА ПЪРВОМАЙ</text:span></text:p></draw:text-box><svg:title/><svg:desc/></draw:frame></text:span><text:span text:style-name="T33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1</dc:creator>
    <meta:creation-date>2025-10-23T06:08:00Z</meta:creation-date>
    <dc:date>2025-10-23T06:11:00Z</dc:date>
    <meta:print-date>2025-08-13T06:56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96" meta:character-count="4657" meta:row-count="33" meta:non-whitespace-character-count="3970"/>
  </office:meta>
</office:document-meta>
</file>