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 fo:margin-left="-0.0986in" fo:margin-right="-0.8861in" style:page-number="2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3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size="12pt" style:font-size-asian="12pt" style:font-size-complex="12pt"/>
    </style:style>
    <style:style style:name="P47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 fo:text-indent="0.3937in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language="bg" fo:country="BG"/>
    </style:style>
    <style:style style:name="P63" style:parent-style-name="Нормален" style:family="paragraph">
      <style:paragraph-properties fo:text-align="justify" fo:text-indent="0.3937in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0" style:parent-style-name="Нормален" style:family="paragraph">
      <style:paragraph-properties fo:text-align="justify" fo:text-indent="0.3937in"/>
    </style:style>
    <style:style style:name="T81" style:parent-style-name="Шрифтнаабзацапоподразбиране" style:family="text">
      <style:text-properties fo:font-size="12pt" style:font-size-asian="12pt" style:font-size-complex="12pt" fo:background-color="#00FFFF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P83" style:parent-style-name="Нормален" style:family="paragraph">
      <style:paragraph-properties fo:widows="0" fo:orphans="0" style:text-autospace="none" fo:text-align="justify" fo:text-indent="0.3333in"/>
      <style:text-properties fo:font-size="12pt" style:font-size-asian="12pt" style:font-size-complex="12pt"/>
    </style:style>
    <style:style style:name="P84" style:parent-style-name="Нормален" style:family="paragraph">
      <style:paragraph-properties fo:widows="0" fo:orphans="0" style:text-autospace="none" fo:text-align="justify" fo:text-indent="0.3333in"/>
      <style:text-properties fo:font-size="12pt" style:font-size-asian="12pt" style:font-size-complex="12pt"/>
    </style:style>
    <style:style style:name="P85" style:parent-style-name="Нормален" style:family="paragraph">
      <style:paragraph-properties fo:widows="0" fo:orphans="0" style:text-autospace="none" fo:text-align="justify" fo:text-indent="0.3333in"/>
      <style:text-properties fo:font-size="12pt" style:font-size-asian="12pt" style:font-size-complex="12pt"/>
    </style:style>
    <style:style style:name="P86" style:parent-style-name="Нормален" style:family="paragraph">
      <style:paragraph-properties fo:widows="0" fo:orphans="0" style:text-autospace="none" fo:text-align="justify" fo:text-indent="0.3333in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0" style:parent-style-name="Нормален" style:family="paragraph">
      <style:paragraph-properties fo:widows="0" fo:orphans="0" style:text-autospace="none" fo:text-align="justify" fo:text-indent="0.3333in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4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9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2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22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23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24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25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26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27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28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29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30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31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32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33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34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35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36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3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39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40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41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42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43" style:parent-style-name="Шрифтнаабзацапоподразбиране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44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4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4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48" style:parent-style-name="Нормален" style:family="paragraph">
      <style:paragraph-properties fo:widows="0" fo:orphans="0" style:text-autospace="none" fo:text-align="justify" fo:text-indent="0.3333in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P159" style:parent-style-name="Нормален" style:family="paragraph">
      <style:paragraph-properties fo:text-align="justify" fo:text-indent="0.3937in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1" style:parent-style-name="Нормален" style:family="paragraph">
      <style:paragraph-properties fo:text-align="justify" fo:text-indent="0.3937in"/>
    </style:style>
    <style:style style:name="T1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83" style:parent-style-name="Основентекстсотстъп" style:family="paragraph">
      <style:paragraph-properties fo:margin-left="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4" style:parent-style-name="Основентекстсотстъп" style:family="paragraph">
      <style:text-properties style:font-name="Times New Roman" fo:font-weight="bold" style:font-weight-asian="bold" fo:font-size="12pt" style:font-size-asian="12pt" style:font-size-complex="12pt"/>
    </style:style>
    <style:style style:name="P185" style:parent-style-name="Нормален" style:family="paragraph">
      <style:paragraph-properties fo:text-align="justify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95" style:parent-style-name="Нормален" style:family="paragraph">
      <style:paragraph-properties fo:text-align="justify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00" style:parent-style-name="Нормален" style:family="paragraph">
      <style:paragraph-properties fo:text-align="justify" fo:text-indent="0.3937in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5" style:parent-style-name="Нормален" style:family="paragraph">
      <style:paragraph-properties fo:text-align="justify" fo:text-indent="0.3937in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style:font-name="Verdana" fo:font-weight="bold" style:font-weight-asian="bold"/>
    </style:style>
    <style:style style:name="T218" style:parent-style-name="Шрифтнаабзацапоподразбиране" style:family="text">
      <style:text-properties style:font-name="Verdana" fo:font-weight="bold" style:font-weight-asian="bold"/>
    </style:style>
    <style:style style:name="T219" style:parent-style-name="Шрифтнаабзацапоподразбиране" style:family="text">
      <style:text-properties style:font-name="Verdana" fo:font-weight="bold" style:font-weight-asian="bold"/>
    </style:style>
    <style:style style:name="P220" style:parent-style-name="Нормален" style:family="paragraph">
      <style:paragraph-properties fo:text-align="justify"/>
      <style:text-properties style:font-name="Verdana" fo:font-weight="bold" style:font-weight-asian="bold" fo:language="bg" fo:country="BG"/>
    </style:style>
    <style:style style:name="P221" style:parent-style-name="Нормален" style:family="paragraph">
      <style:paragraph-properties fo:text-align="justify" fo:text-indent="0.3937in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2" style:parent-style-name="Нормален" style:family="paragraph">
      <style:paragraph-properties fo:text-align="justify" fo:text-indent="0.3937in"/>
    </style:style>
    <style:style style:name="T23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23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239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41"/>
      <text:p text:style-name="P42"/>
      <text:p text:style-name="P43">ДО<text:s/></text:p>
      <text:p text:style-name="P44">ОБЩИНСКИЯ СЪВЕТ</text:p>
      <text:p text:style-name="P45">НА ОБЩИНА ПЪРВОМАЙ</text:p>
      <text:p text:style-name="P46"/>
      <text:p text:style-name="P47"/>
      <text:p text:style-name="P48"/>
      <text:p text:style-name="P49">Д О К Л А Д Н А <text:s text:c="2"/>З А П И С К А</text:p>
      <text:p text:style-name="P50"/>
      <text:p text:style-name="P51">ОТ ХАМДИ РАМАДАН – ЗАМЕСТНИК КМЕТ НА ОБЩИНА ПЪРВОМАЙ</text:p>
      <text:p text:style-name="P52"/>
      <text:p text:style-name="P53"><text:span text:style-name="T54">Относно:</text:span><text:span text:style-name="T55"><text:s/></text:span><text:span text:style-name="T56">Предоставяне на земеделска земя от<text:s/></text:span><text:span text:style-name="T57">общинския поземлен фонд на основание § 27, ал.2 от</text:span><text:span text:style-name="T58"><text:s/>Преходните и заключителни разпоредби на Закона за изменение и допълнение</text:span><text:span text:style-name="T59"><text:s/>на Закона за собствеността и ползването на земеделските земи<text:s/></text:span></text:p>
      <text:p text:style-name="P60"/>
      <text:p text:style-name="P61">ДАМИ И ГОСПОДА ОБЩИНСКИ СЪВЕТНИЦИ,</text:p>
      <text:p text:style-name="P62"/>
      <text:p text:style-name="P63"><text:span text:style-name="T64"><text:tab/></text:span><text:span text:style-name="T65">З</text:span><text:span text:style-name="T66">емите по чл.19</text:span><text:span text:style-name="T67"><text:s/></text:span><text:span text:style-name="T68">(т.нар. “земи от</text:span><text:span text:style-name="T69"><text:s/>остатъчния поземлен фонд”)</text:span><text:span text:style-name="T70"><text:s/>от Закона за собствеността и ползването на земеделските земи (ЗСПЗЗ) са<text:s/></text:span><text:span text:style-name="T71">категория имоти</text:span><text:span text:style-name="T72">,</text:span><text:span text:style-name="T73"><text:s/>обединява</text:span><text:span text:style-name="T74">щи</text:span><text:span text:style-name="T75"><text:s/>както земеделските земи, които не са били заявени за възстановяване от собствениците им по административен ред в установените с</text:span><text:span text:style-name="T76">рокове пред общинските служби по земеделие, така и имоти, за които са постановени решения за признаване на правото на възстановяване на собствеността по административен или по съдебен ред, но процедурата по възстановяването им не е приключила, защото грани</text:span><text:span text:style-name="T77">ците на имотите н</text:span><text:span text:style-name="T78">e</text:span><text:span text:style-name="T79"><text:s/>са установени от собствениците.</text:span></text:p>
      <text:p text:style-name="P80"><text:span text:style-name="T81"><text:tab/></text:span><text:span text:style-name="T82">Общинските съвети предоставят земи от общинския поземлен фонд, включително пасища и мери по чл. 19, при наличие на едно от следните условия:</text:span></text:p>
      <text:p text:style-name="P83"><text:s/>1. установяване на границите на земеделските имоти, за които е<text:s/>издадено решение на общинската служба по земеделие за признаване на правото на възстановяване на собствеността в съществуващи или възстановими стари реални граници;</text:p>
      <text:p text:style-name="P84"><text:s/>2. изпълнение на съдебни решения за признато право на собственост;</text:p>
      <text:p text:style-name="P85"><text:s/>3. обезщетяване на собствениците, чиято собственост не може да бъде възстановена.</text:p>
      <text:p text:style-name="P86"><text:span text:style-name="T87">Това е възпроизведено<text:s/></text:span><text:span text:style-name="T88">в § 27, ал.2 от Преходните и заключителните разпоредби (ПЗР) на Закона за изменение и допълнение (ЗИД) на ЗСПЗЗ</text:span><text:span text:style-name="T89"><text:s/>(ДВ бр.62/2010г., доп. ДВ бр.61/2016г.).</text:span></text:p>
      <text:p text:style-name="P90"><text:span text:style-name="T91">Съгласно<text:s/></text:span><text:span text:style-name="T92">§ 1</text:span><text:span text:style-name="T93">2 от<text:s/></text:span><text:span text:style-name="T94">ЗР<text:s/></text:span><text:span text:style-name="T95">на ЗИД на ЗПЗП</text:span><text:span text:style-name="T96"><text:s/>(ДВ, бр.103/2020г.)</text:span><text:span text:style-name="T97">,<text:s/></text:span><text:span text:style-name="T98">в</text:span><text:span text:style-name="T99"><text:s/>срок 5 години от влизането<text:s/></text:span><text:span text:style-name="T100">му<text:s/></text:span><text:span text:style-name="T101">в сила</text:span><text:span text:style-name="T102">,</text:span><text:span text:style-name="T103"><text:s/>земите по чл.19, ал.1 от З</text:span><text:span text:style-name="T104">СПЗЗ</text:span><text:span text:style-name="T105"><text:s/>се предоставят от общинските съвети само при условията на § 27, ал.2 от</text:span><text:span text:style-name="T106"><text:s/></text:span><text:span text:style-name="T107">ПЗР на ЗИД на ЗСПЗЗ</text:span><text:span text:style-name="T108"><text:s/></text:span><text:span text:style-name="T109">(</text:span><text:span text:style-name="T110">ДВ</text:span><text:span text:style-name="T111">, бр. 62 от 2010 г.), както и за<text:s/></text:span><text:span text:style-name="T112">изпълнение на обекти<text:s/></text:span><text:span text:style-name="T113">от техническата инфраструктура, за изпълнение на дейности по предоставени права по<text:s/></text:span><text:span text:style-name="T114">Закона за подземните богатства</text:span><text:span text:style-name="T115"><text:s/>и на други проекти, за които съгласно закон се допуска принудително отчуждаване;</text:span><text:span text:style-name="T116"><text:s/></text:span><text:span text:style-name="T117">създаване на нови или разширяване на строителните граници на<text:s/></text:span><text:span text:style-name="T118">съществуващи урбанизирани територии</text:span><text:span text:style-name="T119"><text:s/>(населени места и селищни образувания) за изграждане на общински инфраструктурни обекти и при влязъл в сила общ устройствен план;</text:span><text:span text:style-name="T120"><text:s/></text:span><text:span text:style-name="T121">3. изпълнение на проекти за уедряване на земеделски земи за землищата на общината по<text:s/></text:span><text:span text:style-name="T122">чл.37</text:span><text:span text:style-name="T123">е</text:span><text:span text:style-name="T124"><text:s/>и<text:s/></text:span><text:span text:style-name="T125">37з от<text:s/></text:span><text:span text:style-name="T126">ЗСПЗЗ;<text:s/></text:span><text:span text:style-name="T127">инвестиционни проекти, получили сертификат за инвестиции клас А по<text:s/></text:span><text:span text:style-name="T128">Закона за насърчаване на инвестициите</text:span><text:span text:style-name="T129">, когато това е заявено при сертифицирането на проекта, както и в случаите по<text:s/></text:span><text:span text:style-name="T130">чл. 22а, ал. 1, т. 5</text:span><text:span text:style-name="T131"><text:s/>от същия закон;енергийни обекти по<text:s/></text:span><text:span text:style-name="T132">смисъла на<text:s/></text:span><text:span text:style-name="T133">§ 1, т.23 от<text:s/></text:span><text:span text:style-name="T134">ДР</text:span><text:span text:style-name="T135"><text:s/>на Закона за енергетиката</text:span><text:span text:style-name="T136">;</text:span><text:span text:style-name="T137"><text:s/></text:span><text:span text:style-name="T138">изграждане или разширяване на животновъдни обекти извън урбанизираните територии, когато същите са преместваеми обекти по смисъла на<text:s/></text:span><text:span text:style-name="T139">З</text:span><text:span text:style-name="T140">УТ</text:span><text:span text:style-name="T141"><text:s/>и са спазени изискванията на наредбата по<text:s/></text:span><text:span text:style-name="T142">чл.137, ал.10 от З</text:span><text:span text:style-name="T143">ВМД</text:span><text:span text:style-name="T144">;</text:span><text:span text:style-name="T145"><text:s/></text:span><text:span text:style-name="T146">инвестиционни проекти на дружества - стратегически обекти, които са от значение за националната сигурност</text:span><text:span text:style-name="T147">.</text:span></text:p>
      <text:p text:style-name="P148"><text:span text:style-name="T149"><text:s/></text:span><text:span text:style-name="T150">В</text:span><text:span text:style-name="T151"><text:s/>срок 5 години от влизането в сила на този закон</text:span><text:span text:style-name="T152">,</text:span><text:span text:style-name="T153"><text:s/>земите</text:span><text:span text:style-name="T154"><text:s/>по чл.19</text:span><text:span text:style-name="T155"><text:s/>не могат да бъдат предмет на други разпоредителни сделки, извън посочените<text:s/></text:span><text:span text:style-name="T156">по-гор</text:span><text:span text:style-name="T157">е</text:span><text:span text:style-name="T158">.</text:span></text:p>
      <text:p text:style-name="P159"><text:span text:style-name="T160"><text:tab/></text:span><text:span text:style-name="T161">Във връзка с това в ОбА гр.Първомай под вх.№<text:s/></text:span><text:span text:style-name="T162">92</text:span><text:span text:style-name="T163">-0</text:span><text:span text:style-name="T164">2</text:span><text:span text:style-name="T165">-13/11.0</text:span><text:span text:style-name="T166">9</text:span><text:span text:style-name="T167">.2025г., е постъпила преписка от ОС”Земеделие” гр.Първомай, съдържаща<text:s/></text:span><text:span text:style-name="T168">1</text:span><text:span text:style-name="T169"><text:s/>(един) брой искане за предоставяне на имоти - общинска собственост по чл.19 от ЗСПЗЗ на собственици с постановено решение</text:span><text:span text:style-name="T170"><text:s/>за признато право на възстановяване в стари реални граници.</text:span></text:p>
      <text:p text:style-name="P171"><text:span text:style-name="T172">Предвид изложената фактическа обстановка<text:s/></text:span><text:span text:style-name="T173">и н</text:span><text:span text:style-name="T174">а основание чл.21, ал.2, във вр. с ал.1, т.8 от Закона за местното самоуправление и местна администрация, чл.19, ал.1 от Закона за собствеността и полз</text:span><text:span text:style-name="T175">ването на земеделските земи (ЗСПЗЗ), § 27, ал.2 от Преходните и заключителни разпоредби на Закона за изменение и допълнение на ЗСПЗЗ (ДВ бр.62/10.08.2010г.), във връзка с § 12, ал.1 от<text:s/></text:span><text:span text:style-name="T176">З</text:span><text:span text:style-name="T177">акона<text:s/></text:span><text:span text:style-name="T178">за</text:span><text:span text:style-name="T179"><text:s/>изменение и допълнение на Закона за<text:s/></text:span><text:span text:style-name="T180">подпомагане на земеделски</text:span><text:span text:style-name="T181">те производители,</text:span><text:span text:style-name="T182"><text:s/>предлагам Общински съвет на община Първомай да вземе следното</text:span></text:p>
      <text:p text:style-name="P183">Р Е Ш Е Н И Е:</text:p>
      <text:p text:style-name="P184">1. Дава съгласие:</text:p>
      <text:p text:style-name="P185"><text:span text:style-name="T186"><text:s text:c="6"/></text:span><text:span text:style-name="T187"><text:tab/>- 3,838 дка имот в землището на с.Брягово, ЕКАТТЕ 06745, с идентификационен № 06745.139.7 от КККР</text:span><text:span text:style-name="T188"><text:s/></text:span><text:span text:style-name="T189">в местността „Гюрлека” представляващ</text:span><text:span text:style-name="T190"><text:s/></text:span><text:span text:style-name="T191">пасище</text:span><text:span text:style-name="T192">, VІ категория, стар <text:s/>№<text:s/></text:span><text:span text:style-name="T193">139007</text:span><text:span text:style-name="T194">,</text:span></text:p>
      <text:p text:style-name="P195"><text:span text:style-name="T196">да бъде предоставен на Общинска служба „Земеделие” гр.Първомай, обл.Пловдив, за постановяване на решение<text:s/></text:span><text:span text:style-name="T197">за възстановяване правото на собственост на<text:s/></text:span><text:span text:style-name="T198">наследници на Петър ********** Кошев</text:span><text:span text:style-name="T199">.</text:span></text:p>
      <text:p text:style-name="P200"><text:span text:style-name="T201">Горецитиранат</text:span><text:span text:style-name="T202">а</text:span><text:span text:style-name="T203"><text:s/>земеделска земя<text:s/></text:span><text:span text:style-name="T204">се предоставя във връзка с<text:s/></text:span><text:span text:style-name="T205">Решение № 70319 от 04.04.1993г. на ПК-гр.Първомай</text:span><text:span text:style-name="T206">,<text:s/></text:span><text:span text:style-name="T207">п</text:span><text:span text:style-name="T208">о преписка<text:s/></text:span><text:span text:style-name="T209">№ 70319/1991г. на наследниците на Петър<text:s/></text:span><text:span text:style-name="T210">********</text:span><text:span text:style-name="T211"><text:s/>Кошев,</text:span><text:span text:style-name="T212"><text:s/>относно признаване правото на възстановяване на собственост върху земеделска земя в местността<text:s/></text:span><text:span text:style-name="T213">”Попов баир“ в<text:s/></text:span><text:span text:style-name="T214">землище с.Брягово. <text:s/></text:span></text:p>
      <text:p text:style-name="P215"><text:span text:style-name="T216">Границите на горецитирания имот са идентифицирани на терен от собствениците. Поземленият имот е регистриран като земя по чл.19 от ЗСПЗЗ, предадена на Община Първомай с протоколно решение от 25.03.2016г. <text:s text:c="2"/></text:span><text:span text:style-name="T217"><text:s/></text:span><text:span text:style-name="T218"><text:tab/></text:span><text:span text:style-name="T219"><text:tab/></text:span></text:p>
      <text:p text:style-name="P220"/>
      <text:p text:style-name="P221"><text:span text:style-name="T222">Мотиви:<text:s/></text:span><text:span text:style-name="T223">Настоящето решени</text:span><text:span text:style-name="T224">е се приема на <text:s/>основание чл.21, ал.2, във вр. с ал.1, т.8 от Закона за местното самоуправление и местна администрация, чл.19, ал.1 от ЗСПЗЗ, § 27, ал.2 от ПЗР на ЗИД на ЗСПЗЗ (ДВ бр.62/10.08.2010г.), във вр. с § 12, ал.1 от<text:s/></text:span><text:span text:style-name="T225">ЗИД</text:span><text:span text:style-name="T226"><text:s/>на З</text:span><text:span text:style-name="T227">ПЗП</text:span><text:span text:style-name="T228"><text:s/>и с оглед предостав</text:span><text:span text:style-name="T229">яне на имоти по чл.19 от ЗСПЗЗ – общинска собственост, на собственици с постановени решения за признато право на възстановяване в<text:s/></text:span><text:span text:style-name="T230">с</text:span><text:span text:style-name="T231">тари реални граници.</text:span></text:p>
      <text:p text:style-name="P232"><text:span text:style-name="T233">Приложение:</text:span><text:span text:style-name="T234"><text:s/>Преписка</text:span><text:span text:style-name="T235"><text:s/>вх.№ 92-02-13/11.09.2025г. от Общинска служба ”Земеделие” гр.Първомай, съдържаща об</text:span><text:span text:style-name="T236">що 1 (един) брой искане, ведно с всички приложения, за предоставяне на имот - общинска собственост по чл.19 от ЗСПЗЗ на собственици с постановени решения за признато право на възстановяване в стари реални граници.</text:span></text:p>
      <text:p text:style-name="P237"/>
      <text:p text:style-name="P238"/>
      <text:p text:style-name="P239"/>
      <text:p text:style-name="Нормален"><text:span text:style-name="T240">ВНОСИТЕЛ:</text:span><text:span text:style-name="T241"><text:s/></text:span><text:span text:style-name="T242"><text:s text:c="73"/>Изготвил:</text:span></text:p>
      <text:p text:style-name="Нормален"><text:span text:style-name="T243">ХАМДИ РАМАДАН <text:s text:c="3"/></text:span><text:span text:style-name="T244"><text:s text:c="58"/>Гинка Попова</text:span></text:p>
      <text:p text:style-name="Нормален"><text:span text:style-name="T245">Заместник кмет на Община Първомай <text:s text:c="31"/>Гл.експерт<text:s/></text:span><text:span text:style-name="T246">”Земедели</text:span><text:span text:style-name="T247">е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26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7" style:family="table-row">
      <style:table-row-properties style:min-row-height="0.4909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4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6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37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9" style:parent-style-name="Нормаленуеб" style:family="paragraph">
      <style:paragraph-properties fo:text-align="center" fo:margin-top="0in" fo:margin-bottom="0in"/>
    </style:style>
    <style:style style:name="T40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084in" svg:y2="0.90903in" draw:z-index="251662336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60288" draw:id="id2" draw:style-name="a2" draw:name="WordArt 13" text:anchor-type="paragraph" svg:x="0.80347in" svg:y="0.08889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адрес: улица “Братя Миладинови – <text:s/>юг”</text:span><text:span text:style-name="T22"><text:s/></text:span><text:span text:style-name="T23"><text:s/>№ 50</text:span></text:p>
              <text:p text:style-name="P24"><text:span text:style-name="T25">тел.:0336/</text:span><text:span text:style-name="T26">6</text:span><text:span text:style-name="T27">2201</text:span><text:span text:style-name="T28">, 62139</text:span><text:span text:style-name="T29">; факс:0336/</text:span><text:span text:style-name="T30">62139; 62325</text:span></text:p>
              <text:p text:style-name="P31"/>
            </table:table-cell>
            <table:table-cell table:style-name="TableCell32">
              <text:p text:style-name="Горенколонтитул"><text:span text:style-name="T33">Е:</text:span><text:span text:style-name="T34">mail</text:span><text:span text:style-name="T35"><text:s/></text:span><text:a xlink:href="mailto:obaparv@parvomai.escom.bg" office:target-frame-name="_top" xlink:show="replace"><text:span text:style-name="T36">obaparv@parvomai.escom.bg</text:span></text:a></text:p>
              <text:p text:style-name="P37">http://www.parvomai.bg/</text:p>
            </table:table-cell>
          </table:table-row>
        </table:table>
        <text:p text:style-name="Горенколонтитул"><text:span text:style-name="T38"><draw:frame draw:z-index="251661312" draw:id="id3" draw:style-name="a3" draw:name="WordArt 14" text:anchor-type="paragraph" svg:x="2.22431in" svg:y="-1.39514in" svg:width="2.95764in" svg:height="0.23264in" style:rel-width="scale" style:rel-height="scale"><draw:text-box><text:p text:style-name="P39"><text:span text:style-name="T40">ОБЩИНА ПЪРВОМАЙ</text:span></text:p></draw:text-box><svg:title/><svg:desc/></draw:frame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5-10-23T06:15:00Z</meta:creation-date>
    <dc:date>2025-10-23T07:15:00Z</dc:date>
    <meta:print-date>2025-10-21T07:27:00Z</meta:print-date>
    <meta:template xlink:href="Normal" xlink:type="simple"/>
    <meta:editing-cycles>6</meta:editing-cycles>
    <meta:editing-duration>PT180S</meta:editing-duration>
    <meta:document-statistic meta:page-count="1" meta:paragraph-count="12" meta:word-count="901" meta:character-count="6025" meta:row-count="42" meta:non-whitespace-character-count="5136"/>
  </office:meta>
</office:document-meta>
</file>