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3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50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text-properties fo:font-size="12pt" style:font-size-asian="12pt" style:font-size-complex="12pt" fo:language="ru" fo:country="RU"/>
    </style:style>
    <style:style style:name="P55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6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7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8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9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60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text-align="center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 fo:text-indent="0.5in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center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center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3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 fo:text-indent="0.3937in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2" style:parent-style-name="Нормален" style:family="paragraph">
      <style:paragraph-properties fo:text-align="justify" fo:text-indent="0.3937in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5" style:parent-style-name="Нормален" style:family="paragraph">
      <style:paragraph-properties fo:text-align="justify" fo:text-indent="0.3937i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9" style:parent-style-name="Нормален" style:family="paragraph">
      <style:paragraph-properties fo:text-align="justify" fo:text-indent="0.3937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text-indent="0.3937in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0" style:parent-style-name="Нормален" style:family="paragraph">
      <style:paragraph-properties fo:text-align="justify" fo:text-indent="0.3937in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8" style:parent-style-name="Нормален" style:family="paragraph">
      <style:paragraph-properties fo:text-align="justify" fo:text-indent="0.3937in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justify" fo:text-indent="0.3937in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2" style:parent-style-name="Нормален" style:family="paragraph">
      <style:paragraph-properties fo:text-align="justify" fo:text-indent="0.3937in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3" style:parent-style-name="Нормален" style:family="paragraph">
      <style:paragraph-properties fo:text-align="justify" fo:text-indent="0.3937in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7" style:parent-style-name="Нормален" style:family="paragraph">
      <style:paragraph-properties fo:text-align="justify" fo:text-indent="0.3937in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55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59" style:parent-style-name="Нормален" style:family="paragraph">
      <style:paragraph-properties fo:text-align="justify" fo:text-indent="0.1972in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70" style:parent-style-name="Нормален" style:family="paragraph">
      <style:paragraph-properties fo:text-align="justify" fo:text-indent="0.1972in"/>
    </style:style>
    <style:style style:name="T271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/>
    </style:style>
    <style:style style:name="P272" style:parent-style-name="Нормален" style:family="paragraph">
      <style:paragraph-properties fo:text-align="justify" fo:text-indent="0.3937in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312" style:parent-style-name="Нормален" style:family="paragraph">
      <style:paragraph-properties fo:text-align="justify" fo:text-indent="0.4923in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37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338" style:parent-style-name="Нормален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bg" fo:country="BG"/>
    </style:style>
    <style:style style:name="P339" style:parent-style-name="Нормален" style:family="paragraph">
      <style:paragraph-properties fo:text-align="center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1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342" style:parent-style-name="Нормален" style:family="paragraph">
      <style:paragraph-properties fo:text-align="justify" fo:text-indent="0.1972in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48" style:parent-style-name="Нормален" style:family="paragraph">
      <style:paragraph-properties fo:text-align="justify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6" style:parent-style-name="Нормален" style:family="paragraph">
      <style:paragraph-properties fo:text-align="justify" fo:text-indent="0.1972in"/>
    </style:style>
    <style:style style:name="T3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4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65" style:parent-style-name="Нормален" style:family="paragraph">
      <style:paragraph-properties fo:text-align="justify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8" style:parent-style-name="Нормален" style:family="paragraph">
      <style:paragraph-properties fo:text-align="justify"/>
    </style:style>
    <style:style style:name="T3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5" style:parent-style-name="Нормален" style:family="paragraph">
      <style:paragraph-properties fo:text-align="justify" fo:text-indent="0.1972in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19" style:parent-style-name="Нормален" style:family="paragraph">
      <style:paragraph-properties fo:text-align="justify" fo:text-indent="0.1972in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6" style:parent-style-name="Нормален" style:family="paragraph">
      <style:paragraph-properties fo:text-align="justify"/>
    </style:style>
    <style:style style:name="T4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2" style:parent-style-name="Нормален" style:family="paragraph">
      <style:paragraph-properties fo:text-align="justify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40" style:parent-style-name="Нормален" style:family="paragraph">
      <style:paragraph-properties fo:text-align="justify"/>
    </style:style>
    <style:style style:name="T4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48" style:parent-style-name="Нормален" style:family="paragraph">
      <style:paragraph-properties fo:text-align="justify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53" style:parent-style-name="Нормален" style:family="paragraph">
      <style:paragraph-properties fo:text-align="justify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60" style:parent-style-name="Нормален" style:family="paragraph">
      <style:paragraph-properties fo:text-align="justify"/>
    </style:style>
    <style:style style:name="T4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63" style:parent-style-name="Нормален" style:family="paragraph">
      <style:paragraph-properties fo:text-align="justify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71" style:parent-style-name="Нормален" style:family="paragraph">
      <style:paragraph-properties fo:text-align="justify"/>
    </style:style>
    <style:style style:name="T4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7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7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77" style:parent-style-name="Нормален" style:family="paragraph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P484" style:parent-style-name="Нормален" style:family="paragraph">
      <style:text-properties fo:font-weight="bold" style:font-weight-asian="bold" fo:text-transform="uppercase" fo:language="ru" fo:country="RU"/>
    </style:style>
    <style:style style:name="P485" style:parent-style-name="Нормален" style:family="paragraph">
      <style:paragraph-properties fo:text-align="justify" fo:text-indent="0.4916in" fo:background-color="#FFFFFF"/>
    </style:style>
    <style:style style:name="T4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00" style:parent-style-name="Нормален" style:family="paragraph">
      <style:paragraph-properties fo:text-align="justify" fo:text-indent="0.4916in" fo:background-color="#FFFFFF"/>
      <style:text-properties fo:font-weight="bold" style:font-weight-asian="bold" fo:font-size="12pt" style:font-size-asian="12pt" style:font-size-complex="12pt"/>
    </style:style>
    <style:style style:name="P501" style:parent-style-name="Нормален" style:family="paragraph">
      <style:paragraph-properties fo:text-align="justify" fo:text-indent="0.4916in" fo:background-color="#FFFFFF"/>
    </style:style>
    <style:style style:name="T5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03" style:parent-style-name="Шрифтнаабзацапоподразбиране" style:family="text">
      <style:text-properties fo:font-size="12pt" style:font-size-asian="12pt" style:font-size-complex="12pt"/>
    </style:style>
    <style:style style:name="T504" style:parent-style-name="Шрифтнаабзацапоподразбиране" style:family="text">
      <style:text-properties fo:font-size="12pt" style:font-size-asian="12pt" style:font-size-complex="12pt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/>
    </style:style>
    <style:style style:name="P514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515" style:parent-style-name="Нормален" style:family="paragraph">
      <style:paragraph-properties fo:text-align="justify" fo:text-indent="0.1972in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18" style:parent-style-name="Шрифтнаабзацапоподразбиране" style:family="text">
      <style:text-properties fo:font-size="12pt" style:font-size-asian="12pt" style:font-size-complex="12pt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20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521" style:parent-style-name="Нормален" style:family="paragraph">
      <style:paragraph-properties fo:text-align="justify" fo:text-indent="0.5in"/>
    </style:style>
    <style:style style:name="T52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23" style:parent-style-name="Шрифтнаабзацапоподразбиране" style:family="text">
      <style:text-properties fo:font-size="12pt" style:font-size-asian="12pt" style:font-size-complex="12pt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32" style:parent-style-name="Нормален" style:family="paragraph">
      <style:paragraph-properties fo:text-align="justify" fo:text-indent="0.5in"/>
      <style:text-properties fo:font-size="12pt" style:font-size-asian="12pt" style:font-size-complex="12pt" fo:language="bg" fo:country="BG"/>
    </style:style>
    <style:style style:name="P533" style:parent-style-name="Нормален" style:family="paragraph">
      <style:paragraph-properties fo:text-align="justify" fo:text-indent="0.4916in"/>
      <style:text-properties fo:font-size="12pt" style:font-size-asian="12pt" style:font-size-complex="12pt" fo:background-color="#FFFF00"/>
    </style:style>
    <style:style style:name="P534" style:parent-style-name="Нормален" style:family="paragraph">
      <style:paragraph-properties fo:text-align="justify" fo:text-indent="0.4916in"/>
      <style:text-properties fo:font-size="12pt" style:font-size-asian="12pt" style:font-size-complex="12pt" fo:background-color="#FFFF00"/>
    </style:style>
    <style:style style:name="P535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53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37" style:parent-style-name="Нормален" style:family="paragraph">
      <style:paragraph-properties fo:text-align="justify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0" style:parent-style-name="Нормален" style:family="paragraph">
      <style:paragraph-properties fo:text-align="justify"/>
    </style:style>
    <style:style style:name="T54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54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4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4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4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48" style:parent-style-name="Нормален" style:family="paragraph">
      <style:paragraph-properties fo:text-align="justify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5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Нормален"><text:span text:style-name="T51">ДО<text:s/></text:span></text:p>
      <text:p text:style-name="P52">ОБЩИНСКИЯ СЪВЕТ</text:p>
      <text:p text:style-name="P53">НА ОБЩИНА ПЪРВОМАЙ</text:p>
      <text:p text:style-name="P54"/>
      <text:p text:style-name="P55"/>
      <text:p text:style-name="P56"/>
      <text:p text:style-name="P57"/>
      <text:p text:style-name="P58"/>
      <text:p text:style-name="P59"/>
      <text:p text:style-name="P60">предложение</text:p>
      <text:p text:style-name="P61"/>
      <text:p text:style-name="P62"><text:span text:style-name="T63">От</text:span><text:span text:style-name="T64"><text:s/></text:span><text:span text:style-name="T65">Николай Митков</text:span><text:span text:style-name="T66"><text:s/>– Кмет на Община Първомай</text:span></text:p>
      <text:p text:style-name="P67"/>
      <text:p text:style-name="P68"><text:span text:style-name="T69">ОТНОСНО: Даване на съгласие за сключване на предварителен<text:s/></text:span><text:span text:style-name="T70">договор за промяна границите между УПИ<text:s/></text:span><text:span text:style-name="T71">V</text:span><text:span text:style-name="T72"><text:s/></text:span><text:span text:style-name="T73">– 32</text:span><text:span text:style-name="T74">0</text:span><text:span text:style-name="T75"><text:s/>и пешеходна алея заключена между улици с о.т. 57 - 56 - 55 - 280 по кадастралния и регулационен план на с.Градина, общ.Първомай, обл.Пловдив, по реда на чл.15, ал.3 и ал.5 от ЗУТ.</text:span></text:p>
      <text:p text:style-name="P76"><text:s/></text:p>
      <text:p text:style-name="P77"><text:span text:style-name="T78">УВАЖАЕМИ ДАМИ И ГОСПОДА<text:s/></text:span><text:span text:style-name="T79">ОБЩИНСКИ СЪВЕТНИЦИ</text:span><text:span text:style-name="T80">,</text:span></text:p>
      <text:p text:style-name="P81"><text:span text:style-name="T82">Г- Н ПРЕДСЕДАТЕЛ НА ОБЩИНСКИ СЪВЕТ</text:span></text:p>
      <text:p text:style-name="P83"/>
      <text:p text:style-name="P84"><text:span text:style-name="T85">В Общинска администрация е постъпило заявление в</text:span><text:span text:style-name="T86">х.</text:span><text:span text:style-name="T87"><text:s/></text:span><text:span text:style-name="T88">№ 94-00-1382/10.06.2025г. от Галя<text:s/></text:span><text:span text:style-name="T89">**********</text:span><text:span text:style-name="T90"><text:s/>Спасова от с.Градина, общ.Първомай, която се легитимира като собственик на УПИ<text:s/></text:span><text:span text:style-name="T91">V</text:span><text:span text:style-name="T92"><text:s/></text:span><text:span text:style-name="T93">– 32</text:span><text:span text:style-name="T94">0</text:span><text:span text:style-name="T95">,<text:s/></text:span><text:span text:style-name="T96">находящ се в</text:span><text:span text:style-name="T97"><text:s/>кв.2</text:span><text:span text:style-name="T98">6 по плана на с.Градина, общ.Първомай, обл.Пловдив, съгласно Нотариален акт за покупко – продажба на недвижим имот № 152, т.</text:span><text:span text:style-name="T99">VI</text:span><text:span text:style-name="T100">І, рег. №6134, дело № 1341/2015г. Със заявлението е изразено желание за присъединяване на общинско място от улична регулация, пред</text:span><text:span text:style-name="T101">ставляващо пешеходна алея заключена между улици с о.т. 57 - 56 - 55 - 280 по кадастралния и регулационен план на с.Градина, общ.Първомай, обл.Пловдив, граничещо от северната страна на собствения на заявителя парцел, по реда на чл.15, ал.3 от ЗУТ.<text:s/></text:span></text:p>
      <text:p text:style-name="P102"><text:span text:style-name="T103">С подроб</text:span><text:span text:style-name="T104">ните устройствени планове се урегулират улици, квартали и поземлени имоти за застрояване и за други<text:s/></text:span><text:span text:style-name="T105">цели</text:span><text:span text:style-name="T106"><text:s/>без застрояване. Поземлените имоти се урегулират с</text:span><text:span text:style-name="T107"><text:s/></text:span><text:span text:style-name="T108">улични регулационни линии, коит</text:span><text:span text:style-name="T109">о<text:s/></text:span><text:span text:style-name="T110">определят границата с прилежащата улица (лице на имота)</text:span><text:span text:style-name="T111"><text:s/>и<text:s/></text:span><text:span text:style-name="T112">вътрешни<text:s/></text:span><text:span text:style-name="T113">регулационни линии, които определят границите със съседните имоти</text:span><text:span text:style-name="T114">.</text:span></text:p>
      <text:p text:style-name="P115"><text:span text:style-name="T116">С</text:span><text:span text:style-name="T117"><text:s/></text:span><text:span text:style-name="T118">действащия кадастрален и регулационен план на с.Градина, общ.Първомай, обл.Пловдив, одобрен със Заповед № 772</text:span><text:span text:style-name="T119">/1974г</text:span><text:span text:style-name="T120">., е одобрена уличната регулация между УПИ<text:s/></text:span><text:span text:style-name="T121">V</text:span><text:span text:style-name="T122"><text:s/></text:span><text:span text:style-name="T123">– 32</text:span><text:span text:style-name="T124">0</text:span><text:span text:style-name="T125"><text:s/>в кв.26 и пешеходна а</text:span><text:span text:style-name="T126">лея заключена между улици с о.т. 57 - 56 - 55 - 280 и УПИ</text:span><text:span text:style-name="T127"><text:s/>XVII<text:s/></text:span><text:span text:style-name="T128">–ТП от кв.26а, с които са определени границите между имотите в кварталите и улиците.<text:s/></text:span></text:p>
      <text:p text:style-name="P129"><text:span text:style-name="T130">Към настоящият момент, предвидената в плана пешеходна алея, е заключена между УПИ<text:s/></text:span><text:span text:style-name="T131">V</text:span><text:span text:style-name="T132"><text:s/></text:span><text:span text:style-name="T133">– 32</text:span><text:span text:style-name="T134">0</text:span><text:span text:style-name="T135"><text:s/>от кв.26, собстве</text:span><text:span text:style-name="T136">ност на заявителя, улица с о.т. 280-55, УПИ<text:s/></text:span><text:span text:style-name="T137">XVII<text:s/></text:span><text:span text:style-name="T138">–ТП от кв.26а и улица с о.т. 55-56-57, като свързва пешеходно двете улици. Във връзка със заявения инвестиционен интерес за закупуване на общинското място, представляващо пешеходна алея между УПИ<text:s/></text:span><text:span text:style-name="T139">V</text:span><text:span text:style-name="T140"><text:s/></text:span><text:span text:style-name="T141">– 32</text:span><text:span text:style-name="T142">0</text:span><text:span text:style-name="T143"><text:s/>от<text:s/></text:span><text:span text:style-name="T144">кв.26 и УПИ</text:span><text:span text:style-name="T145"><text:s/>XVII<text:s/></text:span><text:span text:style-name="T146">–ТП от кв.26а, съществува възможност, същото да се реализира в съответствие с предвидения в закона ред, а именно по реда на чл.15 от ЗУТ.</text:span></text:p>
      <text:soft-page-break/>
      <text:p text:style-name="P147">Инвестиционното намерение на г-жа Спасова е продиктувано от факта, че на място пешеходната алея не е<text:s/>реализирана и представлява неподдържан общински терен, като чрез присъединяването му, собствения ѝ парцел ще се разшири.</text:p>
      <text:p text:style-name="P148"><text:span text:style-name="T149">Местоположението на предложената за закупуване част от общинския имот и линейната му конфигурация,<text:s/></text:span><text:span text:style-name="T150">не позволяват ефективното<text:s/></text:span><text:span text:style-name="T151">оползотворяване на<text:s/></text:span><text:span text:style-name="T152">площта и реализиране на допълнително застрояване, съобразно предвидените в действащия план граници. С цел създаване на възможност за гореописания парцел, находящ се в квартал 26, за пълноценно стопанисване и поддръжка, при спазване на но</text:span><text:span text:style-name="T153">рмативната база, запазване и прилагане на зададените с плана параметри и градоустройствени показатели на парцела в същия участък, считаме за целесъобразно да се променят границите между парцел УПИ<text:s/></text:span><text:span text:style-name="T154">V</text:span><text:span text:style-name="T155"><text:s/></text:span><text:span text:style-name="T156">– 32</text:span><text:span text:style-name="T157">0</text:span><text:span text:style-name="T158"><text:s/>и пешеходна алея между улици с о.т. 57 - 56 - 55 -<text:s/></text:span><text:span text:style-name="T159">280 по кадастралния и регулационен план на с.Градина, общ.Първомай, обл.Пловдив.<text:s/></text:span></text:p>
      <text:p text:style-name="P160"><text:span text:style-name="T161">За описаното регулационно изменение, засягащо северната граница на УПИ<text:s/></text:span><text:span text:style-name="T162">V</text:span><text:span text:style-name="T163"><text:s/></text:span><text:span text:style-name="T164">– 32</text:span><text:span text:style-name="T165">0</text:span><text:span text:style-name="T166"><text:s/>от кв.26, граничеща с пешеходна алея между улици с о.т. 57 - 56 - 55 - 280, обособени с плана н</text:span><text:span text:style-name="T167">а с.Градина от 1974г. е изготвена скица-предложение от геодезист, представляваща неразделна част от настоящото предложение, съгласно която се предлага следното изменение:</text:span></text:p>
      <text:p text:style-name="P168"><text:span text:style-name="T169">Общински терен с площ от 149,38 кв.м., обозначен между точки 1, 2, 3 и</text:span><text:span text:style-name="T170"><text:s/></text:span><text:span text:style-name="T171">4, колориран с</text:span><text:span text:style-name="T172">ъс зелен цвят на приложената скица - предложение, представляващ реално обособена част - пешеходна алея заключена между улици с о.т. 57 - 56 - 55 - 280</text:span><text:span text:style-name="T173"><text:s/></text:span><text:span text:style-name="T174">по плана на с.Градина, общ.Първомай, която не съответства на изискванията на чл.19 от ЗУТ за лице и площ.</text:span><text:span text:style-name="T175"><text:s/>Същият не може да бъде урегулиран като самостоятелен УПИ, поради което, с предложението се предвижда да бъде присъединен към УПИ<text:s/></text:span><text:span text:style-name="T176">V</text:span><text:span text:style-name="T177"><text:s/></text:span><text:span text:style-name="T178">– 32</text:span><text:span text:style-name="T179">0</text:span><text:span text:style-name="T180"><text:s/>в кв.26 по регулационния план на с.Градина, общ.Първомай, обл.Пловдив.</text:span></text:p>
      <text:p text:style-name="P181"><text:span text:style-name="T182">Съгласно чл.15, ал.3</text:span><text:span text:style-name="T183"><text:s/></text:span><text:span text:style-name="T184">и 5</text:span><text:span text:style-name="T185">,</text:span><text:span text:style-name="T186"><text:s/>изменението на подроб</text:span><text:span text:style-name="T187">ен устройствен план, касаещо промяна на границите на урегулирани поземлени имоти /тоест придаването на части от един имот към съседен нему имот и образуването на урегулиран поземлен имот<text:s/></text:span><text:span text:style-name="T188">с нови граници и площ</text:span><text:span text:style-name="T189">/, се допуска само със съгласието на собственици</text:span><text:span text:style-name="T190">те на двата имота, изразено със заявление и предварителен договор за прехвърляне на собственост</text:span><text:span text:style-name="T191">.</text:span></text:p>
      <text:p text:style-name="P192"><text:span text:style-name="T193">Във връзка с гореизложеното и видно от изявеното желание на Галя<text:s/></text:span><text:span text:style-name="T194">********</text:span><text:span text:style-name="T195"><text:s/>Спасова от с.Градина със заявление Вх.№ 94-00-1382/10.06.2025г. за изменение на гран</text:span><text:span text:style-name="T196">иците на УПИ<text:s/></text:span><text:span text:style-name="T197">V</text:span><text:span text:style-name="T198"><text:s/></text:span><text:span text:style-name="T199">– 32</text:span><text:span text:style-name="T200">0</text:span><text:span text:style-name="T201"><text:s/>от кв.26 по плана на с.Градина, чрез присъединяване на реално обособена част от пешеходна алея заключена между улици с о.т. 57 - 56 - 55 - 280 от кв.26 и кв.26а, е налице принципа за прилагане на т.нар. „доброволна регулация”, въведена</text:span><text:span text:style-name="T202"><text:s/>с нормата на чл.15 от ЗУТ.</text:span></text:p>
      <text:p text:style-name="P203"><text:span text:style-name="T204">Преписката е разгледана на заседания на Общински експертен съвет по устройство на територията при ОбА гр.Първомай. С</text:span><text:span text:style-name="T205"><text:s/></text:span><text:span text:style-name="T206">решение<text:s/></text:span><text:span text:style-name="T207">III</text:span><text:span text:style-name="T208"><text:s/>от Протокол № 24</text:span><text:span text:style-name="T209">/</text:span><text:span text:style-name="T210">1</text:span><text:span text:style-name="T211">4</text:span><text:span text:style-name="T212">.</text:span><text:span text:style-name="T213">0</text:span><text:span text:style-name="T214">8</text:span><text:span text:style-name="T215">.</text:span><text:span text:style-name="T216">2025</text:span><text:span text:style-name="T217">г., ОЕСУТ е констатирал, че представеното предложение за изменение на ре</text:span><text:span text:style-name="T218">гулацията и закупуване на общински терен по реда на чл.15 от ЗУТ, на основание чл.128а, ал.1 от ЗУТ, следва да се съгласува с<text:s/></text:span><text:span text:style-name="T219">EVN<text:s/></text:span><text:span text:style-name="T220">България, тъй като в съседство на общинския терен има изграден трафопост. На следващо заседание с решение<text:s/></text:span><text:span text:style-name="T221">V<text:s/></text:span><text:span text:style-name="T222">от Протокол № 2</text:span><text:span text:style-name="T223">9</text:span><text:span text:style-name="T224">/</text:span><text:span text:style-name="T225">0</text:span><text:span text:style-name="T226">1</text:span><text:span text:style-name="T227">.</text:span><text:span text:style-name="T228">10.</text:span><text:span text:style-name="T229">2025</text:span><text:span text:style-name="T230">г., ОЕСУТ е разгледал становището на ЕРЮГ, във връзка с направеното предложение за изменение на действащия ПУП-ПР на с.Градина, общ.Първомай, одобрен през 1974г. за УПИ<text:s/></text:span><text:span text:style-name="T231">V</text:span><text:span text:style-name="T232"><text:s/></text:span><text:span text:style-name="T233">– 32</text:span><text:span text:style-name="T234">0</text:span><text:span text:style-name="T235"><text:s/>от кв.26 и пешеходна алея между улици с о.т. 57 - 56 - 55 – 280 по кад</text:span><text:span text:style-name="T236">астралния и регулационен план на с.Градина, общ.Първомай, обл.Пловдив по реда на чл.15 от ЗУТ и предлага на Общински съвет да одобри проект на предварителен договор и пазарната цена на реално обособената част от общинския имот с площ от 149,38 кв.м.</text:span></text:p>
      <text:p text:style-name="P237"><text:span text:style-name="T238">За опр</text:span><text:span text:style-name="T239">еделяне на справедлива пазарна стойност на реално обособената част от общинския имот с площ от 149</text:span><text:span text:style-name="T240">.38 кв.м.</text:span><text:span text:style-name="T241"><text:s/>е възложена и изготвена справедливи пазарна оценка от лицензиран оценител на имоти, възлизаща на<text:s/></text:span><text:span text:style-name="T242">3 633</text:span><text:span text:style-name="T243">,</text:span><text:span text:style-name="T244">0</text:span><text:span text:style-name="T245">0</text:span><text:span text:style-name="T246"><text:s/>лв.<text:s/></text:span><text:span text:style-name="T247">(</text:span><text:span text:style-name="T248">три</text:span><text:span text:style-name="T249"><text:s/>хиляди шест</text:span><text:span text:style-name="T250">стотин тридесет и три<text:s/></text:span><text:span text:style-name="T251">лева</text:span><text:span text:style-name="T252">)</text:span><text:span text:style-name="T253"><text:s text:c="2"/>или 1857,52 € без ДДС.</text:span></text:p>
      <text:p text:style-name="P254">Представено е удостоверение за данъчна оценка на имота на отдел „МДТ” при Община Първомай.</text:p>
      <text:p text:style-name="P255">Предвид на гореизложената фактическа обстановка, Ви предлагам следното:</text:p>
      <text:p text:style-name="P256"><text:s text:c="48"/></text:p>
      <text:p text:style-name="P257">Р <text:s/>Е <text:s/>Ш <text:s/>Е <text:s/>Н<text:s/><text:s/>И <text:s/>Е:</text:p>
      <text:p text:style-name="P258"/>
      <text:p text:style-name="P259"><text:span text:style-name="T260"><text:s text:c="4"/>На основание<text:s/></text:span><text:span text:style-name="T261">чл.21, ал.1, т.8 от З</text:span><text:span text:style-name="T262">акон</text:span><text:span text:style-name="T263">а</text:span><text:span text:style-name="T264"><text:s/>за местното самоуправление и местната администрация,</text:span><text:span text:style-name="T265"><text:s/></text:span><text:span text:style-name="T266">чл.15, ал.3 и ал.5 от Закона за устройство на територията, чл.19 от Закона за задълженията и договорите, чл.6, ал.1 и ал.3,<text:s/></text:span><text:span text:style-name="T267">чл.34, ал.2 и ал.4 и чл.41,</text:span><text:span text:style-name="T268"><text:s/>ал.2 от Закона за общинската собственост, чл.3, ал.2 и ал.4,</text:span><text:span text:style-name="T269"><text:s/>чл.8, ал.2, чл.56 и чл.58, ал.1 от Наредбата за реда за придобиване, управление и разпореждане с общинско имущество, Общинския съвет на община Първомай:</text:span></text:p>
      <text:p text:style-name="P270"><text:span text:style-name="T271"><text:s text:c="10"/></text:span></text:p>
      <text:p text:style-name="P272"><text:span text:style-name="T273">І. Приема пазарна<text:s/></text:span><text:span text:style-name="T274">о</text:span><text:span text:style-name="T275">цен</text:span><text:span text:style-name="T276">к</text:span><text:span text:style-name="T277">а за<text:s/></text:span><text:span text:style-name="T278">общински терен с площ от<text:s/></text:span><text:span text:style-name="T279">149</text:span><text:span text:style-name="T280">.38</text:span><text:span text:style-name="T281"><text:s/></text:span><text:span text:style-name="T282">кв.м.,</text:span><text:span text:style-name="T283"><text:s/>обозначен между точки 1, 2, 3 и</text:span><text:span text:style-name="T284"><text:s/></text:span><text:span text:style-name="T285">4, колориран със зелен цвят на приложената скица - предложение, представляващ реално обособена част - пешеходна алея заключена между улици с о.т. 57 - 56 - 55 - 280</text:span><text:span text:style-name="T286"><text:s/></text:span><text:span text:style-name="T287">по <text:s/>кадастралния и р</text:span><text:span text:style-name="T288">егулационен план на с.Градина, общ.Първомай, общ.Първомай, обл.Пловдив, с цел присъединяването ѝ към УПИ<text:s/></text:span><text:span text:style-name="T289">V</text:span><text:span text:style-name="T290"><text:s/></text:span><text:span text:style-name="T291">– 32</text:span><text:span text:style-name="T292">0</text:span><text:span text:style-name="T293"><text:s/>от кв.26 по регулационния план на с.Градина, общ.Първомай, обл.Пловдив, одобрен със заповед № 772</text:span><text:span text:style-name="T294">/1974г</text:span><text:span text:style-name="T295">.,<text:s/></text:span><text:span text:style-name="T296">в размер на<text:s/></text:span><text:span text:style-name="T297">3633</text:span><text:span text:style-name="T298">,</text:span><text:span text:style-name="T299">0</text:span><text:span text:style-name="T300">0</text:span><text:span text:style-name="T301"><text:s/>лв.<text:s/></text:span><text:span text:style-name="T302">(</text:span><text:span text:style-name="T303">три</text:span><text:span text:style-name="T304"><text:s/>хиляди<text:s/></text:span><text:span text:style-name="T305">шест</text:span><text:span text:style-name="T306">стотин тридесет и три лева</text:span><text:span text:style-name="T307">)</text:span><text:span text:style-name="T308"><text:s text:c="2"/>или 1857,52 € без ДДС</text:span><text:span text:style-name="T309">, изготвена от независим оценител</text:span><text:span text:style-name="T310">.</text:span></text:p>
      <text:p text:style-name="P311"/>
      <text:p text:style-name="P312"><text:span text:style-name="T313">ІІ. Дава съгласие за сключване на предварителен договор между Община Първомай и Галя<text:s/></text:span><text:span text:style-name="T314">**********</text:span><text:span text:style-name="T315"><text:s/>Спасова</text:span><text:span text:style-name="T316"><text:s/>с ЕГН …………….., собственик на УПИ<text:s/></text:span><text:span text:style-name="T317">V</text:span><text:span text:style-name="T318"><text:s/></text:span><text:span text:style-name="T319">– 32</text:span><text:span text:style-name="T320">0</text:span><text:span text:style-name="T321"><text:s/>от кв.26 по регулацион</text:span><text:span text:style-name="T322">ния план на с.Градина, общ.Първомай, обл.Пловдив, във връзка с постигнато съгласие за прехвърляне на реално обособена част от общински имот с площ от 149.38 кв.м., обозначен между точки 1, 2, 3 и</text:span><text:span text:style-name="T323"><text:s/></text:span><text:span text:style-name="T324">4, колориран със зелен цвят на скица - предложение, нераздел</text:span><text:span text:style-name="T325">на част от настоящото решение, по пазарна цена в размер на<text:s/></text:span><text:span text:style-name="T326">3 633</text:span><text:span text:style-name="T327">,</text:span><text:span text:style-name="T328">0</text:span><text:span text:style-name="T329">0</text:span><text:span text:style-name="T330"><text:s/>лв.<text:s/></text:span><text:span text:style-name="T331">(</text:span><text:span text:style-name="T332">три</text:span><text:span text:style-name="T333"><text:s/>хиляди шест</text:span><text:span text:style-name="T334">стотин тридесет и три лева</text:span><text:span text:style-name="T335">)</text:span><text:span text:style-name="T336"><text:s text:c="2"/>или 1857,52 € без ДДС, както следва:</text:span></text:p>
      <text:p text:style-name="P337"/>
      <text:p text:style-name="P338">ПроекТ на Предварителен <text:s/>договор</text:p>
      <text:p text:style-name="P339"><text:span text:style-name="T340">за промяна на граници на урегулирани поземлени имоти</text:span></text:p>
      <text:p text:style-name="P341"/>
      <text:p text:style-name="P342"><text:span text:style-name="T343"><text:s text:c="3"/>Днес, ……………</text:span><text:span text:style-name="T344">.. 2025г. / .….…………………..……..................................... две хиляди двадесет и пета година/ в гр. Първомай, обл.Пловдив</text:span><text:span text:style-name="T345"><text:s/>на основание чл.15, ал.3 и ал.5 от Закон за устройство на територията, чл.19 от Закон за задълженията и договорите, чл.56 и чл.58</text:span><text:span text:style-name="T346">, ал.1 от Наредбата за реда за придобиване, управление и разпореждане с общинско имущество и в изпълнение на Решение № …………… на Общински съвет гр.Първомай, прието на ………………..г., се сключи настоящият договор между:</text:span></text:p>
      <text:p text:style-name="P347"/>
      <text:p text:style-name="P348"><text:span text:style-name="T349"><text:s text:c="8"/></text:span><text:span text:style-name="T350">1. ОБЩИНА ПЪРВОМАЙ</text:span><text:span text:style-name="T351"><text:s/>със седалище и</text:span><text:span text:style-name="T352"><text:s/>адрес на управление: гр.Първомай, общ.</text:span><text:span text:style-name="T353"><text:s/></text:span><text:span text:style-name="T354">Първомай, обл.Пловдив, ул.”Братя Миладинови-юг” № 50 с ЕИК ……………., представлявана от кмета – ………………………….,<text:s/></text:span><text:span text:style-name="T355">от една страна <text:s/>и<text:s/></text:span></text:p>
      <text:p text:style-name="P356"><text:span text:style-name="T357"><text:s text:c="3"/></text:span><text:span text:style-name="T358">2.<text:s/></text:span><text:span text:style-name="T359">ГАЛЯ *********</text:span><text:span text:style-name="T360"><text:s/>СПАСОВА</text:span><text:span text:style-name="T361"><text:s/>с ЕГН ...................., притежаваща л.к № ................</text:span><text:span text:style-name="T362">...., издадена на ...............г. от МВР - .............., с постоянен адрес: ........................................................,<text:s/></text:span><text:span text:style-name="T363">от друга страна, за следното:</text:span></text:p>
      <text:p text:style-name="P364"/>
      <text:p text:style-name="P365"><text:span text:style-name="T366"><text:s text:c="8"/></text:span><text:span text:style-name="T367">Чл.1<text:s/></text:span><text:span text:style-name="T368">Страните по този договор <text:s/>се споразумяват да се промени границата между<text:s/></text:span><text:span text:style-name="T369">УПИ<text:s/></text:span><text:span text:style-name="T370">V</text:span><text:span text:style-name="T371"><text:s/></text:span><text:span text:style-name="T372">– 32</text:span><text:span text:style-name="T373">0</text:span><text:span text:style-name="T374"><text:s/>от кв.26 по кадастралния и регулационния план на с.Градина, общ.Първомай, обл.Пловдив собственост на Галя<text:s/></text:span><text:span text:style-name="T375">*********</text:span><text:span text:style-name="T376"><text:s/>Спасова и пешеходна алея заключена между улици с о.т. 57 - 56 - 55 - 280 по кадастралния и регулационен план на с.Градина, общ.П</text:span><text:span text:style-name="T377">ървомай, обл.Пловдив, собственост на Община Първомай, след влизане в сила на заповедта за одобряване на ПУП-ПР по реда на чл.15, ал.6 от ЗУТ, съгласно изготвена скица-предложение.</text:span></text:p>
      <text:p text:style-name="P378"><text:span text:style-name="T379"><text:s text:c="8"/>Чл.2</text:span><text:span text:style-name="T380"><text:s/>Страните по този договор се споразумяват, че след влизане <text:s/>в си</text:span><text:span text:style-name="T381">ла на плана по чл.1 ще сключат окончателен договор за промяната на границата, като Галя<text:s/></text:span><text:span text:style-name="T382">*********</text:span><text:span text:style-name="T383"><text:s/>Спасова купува от Община Първомай общински терен с площ от 149.38 кв.м., обозначен между точки 1, 2, 3 и</text:span><text:span text:style-name="T384"><text:s/></text:span><text:span text:style-name="T385">4, колориран със зелен цвят на приложената скица-пред</text:span><text:span text:style-name="T386">ложение, представляваща реално обособена част -<text:s/></text:span><text:span text:style-name="T387">пешеходна алея</text:span><text:span text:style-name="T388"><text:s/></text:span><text:span text:style-name="T389">заключена между улици с о.т. 57 - 56 - 55 - 280<text:s/></text:span><text:span text:style-name="T390">по регулационния план на с.Градина, общ.Първомай, обл.Пловдив, с цел присъединяването му към УПИ<text:s/></text:span><text:span text:style-name="T391">V</text:span><text:span text:style-name="T392"><text:s/></text:span><text:span text:style-name="T393">– 32</text:span><text:span text:style-name="T394">0</text:span><text:span text:style-name="T395"><text:s/>от кв.26 по регулационния план на с.Град</text:span><text:span text:style-name="T396">ина, общ.Първомай, обл.Пловдив, одобрен със заповед Заповед № 772</text:span><text:span text:style-name="T397">/1974г</text:span><text:span text:style-name="T398">.,<text:s/></text:span><text:span text:style-name="T399">за сумата от<text:s/></text:span><text:span text:style-name="T400">3 633</text:span><text:span text:style-name="T401">,</text:span><text:span text:style-name="T402">0</text:span><text:span text:style-name="T403">0</text:span><text:span text:style-name="T404"><text:s/>лв.<text:s/></text:span><text:span text:style-name="T405">(</text:span><text:span text:style-name="T406">три</text:span><text:span text:style-name="T407"><text:s/>хиляди шест</text:span><text:span text:style-name="T408">стотин тридесет и три лева</text:span><text:span text:style-name="T409">)</text:span><text:span text:style-name="T410"><text:s text:c="2"/>или 1857,52 € без ДДС</text:span><text:span text:style-name="T411">,</text:span><text:span text:style-name="T412"><text:s/></text:span><text:span text:style-name="T413">изготвена от лицензиран оценител</text:span><text:span text:style-name="T414"><text:s/>и одобрена от Общински съвет гр.Първомай.</text:span></text:p>
      <text:p text:style-name="P415"><text:span text:style-name="T416"><text:s text:c="4"/></text:span><text:span text:style-name="T417">Недвижими</text:span><text:span text:style-name="T418">ят имот, предмет на настоящия предварителен договор е графично изобразен в приложената скица – предложение, представляваща неразделна част от него.</text:span></text:p>
      <text:p text:style-name="P419"><text:span text:style-name="T420"><text:s text:c="4"/></text:span><text:span text:style-name="T421">Чл.3</text:span><text:span text:style-name="T422"><text:s/>В едномесечен срок от подписване на настоящия договор Галя<text:s/></text:span><text:span text:style-name="T423">********</text:span><text:span text:style-name="T424"><text:s/>Спасова следва да заплати на О</text:span><text:span text:style-name="T425">бщина Първомай сумата по чл.2, както и всички дължими данъци и такси по сделката, както следва:</text:span></text:p>
      <text:p text:style-name="P426"><text:span text:style-name="T427"><text:s text:c="9"/>-<text:s/></text:span><text:span text:style-name="T428">пазарната цена на имота в размер на ………………………. без ДДС</text:span><text:span text:style-name="T429">,</text:span><text:span text:style-name="T430"><text:s/></text:span><text:span text:style-name="T431">да се заплати изцяло в български лева по сметка на Община Първомай;</text:span></text:p>
      <text:p text:style-name="P432"><text:span text:style-name="T433"><text:s text:c="9"/></text:span><text:span text:style-name="T434">-<text:s/></text:span><text:span text:style-name="T435">20 % ДДС<text:s/></text:span><text:span text:style-name="T436">върху</text:span><text:span text:style-name="T437"><text:s/>стойността на имота, съгласно чл.45, ал.5, т.1 от ЗДДС</text:span><text:span text:style-name="T438"><text:s/>в размер на …………………………….,<text:s/></text:span><text:span text:style-name="T439">вносими по сметка на община Първомай;</text:span></text:p>
      <text:p text:style-name="P440"><text:span text:style-name="T441"><text:s text:c="8"/></text:span><text:span text:style-name="T442"><text:s/></text:span><text:span text:style-name="T443">- 3,00 % данък за придобиване на имущество,</text:span><text:span text:style-name="T444"><text:s/>начислен върху цената на придобитото имущество, съгласно чл.33, ал.1 във връзка с ч</text:span><text:span text:style-name="T445">л.35, ал.2 от Наредбата за определяне размера на местните данъци в Община Първомай,<text:s/></text:span><text:span text:style-name="T446">в размер на ………………………………….. с включен ДДС,<text:s/></text:span><text:span text:style-name="T447">вносими по сметка на Община Първомай.</text:span></text:p>
      <text:p text:style-name="P448"><text:span text:style-name="T449"><text:s text:c="11"/></text:span><text:span text:style-name="T450">Чл.4</text:span><text:span text:style-name="T451"><text:s/>В случай, че изменението на ПУП - ПР не влезе в сила шест месеца след сключ</text:span><text:span text:style-name="T452">ване на настоящия договор, се извършва нова оценка, въз основа на която се сключва окончателният договор.</text:span></text:p>
      <text:p text:style-name="P453"><text:span text:style-name="T454"><text:s text:c="10"/></text:span><text:span text:style-name="T455"><text:s/>Чл.5<text:s/></text:span><text:span text:style-name="T456">Окончателният договор за прехвърляне на собствеността върху недвижимия имот, описан в<text:s/></text:span><text:span text:style-name="T457">чл.2</text:span><text:span text:style-name="T458"><text:s/>ще се сключи не по-късно от един месец от в</text:span><text:span text:style-name="T459">лизане в сила на заповедта за изменение на ПУП - ПР.<text:s/></text:span></text:p>
      <text:p text:style-name="P460"><text:span text:style-name="T461"><text:s text:c="12"/>Чл.6</text:span><text:span text:style-name="T462"><text:s text:c="2"/>Настоящият договор е предварителен по смисъла на чл. 19 от ЗЗД, като всяка от страните може да поиска сключване на окончателен договор при изпълнение на всички горепосочени условия.</text:span></text:p>
      <text:p text:style-name="P463"><text:span text:style-name="T464"><text:s text:c="11"/></text:span><text:span text:style-name="T465">Чл.7</text:span><text:span text:style-name="T466"><text:s/>Разноските, данъците и таксите, които възникнат във връзка с този или окончателния договор са за сметка на<text:s/></text:span><text:span text:style-name="T467">Галя<text:s/></text:span><text:span text:style-name="T468">********</text:span><text:span text:style-name="T469"><text:s/>Спасова</text:span><text:span text:style-name="T470">.<text:s/></text:span></text:p>
      <text:p text:style-name="P471"><text:span text:style-name="T472"><text:s text:c="11"/>Чл.8</text:span><text:span text:style-name="T473"><text:s/>В случай, че сумите по чл.3 от настоящия договор, не бъдат внесени в указания едномесечен ср</text:span><text:span text:style-name="T474">ок, и не се представи документ за извършеното плащане, настоящият предварителен договор се счита за прекратен и не могат да се черпят права от него и да се иска сключване на окончателен договор.</text:span></text:p>
      <text:p text:style-name="P475"/>
      <text:p text:style-name="P476"><text:tab/><text:s/>СПОРАЗУМЕЛИ СЕ :</text:p>
      <text:p text:style-name="P477"><text:s text:c="5"/>За <text:s/>Община <text:s/>Първомай: <text:s text:c="2"/>………………………….</text:p>
      <text:p text:style-name="Нормален"><text:span text:style-name="T478"><text:s text:c="5"/>За<text:s/></text:span><text:span text:style-name="T479">Галя ********</text:span><text:span text:style-name="T480"><text:s/>Спасова</text:span><text:span text:style-name="T481">:</text:span><text:span text:style-name="T482"><text:s text:c="4"/></text:span><text:span text:style-name="T483"><text:s/>…………………………………</text:span></text:p>
      <text:p text:style-name="P484"/>
      <text:p text:style-name="P485"><text:span text:style-name="T486">I</text:span><text:span text:style-name="T487">ІІ.<text:s/></text:span><text:span text:style-name="T488">Общинският съвет на община Първомай дава съгласие, при условията и на основание чл.124а, ал.2, във връзка с чл.134, ал.2 от ЗУТ, да се изработи ПУП-ПР /план регулация/ за: "Промяна границите между<text:s/></text:span><text:span text:style-name="T489">V</text:span><text:span text:style-name="T490"><text:s/></text:span><text:span text:style-name="T491">–</text:span><text:span text:style-name="T492"><text:s/>32</text:span><text:span text:style-name="T493">0</text:span><text:span text:style-name="T494"><text:s/>от кв.26 и пешеходна алея заключена между улици с о.т. 57 - 56 - 55 - 280</text:span><text:span text:style-name="T495"><text:s/></text:span><text:span text:style-name="T496">по кадастралния и регулационен план на с.Градина, общ.Първомай, обл.Пловдив”, по реда на чл.15, ал.3 и ал.5 от ЗУТ, като изработването и процедирането на проекта за изменение на</text:span><text:span text:style-name="T497"><text:s/>ПУП-П</text:span><text:span text:style-name="T498">Р са за сметка на Галя ********</text:span><text:span text:style-name="T499"><text:s/>Спасова.</text:span></text:p>
      <text:p text:style-name="P500"/>
      <text:p text:style-name="P501"><text:span text:style-name="T502">IV.</text:span><text:span text:style-name="T503"><text:s/>На основание чл.6, ал.1 и ал.3 от ЗОС и след влизане в сила на заповедта за изменение на ПУП-ПР, Общинският съвет на община Първомай, обявява за частна общинска собственост, реално обособена част от общи</text:span><text:span text:style-name="T504">нски имот с площ от 149,38 кв.м., представляващ<text:s/></text:span><text:span text:style-name="T505">пешеходна алея заключена между улици с о.т. 57 - 56 - 55 - 280</text:span><text:span text:style-name="T506"><text:s/></text:span><text:span text:style-name="T507">по регулационния план на с.</text:span><text:span text:style-name="T508">Градина</text:span><text:span text:style-name="T509">, общ.Първомай, обл.Пловдив, одобрен със заповед Заповед №<text:s/></text:span><text:span text:style-name="T510">772</text:span><text:span text:style-name="T511">/19</text:span><text:span text:style-name="T512">74</text:span><text:span text:style-name="T513">г., поради отпаднало предназначение. <text:s text:c="2"/></text:span></text:p>
      <text:p text:style-name="P514"><text:s text:c="4"/></text:p>
      <text:p text:style-name="P515"><text:span text:style-name="T516"><text:s text:c="6"/></text:span><text:span text:style-name="T517">V.</text:span><text:span text:style-name="T518"><text:s/></text:span><text:span text:style-name="T519">Възлага на кмета на Община Първомай да сключи предварителен договор и изпълни последващите законови процедури по настоящото решение.</text:span></text:p>
      <text:p text:style-name="P520"/>
      <text:p text:style-name="P521"><text:span text:style-name="T522">Мотиви:</text:span><text:span text:style-name="T523"><text:s/></text:span><text:span text:style-name="T524">Считаме за целесъобразно да се проведат гореописаните процедури цел упълномеряване на УПИ<text:s/></text:span><text:span text:style-name="T525">V</text:span><text:span text:style-name="T526"><text:s/></text:span><text:span text:style-name="T527">– 32</text:span><text:span text:style-name="T528">0</text:span><text:span text:style-name="T529"><text:s/>от кв.</text:span><text:span text:style-name="T530">26 чрез присъединяване на пешеходна алея заключена между улици с о.т. 57 - 56 - 55 – 280 по кадастралния и регулационен план на с.Градина, общ.Първомай, обл.Пловдив и създаване на градоустройствени условия за пълноценно стопанисване и поддържане на имотите</text:span><text:span text:style-name="T531">, при спазване на нормативната база, запазване и прилагане на зададените с плана параметри и показатели на същите.</text:span></text:p>
      <text:p text:style-name="P532"><text:s/></text:p>
      <text:p text:style-name="P533"/>
      <text:p text:style-name="P534"/>
      <text:p text:style-name="P535"/>
      <text:p text:style-name="P536">ВНОСИТЕЛ:</text:p>
      <text:p text:style-name="P537"><text:span text:style-name="T538">НИКОЛАЙ МИТКОВ</text:span><text:span text:style-name="T539"><text:s/></text:span></text:p>
      <text:p text:style-name="P540"><text:span text:style-name="T541">К</text:span><text:span text:style-name="T542">мет на Община Първомай</text:span></text:p>
      <text:p text:style-name="P543"/>
      <text:p text:style-name="P544"/>
      <text:p text:style-name="P545"/>
      <text:p text:style-name="P546">Изготвил:</text:p>
      <text:p text:style-name="P547">Мариана Янева</text:p>
      <text:p text:style-name="P548"><text:span text:style-name="T549">началник отдел</text:span><text:span text:style-name="T550"><text:s/></text:span><text:span text:style-name="T551">„ОСЗЕ”</text:span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2Знак" style:display-name="Заглавие 2 Знак" style:family="text" style:parent-style-name="Шрифтнаабзацапоподразбиране">
      <style:text-properties style:font-name="Arial" fo:font-size="13pt" style:font-size-asian="13pt" fo:language="en" fo:country="US"/>
    </style:style>
    <style:style style:name="Заглавие3Знак" style:display-name="Заглавие 3 Знак" style:family="text" style:parent-style-name="Шрифтнаабзацапоподразбиране">
      <style:text-properties style:font-name="Arial" fo:font-variant="small-caps" fo:font-size="16pt" style:font-size-asian="16pt" style:language-asian="en" style:country-asian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Заглавие5Знак" style:display-name="Заглавие 5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6Знак" style:display-name="Заглавие 6 Знак" style:family="text" style:parent-style-name="Шрифтнаабзацапоподразбиране">
      <style:text-properties style:font-name="Arial" fo:font-variant="small-caps" fo:font-size="13pt" style:font-size-asian="13pt"/>
    </style:style>
    <style:style style:name="Заглавие7Знак" style:display-name="Заглавие 7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8Знак" style:display-name="Заглавие 8 Знак" style:family="text" style:parent-style-name="Шрифтнаабзацапоподразбиране">
      <style:text-properties style:font-name="Arial" fo:font-variant="small-caps" fo:font-size="15pt" style:font-size-asian="15pt"/>
    </style:style>
    <style:style style:name="Заглавие9Знак" style:display-name="Заглавие 9 Знак" style:family="text" style:parent-style-name="Шрифтнаабзацапоподразбиране">
      <style:text-properties style:font-name="Arial" style:font-name-complex="Arial" fo:font-size="11pt" style:font-size-asian="11pt" style:font-size-complex="11pt" fo:language="en" fo:country="US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Arial" fo:font-size="14pt" style:font-size-asian="14pt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Arial" fo:font-size="12pt" style:font-size-asian="12pt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style:font-name="Arial" fo:font-size="14pt" style:font-size-asian="14pt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Arial" fo:font-variant="small-caps" fo:font-size="18pt" style:font-size-asian="18pt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fo:language="en" fo:country="US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Безразредка1" style:display-name="Без разредка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3.6381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7.1166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fo:language="bg" fo:country="BG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62336" draw:style-name="a0" draw:name="Картина 2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2" table:number-columns-spanned="2">
              <text:p text:style-name="P13"><text:span text:style-name="T14"><draw:frame draw:z-index="251660288" draw:id="id0" draw:style-name="a1" draw:name="WordArt 11" text:anchor-type="paragraph" svg:x="1.35972in" svg:y="-0.01806in" svg:width="2.56389in" svg:height="0.23264in" style:rel-width="scale" style:rel-height="scale"><draw:text-box><text:p text:style-name="P15"><text:span text:style-name="T16">ОБЩИНА ПЪРВОМАЙ</text:span></text:p></draw:text-box><svg:title/><svg:desc/></draw:frame></text:span></text:p>
              <text:p text:style-name="P17"><text:span text:style-name="T18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 улица “Братя Миладинови” – <text:s/>юг № 50</text:p>
              <text:p text:style-name="P25"><text:span text:style-name="T26">тел.:0336 <text:s/>/ 62201,62139 ; факс:0336 / 62872</text:span><text:span text:style-name="T27"><text:s/></text:span></text:p>
            </table:table-cell>
            <table:table-cell table:style-name="TableCell28">
              <text:p text:style-name="P29"><text:span text:style-name="T30">E-mail: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://www.parvomai.bg</text:span></text:p>
            </table:table-cell>
          </table:table-row>
        </table:table>
        <text:p text:style-name="Горенколонтитул"><text:span text:style-name="T34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5-10-23T06:03:00Z</meta:creation-date>
    <dc:date>2025-10-23T07:11:00Z</dc:date>
    <meta:print-date>2025-10-20T13:44:00Z</meta:print-date>
    <meta:template xlink:href="Normal" xlink:type="simple"/>
    <meta:editing-cycles>7</meta:editing-cycles>
    <meta:editing-duration>PT300S</meta:editing-duration>
    <meta:document-statistic meta:page-count="5" meta:paragraph-count="28" meta:word-count="2157" meta:character-count="14427" meta:row-count="102" meta:non-whitespace-character-count="12298"/>
  </office:meta>
</office:document-meta>
</file>