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F0" style:family="paragraph">
      <style:paragraph-properties fo:break-before="page"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2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3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4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5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6" style:parent-style-name="Нормален" style:family="paragraph">
      <style:paragraph-properties fo:text-align="justify" fo:line-height="150%"/>
      <style:text-properties fo:font-weight="bold" style:font-weight-asian="bold" fo:font-size="12pt" style:font-size-asian="12pt" style:font-size-complex="12pt" fo:language="bg" fo:country="BG"/>
    </style:style>
    <style:style style:name="P47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8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49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53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justify" fo:text-indent="0.3937in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3" style:parent-style-name="Нормален" style:family="paragraph">
      <style:paragraph-properties fo:text-indent="0.3937in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74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5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6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fo:language="bg" fo:country="BG"/>
    </style:style>
    <style:style style:name="P77" style:parent-style-name="Нормален" style:family="paragraph">
      <style:paragraph-properties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78" style:parent-style-name="Нормален" style:family="paragraph">
      <style:paragraph-properties fo:text-align="justify" fo:text-indent="0.3937in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8" style:parent-style-name="Нормален" style:family="paragraph">
      <style:paragraph-properties fo:text-align="justify" fo:text-indent="0.3937in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9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10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11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12" style:parent-style-name="Нормален" style:family="paragraph">
      <style:paragraph-properties fo:text-align="justify" fo:text-indent="0.3937in"/>
      <style:text-properties fo:font-size="12pt" style:font-size-asian="12pt" style:font-size-complex="12pt" fo:language="bg" fo:country="BG"/>
    </style:style>
    <style:style style:name="P113" style:parent-style-name="Нормален" style:family="paragraph">
      <style:paragraph-properties fo:text-align="justify" fo:text-indent="0.3937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14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115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16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17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18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119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20" style:parent-style-name="Нормален" style:family="paragraph">
      <style:paragraph-properties fo:text-align="justify" fo:text-indent="0.25in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53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154" style:parent-style-name="Списъкнаабзаци" style:family="paragraph">
      <style:paragraph-properties fo:text-align="justify" fo:margin-left="0in" fo:text-indent="0.2423in">
        <style:tab-stops/>
      </style:paragraph-properties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5" style:parent-style-name="Нормален" style:family="paragraph">
      <style:paragraph-properties fo:text-align="justify" fo:text-indent="0.2423in"/>
      <style:text-properties fo:font-size="12pt" style:font-size-asian="12pt" style:font-size-complex="12pt" fo:language="bg" fo:country="BG"/>
    </style:style>
    <style:style style:name="P176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77" style:parent-style-name="Списъкнаабзаци" style:family="paragraph">
      <style:paragraph-properties fo:text-align="justify" fo:margin-left="0in" fo:text-indent="0.2423in">
        <style:tab-stops/>
      </style:paragraph-properties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93" style:parent-style-name="Нормален" style:family="paragraph">
      <style:paragraph-properties fo:text-align="justify" fo:text-indent="0.25in"/>
      <style:text-properties fo:font-size="12pt" style:font-size-asian="12pt" style:font-size-complex="12pt" fo:background-color="#FFFF00" fo:language="bg" fo:country="BG"/>
    </style:style>
    <style:style style:name="P194" style:parent-style-name="Нормален" style:family="paragraph">
      <style:paragraph-properties fo:text-indent="0.3937in"/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195" style:parent-style-name="Нормален" style:family="paragraph">
      <style:paragraph-properties fo:text-align="justify" fo:text-indent="0.1972in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1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6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39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1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T243" style:parent-style-name="Шрифтнаабзацапоподразбиране" style:family="text">
      <style:text-properties style:font-weight-complex="bold" fo:font-size="12pt" style:font-size-asian="12pt" style:font-size-complex="12pt" fo:language="bg" fo:country="BG"/>
    </style:style>
    <style:style style:name="P244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background-color="#FFFF00" fo:language="bg" fo:country="BG"/>
    </style:style>
    <style:style style:name="P245" style:parent-style-name="Нормален" style:family="paragraph">
      <style:paragraph-properties fo:text-align="justify"/>
      <style:text-properties fo:font-weight="bold" style:font-weight-asian="bold" fo:color="#FF0000" fo:font-size="12pt" style:font-size-asian="12pt" style:font-size-complex="12pt" fo:background-color="#FFFF00" fo:language="bg" fo:country="BG"/>
    </style:style>
    <style:style style:name="P24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24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248" style:parent-style-name="Нормален" style:list-style-name="LFO15" style:family="paragraph">
      <style:paragraph-properties fo:text-align="justify" fo:margin-left="0in" fo:text-indent="0.243in">
        <style:tab-stops/>
      </style:paragraph-properties>
      <style:text-properties fo:font-size="12pt" style:font-size-asian="12pt" style:font-size-complex="12pt" fo:language="bg" fo:country="BG"/>
    </style:style>
    <style:style style:name="P249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50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251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252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253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254" style:parent-style-name="Списъкнаабзаци" style:list-style-name="LFO18" style:family="paragraph">
      <style:paragraph-properties fo:text-align="justify">
        <style:tab-stops>
          <style:tab-stop style:type="left" style:position="-0.3027in"/>
        </style:tab-stops>
      </style:paragraph-properties>
      <style:text-properties fo:font-size="12pt" style:font-size-asian="12pt" style:font-size-complex="12pt" fo:language="bg" fo:country="BG"/>
    </style:style>
    <style:style style:name="P255" style:parent-style-name="Нормален" style:family="paragraph">
      <style:paragraph-properties fo:text-align="justify"/>
      <style:text-properties fo:font-size="12pt" style:font-size-asian="12pt" style:font-size-complex="12pt" fo:background-color="#FFFF00" fo:language="bg" fo:country="BG"/>
    </style:style>
    <style:style style:name="P256" style:parent-style-name="Нормален" style:family="paragraph">
      <style:paragraph-properties fo:text-align="justify" fo:text-indent="0.25in"/>
      <style:text-properties fo:font-size="12pt" style:font-size-asian="12pt" style:font-size-complex="12pt" fo:language="bg" fo:country="BG"/>
    </style:style>
    <style:style style:name="P257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58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2pt" style:font-size-asian="12pt" style:font-size-complex="12pt" fo:language="bg" fo:country="BG"/>
    </style:style>
    <style:style style:name="P259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260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77" style:parent-style-name="Нормален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278" style:parent-style-name="Нормален" style:family="paragraph">
      <style:paragraph-properties fo:text-align="justify"/>
      <style:text-properties fo:color="#FF0000" fo:font-size="12pt" style:font-size-asian="12pt" style:font-size-complex="12pt" fo:background-color="#FFFF00" fo:language="bg" fo:country="BG"/>
    </style:style>
    <style:style style:name="P279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80" style:parent-style-name="Нормален" style:family="paragraph">
      <style:paragraph-properties fo:text-align="justify" fo:text-indent="0.3944in"/>
    </style:style>
    <style:style style:name="T2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3" style:parent-style-name="Шрифтнаабзацапоподразбиране" style:family="text">
      <style:text-properties fo:font-size="12pt" style:font-size-asian="12pt" style:font-size-complex="12pt"/>
    </style:style>
    <style:style style:name="T2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95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96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297" style:parent-style-name="Нормален" style:family="paragraph">
      <style:paragraph-properties fo:text-align="justify" fo:margin-left="0.1972in" fo:text-indent="0.1972in">
        <style:tab-stops/>
      </style:paragraph-properties>
    </style:style>
    <style:style style:name="T2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99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00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01" style:parent-style-name="Нормален" style:list-style-name="LFO9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302" style:parent-style-name="Нормален" style:list-style-name="LFO9" style:family="paragraph">
      <style:paragraph-properties fo:text-align="justify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08" style:parent-style-name="Нормален" style:family="paragraph">
      <style:paragraph-properties fo:text-align="justify" fo:margin-left="0.6444in">
        <style:tab-stops/>
      </style:paragraph-properties>
      <style:text-properties fo:color="#FF0000" fo:font-size="12pt" style:font-size-asian="12pt" style:font-size-complex="12pt" fo:language="bg" fo:country="BG"/>
    </style:style>
    <style:style style:name="P309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310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311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0.2958in"/>
        </style:tab-stops>
      </style:paragraph-properties>
      <style:text-properties fo:color="#FF0000" fo:font-size="12pt" style:font-size-asian="12pt" style:font-size-complex="12pt" fo:language="bg" fo:country="BG"/>
    </style:style>
    <style:style style:name="P312" style:parent-style-name="Нормален" style:family="paragraph">
      <style:paragraph-properties fo:text-indent="0.2958in"/>
      <style:text-properties fo:color="#FF0000" fo:font-size="12pt" style:font-size-asian="12pt" style:font-size-complex="12pt" fo:language="bg" fo:country="BG"/>
    </style:style>
    <style:style style:name="P313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14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315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</style:style>
    <style:style style:name="T31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T320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 fo:language="bg" fo:country="BG"/>
    </style:style>
    <style:style style:name="P321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322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323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 fo:color="#FF0000" fo:font-size="12pt" style:font-size-asian="12pt" style:font-size-complex="12pt" fo:language="bg" fo:country="BG"/>
    </style:style>
    <style:style style:name="P324" style:parent-style-name="Нормален" style:family="paragraph">
      <style:paragraph-properties fo:text-align="justify">
        <style:tab-stops>
          <style:tab-stop style:type="left" style:position="-0.1875in"/>
          <style:tab-stop style:type="left" style:position="1.0833in"/>
        </style:tab-stops>
      </style:paragraph-properties>
      <style:text-properties fo:font-size="11pt" style:font-size-asian="11pt" style:font-size-complex="11pt" fo:language="bg" fo:country="BG"/>
    </style:style>
  </office:automatic-styles>
  <office:body>
    <office:text text:use-soft-page-breaks="true">
      <text:p text:style-name="P1"/>
      <text:p text:style-name="P42"/>
      <text:p text:style-name="P43"/>
      <text:p text:style-name="P44">ДО</text:p>
      <text:p text:style-name="P45">ОБЩИНСКИ СЪВЕТ</text:p>
      <text:p text:style-name="P46">НА ОБЩИНА<text:s/>ПЪРВОМАЙ</text:p>
      <text:p text:style-name="P47"/>
      <text:p text:style-name="P48"/>
      <text:p text:style-name="P49"/>
      <text:p text:style-name="P50">ДОКЛАДНА ЗАПИСКА</text:p>
      <text:p text:style-name="P51"/>
      <text:p text:style-name="P52">ОТ НИКОЛАЙ МИТКОВ – КМЕТ НА<text:s/>ОБЩИНА ПЪРВОМАЙ</text:p>
      <text:p text:style-name="P53"/>
      <text:p text:style-name="P54"/>
      <text:p text:style-name="P55"><text:span text:style-name="T56">ОТНОСНО</text:span><text:span text:style-name="T57">:</text:span><text:span text:style-name="T58"><text:s/></text:span><text:span text:style-name="T59">Изменение на бюджета на Община Първомай за 202</text:span><text:span text:style-name="T60">5</text:span><text:span text:style-name="T61"><text:s/>година, приет с Решение №<text:s/></text:span><text:span text:style-name="T62">22</text:span><text:span text:style-name="T63">1</text:span><text:span text:style-name="T64"><text:s/></text:span><text:span text:style-name="T65">от<text:s/></text:span><text:span text:style-name="T66">30.04</text:span><text:span text:style-name="T67">.202</text:span><text:span text:style-name="T68">5</text:span><text:span text:style-name="T69">г.</text:span><text:span text:style-name="T70"><text:s/>на Общински съвет на община Първомай</text:span><text:span text:style-name="T71">, изменен с Решение № 240 от 16.07.2025г. на Общински съвет на община Първомай</text:span><text:span text:style-name="T72">.</text:span></text:p>
      <text:p text:style-name="P73"/>
      <text:p text:style-name="P74"/>
      <text:p text:style-name="P75">УВАЖАЕМИ<text:s/>ГОСПОДИН<text:s/>ПРЕДСЕДАТЕЛ,<text:s/></text:p>
      <text:p text:style-name="P76">УВАЖАЕМИ<text:s/>ДАМИ<text:s/>И ГОСПОДА ОБЩИНСКИ СЪВЕТНИЦИ,</text:p>
      <text:p text:style-name="P77"/>
      <text:p text:style-name="P78"><text:span text:style-name="T79">Бюджетът за 202</text:span><text:span text:style-name="T80">5</text:span><text:span text:style-name="T81">г. на Община Първомай, приет с Решение №<text:s/></text:span><text:span text:style-name="T82">22</text:span><text:span text:style-name="T83">1</text:span><text:span text:style-name="T84"><text:s/>от<text:s/></text:span><text:span text:style-name="T85">30</text:span><text:span text:style-name="T86">.0</text:span><text:span text:style-name="T87">4</text:span><text:span text:style-name="T88">.202</text:span><text:span text:style-name="T89">5</text:span><text:span text:style-name="T90">г. на Общински съвет<text:s/></text:span><text:span text:style-name="T91">на община<text:s/></text:span><text:span text:style-name="T92">Първомай</text:span><text:span text:style-name="T93">,<text:s/></text:span><text:span text:style-name="T94">изменен с Решение № 240 от 16.07.2025г. на Общински съвет на община Първомай,<text:s/></text:span><text:span text:style-name="T95">е съобразен с целите и приоритетите на Общината за устойчиво</text:span><text:span text:style-name="T96"><text:s/>и</text:span><text:span text:style-name="T97"><text:s/>балансирано развитие, подобряване на качеството и обхвата на дейностите на местно равнище и повишаване ефективността на местните власти.</text:span></text:p>
      <text:p text:style-name="P98"><text:span text:style-name="T99">Финансово-икономическия анализ по текущото изпълнение на Бюджета към<text:s/></text:span><text:span text:style-name="T100">3</text:span><text:span text:style-name="T101">0</text:span><text:span text:style-name="T102">.</text:span><text:span text:style-name="T103">0</text:span><text:span text:style-name="T104">9</text:span><text:span text:style-name="T105">.202</text:span><text:span text:style-name="T106">5</text:span><text:span text:style-name="T107">г., показва, че<text:s/></text:span><text:span text:style-name="T108">към настоящия момент събираемостта на общинските приходи е в границите на приетите разчети спрямо първоначално приетия бюджет.</text:span></text:p>
      <text:p text:style-name="P109">След направен<text:s/>обстоен анализ на отделните общинските приходи<text:s/>към<text:s/>момента,<text:s/>следва да бъдат направени компенсирани промени в увеличение на едни общински приходи поради преизпълнение, за сметка на намалението на други общински приходи, които все още не са достигнали първоначално плануваните средства.</text:p>
      <text:p text:style-name="P110">Респективно по разходната част към момента промените, които се предвиждат са вътрешно<text:s/>компенсирани.<text:s/>С приемането<text:s/>им<text:s/>ще се постигне осигуряване на средства за максимално усвояване на целевата субсидия за капиталови разходи за 2025г., осигуряване на необходими средства за допълнително възникнали капиталови разходи и текущи ремонти по инвестиционната програма, както и<text:s/>средства<text:s/>за дофинансиране на маломерните и слети паралелки в общинските<text:s/>училищата.<text:s/></text:p>
      <text:p text:style-name="P111"/>
      <text:p text:style-name="P112">Промените са както следва:</text:p>
      <text:p text:style-name="P113"/>
      <text:p text:style-name="P114">1.<text:s/>Запазва<text:s/>общата стойност по прихода на бюджета на община Първомай за<text:s/>2025г., като извършва промени по следните приходни параграфи от ЕБК (Единна бюджетна класификация)<text:s/>съгласно Приложение № 1,<text:s/>а именно:<text:s/></text:p>
      <text:list text:style-name="LFO18" text:continue-numbering="true">
        <text:list-item>
          <text:p text:style-name="P115">Увеличава Данък<text:s/>върху недвижими имоти<text:s/>от<text:s/>710 000<text:s/>лева на<text:s/>720<text:s/>000 лева;</text:p>
        </text:list-item>
        <text:list-item>
          <text:p text:style-name="P116">Намалява Приходи от наеми на имущество<text:s/>от<text:s/>138 000 лева на<text:s/>98 500<text:s/>лева;</text:p>
        </text:list-item>
        <text:list-item>
          <text:p text:style-name="P117">Увеличава<text:s/>Глоби, санкции, неустойки, наказателни лихви, обезщетения и начети<text:s/>от<text:s/>11 000<text:s/>лева на<text:s/>14 000<text:s/>лева;</text:p>
        </text:list-item>
        <text:list-item>
          <text:p text:style-name="P118">Увеличава Постъпления от продажба на земя от 350 000 лева на 376 500 лева.</text:p>
        </text:list-item>
      </text:list>
      <text:p text:style-name="P119"/>
      <text:p text:style-name="P120"><text:span text:style-name="T121">2.<text:s/></text:span><text:span text:style-name="T122">Запазва</text:span><text:span text:style-name="T123"><text:s/>общата стойност на разходите за текущи издръжки и инвестиции по бюджета на<text:s/></text:span><text:span text:style-name="T124">община Първомай за 202</text:span><text:span text:style-name="T125">5</text:span><text:span text:style-name="T126">г.<text:s/></text:span><text:span text:style-name="T127">съгласно Приложение № 2. Предложените пром</text:span><text:span text:style-name="T128">ени в инвестиционната програма и текущи ремонти</text:span><text:span text:style-name="T129"><text:s/>за 202</text:span><text:span text:style-name="T130">5</text:span><text:span text:style-name="T131">г.,<text:s/></text:span><text:span text:style-name="T132">се<text:s/></text:span><text:span text:style-name="T133">изразява</text:span><text:span text:style-name="T134">т</text:span><text:span text:style-name="T135"><text:s/>в<text:s/></text:span><text:span text:style-name="T136">преразпределяне на целевата субсидия за капиталови разходи</text:span><text:span text:style-name="T137"><text:s/>за 202</text:span><text:span text:style-name="T138">5</text:span><text:span text:style-name="T139">г.<text:s/></text:span><text:span text:style-name="T140">и<text:s/></text:span><text:span text:style-name="T141">намаление</text:span><text:span text:style-name="T142"><text:s/>и преразпределение на обектите, финансирани с местни приходи с общо<text:s/></text:span><text:span text:style-name="T143">38 010</text:span><text:span text:style-name="T144"><text:s/>лева,</text:span><text:span text:style-name="T145"><text:s/></text:span><text:span text:style-name="T146">увеличава средствата за</text:span><text:span text:style-name="T147"><text:s/>дофинансиране на маломерните и слети паралелки в общинските училищата, както и средства за издръжка в някои<text:s/></text:span><text:span text:style-name="T148">местни<text:s/></text:span><text:span text:style-name="T149">дейности<text:s/></text:span><text:span text:style-name="T150">съгласно Приложение № 2</text:span><text:span text:style-name="T151">.</text:span><text:span text:style-name="T152"><text:s text:c="2"/></text:span></text:p>
      <text:p text:style-name="P153"/>
      <text:p text:style-name="P154"><text:span text:style-name="T155">3.</text:span><text:span text:style-name="T156"><text:s/></text:span><text:span text:style-name="T157">Поради настъпили изменения в предвидените обекти, подробно посочени в Приложение № 3 се налага<text:s/></text:span><text:span text:style-name="T158">намаление</text:span><text:span text:style-name="T159"><text:s/>на капиталовите разходи по инвестиционна програма за 202</text:span><text:span text:style-name="T160">5</text:span><text:span text:style-name="T161">г. с</text:span><text:span text:style-name="T162">ъс</text:span><text:span text:style-name="T163"><text:s/></text:span><text:span text:style-name="T164">126 541</text:span><text:span text:style-name="T165"><text:s/></text:span><text:span text:style-name="T166">лева.</text:span><text:span text:style-name="T167"><text:s/></text:span><text:span text:style-name="T168">Увеличава</text:span><text:span text:style-name="T169"><text:s/>се</text:span><text:span text:style-name="T170"><text:s/></text:span><text:span text:style-name="T171">общата стойност на текущите ремонти с<text:s/></text:span><text:span text:style-name="T172">88 531</text:span><text:span text:style-name="T173"><text:s/></text:span><text:span text:style-name="T174">лева.<text:s/></text:span></text:p>
      <text:p text:style-name="P175">С цел максимално усвояване на целевата субсидия за 2025г.<text:s/>се налагат вътрешно компенсирани промени между отделните обекти, заложени за разплащане с целева субсидия за капиталови разходи.</text:p>
      <text:p text:style-name="P176"/>
      <text:p text:style-name="P177"><text:span text:style-name="T178">4</text:span><text:span text:style-name="T179">. Утвърждава актуализиран списък на длъжностите и на лицата, които имат право на транспортни разходи, съгласно чл.</text:span><text:span text:style-name="T180">47</text:span><text:span text:style-name="T181"><text:s/>от ПМС №</text:span><text:span text:style-name="T182">28</text:span><text:span text:style-name="T183"><text:s/>/<text:s/></text:span><text:span text:style-name="T184">16</text:span><text:span text:style-name="T185">.</text:span><text:span text:style-name="T186">04</text:span><text:span text:style-name="T187">.20</text:span><text:span text:style-name="T188">25</text:span><text:span text:style-name="T189">г. за изпълнение на държавния бюджет на РБ за 202</text:span><text:span text:style-name="T190">5</text:span><text:span text:style-name="T191">г. и</text:span><text:span text:style-name="T192"><text:s/>Приложение № 8.</text:span></text:p>
      <text:p text:style-name="P193"/>
      <text:p text:style-name="P194"/>
      <text:p text:style-name="P195"><text:span text:style-name="T196">Във връзка с гореизложеното и на основание чл.21, ал.1,</text:span><text:span text:style-name="T197"><text:s/></text:span><text:span text:style-name="T198">т.6</text:span><text:span text:style-name="T199"><text:s/>и ал.2<text:s/></text:span><text:span text:style-name="T200">във</text:span><text:span text:style-name="T201"><text:s/></text:span><text:span text:style-name="T202">връзка с чл.27,<text:s/></text:span><text:span text:style-name="T203">ал.4 и ал.</text:span><text:span text:style-name="T204">5</text:span><text:span text:style-name="T205"><text:s/></text:span><text:span text:style-name="T206">от Закона за местното самоуправлени</text:span><text:span text:style-name="T207">е и местната администрация, чл.</text:span><text:span text:style-name="T208">124,<text:s/></text:span><text:span text:style-name="T209">ал.1,<text:s/></text:span><text:span text:style-name="T210">ал.2</text:span><text:span text:style-name="T211"><text:s/>и ал.3</text:span><text:span text:style-name="T212"><text:s/>от Зак</text:span><text:span text:style-name="T213">она за публичните финанси и чл.41, ал.</text:span><text:span text:style-name="T214">2</text:span><text:span text:style-name="T215">, предложение първо</text:span><text:span text:style-name="T216"><text:s/>от</text:span><text:span text:style-name="T217"><text:s/></text:span><text:span text:style-name="T218">Наредбата</text:span><text:span text:style-name="T219"><text:s/>за</text:span><text:span text:style-name="T220"><text:s/></text:span><text:span text:style-name="T221">условията и реда за съставяне на тригодишна</text:span><text:span text:style-name="T222"><text:s/></text:span><text:span text:style-name="T223">бюджетна</text:span><text:span text:style-name="T224"><text:s/>прогноза за местните</text:span><text:span text:style-name="T225"><text:s/></text:span><text:span text:style-name="T226">дейности и за съставяне, приемане, изпълнение и отчитане<text:s/></text:span><text:span text:style-name="T227">на бюджета на община Първомай,</text:span><text:span text:style-name="T228"><text:s/>във връзка с чл.</text:span><text:span text:style-name="T229">47</text:span><text:span text:style-name="T230"><text:s/></text:span><text:span text:style-name="T231">от ПМС №28 / 16.04.2025г. за изпълнение на държавния бюджет на РБ за 2025г.</text:span><text:span text:style-name="T232">,</text:span><text:span text:style-name="T233"><text:s/>предлагам на Общински</text:span><text:span text:style-name="T234"><text:s/></text:span><text:span text:style-name="T235">съвет</text:span><text:span text:style-name="T236"><text:s/>на общи</text:span><text:span text:style-name="T237">на</text:span><text:span text:style-name="T238"><text:s/></text:span><text:span text:style-name="T239">Първомай да<text:s/></text:span><text:span text:style-name="T240">обсъди и<text:s/></text:span><text:span text:style-name="T241">вземе</text:span><text:span text:style-name="T242"><text:s/></text:span><text:span text:style-name="T243">следното</text:span></text:p>
      <text:p text:style-name="P244"/>
      <text:p text:style-name="P245"/>
      <text:p text:style-name="P246">РЕШЕНИЕ:</text:p>
      <text:p text:style-name="P247"/>
      <text:list text:style-name="LFO15">
        <text:list-item text:start-value="1">
          <text:p text:style-name="P248">Изменя Решение №<text:s/>221<text:s/>от<text:s/>30.04.2025г. на Общински съвет<text:s/>на община<text:s/>Първомай,<text:s/>изменено с<text:s/>Решение № 240 от 16.07.2025г. на Общински съвет на община Първомай,<text:s/>както следва:</text:p>
        </text:list-item>
      </text:list>
      <text:p text:style-name="P249"/>
      <text:p text:style-name="P250"><text:s text:c="2"/>1.1.<text:s/>Запазва общата стойност по прихода на бюджета на община Първомай за 2025г., като извършва промени по следните приходни параграфи съгласно Приложение № 1, а именно:<text:s/></text:p>
      <text:list text:style-name="LFO18" text:continue-numbering="true">
        <text:list-item>
          <text:p text:style-name="P251">Увеличава Данък върху недвижими имоти от 710 000 лева на 720 000 лева;</text:p>
        </text:list-item>
        <text:list-item>
          <text:p text:style-name="P252">Намалява Приходи от наеми на имущество от 138 000 лева на 98 500 лева;</text:p>
        </text:list-item>
        <text:list-item>
          <text:p text:style-name="P253">Увеличава Глоби, санкции, неустойки, наказателни лихви, обезщетения и начети от 11 000 лева на 14 000 лева;</text:p>
        </text:list-item>
        <text:list-item>
          <text:p text:style-name="P254">Увеличава Постъпления от продажба на земя от 350 000 лева на 376 500 лева.</text:p>
        </text:list-item>
      </text:list>
      <text:p text:style-name="P255"/>
      <text:p text:style-name="P256"><text:s text:c="2"/>1.2.<text:s/>Запазва<text:s/>общата стойност на разходите за текущи издръжки и инвестиции по бюджета на община Първомай за 2025г. съгласно Приложение № 2.<text:s text:c="2"/></text:p>
      <text:p text:style-name="P257"/>
      <text:p text:style-name="P258"><text:s text:c="2"/><text:tab/>1.3.<text:s/>Намалява<text:s/>капиталовите разходи и разходите за текущи ремонти по инвестиционна програма за 2025г. с<text:s/>38 010<text:s/>лева съгласно Приложение № 3.</text:p>
      <text:p text:style-name="P259"/>
      <text:p text:style-name="P260"><text:span text:style-name="T261"><text:s text:c="7"/>1.</text:span><text:span text:style-name="T262">4</text:span><text:span text:style-name="T263">.<text:s/></text:span><text:span text:style-name="T264">Утвърждава актуализиран списък на длъжностите и на лицата, които имат право на транспортни разходи, съгласно чл.</text:span><text:span text:style-name="T265">47</text:span><text:span text:style-name="T266"><text:s/>от ПМС №</text:span><text:span text:style-name="T267">28</text:span><text:span text:style-name="T268"><text:s/>/<text:s/></text:span><text:span text:style-name="T269">16</text:span><text:span text:style-name="T270">.</text:span><text:span text:style-name="T271">04</text:span><text:span text:style-name="T272">.20</text:span><text:span text:style-name="T273">25</text:span><text:span text:style-name="T274">г. за изпълнение на дър</text:span><text:span text:style-name="T275">жавния бюджет на РБ за 2020г. и</text:span><text:span text:style-name="T276"><text:s/>Приложение № 8.</text:span></text:p>
      <text:p text:style-name="P277"/>
      <text:p text:style-name="P278"/>
      <text:p text:style-name="P279"/>
      <text:p text:style-name="P280"><text:span text:style-name="T281">Мотиви:</text:span><text:span text:style-name="T282"><text:s/></text:span><text:span text:style-name="T283">Настоящото решение се приема предвид необходимостта от<text:s/></text:span><text:span text:style-name="T284">максимално усвояване на целевата субсидия за капиталови разходи<text:s/></text:span><text:span text:style-name="T285">за 202</text:span><text:span text:style-name="T286">5</text:span><text:span text:style-name="T287">г.</text:span><text:span text:style-name="T288">, осигуряване на необходими средства за допълнително възникнали капиталови разходи по инвестиционната програма и разходи за текущи издръжки</text:span><text:span text:style-name="T289">,</text:span><text:span text:style-name="T290"><text:s/></text:span><text:span text:style-name="T291">осигуряване на средствата за</text:span><text:span text:style-name="T292"><text:s/>дофинансиране на маломерните и слети паралелки в общинските училищата</text:span><text:span text:style-name="T293">.</text:span><text:span text:style-name="T294"><text:s/></text:span></text:p>
      <text:p text:style-name="P295"/>
      <text:p text:style-name="P296"/>
      <text:p text:style-name="P297"><text:span text:style-name="T298"><text:s text:c="5"/>Приложение:</text:span></text:p>
      <text:list text:style-name="LFO16">
        <text:list-item text:start-value="1">
          <text:p text:style-name="P299">Приложение № 1 – Приходи</text:p>
        </text:list-item>
      </text:list>
      <text:list text:style-name="LFO16" text:continue-numbering="true">
        <text:list-item>
          <text:p text:style-name="P300">Приложение № 2 – Разходи</text:p>
        </text:list-item>
      </text:list>
      <text:list text:style-name="LFO16" text:continue-numbering="true">
        <text:list-item>
          <text:p text:style-name="P301">Приложение № 3<text:s/>–<text:s/>Инвестиционна програма и текущи ремонти</text:p>
        </text:list-item>
      </text:list>
      <text:list text:style-name="LFO16" text:continue-numbering="true">
        <text:list-item>
          <text:p text:style-name="P302"><text:span text:style-name="T303">Приложение №<text:s/></text:span><text:span text:style-name="T304">8</text:span><text:span text:style-name="T305"><text:s/>–<text:s/></text:span><text:span text:style-name="T306">Списък на длъжностите, които имат право на транспортни разходи</text:span><text:span text:style-name="T307"><text:s/></text:span></text:p>
        </text:list-item>
      </text:list>
      <text:p text:style-name="P308"/>
      <text:p text:style-name="P309"/>
      <text:h text:style-name="P310" text:outline-level="1"/>
      <text:h text:style-name="P311" text:outline-level="1"><text:tab/></text:h>
      <text:p text:style-name="P312"/>
      <text:h text:style-name="P313" text:outline-level="1">ВНОСИТЕЛ:<text:s/></text:h>
      <text:h text:style-name="P314" text:outline-level="1">НИКОЛАЙ <text:s/>МИТКОВ</text:h>
      <text:h text:style-name="P315" text:outline-level="1"><text:span text:style-name="T316">Кмет на община Първомай</text:span><text:span text:style-name="T317"><text:tab/></text:span><text:span text:style-name="T318"><text:tab/></text:span><text:span text:style-name="T319"><text:tab/></text:span><text:span text:style-name="T320"><text:tab/></text:span></text:h>
      <text:h text:style-name="P321" text:outline-level="1"/>
      <text:h text:style-name="P322" text:outline-level="1"/>
      <text:h text:style-name="P323" text:outline-level="1"/>
      <text:h text:style-name="P32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language="en" fo:country="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0416in" text:min-label-width="0.75in" text:list-level-position-and-space-mode="label-alignment">
          <style:list-level-label-alignment text:label-followed-by="listtab" fo:margin-left="1.7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6666in" text:min-label-width="1.25in" text:list-level-position-and-space-mode="label-alignment">
          <style:list-level-label-alignment text:label-followed-by="listtab" fo:margin-left="2.9166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62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fo:language="bg" fo:country="BG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3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4" style:parent-style-name="Горенколонтитул" style:family="paragraph">
      <style:paragraph-properties fo:text-align="center"/>
    </style:style>
    <style:style style:name="T3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8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0" style:parent-style-name="Нормаленуеб" style:family="paragraph">
      <style:paragraph-properties fo:text-align="center" fo:margin-top="0in" fo:margin-bottom="0in"/>
    </style:style>
    <style:style style:name="T41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style-name="a0" draw:name="Картина 5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0" table:number-columns-spanned="2">
              <text:p text:style-name="P11"/>
              <text:p text:style-name="P12"><text:span text:style-name="T13"><draw:frame draw:z-index="251656192" draw:id="id0" draw:style-name="a1" draw:name="WordArt 10" text:anchor-type="paragraph" svg:x="0.80347in" svg:y="0.08889in" svg:width="4in" svg:height="0.25972in" style:rel-width="scale" style:rel-height="scale"><draw:text-box><text:p text:style-name="P14"><text:span text:style-name="T15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Миладинови” – <text:s/>юг № 50</text:p>
              <text:p text:style-name="P20"><text:span text:style-name="T21">тел.:0336/</text:span><text:span text:style-name="T22">6</text:span><text:span text:style-name="T23">2201,</text:span><text:span text:style-name="T24">6</text:span><text:span text:style-name="T25">2139 ; факс:0336/</text:span><text:span text:style-name="T26">6</text:span><text:span text:style-name="T27">2872</text:span></text:p>
            </table:table-cell>
            <table:table-cell table:style-name="TableCell28">
              <text:p text:style-name="P29"><text:span text:style-name="T30">E-</text:span><text:span text:style-name="T31">mail</text:span><text:span text:style-name="T32">:</text:span><text:a xlink:href="mailto:obaparv@parvomai.bg" office:target-frame-name="_top" xlink:show="replace"><text:span text:style-name="T33">obaparv@parvomai.bg</text:span></text:a></text:p>
              <text:p text:style-name="P34"><text:span text:style-name="T35">http</text:span><text:span text:style-name="T36">s</text:span><text:span text:style-name="T37">://www.parvomai.bg</text:span></text:p>
            </table:table-cell>
          </table:table-row>
        </table:table>
        <text:p text:style-name="Горенколонтитул"><text:span text:style-name="T38"><draw:connector draw:type="line" svg:x1="0in" svg:y1="0.08125in" svg:x2="7.125in" svg:y2="0.08125in" draw:z-index="251658240" draw:id="id1" draw:style-name="a2" draw:name="Line 12" text:anchor-type="paragraph"><svg:title/><svg:desc/></draw:connector></text:span><text:span text:style-name="T39"><draw:frame draw:z-index="251657216" draw:id="id2" draw:style-name="a3" draw:name="WordArt 11" text:anchor-type="paragraph" svg:x="2.81181in" svg:y="-1.17569in" svg:width="2.075in" svg:height="0.48333in" style:rel-width="scale" style:rel-height="scale"><draw:text-box><text:p text:style-name="P40"><text:span text:style-name="T41">ОБЩИНА ПЪРВОМАЙ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subject/>
    <meta:initial-creator>Boneva</meta:initial-creator>
    <dc:creator>Server1</dc:creator>
    <meta:creation-date>2025-10-23T06:01:00Z</meta:creation-date>
    <dc:date>2025-10-23T06:01:00Z</dc:date>
    <meta:print-date>2024-09-11T12:22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4" meta:character-count="5982" meta:row-count="42" meta:non-whitespace-character-count="5099"/>
  </office:meta>
</office:document-meta>
</file>