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 fo:margin-right="-0.8861in"/>
      <style:text-properties fo:font-size="12pt" style:font-size-asian="12pt" style:font-size-complex="12pt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4" style:parent-style-name="Нормален" style:family="paragraph">
      <style:paragraph-properties fo:text-align="center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6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7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8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89" style:parent-style-name="Нормален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text-indent="0.5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9" style:parent-style-name="Нормален" style:family="paragraph">
      <style:paragraph-properties fo:text-align="justify" fo:text-indent="0.5in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5" style:parent-style-name="Нормален" style:family="paragraph">
      <style:paragraph-properties fo:text-align="justify" fo:text-indent="0.4923in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0" style:parent-style-name="Нормален" style:family="paragraph">
      <style:paragraph-properties fo:text-align="justify" fo:text-indent="0.4923in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2" style:parent-style-name="Нормален" style:family="paragraph">
      <style:paragraph-properties fo:text-align="justify" fo:margin-right="-0.0006in" fo:text-indent="0.4923in"/>
      <style:text-properties fo:font-size="12pt" style:font-size-asian="12pt" style:font-size-complex="12pt" fo:language="bg" fo:country="BG"/>
    </style:style>
    <style:style style:name="P193" style:parent-style-name="Нормален" style:family="paragraph">
      <style:paragraph-properties fo:text-align="justify" fo:margin-right="-0.0006in" fo:text-indent="0.2777in"/>
      <style:text-properties fo:font-size="12pt" style:font-size-asian="12pt" style:font-size-complex="12pt" fo:language="bg" fo:country="BG"/>
    </style:style>
    <style:style style:name="P194" style:parent-style-name="Нормален" style:family="paragraph">
      <style:paragraph-properties fo:text-align="justify" fo:text-indent="0.4923in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6" style:parent-style-name="Нормален" style:family="paragraph">
      <style:paragraph-properties fo:text-align="justify" fo:margin-right="-0.0006in" fo:text-indent="0.5in"/>
      <style:text-properties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18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21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2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2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22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223" style:parent-style-name="Нормален" style:family="paragraph">
      <style:paragraph-properties fo:text-align="justify" fo:text-indent="0.4923in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2" style:parent-style-name="Нормален" style:family="paragraph">
      <style:paragraph-properties fo:text-align="justify" fo:text-indent="0.4923in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3" style:parent-style-name="Нормален" style:family="paragraph">
      <style:paragraph-properties style:text-autospace="none" fo:text-align="justify" fo:text-indent="0.4923in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0" style:parent-style-name="Нормален" style:family="paragraph">
      <style:paragraph-properties style:text-autospace="none" fo:text-align="justify" fo:text-indent="0.4923in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03" style:parent-style-name="Нормален" style:family="paragraph">
      <style:paragraph-properties style:text-autospace="none" fo:text-align="justify" fo:text-indent="0.4923in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7" style:parent-style-name="Нормален" style:family="paragraph">
      <style:paragraph-properties style:text-autospace="none" fo:text-align="justify" fo:text-indent="0.4923in"/>
      <style:text-properties fo:font-size="12pt" style:font-size-asian="12pt" style:font-size-complex="12pt" fo:language="ru" fo:country="RU"/>
    </style:style>
    <style:style style:name="P308" style:parent-style-name="Нормален" style:family="paragraph">
      <style:paragraph-properties fo:text-align="justify" fo:text-indent="0.4923in"/>
    </style:style>
    <style:style style:name="T3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 fo:text-indent="0.4923in"/>
      <style:text-properties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4923in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6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6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362" style:parent-style-name="Нормален" style:family="paragraph">
      <style:paragraph-properties fo:margin-right="-0.1979in"/>
      <style:text-properties fo:font-weight="bold" style:font-weight-asian="bold" fo:font-size="12pt" style:font-size-asian="12pt" style:font-size-complex="12pt" fo:language="ru" fo:country="RU"/>
    </style:style>
    <style:style style:name="P363" style:parent-style-name="Нормален" style:family="paragraph">
      <style:paragraph-properties fo:margin-right="-0.1979in"/>
      <style:text-properties fo:font-weight="bold" style:font-weight-asian="bold" fo:font-size="12pt" style:font-size-asian="12pt" style:font-size-complex="12pt" fo:language="ru" fo:country="RU"/>
    </style:style>
    <style:style style:name="P364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3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68" style:parent-style-name="Нормален" style:family="paragraph"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>ДО<text:s/></text:p>
      <text:p text:style-name="P46">ОБЩИНСКИЯ СЪВЕТ<text:s/></text:p>
      <text:p text:style-name="P47">НА ОБЩИНА ПЪРВОМАЙ</text:p>
      <text:p text:style-name="P48"/>
      <text:p text:style-name="P49"/>
      <text:p text:style-name="P50"/>
      <text:p text:style-name="P51"/>
      <text:p text:style-name="P52">ДОКЛАДНА <text:s text:c="2"/>ЗАПИСКА</text:p>
      <text:p text:style-name="P53"/>
      <text:p text:style-name="P54"><text:span text:style-name="T55">ОТ<text:s/></text:span><text:span text:style-name="T56">ХАМДИ МУСТАФА</text:span><text:span text:style-name="T57"><text:s/></text:span><text:span text:style-name="T58">–<text:s/></text:span><text:span text:style-name="T59"><text:s/>ЗАМ.<text:s/></text:span><text:span text:style-name="T60">КМЕТ НА ОБЩИНА ПЪРВОМАЙ</text:span></text:p>
      <text:p text:style-name="P61"/>
      <text:p text:style-name="P62"><text:span text:style-name="T63">Относно: Продажба чрез публичен търг на<text:s/></text:span><text:span text:style-name="T64">поземлен имот<text:s/></text:span><text:span text:style-name="T65">№<text:s/></text:span><text:span text:style-name="T66">59080</text:span><text:span text:style-name="T67">.</text:span><text:span text:style-name="T68">800</text:span><text:span text:style-name="T69">.</text:span><text:span text:style-name="T70">2014</text:span><text:span text:style-name="T71">,</text:span><text:span text:style-name="T72"><text:s/></text:span><text:span text:style-name="T73">селскостопански, горски, ведомствен път</text:span><text:span text:style-name="T74"><text:s/>-</text:span><text:span text:style-name="T75"><text:s/></text:span><text:span text:style-name="T76">частна общинска собственост,</text:span><text:span text:style-name="T77"><text:s/></text:span><text:span text:style-name="T78">по КККР</text:span><text:span text:style-name="T79"><text:s/>на<text:s/></text:span><text:span text:style-name="T80">гр</text:span><text:span text:style-name="T81">.</text:span><text:span text:style-name="T82">Първомай</text:span><text:span text:style-name="T83">, общ.Първомай</text:span><text:span text:style-name="T84">, обл.Пловдив.</text:span></text:p>
      <text:p text:style-name="P85"/>
      <text:p text:style-name="P86"/>
      <text:p text:style-name="P87"/>
      <text:p text:style-name="P88">ДАМИ И ГОСПОДА ОБЩИНСКИ СЪВЕТНИЦИ,</text:p>
      <text:p text:style-name="P89"/>
      <text:p text:style-name="P90"><text:span text:style-name="T91">С Решение №<text:s/></text:span><text:span text:style-name="T92">247</text:span><text:span text:style-name="T93">, прието на<text:s/></text:span><text:span text:style-name="T94">1</text:span><text:span text:style-name="T95">6</text:span><text:span text:style-name="T96">.0</text:span><text:span text:style-name="T97">7</text:span><text:span text:style-name="T98">.20</text:span><text:span text:style-name="T99">2</text:span><text:span text:style-name="T100">5</text:span><text:span text:style-name="T101">г. по Протокол №<text:s/></text:span><text:span text:style-name="T102">23</text:span><text:span text:style-name="T103">, Общински</text:span><text:span text:style-name="T104">ят</text:span><text:span text:style-name="T105"><text:s/>съвет</text:span><text:span text:style-name="T106"><text:s/>на община<text:s/></text:span><text:span text:style-name="T107">Първомай, е обявил от публична общинска собственост в частна общинска собственост<text:s/></text:span><text:span text:style-name="T108">поземлен имот<text:s/></text:span><text:span text:style-name="T109">№ 59080.800.2014</text:span><text:span text:style-name="T110">, с площ 581 кв.м., с начин на трайно ползване – за<text:s/></text:span><text:span text:style-name="T111">селскостопански, горски, ведомствен път</text:span><text:span text:style-name="T112">, находящ в местността „Землище кв.Дебър”, землището на гр.Първомай</text:span><text:span text:style-name="T113">, общ.Първомай</text:span><text:span text:style-name="T114">, обл.Пловдив,</text:span><text:span text:style-name="T115"><text:s/></text:span><text:span text:style-name="T116">поради това, че<text:s/></text:span><text:span text:style-name="T117">е</text:span><text:span text:style-name="T118"><text:s/>престанал да има предназначението си по чл.3, ал.2 от ЗОС.<text:s/></text:span></text:p>
      <text:p text:style-name="P119"><text:span text:style-name="T120">В изпълнение на горецитираното решение,<text:s/></text:span><text:span text:style-name="T121">Общинска администрация е<text:s/></text:span><text:span text:style-name="T122">предприела</text:span><text:span text:style-name="T123"><text:s/>необходимите процедури за разпореждане<text:s/></text:span><text:span text:style-name="T124">с него.</text:span></text:p>
      <text:p text:style-name="P125"><text:span text:style-name="T126">Данъчн</text:span><text:span text:style-name="T127">а</text:span><text:span text:style-name="T128">т</text:span><text:span text:style-name="T129">а</text:span><text:span text:style-name="T130"><text:s/>оценка на общински</text:span><text:span text:style-name="T131">я</text:span><text:span text:style-name="T132"><text:s/>недвижим имот, съгласно Удостоверение за данъчна оценка по чл.264, ал.1 от ДОПК <text:s/>№ 66100</text:span><text:span text:style-name="T133">53873</text:span><text:span text:style-name="T134">/</text:span><text:span text:style-name="T135">05</text:span><text:span text:style-name="T136">.</text:span><text:span text:style-name="T137">0</text:span><text:span text:style-name="T138">9</text:span><text:span text:style-name="T139">.20</text:span><text:span text:style-name="T140">2</text:span><text:span text:style-name="T141">5</text:span><text:span text:style-name="T142">г., изготвена от<text:s/></text:span><text:span text:style-name="T143">отдел</text:span><text:span text:style-name="T144"><text:s/>МТД</text:span><text:span text:style-name="T145"><text:s/>при ОбА Първомай, е в размер на<text:s/></text:span><text:span text:style-name="T146">1<text:s/></text:span><text:span text:style-name="T147">618</text:span><text:span text:style-name="T148">,</text:span><text:span text:style-name="T149">9</text:span><text:span text:style-name="T150">0</text:span><text:span text:style-name="T151"><text:s/></text:span><text:span text:style-name="T152">лв. (</text:span><text:span text:style-name="T153">хиляда<text:s/></text:span><text:span text:style-name="T154">шестстотин и осемнадесет<text:s/></text:span><text:span text:style-name="T155">лева</text:span><text:span text:style-name="T156"><text:s/>и<text:s/></text:span><text:span text:style-name="T157">девет</text:span><text:span text:style-name="T158">десет стотинки</text:span><text:span text:style-name="T159">).</text:span></text:p>
      <text:p text:style-name="P160"><text:span text:style-name="T161">В</text:span><text:span text:style-name="T162">ъзложен</text:span><text:span text:style-name="T163">а</text:span><text:span text:style-name="T164"><text:s/></text:span><text:span text:style-name="T165">е<text:s/></text:span><text:span text:style-name="T166">и<text:s/></text:span><text:span text:style-name="T167">е<text:s/></text:span><text:span text:style-name="T168">изготвен</text:span><text:span text:style-name="T169">а пазарна</text:span><text:span text:style-name="T170"><text:s/>оценк</text:span><text:span text:style-name="T171">а</text:span><text:span text:style-name="T172"><text:s/>от оценител на недвижими имоти,<text:s/></text:span><text:span text:style-name="T173">коя</text:span><text:span text:style-name="T174">то<text:s/></text:span><text:span text:style-name="T175">е<text:s/></text:span><text:span text:style-name="T176">в<text:s/></text:span><text:span text:style-name="T177">размер<text:s/></text:span><text:span text:style-name="T178">на<text:s/></text:span><text:span text:style-name="T179">3</text:span><text:span text:style-name="T180"><text:s/>0</text:span><text:span text:style-name="T181">20</text:span><text:span text:style-name="T182">,00<text:s/></text:span><text:span text:style-name="T183">лв.</text:span><text:span text:style-name="T184"><text:s/>(</text:span><text:span text:style-name="T185">три<text:s/></text:span><text:span text:style-name="T186">хиляд</text:span><text:span text:style-name="T187">и и двад</text:span><text:span text:style-name="T188">есет</text:span><text:span text:style-name="T189"><text:s/></text:span><text:span text:style-name="T190">лева)</text:span><text:span text:style-name="T191">.</text:span></text:p>
      <text:p text:style-name="P192">Милко Георгиев<text:s/>желае да закупи<text:s/>цитирания по-горе<text:s/>общински имот,<text:s/>граничещ със собствения му<text:s/>поземлен имот с идентификатор<text:s/>59080.181.27, с цел тяхното обединяване.</text:p>
      <text:p text:style-name="P193"/>
      <text:p text:style-name="P194"><text:span text:style-name="T195">Поземлен имот</text:span><text:span text:style-name="T196"><text:s/></text:span><text:span text:style-name="T197">59080.800.2014<text:s/></text:span><text:span text:style-name="T198">от землището на<text:s/></text:span><text:span text:style-name="T199">гр</text:span><text:span text:style-name="T200">.</text:span><text:span text:style-name="T201">Първомай</text:span><text:span text:style-name="T202">, предмет на настоящото предложение,</text:span><text:span text:style-name="T203"><text:s/></text:span><text:span text:style-name="T204">е<text:s/></text:span><text:span text:style-name="T205">включен в Програмата за управление и разпореждане с имотите – общинска собственост в община Първомай през 20</text:span><text:span text:style-name="T206">2</text:span><text:span text:style-name="T207">5</text:span><text:span text:style-name="T208"><text:s/>година</text:span><text:span text:style-name="T209">,</text:span><text:span text:style-name="T210"><text:s/></text:span><text:span text:style-name="T211">приета<text:s/></text:span><text:span text:style-name="T212">с<text:s/></text:span><text:span text:style-name="T213">Решение № 188 от 30.01.2025 год. по Протокол № 17 на</text:span><text:span text:style-name="T214"><text:s/>Общинския съвет на община Първомай</text:span><text:span text:style-name="T215">.</text:span></text:p>
      <text:p text:style-name="P216"/>
      <text:p text:style-name="P217">Предвид изложената фактическа обстановка Ви предлагам следното<text:s/></text:p>
      <text:p text:style-name="P218"/>
      <text:p text:style-name="P219">Р Е Ш Е Н И Е:</text:p>
      <text:p text:style-name="P220"/>
      <text:p text:style-name="P221">На основание чл.21, ал.2, във вр. с ал.1 т.8 от Закон за местното самоуправление и местна администрация,<text:s/>чл.35, ал.1 и чл.41, ал.2 от Закона за общинската собственост, чл.46, ал.1 и чл.58, ал.1<text:s/>от Наредбата за реда за придобиване, управление и разпореждане с общинско имущество, Общински съвет гр. Първомай:</text:p>
      <text:p text:style-name="P222"/>
      <text:p text:style-name="P223"><text:span text:style-name="T224">I</text:span><text:span text:style-name="T225">. Дава съгласие да се извърши продажба чрез</text:span><text:span text:style-name="T226"><text:s/>публичен търг с тайно наддаване на недвижим имот</text:span><text:span text:style-name="T227"><text:s/>– частна общинска собственост, представляващ земеделск</text:span><text:span text:style-name="T228">а земя</text:span><text:span text:style-name="T229">,<text:s/></text:span><text:span text:style-name="T230">а именно</text:span><text:span text:style-name="T231">:</text:span></text:p>
      <text:p text:style-name="P232"><text:span text:style-name="T233">1</text:span><text:span text:style-name="T234">.</text:span><text:span text:style-name="T235">1.</text:span><text:span text:style-name="T236"><text:s/></text:span><text:span text:style-name="T237">Поземлен имот с идентификатор</text:span><text:span text:style-name="T238"><text:s/>59080.800.2014</text:span><text:span text:style-name="T239"><text:s/>по<text:s/></text:span><text:span text:style-name="T240">КККР</text:span><text:span text:style-name="T241"><text:s/></text:span><text:span text:style-name="T242">гр</text:span><text:span text:style-name="T243">.</text:span><text:span text:style-name="T244">Първомай</text:span><text:span text:style-name="T245">, общ</text:span><text:span text:style-name="T246">.</text:span><text:span text:style-name="T247">Първомай, обл</text:span><text:span text:style-name="T248">.</text:span><text:span text:style-name="T249">Пловдив, одобрени със Заповед № РД-18-75</text:span><text:span text:style-name="T250">8</text:span><text:span text:style-name="T251">/22.10.2019 г. на Изп</text:span><text:span text:style-name="T252">.</text:span><text:span text:style-name="T253">директор на АГКК, местността „</text:span><text:span text:style-name="T254">Землище кв.Дебър</text:span><text:span text:style-name="T255">”</text:span><text:span text:style-name="T256">,</text:span><text:span text:style-name="T257"><text:s/>с площ<text:s/></text:span><text:span text:style-name="T258">581</text:span><text:span text:style-name="T259"><text:s/>кв.м., трайно предназначение на територията: Земеделска,<text:s/></text:span><text:span text:style-name="T260">начин на трайно ползване –<text:s/></text:span><text:span text:style-name="T261">за<text:s/></text:span><text:span text:style-name="T262">селскостопански, горски, ведомствен път, категория на земята</text:span><text:span text:style-name="T263"><text:s/>при неполивни условия</text:span><text:span text:style-name="T264">:<text:s/></text:span><text:span text:style-name="T265">0</text:span><text:span text:style-name="T266">,<text:s/></text:span><text:span text:style-name="T267">предишен идентификатор: 59080.800.985,<text:s/></text:span><text:span text:style-name="T268">номер по предходен план</text:span><text:span text:style-name="T269">: няма</text:span><text:span text:style-name="T270">, собственик: Община Първомай</text:span><text:span text:style-name="T271">, при граници и съседи:<text:s/></text:span><text:span text:style-name="T272">59080.892.9903, 59080.800.2015, 59080.870.1, 59080.181.27.</text:span></text:p>
      <text:p text:style-name="P273"><text:span text:style-name="T274">1</text:span><text:span text:style-name="T275">.</text:span><text:span text:style-name="T276">2.</text:span><text:span text:style-name="T277"><text:s/>Одобрява пазарна оценка в размер на</text:span><text:span text:style-name="T278"><text:s/></text:span><text:span text:style-name="T279">3</text:span><text:span text:style-name="T280"><text:s/>0</text:span><text:span text:style-name="T281">20,00<text:s/></text:span><text:span text:style-name="T282">лв. (три хиляди и двадесет</text:span><text:span text:style-name="T283"><text:s/></text:span><text:span text:style-name="T284">лева)</text:span><text:span text:style-name="T285"><text:s/>за описания по т.</text:span><text:span text:style-name="T286">І</text:span><text:span text:style-name="T287">.</text:span><text:span text:style-name="T288">1.</text:span><text:span text:style-name="T289"><text:s/>общински имот, изготвена от оценител на недвижими имоти.</text:span></text:p>
      <text:p text:style-name="P290"><text:span text:style-name="T291">1</text:span><text:span text:style-name="T292">.</text:span><text:span text:style-name="T293">3.</text:span><text:span text:style-name="T294"><text:s/>Определя начална тръжна цена в размер</text:span><text:span text:style-name="T295"><text:s/></text:span><text:span text:style-name="T296">на<text:s/></text:span><text:span text:style-name="T297">3</text:span><text:span text:style-name="T298"><text:s/>0</text:span><text:span text:style-name="T299">20,00<text:s/></text:span><text:span text:style-name="T300">лв. (три хиляди и двадесет</text:span><text:span text:style-name="T301"><text:s/></text:span><text:span text:style-name="T302">лева).</text:span></text:p>
      <text:p text:style-name="P303"><text:span text:style-name="T304">II</text:span><text:span text:style-name="T305">.</text:span><text:span text:style-name="T306"><text:s/>Възлага на кмета на Община Първомай да извърши последващите действия по изпълнение на решението.</text:span></text:p>
      <text:p text:style-name="P307"/>
      <text:p text:style-name="P308"><text:span text:style-name="T309">Мотиви:</text:span><text:span text:style-name="T310"><text:s/></text:span><text:span text:style-name="T311">Настоящото решение се приема във връзка с</text:span><text:span text:style-name="T312"><text:s/>изпълнение на<text:s/></text:span><text:span text:style-name="T313">Решение<text:s/></text:span><text:span text:style-name="T314">№<text:s/></text:span><text:span text:style-name="T315">247</text:span><text:span text:style-name="T316">, прието на<text:s/></text:span><text:span text:style-name="T317">16.07</text:span><text:span text:style-name="T318">.202</text:span><text:span text:style-name="T319">5</text:span><text:span text:style-name="T320">г. по Протокол №<text:s/></text:span><text:span text:style-name="T321">23</text:span><text:span text:style-name="T322"><text:s/></text:span><text:span text:style-name="T323">на</text:span><text:span text:style-name="T324"><text:s/>Общински</text:span><text:span text:style-name="T325">я</text:span><text:span text:style-name="T326"><text:s/>съвет</text:span><text:span text:style-name="T327"><text:s/>на</text:span><text:span text:style-name="T328"><text:s/></text:span><text:span text:style-name="T329">община<text:s/></text:span><text:span text:style-name="T330">Първомай и<text:s/></text:span><text:span text:style-name="T331">с цел насърчаване и подкрепяне на инвестиционния процес на малкия и среден бизнес на територията на община</text:span><text:span text:style-name="T332">та.</text:span></text:p>
      <text:p text:style-name="P333"/>
      <text:p text:style-name="P334"><text:span text:style-name="T335">Приложение:</text:span><text:span text:style-name="T336"><text:s/></text:span><text:span text:style-name="T337">Скиц</text:span><text:span text:style-name="T338">а</text:span><text:span text:style-name="T339"><text:s/>на<text:s/></text:span><text:span text:style-name="T340">поземлен имот<text:s/></text:span><text:span text:style-name="T341">№<text:s/></text:span><text:span text:style-name="T342">59080.800.2014</text:span><text:span text:style-name="T343"><text:s/></text:span><text:span text:style-name="T344">от землището на<text:s/></text:span><text:span text:style-name="T345">гр</text:span><text:span text:style-name="T346">.</text:span><text:span text:style-name="T347">Първомай</text:span><text:span text:style-name="T348">,<text:s/></text:span><text:span text:style-name="T349">п</text:span><text:span text:style-name="T350">азарн</text:span><text:span text:style-name="T351">а</text:span><text:span text:style-name="T352"><text:s/>и данъчн</text:span><text:span text:style-name="T353">а</text:span><text:span text:style-name="T354"><text:s/>оценк</text:span><text:span text:style-name="T355">и</text:span><text:span text:style-name="T356"><text:s/>на имот</text:span><text:span text:style-name="T357">а</text:span><text:span text:style-name="T358">.</text:span></text:p>
      <text:p text:style-name="P359"/>
      <text:p text:style-name="P360"/>
      <text:p text:style-name="P361"/>
      <text:p text:style-name="P362"/>
      <text:p text:style-name="P363">ВНОСИТЕЛ:</text:p>
      <text:p text:style-name="P364">ХАМДИ МУСТАФА</text:p>
      <text:p text:style-name="Нормален"><text:span text:style-name="T365">Заместник кмет на<text:s/></text:span><text:span text:style-name="T366">O</text:span><text:span text:style-name="T367">бщина Първомай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5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0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1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2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45694in" svg:y="-0.00764in" svg:width="2.85417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</text:span><text:span text:style-name="T34">872</text:span></text:p>
              <text:p text:style-name="P35"/>
            </table:table-cell>
            <table:table-cell table:style-name="TableCell36">
              <text:p text:style-name="Горенколонтитул"><text:span text:style-name="T37">Е:</text:span><text:span text:style-name="T38">mail</text:span><text:span text:style-name="T39"><text:s/></text:span><text:a xlink:href="mailto:obaparv@parvomai.bg" office:target-frame-name="_top" xlink:show="replace"><text:span text:style-name="T40">obaparv@parvomai.bg</text:span></text:a></text:p>
              <text:p text:style-name="P41">http://www.parvomai.bg/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09-18T07:03:00Z</meta:creation-date>
    <dc:date>2025-09-18T07:03:00Z</dc:date>
    <meta:print-date>2024-04-15T11:29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58" meta:character-count="3732" meta:row-count="26" meta:non-whitespace-character-count="3181"/>
  </office:meta>
</office:document-meta>
</file>