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style:style style:name="P1" style:parent-style-name="Нормален" style:master-page-name="MPF0" style:family="paragraph">
      <style:paragraph-properties fo:break-before="page" fo:text-align="center">
        <style:tab-stops>
          <style:tab-stop style:type="left" style:position="0.6041in"/>
        </style:tab-stops>
      </style:paragraph-properties>
      <style:text-properties fo:font-weight="bold" style:font-weight-asian="bold" fo:text-transform="uppercase" fo:font-size="12pt" style:font-size-asian="12pt" style:font-size-complex="12pt" fo:language="bg" fo:country="BG"/>
    </style:style>
    <style:style style:name="P51" style:parent-style-name="Нормален" style:family="paragraph">
      <style:text-properties fo:font-weight="bold" style:font-weight-asian="bold" fo:font-size="12pt" style:font-size-asian="12pt" style:font-size-complex="12pt"/>
    </style:style>
    <style:style style:name="P52" style:parent-style-name="Нормален" style:family="paragraph">
      <style:text-properties fo:font-weight="bold" style:font-weight-asian="bold" fo:font-size="12pt" style:font-size-asian="12pt" style:font-size-complex="12pt"/>
    </style:style>
    <style:style style:name="T5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54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55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56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57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58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59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60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61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62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63" style:parent-style-name="Нормален" style:family="paragraph">
      <style:paragraph-properties fo:text-align="center"/>
      <style:text-properties fo:font-weight="bold" style:font-weight-asian="bold" fo:color="#FF0000" fo:font-size="12pt" style:font-size-asian="12pt" style:font-size-complex="12pt" fo:language="ru" fo:country="RU"/>
    </style:style>
    <style:style style:name="P64" style:parent-style-name="Нормален" style:family="paragraph">
      <style:paragraph-properties fo:text-align="center"/>
    </style:style>
    <style:style style:name="T6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71" style:parent-style-name="Нормален" style:family="paragraph">
      <style:paragraph-properties fo:text-align="justify" fo:text-indent="0.4916in"/>
      <style:text-properties fo:font-weight="bold" style:font-weight-asian="bold" fo:font-size="12pt" style:font-size-asian="12pt" style:font-size-complex="12pt"/>
    </style:style>
    <style:style style:name="P72" style:parent-style-name="Нормален" style:family="paragraph">
      <style:paragraph-properties fo:text-align="justify" fo:text-indent="0.4916in"/>
      <style:text-properties fo:font-weight="bold" style:font-weight-asian="bold" fo:font-size="12pt" style:font-size-asian="12pt" style:font-size-complex="12pt" fo:language="ru" fo:country="RU"/>
    </style:style>
    <style:style style:name="P73" style:parent-style-name="Нормален" style:family="paragraph">
      <style:paragraph-properties fo:text-align="justify" fo:text-indent="0.4916in"/>
      <style:text-properties fo:font-weight="bold" style:font-weight-asian="bold" fo:font-size="12pt" style:font-size-asian="12pt" style:font-size-complex="12pt" fo:language="ru" fo:country="RU"/>
    </style:style>
    <style:style style:name="P74" style:parent-style-name="Нормален" style:family="paragraph">
      <style:paragraph-properties fo:text-align="center" fo:text-indent="0.4916in"/>
      <style:text-properties fo:font-size="12pt" style:font-size-asian="12pt" style:font-size-complex="12pt" fo:language="ru" fo:country="RU"/>
    </style:style>
    <style:style style:name="P75" style:parent-style-name="Нормален" style:family="paragraph">
      <style:paragraph-properties fo:text-indent="0.4916in"/>
      <style:text-properties fo:font-weight="bold" style:font-weight-asian="bold" fo:font-size="12pt" style:font-size-asian="12pt" style:font-size-complex="12pt" fo:language="ru" fo:country="RU"/>
    </style:style>
    <style:style style:name="P76" style:parent-style-name="Нормален" style:family="paragraph">
      <style:paragraph-properties fo:text-align="justify" fo:text-indent="0.4916in"/>
    </style:style>
    <style:style style:name="T7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2" style:parent-style-name="Шрифтнаабзацапоподразбиране" style:family="text">
      <style:text-properties fo:font-size="12pt" style:font-size-asian="12pt" style:font-size-complex="12pt"/>
    </style:style>
    <style:style style:name="T8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5" style:parent-style-name="Шрифтнаабзацапоподразбиране" style:family="text">
      <style:text-properties fo:font-size="12pt" style:font-size-asian="12pt" style:font-size-complex="12pt"/>
    </style:style>
    <style:style style:name="T86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87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88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89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90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91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92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93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94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95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96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97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98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29" style:parent-style-name="Нормален" style:family="paragraph">
      <style:paragraph-properties fo:text-align="justify" fo:text-indent="0.4916in"/>
    </style:style>
    <style:style style:name="T13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1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13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3" style:parent-style-name="Шрифтнаабзацапоподразбиране" style:family="text">
      <style:text-properties fo:font-size="12pt" style:font-size-asian="12pt" style:font-size-complex="12pt"/>
    </style:style>
    <style:style style:name="T1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5" style:parent-style-name="Шрифтнаабзацапоподразбиране" style:family="text">
      <style:text-properties fo:color="#FF0000" fo:font-size="12pt" style:font-size-asian="12pt" style:font-size-complex="12pt" fo:language="bg" fo:country="BG"/>
    </style:style>
    <style:style style:name="T1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7" style:parent-style-name="Шрифтнаабзацапоподразбиране" style:family="text">
      <style:text-properties fo:font-size="12pt" style:font-size-asian="12pt" style:font-size-complex="12pt"/>
    </style:style>
    <style:style style:name="T1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9" style:parent-style-name="Шрифтнаабзацапоподразбиране" style:family="text">
      <style:text-properties fo:font-size="12pt" style:font-size-asian="12pt" style:font-size-complex="12pt"/>
    </style:style>
    <style:style style:name="T14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49" style:parent-style-name="Нормален" style:family="paragraph">
      <style:paragraph-properties fo:text-align="justify" fo:text-indent="0.4916in"/>
    </style:style>
    <style:style style:name="T15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1" style:parent-style-name="Шрифтнаабзацапоподразбиране" style:family="text">
      <style:text-properties fo:font-size="12pt" style:font-size-asian="12pt" style:font-size-complex="12pt"/>
    </style:style>
    <style:style style:name="T1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3" style:parent-style-name="Шрифтнаабзацапоподразбиране" style:family="text">
      <style:text-properties fo:font-size="12pt" style:font-size-asian="12pt" style:font-size-complex="12pt"/>
    </style:style>
    <style:style style:name="T1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5" style:parent-style-name="Шрифтнаабзацапоподразбиране" style:family="text">
      <style:text-properties fo:font-size="12pt" style:font-size-asian="12pt" style:font-size-complex="12pt"/>
    </style:style>
    <style:style style:name="T1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7" style:parent-style-name="Шрифтнаабзацапоподразбиране" style:family="text">
      <style:text-properties fo:font-size="12pt" style:font-size-asian="12pt" style:font-size-complex="12pt"/>
    </style:style>
    <style:style style:name="T1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9" style:parent-style-name="Шрифтнаабзацапоподразбиране" style:family="text">
      <style:text-properties fo:font-size="12pt" style:font-size-asian="12pt" style:font-size-complex="12pt"/>
    </style:style>
    <style:style style:name="T160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161" style:parent-style-name="Шрифтнаабзацапоподразбиране" style:family="text">
      <style:text-properties fo:font-size="12pt" style:font-size-asian="12pt" style:font-size-complex="12pt"/>
    </style:style>
    <style:style style:name="T162" style:parent-style-name="Шрифтнаабзацапоподразбиране" style:family="text">
      <style:text-properties fo:color="#FF0000" fo:font-size="12pt" style:font-size-asian="12pt" style:font-size-complex="12pt"/>
    </style:style>
    <style:style style:name="T163" style:parent-style-name="Шрифтнаабзацапоподразбиране" style:family="text">
      <style:text-properties fo:font-size="12pt" style:font-size-asian="12pt" style:font-size-complex="12pt"/>
    </style:style>
    <style:style style:name="T1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5" style:parent-style-name="Шрифтнаабзацапоподразбиране" style:family="text">
      <style:text-properties fo:font-size="12pt" style:font-size-asian="12pt" style:font-size-complex="12pt"/>
    </style:style>
    <style:style style:name="T1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67" style:parent-style-name="Нормален" style:family="paragraph">
      <style:paragraph-properties fo:text-align="justify" fo:text-indent="0.1972in"/>
      <style:text-properties fo:font-size="12pt" style:font-size-asian="12pt" style:font-size-complex="12pt" fo:language="ru" fo:country="RU"/>
    </style:style>
    <style:style style:name="P168" style:parent-style-name="Нормален" style:family="paragraph">
      <style:paragraph-properties fo:text-align="justify" fo:text-indent="0.3937in"/>
    </style:style>
    <style:style style:name="T1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3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174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17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7" style:parent-style-name="Шрифтнаабзацапоподразбиране" style:family="text">
      <style:text-properties fo:font-size="12pt" style:font-size-asian="12pt" style:font-size-complex="12pt"/>
    </style:style>
    <style:style style:name="T1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2" style:parent-style-name="Шрифтнаабзацапоподразбиране" style:family="text">
      <style:text-properties fo:font-size="12pt" style:font-size-asian="12pt" style:font-size-complex="12pt"/>
    </style:style>
    <style:style style:name="T18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85" style:parent-style-name="Нормален" style:family="paragraph">
      <style:paragraph-properties fo:text-indent="0.1972in"/>
    </style:style>
    <style:style style:name="T18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8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188" style:parent-style-name="Нормален" style:family="paragraph">
      <style:paragraph-properties fo:text-align="justify">
        <style:tab-stops>
          <style:tab-stop style:type="left" style:position="0.6979in"/>
        </style:tab-stops>
      </style:paragraph-properties>
    </style:style>
    <style:style style:name="T18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90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191" style:parent-style-name="Нормален" style:family="paragraph">
      <style:text-properties fo:font-size="12pt" style:font-size-asian="12pt" style:font-size-complex="12pt" fo:language="ru" fo:country="RU"/>
    </style:style>
    <style:style style:name="P192" style:parent-style-name="Нормален" style:family="paragraph">
      <style:paragraph-properties fo:text-align="justify" fo:text-indent="0.4916in"/>
    </style:style>
    <style:style style:name="T19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9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95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9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197" style:parent-style-name="Нормален" style:family="paragraph">
      <style:paragraph-properties fo:text-align="justify" fo:text-indent="0.1972in"/>
      <style:text-properties fo:font-weight="bold" style:font-weight-asian="bold" fo:font-size="12pt" style:font-size-asian="12pt" style:font-size-complex="12pt" fo:language="ru" fo:country="RU"/>
    </style:style>
    <style:style style:name="P198" style:parent-style-name="Нормален" style:family="paragraph">
      <style:paragraph-properties fo:text-align="justify" fo:text-indent="0.4916in"/>
    </style:style>
    <style:style style:name="T19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0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01" style:parent-style-name="Нормален" style:family="paragraph">
      <style:paragraph-properties fo:text-align="justify" fo:text-indent="0.4916in"/>
    </style:style>
    <style:style style:name="T20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4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2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6" style:parent-style-name="Шрифтнаабзацапоподразбиране" style:family="text">
      <style:text-properties fo:font-size="12pt" style:font-size-asian="12pt" style:font-size-complex="12pt"/>
    </style:style>
    <style:style style:name="T2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8" style:parent-style-name="Шрифтнаабзацапоподразбиране" style:family="text">
      <style:text-properties fo:color="#FF0000" fo:font-size="12pt" style:font-size-asian="12pt" style:font-size-complex="12pt" fo:language="bg" fo:country="BG"/>
    </style:style>
    <style:style style:name="T2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0" style:parent-style-name="Шрифтнаабзацапоподразбиране" style:family="text">
      <style:text-properties fo:font-size="12pt" style:font-size-asian="12pt" style:font-size-complex="12pt"/>
    </style:style>
    <style:style style:name="T2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2" style:parent-style-name="Шрифтнаабзацапоподразбиране" style:family="text">
      <style:text-properties fo:font-size="12pt" style:font-size-asian="12pt" style:font-size-complex="12pt"/>
    </style:style>
    <style:style style:name="T21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22" style:parent-style-name="Нормален" style:family="paragraph">
      <style:paragraph-properties fo:text-align="justify" fo:text-indent="0.4916in"/>
      <style:text-properties fo:font-size="12pt" style:font-size-asian="12pt" style:font-size-complex="12pt" fo:language="ru" fo:country="RU"/>
    </style:style>
    <style:style style:name="P223" style:parent-style-name="Нормален" style:family="paragraph">
      <style:paragraph-properties fo:text-align="justify" fo:text-indent="0.4916in"/>
    </style:style>
    <style:style style:name="T22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2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2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7" style:parent-style-name="Шрифтнаабзацапоподразбиране" style:family="text">
      <style:text-properties fo:font-size="12pt" style:font-size-asian="12pt" style:font-size-complex="12pt"/>
    </style:style>
    <style:style style:name="T2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9" style:parent-style-name="Шрифтнаабзацапоподразбиране" style:family="text">
      <style:text-properties fo:font-size="12pt" style:font-size-asian="12pt" style:font-size-complex="12pt"/>
    </style:style>
    <style:style style:name="T2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1" style:parent-style-name="Шрифтнаабзацапоподразбиране" style:family="text">
      <style:text-properties fo:font-size="12pt" style:font-size-asian="12pt" style:font-size-complex="12pt"/>
    </style:style>
    <style:style style:name="T2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3" style:parent-style-name="Шрифтнаабзацапоподразбиране" style:family="text">
      <style:text-properties fo:font-size="12pt" style:font-size-asian="12pt" style:font-size-complex="12pt"/>
    </style:style>
    <style:style style:name="T2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5" style:parent-style-name="Шрифтнаабзацапоподразбиране" style:family="text">
      <style:text-properties fo:font-size="12pt" style:font-size-asian="12pt" style:font-size-complex="12pt"/>
    </style:style>
    <style:style style:name="T236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237" style:parent-style-name="Шрифтнаабзацапоподразбиране" style:family="text">
      <style:text-properties fo:font-size="12pt" style:font-size-asian="12pt" style:font-size-complex="12pt"/>
    </style:style>
    <style:style style:name="T238" style:parent-style-name="Шрифтнаабзацапоподразбиране" style:family="text">
      <style:text-properties fo:color="#FF0000" fo:font-size="12pt" style:font-size-asian="12pt" style:font-size-complex="12pt"/>
    </style:style>
    <style:style style:name="T239" style:parent-style-name="Шрифтнаабзацапоподразбиране" style:family="text">
      <style:text-properties fo:font-size="12pt" style:font-size-asian="12pt" style:font-size-complex="12pt"/>
    </style:style>
    <style:style style:name="T2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1" style:parent-style-name="Шрифтнаабзацапоподразбиране" style:family="text">
      <style:text-properties fo:font-size="12pt" style:font-size-asian="12pt" style:font-size-complex="12pt"/>
    </style:style>
    <style:style style:name="T2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43" style:parent-style-name="Нормален" style:family="paragraph">
      <style:paragraph-properties fo:text-align="justify" fo:text-indent="0.4916in"/>
    </style:style>
    <style:style style:name="T2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49" style:parent-style-name="Нормален" style:family="paragraph">
      <style:paragraph-properties fo:text-align="justify" fo:text-indent="0.4916in"/>
    </style:style>
    <style:style style:name="T25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5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2" style:parent-style-name="Шрифтнаабзацапоподразбиране" style:family="text">
      <style:text-properties fo:font-size="12pt" style:font-size-asian="12pt" style:font-size-complex="12pt"/>
    </style:style>
    <style:style style:name="T2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4" style:parent-style-name="Шрифтнаабзацапоподразбиране" style:family="text">
      <style:text-properties fo:font-size="12pt" style:font-size-asian="12pt" style:font-size-complex="12pt"/>
    </style:style>
    <style:style style:name="T2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6" style:parent-style-name="Шрифтнаабзацапоподразбиране" style:family="text">
      <style:text-properties fo:font-size="12pt" style:font-size-asian="12pt" style:font-size-complex="12pt"/>
    </style:style>
    <style:style style:name="T2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8" style:parent-style-name="Шрифтнаабзацапоподразбиране" style:family="text">
      <style:text-properties fo:font-size="12pt" style:font-size-asian="12pt" style:font-size-complex="12pt"/>
    </style:style>
    <style:style style:name="T2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0" style:parent-style-name="Шрифтнаабзацапоподразбиране" style:family="text">
      <style:text-properties fo:font-size="12pt" style:font-size-asian="12pt" style:font-size-complex="12pt"/>
    </style:style>
    <style:style style:name="T2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2" style:parent-style-name="Шрифтнаабзацапоподразбиране" style:family="text">
      <style:text-properties fo:font-size="12pt" style:font-size-asian="12pt" style:font-size-complex="12pt"/>
    </style:style>
    <style:style style:name="T2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4" style:parent-style-name="Шрифтнаабзацапоподразбиране" style:family="text">
      <style:text-properties style:font-weight-complex="bold" fo:font-size="12pt" style:font-size-asian="12pt" style:font-size-complex="12pt" fo:language="ru" fo:country="RU"/>
    </style:style>
    <style:style style:name="T265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66" style:parent-style-name="Шрифтнаабзацапоподразбиране" style:family="text">
      <style:text-properties style:font-weight-complex="bold" fo:font-size="12pt" style:font-size-asian="12pt" style:font-size-complex="12pt" fo:language="ru" fo:country="RU"/>
    </style:style>
    <style:style style:name="T267" style:parent-style-name="apple-converted-space" style:family="text">
      <style:text-properties style:font-weight-complex="bold" fo:font-size="12pt" style:font-size-asian="12pt" style:font-size-complex="12pt"/>
    </style:style>
    <style:style style:name="T268" style:parent-style-name="Шрифтнаабзацапоподразбиране" style:family="text">
      <style:text-properties style:font-weight-complex="bold" fo:font-size="12pt" style:font-size-asian="12pt" style:font-size-complex="12pt" fo:language="ru" fo:country="RU"/>
    </style:style>
    <style:style style:name="T269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70" style:parent-style-name="Шрифтнаабзацапоподразбиране" style:family="text">
      <style:text-properties style:font-weight-complex="bold" fo:font-size="12pt" style:font-size-asian="12pt" style:font-size-complex="12pt" fo:language="ru" fo:country="RU"/>
    </style:style>
    <style:style style:name="T271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5" style:parent-style-name="apple-converted-space" style:family="text">
      <style:text-properties fo:font-size="12pt" style:font-size-asian="12pt" style:font-size-complex="12pt"/>
    </style:style>
    <style:style style:name="T2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79" style:parent-style-name="Нормален" style:family="paragraph">
      <style:paragraph-properties fo:text-align="justify" fo:text-indent="0.1972in"/>
    </style:style>
    <style:style style:name="T28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8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82" style:parent-style-name="Нормален" style:family="paragraph">
      <style:paragraph-properties fo:text-align="justify" fo:text-indent="0.4916in"/>
    </style:style>
    <style:style style:name="T28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8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8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87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  <style:style style:name="P288" style:parent-style-name="Нормален" style:family="paragraph">
      <style:paragraph-properties fo:text-align="justify" fo:text-indent="0.4916in"/>
    </style:style>
    <style:style style:name="T28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9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9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2" style:parent-style-name="Шрифтнаабзацапоподразбиране" style:family="text">
      <style:text-properties fo:font-size="12pt" style:font-size-asian="12pt" style:font-size-complex="12pt"/>
    </style:style>
    <style:style style:name="T2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4" style:parent-style-name="Шрифтнаабзацапоподразбиране" style:family="text">
      <style:text-properties fo:font-size="12pt" style:font-size-asian="12pt" style:font-size-complex="12pt"/>
    </style:style>
    <style:style style:name="T29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8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299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300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301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302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303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304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305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306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30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18" style:parent-style-name="Нормален" style:family="paragraph">
      <style:paragraph-properties fo:text-align="justify" fo:text-indent="0.4916in"/>
      <style:text-properties fo:font-weight="bold" style:font-weight-asian="bold" fo:font-size="12pt" style:font-size-asian="12pt" style:font-size-complex="12pt" fo:language="ru" fo:country="RU"/>
    </style:style>
    <style:style style:name="P319" style:parent-style-name="Нормален" style:family="paragraph">
      <style:paragraph-properties fo:text-align="justify" fo:text-indent="0.4916in"/>
    </style:style>
    <style:style style:name="T32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2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26" style:parent-style-name="Нормален" style:family="paragraph">
      <style:paragraph-properties fo:text-align="justify"/>
      <style:text-properties fo:font-weight="bold" style:font-weight-asian="bold" fo:color="#FF0000" fo:font-size="12pt" style:font-size-asian="12pt" style:font-size-complex="12pt" fo:language="bg" fo:country="BG"/>
    </style:style>
    <style:style style:name="P327" style:parent-style-name="Нормален" style:family="paragraph">
      <style:paragraph-properties fo:text-align="justify" fo:text-indent="0.1972in"/>
      <style:text-properties fo:font-weight="bold" style:font-weight-asian="bold" fo:color="#FF0000" fo:font-size="12pt" style:font-size-asian="12pt" style:font-size-complex="12pt" fo:language="ru" fo:country="RU"/>
    </style:style>
    <style:style style:name="P328" style:parent-style-name="Нормален" style:family="paragraph">
      <style:paragraph-properties fo:text-align="justify" fo:text-indent="0.1972in"/>
      <style:text-properties fo:font-weight="bold" style:font-weight-asian="bold" fo:color="#FF0000" fo:font-size="12pt" style:font-size-asian="12pt" style:font-size-complex="12pt" fo:language="ru" fo:country="RU"/>
    </style:style>
    <style:style style:name="P329" style:parent-style-name="Нормален" style:family="paragraph">
      <style:paragraph-properties fo:text-align="justify" fo:text-indent="0.1972in"/>
      <style:text-properties fo:font-size="12pt" style:font-size-asian="12pt" style:font-size-complex="12pt" fo:language="ru" fo:country="RU"/>
    </style:style>
    <style:style style:name="P330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331" style:parent-style-name="Нормален" style:family="paragraph">
      <style:paragraph-properties fo:text-align="justify"/>
    </style:style>
    <style:style style:name="T33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333" style:parent-style-name="Нормален" style:family="paragraph">
      <style:paragraph-properties fo:text-align="justify"/>
    </style:style>
    <style:style style:name="T3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36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51"/>
      <text:p text:style-name="P52"/>
      <text:p text:style-name="Нормален"><text:span text:style-name="T53">ДО<text:s/></text:span></text:p>
      <text:p text:style-name="P54">ОБЩИНСКИЯ<text:s/>СЪВЕТ</text:p>
      <text:p text:style-name="P55">НА ОБЩИНА<text:s/>ПЪРВОМАЙ</text:p>
      <text:p text:style-name="P56"/>
      <text:p text:style-name="P57"/>
      <text:p text:style-name="P58"/>
      <text:p text:style-name="P59"/>
      <text:p text:style-name="P60"/>
      <text:p text:style-name="P61"/>
      <text:p text:style-name="P62">П Р Е Д Л О Ж Е Н И Е</text:p>
      <text:p text:style-name="P63"/>
      <text:p text:style-name="P64"><text:span text:style-name="T65">От<text:s/></text:span><text:span text:style-name="T66">Радослава Ставрева -</text:span><text:span text:style-name="T67"><text:s/></text:span><text:span text:style-name="T68">зам.<text:s/></text:span><text:span text:style-name="T69">кмет</text:span><text:span text:style-name="T70"><text:s/>на Община Първомай</text:span></text:p>
      <text:p text:style-name="P71"/>
      <text:p text:style-name="P72">Относно: Отдаване под наем на част от недвижим имот – публична общинска собственост, по реда на чл.14, ал.7 от ЗОС.<text:s/></text:p>
      <text:p text:style-name="P73"/>
      <text:p text:style-name="P74">ДАМИ и ГОСПОДА ОБЩИНСКИ СЪВЕТНИЦИ,</text:p>
      <text:p text:style-name="P75"/>
      <text:p text:style-name="P76"><text:span text:style-name="T77">В изпълнение на годишна</text:span><text:span text:style-name="T78">та</text:span><text:span text:style-name="T79"><text:s/>програма за управление и разпореждане<text:s/></text:span><text:span text:style-name="T80">с</text:span><text:span text:style-name="T81"><text:s/>имоти общинска собственост на територията на Община Първомай през 202</text:span><text:span text:style-name="T82">5</text:span><text:span text:style-name="T83">г.</text:span><text:span text:style-name="T84">,</text:span><text:span text:style-name="T85"><text:s/></text:span><text:span text:style-name="T86">приета с Решение<text:s/></text:span><text:span text:style-name="T87">№<text:s/></text:span><text:span text:style-name="T88">188</text:span><text:span text:style-name="T89"><text:s/>от<text:s/></text:span><text:span text:style-name="T90">30</text:span><text:span text:style-name="T91">.0</text:span><text:span text:style-name="T92">1</text:span><text:span text:style-name="T93">.20</text:span><text:span text:style-name="T94">2</text:span><text:span text:style-name="T95">5</text:span><text:span text:style-name="T96"><text:s/>год</text:span><text:span text:style-name="T97">.<text:s/></text:span><text:span text:style-name="T98">на Общински съвет гр.Първомай и в</text:span><text:span text:style-name="T99">ъв връзка с<text:s/></text:span><text:span text:style-name="T100">изтичане срока на</text:span><text:span text:style-name="T101"><text:s/></text:span><text:span text:style-name="T102">договор</text:span><text:span text:style-name="T103">и</text:span><text:span text:style-name="T104"><text:s/>за</text:span><text:span text:style-name="T105"><text:s/></text:span><text:span text:style-name="T106">наем<text:s/></text:span><text:span text:style-name="T107">на<text:s/></text:span><text:span text:style-name="T108">недвижим</text:span><text:span text:style-name="T109">и</text:span><text:span text:style-name="T110"><text:s/>имот</text:span><text:span text:style-name="T111">и</text:span><text:span text:style-name="T112"><text:s/></text:span><text:span text:style-name="T113">– публична общинска собственост,</text:span><text:span text:style-name="T114"><text:s/></text:span><text:span text:style-name="T115">представляващи<text:s/></text:span><text:span text:style-name="T116">терен</text:span><text:span text:style-name="T117">и за търговски цели</text:span><text:span text:style-name="T118"><text:s/></text:span><text:span text:style-name="T119">Общинска администрация гр.Първомай следва да предприеме необходимите процедури</text:span><text:span text:style-name="T120">,<text:s/></text:span><text:span text:style-name="T121">с цел</text:span><text:span text:style-name="T122"><text:s/>отдаване под наем на следни</text:span><text:span text:style-name="T123">те</text:span><text:span text:style-name="T124"><text:s/>недвижим</text:span><text:span text:style-name="T125">и</text:span><text:span text:style-name="T126"><text:s/>имот</text:span><text:span text:style-name="T127">и</text:span><text:span text:style-name="T128">:</text:span></text:p>
      <text:p text:style-name="P129"><text:span text:style-name="T130">1. Терен<text:s/></text:span><text:span text:style-name="T131">за търговски цели<text:s/></text:span><text:span text:style-name="T132">с площ от 8,50 кв.м.</text:span><text:span text:style-name="T133">,<text:s/></text:span><text:span text:style-name="T134">находящ се в североизточната</text:span><text:span text:style-name="T135"><text:s/></text:span><text:span text:style-name="T136">част на УПИ І – СОНС, културен дом от квартал 48 по регулационния план на с.Искра, общ.Първомай, обл.Пловдив, одобрен със заповед № 308/1971г., при граници на терена: от три страни УПИ І – СОНС, културен дом и улица, граници на УПИ: площадно пространство, улица с о.т. №133-148-149, УПИ ІІ –<text:s/></text:span><text:span text:style-name="T137">606, УПИ Х – 613 и улица</text:span><text:span text:style-name="T138"><text:s/>с о.т. №331-332</text:span><text:span text:style-name="T139">.<text:s/></text:span><text:span text:style-name="T140">За имота е съставен Акт за ПОС № 218/11.09.</text:span><text:span text:style-name="T141">2000</text:span><text:span text:style-name="T142">г</text:span><text:span text:style-name="T143">.,<text:s/></text:span><text:span text:style-name="T144">вписан в АВ - Службата по вписвания Първомай под №</text:span><text:span text:style-name="T145"><text:s/>139</text:span><text:span text:style-name="T146">, том 8, дв.вх. № 2517 на 25.1</text:span><text:span text:style-name="T147">0</text:span><text:span text:style-name="T148">.2005 г.</text:span></text:p>
      <text:p text:style-name="P149"><text:span text:style-name="T150">2.<text:s/></text:span><text:span text:style-name="T151">Терен за търговски цели с площ от 30 кв</text:span><text:span text:style-name="T152">.</text:span><text:span text:style-name="T153">м</text:span><text:span text:style-name="T154">.</text:span><text:span text:style-name="T155">,<text:s/></text:span><text:span text:style-name="T156">находящ се на площадно пространство<text:s/></text:span><text:span text:style-name="T157">на северната регулационна<text:s/></text:span><text:span text:style-name="T158">граница</text:span><text:span text:style-name="T159"><text:s/>на УПИ I - ветеринарна лечебница в квартал 130 по регулационния план на гр.Първомай, общ.Първомай, обл.Пловдив, одобрен със заповед<text:s/></text:span><text:span text:style-name="T160">РД-15-666/1994 г</text:span><text:span text:style-name="T161">., при граници на терена: от три страни площадно пространство и</text:span><text:span text:style-name="T162"><text:s/></text:span><text:span text:style-name="T163">УПИ І</text:span><text:span text:style-name="T164">-</text:span><text:span text:style-name="T165">ветеринарна лечебница</text:span><text:span text:style-name="T166">.</text:span></text:p>
      <text:p text:style-name="P167"><text:s text:c="7"/>Обектите, предмет на настоящето предложение, попадат в недвижими имоти – публична общинска собственост и съгласно разпоредбата на чл.14, ал.7 от Закона за общинската собственост, свободни имоти или части от тях - публична общинска собственост, могат да се отдават под наем за срок до 10 години при условията и по реда на чл.14, ал.2 от същия, след решение на Общински съвет.</text:p>
      <text:p text:style-name="P168"><text:span text:style-name="T169"><text:s/>Общинските имоти, които<text:s/></text:span><text:span text:style-name="T170">ще бъдат отдадени под наем</text:span><text:span text:style-name="T171"><text:s/>са включени в<text:s/></text:span><text:span text:style-name="T172">Годишната програма за управление и разпореждане с имоти – общинска собственост в община Първомай<text:s/></text:span><text:span text:style-name="T173">за 2025</text:span><text:span text:style-name="T174">г.,<text:s/></text:span><text:span text:style-name="T175">приета с Решение № 188/30</text:span><text:span text:style-name="T176">.0</text:span><text:span text:style-name="T177">1</text:span><text:span text:style-name="T178">.2025</text:span><text:span text:style-name="T179"><text:s/>год</text:span><text:span text:style-name="T180">.</text:span><text:span text:style-name="T181"><text:s/>на</text:span><text:span text:style-name="T182"><text:s/></text:span><text:span text:style-name="T183">Общинския съвет на община Първомай</text:span><text:span text:style-name="T184">.</text:span></text:p>
      <text:p text:style-name="P185"><text:span text:style-name="T186"><text:s text:c="7"/></text:span><text:span text:style-name="T187">Предвид гореизложеното, Ви предлагам следното</text:span></text:p>
      <text:p text:style-name="P188"><text:span text:style-name="T189"><text:tab/></text:span></text:p>
      <text:soft-page-break/>
      <text:p text:style-name="P190">Р <text:s/>Е <text:s/>Ш <text:s/>Е <text:s/>Н <text:s/>И <text:s/>Е <text:s/>:</text:p>
      <text:p text:style-name="P191"/>
      <text:p text:style-name="P192"><text:span text:style-name="T193">На основание чл.21,<text:s/></text:span><text:span text:style-name="T194">ал.2 във връзка с<text:s/></text:span><text:span text:style-name="T195">ал.1, т.8 от Закона за местното самоуправление и местна администрация</text:span><text:span text:style-name="T196">, чл.14, ал.7 от Закона за общинската собственост, чл.16 от Наредбата за реда за придобиване, управление и разпореждане с общинско имущество, Общински съвет на Община Първомай:</text:span></text:p>
      <text:p text:style-name="P197"/>
      <text:p text:style-name="P198"><text:span text:style-name="T199">І.<text:s/></text:span><text:span text:style-name="T200">Дава съгласие да се отдадат под наем чрез публичен търг с тайно наддаване части от недвижими имоти – публична общинска собственост, както следва:</text:span></text:p>
      <text:p text:style-name="P201"><text:span text:style-name="T202">1.</text:span><text:span text:style-name="T203"><text:s/>Терен<text:s/></text:span><text:span text:style-name="T204">за търговски цели<text:s/></text:span><text:span text:style-name="T205">с площ от 8,50 кв.м.</text:span><text:span text:style-name="T206">,<text:s/></text:span><text:span text:style-name="T207">находящ се в североизточната</text:span><text:span text:style-name="T208"><text:s/></text:span><text:span text:style-name="T209">част на УПИ І – СОНС, културен дом от квартал 48 по регулационния план на с.Искра, общ.Първомай, обл.Пловдив, одобрен със заповед № 308/1971г., при граници на терена: от три страни УПИ І – СОНС, културен дом и улица, граници на УПИ: площадно пространство, улица с о.т. №133-148-149, УПИ ІІ –<text:s/></text:span><text:span text:style-name="T210">606, УПИ Х – 613 и улица</text:span><text:span text:style-name="T211"><text:s/>с о.т. №331-332</text:span><text:span text:style-name="T212">.<text:s/></text:span><text:span text:style-name="T213">За имота е съставен Акт за ПОС № 218/11.09.</text:span><text:span text:style-name="T214">2000</text:span><text:span text:style-name="T215">г</text:span><text:span text:style-name="T216">.,<text:s/></text:span><text:span text:style-name="T217">вписан в АВ - Службата по вписвания Първомай под №</text:span><text:span text:style-name="T218"><text:s/>139</text:span><text:span text:style-name="T219">, том 8, дв.вх. № 2517 на 25.1</text:span><text:span text:style-name="T220">0</text:span><text:span text:style-name="T221">.2005 г.</text:span></text:p>
      <text:p text:style-name="P222">Теренът е обозначен, чрез защриховане в черно на приложената към настоящото решение скица.</text:p>
      <text:p text:style-name="P223"><text:span text:style-name="T224"><text:s/></text:span><text:span text:style-name="T225">2.</text:span><text:span text:style-name="T226"><text:s/></text:span><text:span text:style-name="T227">Терен за търговски цели с площ от 30 кв</text:span><text:span text:style-name="T228">.</text:span><text:span text:style-name="T229">м</text:span><text:span text:style-name="T230">.</text:span><text:span text:style-name="T231">,<text:s/></text:span><text:span text:style-name="T232">находящ се на площадно пространство<text:s/></text:span><text:span text:style-name="T233">на северната регулационна<text:s/></text:span><text:span text:style-name="T234">граница</text:span><text:span text:style-name="T235"><text:s/>на УПИ I - ветеринарна лечебница в квартал 130 по регулационния план на гр.Първомай, общ.Първомай, обл.Пловдив, одобрен със заповед<text:s/></text:span><text:span text:style-name="T236">РД-15-666/1994 г</text:span><text:span text:style-name="T237">., при граници на терена: от три страни площадно пространство и</text:span><text:span text:style-name="T238"><text:s/></text:span><text:span text:style-name="T239">УПИ І</text:span><text:span text:style-name="T240">-</text:span><text:span text:style-name="T241">ветеринарна лечебница</text:span><text:span text:style-name="T242">.</text:span></text:p>
      <text:p text:style-name="P243"><text:span text:style-name="T244">Теренът е</text:span><text:span text:style-name="T245"><text:s/>обозначен</text:span><text:span text:style-name="T246">о</text:span><text:span text:style-name="T247">, чрез защриховане в черно на приложената към настоящото решение скица</text:span><text:span text:style-name="T248">.</text:span></text:p>
      <text:p text:style-name="P249"><text:span text:style-name="T250">ІІ.</text:span><text:span text:style-name="T251"><text:s text:c="2"/></text:span><text:span text:style-name="T252">Размер</text:span><text:span text:style-name="T253">ът</text:span><text:span text:style-name="T254"><text:s/>на началн</text:span><text:span text:style-name="T255">и</text:span><text:span text:style-name="T256">т</text:span><text:span text:style-name="T257">е</text:span><text:span text:style-name="T258"><text:s/>наемн</text:span><text:span text:style-name="T259">и</text:span><text:span text:style-name="T260"><text:s/>цен</text:span><text:span text:style-name="T261">и</text:span><text:span text:style-name="T262"><text:s/>на терените се определят, съгласно<text:s/></text:span><text:span text:style-name="T263">Н</text:span><text:span text:style-name="T264">аредба</text:span><text:span text:style-name="T265">та<text:s/></text:span><text:span text:style-name="T266">за определянето и администрирането на местните такси и</text:span><text:span text:style-name="T267"> </text:span><text:span text:style-name="T268">цени на услуги, предоставяни от община<text:s/></text:span><text:span text:style-name="T269">П</text:span><text:span text:style-name="T270">ървомай</text:span><text:span text:style-name="T271"><text:s/>/приета с<text:s/></text:span><text:span text:style-name="T272">Решение № 391</text:span><text:span text:style-name="T273"><text:s/>от<text:s/></text:span><text:span text:style-name="T274">28.03.2014 г.</text:span><text:span text:style-name="T275"> </text:span><text:span text:style-name="T276">на ОбС гр.Първомай по Протокол № 34</text:span><text:span text:style-name="T277">/</text:span><text:span text:style-name="T278">.</text:span><text:s/></text:p>
      <text:p text:style-name="P279"><text:span text:style-name="T280"><text:s text:c="7"/>ІІІ.<text:s/></text:span><text:span text:style-name="T281">Определя срок за отдаване под наем 5 /пет/ години, считано от датата на сключване на договора;</text:span></text:p>
      <text:p text:style-name="P282"><text:span text:style-name="T283">І</text:span><text:span text:style-name="T284">V</text:span><text:span text:style-name="T285">.</text:span><text:span text:style-name="T286"><text:s/>Възлага на кмета на Община Първомай организирането и провеждането на търговете за отдаване под наем на обектите по т.І, както и сключването на договори със спечелилия търга участник.</text:span></text:p>
      <text:p text:style-name="P287"><text:s text:c="10"/></text:p>
      <text:p text:style-name="P288"><text:span text:style-name="T289"><text:s/></text:span><text:span text:style-name="T290">Мотиви:</text:span><text:span text:style-name="T291"><text:s/>настоящето решение се приема на основание<text:s/></text:span><text:span text:style-name="T292">чл.21,<text:s/></text:span><text:span text:style-name="T293">ал.2 във връзка с<text:s/></text:span><text:span text:style-name="T294">ал.1, т.8<text:s/></text:span><text:span text:style-name="T295">от ЗМСМА, чл.14, ал.7 от ЗОС, чл.16 от НРПУРОИ,</text:span><text:span text:style-name="T296"><text:s/></text:span><text:span text:style-name="T297">в изпълнение на годишната Програма за управление и разпореждане на имоти общинска собственост на територията на Община Първомай за 2025г., приета с Решение №<text:s/></text:span><text:span text:style-name="T298">188</text:span><text:span text:style-name="T299"><text:s/>от<text:s/></text:span><text:span text:style-name="T300">30</text:span><text:span text:style-name="T301">.0</text:span><text:span text:style-name="T302">1</text:span><text:span text:style-name="T303">.20</text:span><text:span text:style-name="T304">2</text:span><text:span text:style-name="T305">5</text:span><text:span text:style-name="T306"><text:s/></text:span><text:span text:style-name="T307">год</text:span><text:span text:style-name="T308">.</text:span><text:span text:style-name="T309"><text:s/>на Общински съвет на Община Първомай и във връзка<text:s/></text:span><text:span text:style-name="T310">с изтичане срока на договорите за</text:span><text:span text:style-name="T311"><text:s/>наем на част</text:span><text:span text:style-name="T312">и</text:span><text:span text:style-name="T313"><text:s/>от недвижим</text:span><text:span text:style-name="T314">и</text:span><text:span text:style-name="T315"><text:s/>имот</text:span><text:span text:style-name="T316">и</text:span><text:span text:style-name="T317"><text:s/>– публична общинска собственост.</text:span></text:p>
      <text:p text:style-name="P318"/>
      <text:p text:style-name="P319"><text:span text:style-name="T320">Приложение:</text:span><text:span text:style-name="T321"><text:s/></text:span><text:span text:style-name="T322">Скиц</text:span><text:span text:style-name="T323">и</text:span><text:span text:style-name="T324"><text:s/>на имот</text:span><text:span text:style-name="T325">ите, Акт за ПОС.</text:span></text:p>
      <text:p text:style-name="P326"><text:s text:c="9"/></text:p>
      <text:p text:style-name="P327"><text:s text:c="5"/></text:p>
      <text:p text:style-name="P328"/>
      <text:p text:style-name="P329"/>
      <text:p text:style-name="P330">ВНОСИТЕЛ:<text:s/></text:p>
      <text:p text:style-name="P331"><text:span text:style-name="T332">Радослава Ставрева<text:s/></text:span></text:p>
      <text:p text:style-name="P333"><text:span text:style-name="T334">Зам. к</text:span><text:span text:style-name="T335">мет на Община Първомай</text:span></text:p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justify" style:line-height-at-least="0.3194in" fo:text-indent="0.5909in"/>
      <style:text-properties style:font-name="Arial" fo:font-size="13pt" style:font-size-asian="13pt" fo:language="bg" fo:country="BG" fo:hyphenate="false"/>
    </style: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Шрифтнаабзацапоподразбиране"/>
    <style:style style:name="Заглавие1Знак" style:display-name="Заглавие 1 Знак" style:family="text" style:parent-style-name="Шрифтнаабзацапоподразбиране">
      <style:text-properties style:font-name="Arial" fo:font-size="13pt" style:font-size-asian="13pt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style:font-name-asian="Times New Roman" fo:font-size="12pt" style:font-size-asian="12pt" style:font-size-complex="12pt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861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909in"/>
      </style:footer-style>
    </style:page-layout>
    <style:style style:name="TableColumn3" style:family="table-column">
      <style:table-column-properties style:column-width="0.818in" style:use-optimal-column-width="false"/>
    </style:style>
    <style:style style:name="TableColumn4" style:family="table-column">
      <style:table-column-properties style:column-width="3.6381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7.1166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fo:language="bg" fo:country="BG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Горенколонтитул" style:family="paragraph">
      <style:paragraph-properties fo:text-align="center"/>
    </style:style>
    <style:style style:name="T12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3" style:parent-style-name="Нормаленуеб" style:family="paragraph">
      <style:paragraph-properties fo:text-align="center" fo:margin-top="0in" fo:margin-bottom="0in"/>
    </style:style>
    <style:style style:name="T14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P15" style:parent-style-name="Горенколонтитул" style:family="paragraph">
      <style:paragraph-properties fo:text-align="center"/>
    </style:style>
    <style:style style:name="T16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7" style:parent-style-name="Нормаленуеб" style:family="paragraph">
      <style:paragraph-properties fo:text-align="center" fo:margin-top="0in" fo:margin-bottom="0in"/>
    </style:style>
    <style:style style:name="T18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ableRow19" style:family="table-row">
      <style:table-row-properties style:min-row-height="0.4951in" style:use-optimal-row-height="false" fo:keep-together="always"/>
    </style:style>
    <style:style style:name="P20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Горенколонтитул" style:family="paragraph">
      <style:paragraph-properties fo:text-align="center"/>
      <style:text-properties fo:font-style="italic" style:font-style-asian="italic" fo:font-variant="small-caps" fo:color="#000000" fo:font-size="11pt" style:font-size-asian="11pt" style:font-size-complex="11pt"/>
    </style:style>
    <style:style style:name="P23" style:parent-style-name="Горенколонтитул" style:family="paragraph">
      <style:paragraph-properties fo:text-align="center"/>
    </style:style>
    <style:style style:name="T2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8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9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0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1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2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3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8" style:parent-style-name="Шрифтнаабзацапоподразбиране" style:family="text">
      <style:text-properties style:font-name="Arial" fo:font-style="italic" style:font-style-asian="italic" fo:font-variant="small-caps" fo:color="#000000" fo:font-size="9.5pt" style:font-size-asian="9.5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Горенколонтитул" style:family="paragraph">
      <style:paragraph-properties fo:text-align="center"/>
    </style:style>
    <style:style style:name="T41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2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3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4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5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46" style:parent-style-name="Горенколонтитул" style:family="paragraph">
      <style:paragraph-properties fo:text-align="center"/>
    </style:style>
    <style:style style:name="T47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8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9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50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48%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59264" draw:style-name="a0" draw:name="Картина 13" text:anchor-type="paragraph" svg:x="0.04583in" svg:y="0.04028in" svg:width="0.61528in" svg:height="0.92292in" style:rel-width="scale" style:rel-height="scale"><draw:image xlink:href="media/image1.jpeg" xlink:type="simple" xlink:show="embed" xlink:actuate="onLoad"/><svg:title/><svg:desc>zaLogo</svg:desc></draw:frame></text:span></text:p>
            </table:table-cell>
            <table:table-cell table:style-name="TableCell10" table:number-columns-spanned="2">
              <text:p text:style-name="P11"><text:span text:style-name="T12"><draw:frame draw:z-index="251657216" draw:id="id0" draw:style-name="a1" draw:name="WordArt 11" text:anchor-type="paragraph" svg:x="1.45347in" svg:y="-0.0125in" svg:width="2.72917in" svg:height="0.23333in" style:rel-width="scale" style:rel-height="scale"><draw:text-box><text:p text:style-name="P13"><text:span text:style-name="T14">ОБЩИНА ПЪРВОМАЙ</text:span></text:p></draw:text-box><svg:title/><svg:desc/></draw:frame></text:span></text:p>
              <text:p text:style-name="P15"><text:span text:style-name="T16"><draw:frame draw:z-index="251656192" draw:id="id1" draw:style-name="a2" draw:name="WordArt 10" text:anchor-type="paragraph" svg:x="0.80347in" svg:y="0.08889in" svg:width="4in" svg:height="0.1875in" style:rel-width="scale" style:rel-height="scale"><draw:text-box><text:p text:style-name="P17"><text:span text:style-name="T18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19">
            <table:covered-table-cell>
              <text:p text:style-name="P20"/>
            </table:covered-table-cell>
            <table:table-cell table:style-name="TableCell21">
              <text:p text:style-name="P22">адрес: улица “Братя Миладинови” – <text:s/>юг № 50</text:p>
              <text:p text:style-name="P23"><text:span text:style-name="T24">тел.:0336</text:span><text:span text:style-name="T25"><text:s/></text:span><text:span text:style-name="T26"><text:s/></text:span><text:span text:style-name="T27">/</text:span><text:span text:style-name="T28"><text:s/></text:span><text:span text:style-name="T29">6</text:span><text:span text:style-name="T30">2201,</text:span><text:span text:style-name="T31">6</text:span><text:span text:style-name="T32">2139 ; факс:0336</text:span><text:span text:style-name="T33"><text:s/></text:span><text:span text:style-name="T34">/</text:span><text:span text:style-name="T35"><text:s/></text:span><text:span text:style-name="T36">6</text:span><text:span text:style-name="T37">2872</text:span><text:span text:style-name="T38"><text:s/></text:span></text:p>
            </table:table-cell>
            <table:table-cell table:style-name="TableCell39">
              <text:p text:style-name="P40"><text:span text:style-name="T41">E-</text:span><text:span text:style-name="T42">mail</text:span><text:span text:style-name="T43">:</text:span><text:span text:style-name="T44"><text:s/></text:span><text:a xlink:href="mailto:obaparv@parvomai.bg" office:target-frame-name="_top" xlink:show="replace"><text:span text:style-name="T45">obaparv@parvomai.bg</text:span></text:a></text:p>
              <text:p text:style-name="P46"><text:span text:style-name="T47">http</text:span><text:span text:style-name="T48">s</text:span><text:span text:style-name="T49">://www.parvomai.bg</text:span></text:p>
            </table:table-cell>
          </table:table-row>
        </table:table>
        <text:p text:style-name="Горенколонтитул"><text:span text:style-name="T50"><draw:connector draw:type="line" svg:x1="0in" svg:y1="0.00833in" svg:x2="7.125in" svg:y2="0.00833in" draw:z-index="251658240" draw:id="id2" draw:style-name="a3" draw:name="Line 12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erver4</dc:creator>
    <meta:creation-date>2025-09-18T07:01:00Z</meta:creation-date>
    <dc:date>2025-09-18T07:02:00Z</dc:date>
    <meta:print-date>2024-03-18T14:17:00Z</meta:print-date>
    <meta:template xlink:href="Normal" xlink:type="simple"/>
    <meta:editing-cycles>3</meta:editing-cycles>
    <meta:editing-duration>PT60S</meta:editing-duration>
    <meta:document-statistic meta:page-count="2" meta:paragraph-count="10" meta:word-count="759" meta:character-count="5076" meta:row-count="36" meta:non-whitespace-character-count="4327"/>
  </office:meta>
</office:document-meta>
</file>