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fo:margin-left="0.0986in" fo:text-indent="0.4923in">
        <style:tab-stops>
          <style:tab-stop style:type="left" style:position="0.5055in"/>
        </style:tab-stops>
      </style:paragraph-properties>
    </style:style>
    <style:style style:name="T5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5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7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8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9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0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P63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64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65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66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8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69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70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71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72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73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7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6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7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8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79" style:parent-style-name="Нормален" style:family="paragraph">
      <style:paragraph-properties fo:text-align="center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Нормален" style:family="paragraph">
      <style:paragraph-properties fo:text-align="justify"/>
    </style:style>
    <style:style style:name="T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92" style:parent-style-name="Шрифтнаабзацапоподразбиране" style:family="text">
      <style:text-properties fo:color="#333333" fo:font-size="12pt" style:font-size-asian="12pt" style:font-size-complex="12pt" fo:language="ru" fo:country="RU"/>
    </style:style>
    <style:style style:name="T93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8" style:parent-style-name="Шрифтнаабзацапоподразбиране" style:family="text">
      <style:text-properties fo:font-size="12pt" style:font-size-asian="12pt" style:font-size-complex="12pt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1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1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12" style:parent-style-name="Нормален" style:family="paragraph">
      <style:paragraph-properties fo:text-align="center"/>
    </style:style>
    <style:style style:name="T1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1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5" style:parent-style-name="Нормален" style:family="paragraph">
      <style:paragraph-properties fo:text-align="justify" fo:text-indent="0.3937in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8" style:parent-style-name="Шрифтнаабзацапоподразбиране" style:family="text">
      <style:text-properties fo:font-size="12pt" style:font-size-asian="12pt" style:font-size-complex="12pt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0" style:parent-style-name="Нормален" style:family="paragraph">
      <style:paragraph-properties fo:text-align="justify" fo:text-indent="0.3937in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size="12pt" style:font-size-asian="12pt" style:font-size-complex="12pt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size="12pt" style:font-size-asian="12pt" style:font-size-complex="12pt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52" style:parent-style-name="Нормален" style:family="paragraph">
      <style:paragraph-properties fo:text-align="justify" fo:text-indent="0.3937in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05" style:parent-style-name="Нормален" style:family="paragraph">
      <style:paragraph-properties fo:text-align="justify" fo:text-indent="0.3937in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14" style:parent-style-name="Нормален" style:family="paragraph">
      <style:paragraph-properties fo:text-align="justify" fo:text-indent="0.3937in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8" style:parent-style-name="Шрифтнаабзацапоподразбиране" style:family="text">
      <style:text-properties fo:font-size="12pt" style:font-size-asian="12pt" style:font-size-complex="12pt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size="12pt" style:font-size-asian="12pt" style:font-size-complex="12pt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2" style:parent-style-name="Шрифтнаабзацапоподразбиране" style:family="text">
      <style:text-properties fo:font-size="12pt" style:font-size-asian="12pt" style:font-size-complex="12pt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font-size="12pt" style:font-size-asian="12pt" style:font-size-complex="12pt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4" style:parent-style-name="Шрифтнаабзацапоподразбиране" style:family="text">
      <style:text-properties fo:font-size="12pt" style:font-size-asian="12pt" style:font-size-complex="12pt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2" style:parent-style-name="Шрифтнаабзацапоподразбиране" style:family="text">
      <style:text-properties fo:font-size="12pt" style:font-size-asian="12pt" style:font-size-complex="12pt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62" style:parent-style-name="Нормален" style:family="paragraph">
      <style:paragraph-properties fo:text-align="justify" fo:text-indent="0.3937in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2" style:parent-style-name="Шрифтнаабзацапоподразбиране" style:family="text">
      <style:text-properties fo:font-size="12pt" style:font-size-asian="12pt" style:font-size-complex="12pt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24" style:parent-style-name="Нормален" style:family="paragraph">
      <style:paragraph-properties fo:text-align="justify" fo:text-indent="0.1972in"/>
      <style:text-properties fo:font-size="12pt" style:font-size-asian="12pt" style:font-size-complex="12pt" fo:language="ru" fo:country="RU"/>
    </style:style>
    <style:style style:name="P425" style:parent-style-name="Нормален" style:family="paragraph">
      <style:paragraph-properties fo:text-align="justify" fo:text-indent="0.1972in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1" style:parent-style-name="Шрифтнаабзацапоподразбиране" style:family="text">
      <style:text-properties fo:font-size="12pt" style:font-size-asian="12pt" style:font-size-complex="12pt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5" style:parent-style-name="Шрифтнаабзацапоподразбиране" style:family="text">
      <style:text-properties fo:font-size="12pt" style:font-size-asian="12pt" style:font-size-complex="12pt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8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P439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44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44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44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43" style:parent-style-name="Нормален" style:family="paragraph">
      <style:paragraph-properties fo:text-align="justify" fo:text-indent="0.4916in"/>
    </style:style>
    <style:style style:name="T4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5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452" style:parent-style-name="Нормален" style:family="paragraph">
      <style:paragraph-properties fo:text-align="justify" fo:text-indent="0.4916in"/>
    </style:style>
    <style:style style:name="T45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9" style:parent-style-name="Шрифтнаабзацапоподразбиране" style:family="text">
      <style:text-properties fo:font-size="12pt" style:font-size-asian="12pt" style:font-size-complex="12pt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3" style:parent-style-name="Шрифтнаабзацапоподразбиране" style:family="text">
      <style:text-properties fo:font-size="12pt" style:font-size-asian="12pt" style:font-size-complex="12pt"/>
    </style:style>
    <style:style style:name="T4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7" style:parent-style-name="Шрифтнаабзацапоподразбиране" style:family="text">
      <style:text-properties fo:font-size="12pt" style:font-size-asian="12pt" style:font-size-complex="12pt"/>
    </style:style>
    <style:style style:name="T4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9" style:parent-style-name="Шрифтнаабзацапоподразбиране" style:family="text">
      <style:text-properties fo:font-size="12pt" style:font-size-asian="12pt" style:font-size-complex="12pt"/>
    </style:style>
    <style:style style:name="T4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1" style:parent-style-name="Шрифтнаабзацапоподразбиране" style:family="text">
      <style:text-properties fo:font-size="12pt" style:font-size-asian="12pt" style:font-size-complex="12pt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77" style:parent-style-name="Нормален" style:family="paragraph">
      <style:paragraph-properties fo:text-align="justify" fo:text-indent="0.3937in"/>
    </style:style>
    <style:style style:name="T4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6" style:parent-style-name="Шрифтнаабзацапоподразбиране" style:family="text">
      <style:text-properties fo:font-size="12pt" style:font-size-asian="12pt" style:font-size-complex="12pt"/>
    </style:style>
    <style:style style:name="T4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2" style:parent-style-name="Шрифтнаабзацапоподразбиране" style:family="text">
      <style:text-properties fo:font-size="12pt" style:font-size-asian="12pt" style:font-size-complex="12pt"/>
    </style:style>
    <style:style style:name="T5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16" style:parent-style-name="Нормален" style:family="paragraph">
      <style:paragraph-properties fo:text-align="justify" fo:text-indent="0.3937in"/>
    </style:style>
    <style:style style:name="T51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1" style:parent-style-name="Шрифтнаабзацапоподразбиране" style:family="text">
      <style:text-properties fo:font-size="12pt" style:font-size-asian="12pt" style:font-size-complex="12pt"/>
    </style:style>
    <style:style style:name="T5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5" style:parent-style-name="Шрифтнаабзацапоподразбиране" style:family="text">
      <style:text-properties fo:font-size="12pt" style:font-size-asian="12pt" style:font-size-complex="12pt"/>
    </style:style>
    <style:style style:name="T5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552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5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55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7" style:parent-style-name="Шрифтнаабзацапоподразбиране" style:family="text">
      <style:text-properties fo:font-size="12pt" style:font-size-asian="12pt" style:font-size-complex="12pt"/>
    </style:style>
    <style:style style:name="T5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0" style:parent-style-name="Шрифтнаабзацапоподразбиране" style:family="text">
      <style:text-properties fo:font-size="12pt" style:font-size-asian="12pt" style:font-size-complex="12pt"/>
    </style:style>
    <style:style style:name="T5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56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7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7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7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57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7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7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7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77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7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7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8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58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82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8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8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8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8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87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8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8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9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591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59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59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59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9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59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P597" style:parent-style-name="Нормален" style:family="paragraph">
      <style:paragraph-properties fo:text-align="justify" fo:text-indent="0.3937in"/>
    </style:style>
    <style:style style:name="T59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2" style:parent-style-name="Шрифтнаабзацапоподразбиране" style:family="text">
      <style:text-properties fo:font-size="12pt" style:font-size-asian="12pt" style:font-size-complex="12pt"/>
    </style:style>
    <style:style style:name="T6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14" style:parent-style-name="Нормален" style:family="paragraph">
      <style:paragraph-properties fo:text-align="justify" fo:text-indent="0.3937in"/>
    </style:style>
    <style:style style:name="T61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9" style:parent-style-name="Шрифтнаабзацапоподразбиране" style:family="text">
      <style:text-properties fo:font-size="12pt" style:font-size-asian="12pt" style:font-size-complex="12pt"/>
    </style:style>
    <style:style style:name="T6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6" style:parent-style-name="Шрифтнаабзацапоподразбиране" style:family="text">
      <style:text-properties fo:font-size="12pt" style:font-size-asian="12pt" style:font-size-complex="12pt"/>
    </style:style>
    <style:style style:name="T6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8" style:parent-style-name="Шрифтнаабзацапоподразбиране" style:family="text">
      <style:text-properties fo:font-size="12pt" style:font-size-asian="12pt" style:font-size-complex="12pt"/>
    </style:style>
    <style:style style:name="T6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43" style:parent-style-name="Нормален" style:family="paragraph">
      <style:paragraph-properties fo:text-align="justify" fo:text-indent="0.3937in"/>
    </style:style>
    <style:style style:name="T64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49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650" style:parent-style-name="Нормален" style:family="paragraph">
      <style:paragraph-properties fo:text-align="justify" fo:text-indent="0.3937in"/>
    </style:style>
    <style:style style:name="T6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5" style:parent-style-name="Шрифтнаабзацапоподразбиране" style:family="text">
      <style:text-properties fo:font-size="12pt" style:font-size-asian="12pt" style:font-size-complex="12pt"/>
    </style:style>
    <style:style style:name="T6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8" style:parent-style-name="Шрифтнаабзацапоподразбиране" style:family="text">
      <style:text-properties fo:font-size="12pt" style:font-size-asian="12pt" style:font-size-complex="12pt"/>
    </style:style>
    <style:style style:name="T6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1" style:parent-style-name="Шрифтнаабзацапоподразбиране" style:family="text">
      <style:text-properties fo:font-size="12pt" style:font-size-asian="12pt" style:font-size-complex="12pt"/>
    </style:style>
    <style:style style:name="T6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6" style:parent-style-name="Шрифтнаабзацапоподразбиране" style:family="text">
      <style:text-properties fo:font-size="12pt" style:font-size-asian="12pt" style:font-size-complex="12pt"/>
    </style:style>
    <style:style style:name="T6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9" style:parent-style-name="Шрифтнаабзацапоподразбиране" style:family="text">
      <style:text-properties fo:font-size="12pt" style:font-size-asian="12pt" style:font-size-complex="12pt"/>
    </style:style>
    <style:style style:name="T6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1" style:parent-style-name="Шрифтнаабзацапоподразбиране" style:family="text">
      <style:text-properties fo:font-size="12pt" style:font-size-asian="12pt" style:font-size-complex="12pt"/>
    </style:style>
    <style:style style:name="T6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4" style:parent-style-name="Шрифтнаабзацапоподразбиране" style:family="text">
      <style:text-properties fo:font-size="12pt" style:font-size-asian="12pt" style:font-size-complex="12pt"/>
    </style:style>
    <style:style style:name="T6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83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684" style:parent-style-name="Нормален" style:family="paragraph">
      <style:paragraph-properties fo:text-align="justify" fo:text-indent="0.3937in"/>
    </style:style>
    <style:style style:name="T6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0" style:parent-style-name="Шрифтнаабзацапоподразбиране" style:family="text">
      <style:text-properties fo:font-size="12pt" style:font-size-asian="12pt" style:font-size-complex="12pt"/>
    </style:style>
    <style:style style:name="T6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3" style:parent-style-name="Шрифтнаабзацапоподразбиране" style:family="text">
      <style:text-properties fo:font-size="12pt" style:font-size-asian="12pt" style:font-size-complex="12pt"/>
    </style:style>
    <style:style style:name="T6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6" style:parent-style-name="Шрифтнаабзацапоподразбиране" style:family="text">
      <style:text-properties fo:font-size="12pt" style:font-size-asian="12pt" style:font-size-complex="12pt"/>
    </style:style>
    <style:style style:name="T6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09" style:parent-style-name="Нормален" style:family="paragraph">
      <style:text-properties fo:color="#FF0000" fo:font-size="12pt" style:font-size-asian="12pt" style:font-size-complex="12pt" fo:language="ru" fo:country="RU"/>
    </style:style>
    <style:style style:name="P710" style:parent-style-name="Нормален" style:family="paragraph">
      <style:text-properties fo:font-size="12pt" style:font-size-asian="12pt" style:font-size-complex="12pt"/>
    </style:style>
    <style:style style:name="P711" style:parent-style-name="Нормален" style:family="paragraph">
      <style:text-properties fo:font-size="12pt" style:font-size-asian="12pt" style:font-size-complex="12pt" fo:language="bg" fo:country="BG"/>
    </style:style>
    <style:style style:name="P712" style:parent-style-name="Нормален" style:family="paragraph">
      <style:text-properties fo:font-size="12pt" style:font-size-asian="12pt" style:font-size-complex="12pt" fo:language="bg" fo:country="BG"/>
    </style:style>
    <style:style style:name="P713" style:parent-style-name="Нормален" style:family="paragraph">
      <style:text-properties fo:font-size="12pt" style:font-size-asian="12pt" style:font-size-complex="12pt" fo:language="bg" fo:country="BG"/>
    </style:style>
    <style:style style:name="P71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1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16" style:parent-style-name="Нормален" style:family="paragraph">
      <style:paragraph-properties fo:text-align="justify"/>
    </style:style>
    <style:style style:name="T71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</office:automatic-styles>
  <office:body>
    <office:text text:use-soft-page-breaks="true">
      <text:p text:style-name="P1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/>
      <text:p text:style-name="P65"/>
      <text:p text:style-name="P66"/>
      <text:p text:style-name="Нормален"><text:span text:style-name="T67">ДО<text:s/></text:span></text:p>
      <text:p text:style-name="P68">ОБЩИНСКИЯ СЪВЕТ</text:p>
      <text:p text:style-name="P69">НА ОБЩИНА ПЪРВОМАЙ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П Р Е Д Л О Ж Е Н И Е</text:p>
      <text:p text:style-name="P78"/>
      <text:p text:style-name="P79"><text:span text:style-name="T80">От<text:s/></text:span><text:span text:style-name="T81">Радослава Ставрева -</text:span><text:span text:style-name="T82"><text:s/></text:span><text:span text:style-name="T83">зам.<text:s/></text:span><text:span text:style-name="T84">кмет на Община Първомай</text:span></text:p>
      <text:p text:style-name="P85"/>
      <text:p text:style-name="P86"><text:span text:style-name="T87">ОТНОСНО:</text:span><text:span text:style-name="T88"><text:s/>Доброволно прилагане на влязъл в сила</text:span><text:span text:style-name="T89">,</text:span><text:span text:style-name="T90"><text:s/>неприложен</text:span><text:span text:style-name="T91"><text:s/></text:span><text:span text:style-name="T92">дворищнорегулационен</text:span><text:span text:style-name="T93"><text:s/></text:span><text:span text:style-name="T94">план от 19</text:span><text:span text:style-name="T95">88</text:span><text:span text:style-name="T96"><text:s/>г., по отношение на<text:s/></text:span><text:span text:style-name="T97">УПИ<text:s/></text:span><text:span text:style-name="T98">I</text:span><text:span text:style-name="T99">Х – 242</text:span><text:span text:style-name="T100"><text:s/></text:span><text:span text:style-name="T101">по<text:s/></text:span><text:span text:style-name="T102">регулационния<text:s/></text:span><text:span text:style-name="T103">план на<text:s/></text:span><text:span text:style-name="T104">с</text:span><text:span text:style-name="T105">.</text:span><text:span text:style-name="T106">Брягово</text:span><text:span text:style-name="T107">, общ.Първомай,</text:span><text:span text:style-name="T108"><text:s/>обл.Пловдив,</text:span><text:span text:style-name="T109"><text:s/>по реда на § 8, ал.2, т.1 и ал.3 от ПР на ЗУТ.</text:span></text:p>
      <text:p text:style-name="P110"/>
      <text:p text:style-name="P111"/>
      <text:p text:style-name="P112"><text:span text:style-name="T113">ДАМИ и ГОСПОДА ОБЩИНСКИ СЪВЕТНИЦИ,</text:span></text:p>
      <text:p text:style-name="P114"/>
      <text:p text:style-name="P115"><text:span text:style-name="T116">В Общинска администрация е постъпило заявление вх. № 94-00-</text:span><text:span text:style-name="T117">1</text:span><text:span text:style-name="T118">42</text:span><text:span text:style-name="T119">/</text:span><text:span text:style-name="T120">1</text:span><text:span text:style-name="T121">6</text:span><text:span text:style-name="T122">.0</text:span><text:span text:style-name="T123">1</text:span><text:span text:style-name="T124">.202</text:span><text:span text:style-name="T125">4</text:span><text:span text:style-name="T126"><text:s/>г. от<text:s/></text:span><text:span text:style-name="T127">Петър<text:s/></text:span><text:span text:style-name="T128">*****</text:span><text:span text:style-name="T129"><text:s/>Петров</text:span><text:span text:style-name="T130">,</text:span><text:span text:style-name="T131"><text:s/></text:span><text:span text:style-name="T132">собственник на имот в</text:span><text:span text:style-name="T133"><text:s/></text:span><text:span text:style-name="T134">с</text:span><text:span text:style-name="T135">.</text:span><text:span text:style-name="T136">Брягово</text:span><text:span text:style-name="T137">, с което изявява желание да<text:s/></text:span><text:span text:style-name="T138">закупи общинско</text:span><text:span text:style-name="T139"><text:s/></text:span><text:span text:style-name="T140">място с площ от<text:s/></text:span><text:span text:style-name="T141">45</text:span><text:span text:style-name="T142"><text:s/>кв.м., придаващо се към собствения<text:s/></text:span><text:span text:style-name="T143">му</text:span><text:span text:style-name="T144"><text:s/>поземлен имот пл.№<text:s/></text:span><text:span text:style-name="T145">242</text:span><text:span text:style-name="T146"><text:s/>от</text:span><text:span text:style-name="T147"><text:s/>кв.</text:span><text:span text:style-name="T148"><text:s/></text:span><text:span text:style-name="T149">25</text:span><text:span text:style-name="T150">,<text:s/></text:span><text:span text:style-name="T151">съгласно предвижданията на действащия подробен устройствен план на<text:s/></text:span><text:span text:style-name="T152">с.</text:span><text:span text:style-name="T153">Брягово</text:span><text:span text:style-name="T154">, общ.Първомай,</text:span><text:span text:style-name="T155"><text:s/>обл.Пловдив</text:span><text:span text:style-name="T156"><text:s/></text:span><text:span text:style-name="T157">от 19</text:span><text:span text:style-name="T158">88</text:span><text:span text:style-name="T159">г.</text:span></text:p>
      <text:p text:style-name="P160"><text:span text:style-name="T161">Съгласно Нотариален акт за<text:s/></text:span><text:span text:style-name="T162">покупко</text:span><text:span text:style-name="T163"><text:s/></text:span><text:span text:style-name="T164">-</text:span><text:span text:style-name="T165"><text:s/></text:span><text:span text:style-name="T166">продажба<text:s/></text:span><text:span text:style-name="T167">на недвижим имот<text:s/></text:span><text:span text:style-name="T168">от 2</text:span><text:span text:style-name="T169">6</text:span><text:span text:style-name="T170">.0</text:span><text:span text:style-name="T171">8</text:span><text:span text:style-name="T172">.20</text:span><text:span text:style-name="T173">2</text:span><text:span text:style-name="T174">2</text:span><text:span text:style-name="T175">г., под<text:s/></text:span><text:span text:style-name="T176">№<text:s/></text:span><text:span text:style-name="T177">****</text:span><text:span text:style-name="T178">, том<text:s/></text:span><text:span text:style-name="T179">****</text:span><text:span text:style-name="T180">,</text:span><text:span text:style-name="T181"><text:s/>рег.№</text:span><text:span text:style-name="T182"><text:s/></text:span><text:span text:style-name="T183">***</text:span><text:span text:style-name="T184">,</text:span><text:span text:style-name="T185"><text:s/>дело<text:s/></text:span><text:span text:style-name="T186">№<text:s/></text:span><text:span text:style-name="T187">****</text:span><text:span text:style-name="T188">г.</text:span><text:span text:style-name="T189">,</text:span><text:span text:style-name="T190"><text:s/></text:span><text:span text:style-name="T191">п</text:span><text:span text:style-name="T192">оземлен имот пл.</text:span><text:span text:style-name="T193"><text:s/></text:span><text:span text:style-name="T194">№<text:s/></text:span><text:span text:style-name="T195">242</text:span><text:span text:style-name="T196"><text:s/></text:span><text:span text:style-name="T197">с площ от<text:s/></text:span><text:span text:style-name="T198">6</text:span><text:span text:style-name="T199">7</text:span><text:span text:style-name="T200">0 кв.м., ведно с</text:span><text:span text:style-name="T201"><text:s/></text:span><text:span text:style-name="T202">построените в него<text:s/></text:span><text:span text:style-name="T203">жилищна сграда</text:span><text:span text:style-name="T204"><text:s/>с площ от 6</text:span><text:span text:style-name="T205">3</text:span><text:span text:style-name="T206"><text:s/>кв.м.</text:span><text:span text:style-name="T207">,</text:span><text:span text:style-name="T208"><text:s/></text:span><text:span text:style-name="T209">полумасивна</text:span><text:span text:style-name="T210"><text:s/>сграда</text:span><text:span text:style-name="T211"><text:s/></text:span><text:span text:style-name="T212">с площ от<text:s/></text:span><text:span text:style-name="T213">52</text:span><text:span text:style-name="T214"><text:s/>кв.м.</text:span><text:span text:style-name="T215"><text:s/>и навес с покрита площ от 30кв.м.</text:span><text:span text:style-name="T216">,</text:span><text:span text:style-name="T217"><text:s/></text:span><text:span text:style-name="T218">за който имот е отреден<text:s/></text:span><text:span text:style-name="T219">УПИ<text:s/></text:span><text:span text:style-name="T220">I</text:span><text:span text:style-name="T221">Х</text:span><text:span text:style-name="T222"><text:s/>–<text:s/></text:span><text:span text:style-name="T223">242</text:span><text:span text:style-name="T224"><text:s/></text:span><text:span text:style-name="T225">целият с<text:s/></text:span><text:span text:style-name="T226">площ от 7</text:span><text:span text:style-name="T227">15</text:span><text:span text:style-name="T228"><text:s/>кв.м.</text:span><text:span text:style-name="T229">,</text:span><text:span text:style-name="T230"><text:s/>предназначен за жилищно строителство,</text:span><text:span text:style-name="T231"><text:s/></text:span><text:span text:style-name="T232">от</text:span><text:span text:style-name="T233"><text:s/>кв.</text:span><text:span text:style-name="T234">25<text:s/></text:span><text:span text:style-name="T235">по действащия регулационен план<text:s/></text:span><text:span text:style-name="T236">на<text:s/></text:span><text:span text:style-name="T237">с.</text:span><text:span text:style-name="T238">Брягово</text:span><text:span text:style-name="T239"><text:s/>от 19</text:span><text:span text:style-name="T240">88</text:span><text:span text:style-name="T241">г.</text:span><text:span text:style-name="T242">, с приложена дворищна регулация и неприложена улична регулация</text:span><text:span text:style-name="T243">,</text:span><text:span text:style-name="T244"><text:s/></text:span><text:span text:style-name="T245">е<text:s/></text:span><text:span text:style-name="T246">собственост</text:span><text:span text:style-name="T247"><text:s/>на<text:s/></text:span><text:span text:style-name="T248">Петър<text:s/></text:span><text:span text:style-name="T249">****</text:span><text:span text:style-name="T250"><text:s/>Петров</text:span><text:span text:style-name="T251">.<text:s/></text:span></text:p>
      <text:p text:style-name="P252"><text:span text:style-name="T253">По силата на действащия регулационен план на<text:s/></text:span><text:span text:style-name="T254">с</text:span><text:span text:style-name="T255">.</text:span><text:span text:style-name="T256">Брягово</text:span><text:span text:style-name="T257">, общ.Първомай,</text:span><text:span text:style-name="T258"><text:s/></text:span><text:span text:style-name="T259">одобрен със Заповед №<text:s/></text:span><text:span text:style-name="T260">РД-15-62</text:span><text:span text:style-name="T261"><text:s/>от 19</text:span><text:span text:style-name="T262">88</text:span><text:span text:style-name="T263"><text:s/>г.</text:span><text:span text:style-name="T264">,</text:span><text:span text:style-name="T265"><text:s/>за поземлен имот пл. №<text:s/></text:span><text:span text:style-name="T266">242</text:span><text:span text:style-name="T267"><text:s/>с площ от<text:s/></text:span><text:span text:style-name="T268">6</text:span><text:span text:style-name="T269">7</text:span><text:span text:style-name="T270">0</text:span><text:span text:style-name="T271"><text:s/>кв.м. е предвиден<text:s/></text:span><text:span text:style-name="T272">урегулиран поземлен имот</text:span><text:span text:style-name="T273"><text:s/></text:span><text:span text:style-name="T274">/</text:span><text:span text:style-name="T275">УПИ</text:span><text:span text:style-name="T276">/</text:span><text:span text:style-name="T277"><text:s/></text:span><text:span text:style-name="T278">I</text:span><text:span text:style-name="T279">Х – 242</text:span><text:span text:style-name="T280">, ц</text:span><text:span text:style-name="T281">елият застроен и<text:s/></text:span><text:span text:style-name="T282">незастроен с площ от<text:s/></text:span><text:span text:style-name="T283">7</text:span><text:span text:style-name="T284">15</text:span><text:span text:style-name="T285"><text:s/>кв.м.</text:span><text:span text:style-name="T286"><text:s/></text:span><text:span text:style-name="T287">от кв</text:span><text:span text:style-name="T288">.</text:span><text:span text:style-name="T289">25</text:span><text:span text:style-name="T290">,<text:s/></text:span><text:span text:style-name="T291">с<text:s/></text:span><text:span text:style-name="T292">приложена дворищна регулация и<text:s/></text:span><text:span text:style-name="T293">неприложена улична регулация</text:span><text:span text:style-name="T294">, т.е.</text:span><text:span text:style-name="T295"><text:s/>налице е конкретен собственик - физическото лице на ПИ №<text:s/></text:span><text:span text:style-name="T296">242</text:span><text:span text:style-name="T297"><text:s/>с площ от<text:s/></text:span><text:span text:style-name="T298">6</text:span><text:span text:style-name="T299">7</text:span><text:span text:style-name="T300">0</text:span><text:span text:style-name="T301"><text:s/>кв.м. и общината – на общинско място с площ от<text:s/></text:span><text:span text:style-name="T302">45</text:span><text:span text:style-name="T303"><text:s/>кв.м., придаващо се</text:span><text:span text:style-name="T304"><text:s/>от уличната регулация към парцела.</text:span></text:p>
      <text:p text:style-name="P305"><text:span text:style-name="T306">Съгласно</text:span><text:span text:style-name="T307"><text:s/>разпоредбата на<text:s/></text:span><text:span text:style-name="T308">§ 8, ал.2, т.1 от ПР на ЗУТ, собствениците на поземлени</text:span><text:span text:style-name="T309"><text:s/></text:span><text:span text:style-name="T310">имоти, за които дворищната регулацията не е приложена, могат да приложат влезлите в сила,<text:s/></text:span><text:soft-page-break/><text:span text:style-name="T311">неприложени дворищнорегулационни планове с договор за прехвърляне на собственост<text:s/></text:span><text:span text:style-name="T312">по реда на ал.3 от същия</text:span><text:span text:style-name="T313">.<text:s/></text:span></text:p>
      <text:p text:style-name="P314"><text:span text:style-name="T315">Цялата преписка е разгледана на заседание на ОЕСУТ при Община Първомай и с <text:s/></text:span><text:span text:style-name="T316">Протокол №<text:s/></text:span><text:span text:style-name="T317">2</text:span><text:span text:style-name="T318">6</text:span><text:span text:style-name="T319"><text:s/>от<text:s/></text:span><text:span text:style-name="T320">28</text:span><text:span text:style-name="T321">.0</text:span><text:span text:style-name="T322">8</text:span><text:span text:style-name="T323">.20</text:span><text:span text:style-name="T324">2</text:span><text:span text:style-name="T325">5</text:span><text:span text:style-name="T326">г.</text:span><text:span text:style-name="T327">,<text:s/></text:span><text:span text:style-name="T328">се<text:s/></text:span><text:span text:style-name="T329">предлага</text:span><text:span text:style-name="T330"><text:s/>на Общински съвет гр.Първомай, на основание § 8, ал.2, т.1 и ал.3 от ЗУТ, да се приложи доброволно влезлия в сила план за регулация от 19</text:span><text:span text:style-name="T331">88<text:s/></text:span><text:span text:style-name="T332">г., по отношение на<text:s/></text:span><text:span text:style-name="T333">УПИ<text:s/></text:span><text:span text:style-name="T334">I</text:span><text:span text:style-name="T335">Х – 242</text:span><text:span text:style-name="T336">, ц</text:span><text:span text:style-name="T337">елият застроен и<text:s/></text:span><text:span text:style-name="T338">незастроен с площ от 7</text:span><text:span text:style-name="T339">15</text:span><text:span text:style-name="T340"><text:s/>кв.м.</text:span><text:span text:style-name="T341">,</text:span><text:span text:style-name="T342"><text:s/></text:span><text:span text:style-name="T343">с<text:s/></text:span><text:span text:style-name="T344">приложена дворищна регулация и<text:s/></text:span><text:span text:style-name="T345">неприложена улична регулация</text:span><text:span text:style-name="T346"><text:s/>от кв</text:span><text:span text:style-name="T347">.25<text:s/></text:span><text:span text:style-name="T348">по плана на<text:s/></text:span><text:span text:style-name="T349">с</text:span><text:span text:style-name="T350">.</text:span><text:span text:style-name="T351">Брягово</text:span><text:span text:style-name="T352">, общ.Първомай,</text:span><text:span text:style-name="T353"><text:s/>обл.Пловдив, като правото на собственост на предаващото се<text:s/></text:span><text:span text:style-name="T354">към</text:span><text:span text:style-name="T355"><text:s/>па</text:span><text:span text:style-name="T356">рцела общинско място с площ от<text:s/></text:span><text:span text:style-name="T357">45</text:span><text:span text:style-name="T358"><text:s/>кв.м., се прехвърли на собственика</text:span><text:span text:style-name="T359"><text:s/></text:span><text:span text:style-name="T360">с договор по</text:span><text:span text:style-name="T361"><text:s/>пазарни цени.</text:span></text:p>
      <text:p text:style-name="P362"><text:span text:style-name="T363">За</text:span><text:span text:style-name="T364"><text:s/>общинският имот<text:s/></text:span><text:span text:style-name="T365">с площ от<text:s/></text:span><text:span text:style-name="T366">45</text:span><text:span text:style-name="T367"><text:s/>кв.м., пр</text:span><text:span text:style-name="T368">е</text:span><text:span text:style-name="T369">даващ се към<text:s/></text:span><text:span text:style-name="T370">поземлен имот</text:span><text:span text:style-name="T371"><text:s/>пл.№<text:s/></text:span><text:span text:style-name="T372">242</text:span><text:span text:style-name="T373">, целия</text:span><text:span text:style-name="T374"><text:s/>с площ от</text:span><text:span text:style-name="T375"><text:s/></text:span><text:span text:style-name="T376">6</text:span><text:span text:style-name="T377">7</text:span><text:span text:style-name="T378">0</text:span><text:span text:style-name="T379"><text:s/>кв.м., съставляващ</text:span><text:span text:style-name="T380"><text:s/></text:span><text:span text:style-name="T381">УПИ<text:s/></text:span><text:span text:style-name="T382">I</text:span><text:span text:style-name="T383">Х – 242<text:s/></text:span><text:span text:style-name="T384">от</text:span><text:span text:style-name="T385"><text:s/>кв.</text:span><text:span text:style-name="T386">25</text:span><text:span text:style-name="T387"><text:s/></text:span><text:span text:style-name="T388">по плана на</text:span><text:span text:style-name="T389"><text:s/></text:span><text:span text:style-name="T390">с</text:span><text:span text:style-name="T391">.</text:span><text:span text:style-name="T392">Брягово</text:span><text:span text:style-name="T393">, общ.Първомай,</text:span><text:span text:style-name="T394"><text:s/>обл.Пловдив</text:span><text:span text:style-name="T395"><text:s/>е възложена и изготвена пазарна оценка от лицензиран оценител на имоти, възлизаща на<text:s/></text:span><text:span text:style-name="T396">6</text:span><text:span text:style-name="T397">8</text:span><text:span text:style-name="T398">0</text:span><text:span text:style-name="T399">,</text:span><text:span text:style-name="T400">0</text:span><text:span text:style-name="T401">0</text:span><text:span text:style-name="T402"><text:s/>лв. (</text:span><text:span text:style-name="T403">шестстотин</text:span><text:span text:style-name="T404"><text:s/>и<text:s/></text:span><text:span text:style-name="T405">осем</text:span><text:span text:style-name="T406">десет<text:s/></text:span><text:span text:style-name="T407">лева</text:span><text:span text:style-name="T408">) без ДДС или<text:s/></text:span><text:span text:style-name="T409">8</text:span><text:span text:style-name="T410">16</text:span><text:span text:style-name="T411">,0</text:span><text:span text:style-name="T412">0</text:span><text:span text:style-name="T413"><text:s/>лв. (</text:span><text:span text:style-name="T414">осем</text:span><text:span text:style-name="T415">стотин</text:span><text:span text:style-name="T416"><text:s/></text:span><text:span text:style-name="T417">и<text:s/></text:span><text:span text:style-name="T418">шест</text:span><text:span text:style-name="T419">на</text:span><text:span text:style-name="T420">десет</text:span><text:span text:style-name="T421"><text:s/></text:span><text:span text:style-name="T422">лева</text:span><text:span text:style-name="T423">) с вкл. ДДС.</text:span></text:p>
      <text:p text:style-name="P424"><text:s text:c="7"/>Данъчната оценка на имота, съгласно Удостоверение № 6610053974/16.09.2025г. издадено от<text:s/>отдел<text:s/>“МДТ” при ОбА Първомай, е в размер на<text:s/>94,00 лв. (деветдесет и четири лева).</text:p>
      <text:p text:style-name="P425"><text:span text:style-name="T426"><text:s text:c="6"/>Имотът, който заявителя желае да закупи по реда на § 8, ал.2, т.1 от ПР на ЗУТ, не е</text:span><text:span text:style-name="T427"><text:s/>включен в Годишната програма за управление и разпореждане с имоти – общинска собственост в община Първомай<text:s/></text:span><text:span text:style-name="T428">за 202</text:span><text:span text:style-name="T429">5г.,</text:span><text:span text:style-name="T430"><text:s/>приета с Решение № 188 от 30.0</text:span><text:span text:style-name="T431">1</text:span><text:span text:style-name="T432">.2025 год</text:span><text:span text:style-name="T433">.</text:span><text:span text:style-name="T434"><text:s/>на</text:span><text:span text:style-name="T435"><text:s/></text:span><text:span text:style-name="T436">Общинския съвет на община Първомай, поради което е необходимо същата да бъде допълнена</text:span><text:span text:style-name="T437">.</text:span><text:span text:style-name="T438"><text:s text:c="4"/></text:span></text:p>
      <text:p text:style-name="P439">Във връзка с гореизложеното, Ви предлагам следното<text:s/></text:p>
      <text:p text:style-name="P440"/>
      <text:p text:style-name="P441">Р <text:s/>Е <text:s/>Ш <text:s/>Е <text:s/>Н <text:s/>И <text:s/>Е <text:s/>:</text:p>
      <text:p text:style-name="P442"/>
      <text:p text:style-name="P443"><text:span text:style-name="T444">На основание чл.21, ал.2 във връзка с ал.1, т.8 от Закон</text:span><text:span text:style-name="T445">а</text:span><text:span text:style-name="T446"><text:s/>за местното самоуправление и местна</text:span><text:span text:style-name="T447">та</text:span><text:span text:style-name="T448"><text:s/>администрация, § 8, ал.2, т.1 и ал.3 от ПР на ЗУТ,<text:s/></text:span><text:span text:style-name="T449">чл.8, ал.1 и ал.9,<text:s/></text:span><text:span text:style-name="T450">чл.34, ал.4 и чл.41, ал.2 от Закона за общинската собственост във връзка с чл.6 и чл.58, ал.1 от Наредбата за реда за придобиване, управление и разпореждане с общинско имущество, Общински съвет на община Първомай:<text:s/></text:span></text:p>
      <text:p text:style-name="P451"/>
      <text:p text:style-name="P452"><text:span text:style-name="T453">I.</text:span><text:span text:style-name="T454"><text:s/>Д</text:span><text:span text:style-name="T455">опълва приетата с Решение № 188</text:span><text:span text:style-name="T456"><text:s/>от<text:s/></text:span><text:span text:style-name="T457">30</text:span><text:span text:style-name="T458">.0</text:span><text:span text:style-name="T459">1</text:span><text:span text:style-name="T460">.202</text:span><text:span text:style-name="T461">5</text:span><text:span text:style-name="T462"><text:s/>год. „Програма за управление и разпореждане с имоти – общинска собственост в Община Първомай за 20</text:span><text:span text:style-name="T463">2</text:span><text:span text:style-name="T464">5</text:span><text:span text:style-name="T465"><text:s/>година”, Раздел<text:s/></text:span><text:span text:style-name="T466">ІІІ, буква Ж</text:span><text:span text:style-name="T467">.<text:s/></text:span><text:span text:style-name="T468">„</text:span><text:span text:style-name="T469"><text:s/>Прилагане на ДРП по §8, ал.2, т.1 по ПР на ЗУТ</text:span><text:span text:style-name="T470"><text:s/></text:span><text:span text:style-name="T471">”<text:s/></text:span><text:span text:style-name="T472">с нов</text:span><text:span text:style-name="T473">и</text:span><text:span text:style-name="T474"><text:s/>точк</text:span><text:span text:style-name="T475">и</text:span><text:span text:style-name="T476">, а именно:</text:span></text:p>
      <text:p text:style-name="P477"><text:span text:style-name="T478">„</text:span><text:span text:style-name="T479">4</text:span><text:span text:style-name="T480">.</text:span><text:span text:style-name="T481"><text:s/></text:span><text:span text:style-name="T482">О</text:span><text:span text:style-name="T483">бщински имот<text:s/></text:span><text:span text:style-name="T484">с площ от<text:s/></text:span><text:span text:style-name="T485">45</text:span><text:span text:style-name="T486"><text:s/>кв.м., пр</text:span><text:span text:style-name="T487">е</text:span><text:span text:style-name="T488">даващ се към<text:s/></text:span><text:span text:style-name="T489">поземлен имот</text:span><text:span text:style-name="T490"><text:s/>пл.№<text:s/></text:span><text:span text:style-name="T491">242</text:span><text:span text:style-name="T492">, целия</text:span><text:span text:style-name="T493"><text:s/>с площ от</text:span><text:span text:style-name="T494"><text:s/></text:span><text:span text:style-name="T495">6</text:span><text:span text:style-name="T496">7</text:span><text:span text:style-name="T497">0</text:span><text:span text:style-name="T498"><text:s/>кв.м.,<text:s/></text:span><text:span text:style-name="T499">за който е отреден</text:span><text:span text:style-name="T500"><text:s/></text:span><text:span text:style-name="T501">УПИ<text:s/></text:span><text:span text:style-name="T502">I</text:span><text:span text:style-name="T503">Х – 242<text:s/></text:span><text:span text:style-name="T504">от</text:span><text:span text:style-name="T505"><text:s/>кв.</text:span><text:span text:style-name="T506">25</text:span><text:span text:style-name="T507"><text:s/>по плана на</text:span><text:span text:style-name="T508"><text:s/></text:span><text:span text:style-name="T509">с</text:span><text:span text:style-name="T510">.</text:span><text:span text:style-name="T511">Брягово</text:span><text:span text:style-name="T512">, общ.Първомай,</text:span><text:span text:style-name="T513"><text:s/>обл.Пловдив</text:span><text:span text:style-name="T514">.</text:span><text:span text:style-name="T515">”</text:span></text:p>
      <text:p text:style-name="P516"><text:span text:style-name="T517">II</text:span><text:span text:style-name="T518">.<text:s/></text:span><text:span text:style-name="T519">Дава съгласие да се приложи доброволно влезлия в сила план за регулация<text:s/></text:span><text:span text:style-name="T520">одобрен</text:span><text:span text:style-name="T521"><text:s/>със Заповед<text:s/></text:span><text:span text:style-name="T522">№<text:s/></text:span><text:span text:style-name="T523">РД-15-62</text:span><text:span text:style-name="T524"><text:s/>от 19</text:span><text:span text:style-name="T525">88</text:span><text:span text:style-name="T526"><text:s/></text:span><text:span text:style-name="T527">г.<text:s/></text:span><text:span text:style-name="T528">по отношение на</text:span><text:span text:style-name="T529"><text:s/></text:span><text:span text:style-name="T530">УПИ<text:s/></text:span><text:span text:style-name="T531">I</text:span><text:span text:style-name="T532">Х – 242</text:span><text:span text:style-name="T533">, ц</text:span><text:span text:style-name="T534">елият застроен и незастроен с площ от<text:s/></text:span><text:span text:style-name="T535">7</text:span><text:span text:style-name="T536">15</text:span><text:span text:style-name="T537"><text:s/>кв.м.<text:s/></text:span><text:span text:style-name="T538">от кв.</text:span><text:span text:style-name="T539">25</text:span><text:span text:style-name="T540"><text:s/>по плана на</text:span><text:span text:style-name="T541"><text:s/></text:span><text:span text:style-name="T542">с</text:span><text:span text:style-name="T543">.</text:span><text:span text:style-name="T544">Брягово</text:span><text:span text:style-name="T545">, общ.Първомай,</text:span><text:span text:style-name="T546"><text:s/>обл.Пловдив</text:span><text:span text:style-name="T547"><text:s/>с<text:s/></text:span><text:span text:style-name="T548">приложена дворищна регулация и<text:s/></text:span><text:span text:style-name="T549">неприложена улична регулация</text:span><text:span text:style-name="T550">,<text:s/></text:span><text:span text:style-name="T551">като О</text:span><text:span text:style-name="T552">бщина Първомай прехвърли<text:s/></text:span><text:span text:style-name="T553">с договор по</text:span><text:span text:style-name="T554"><text:s/>пазарни цени на</text:span><text:span text:style-name="T555"><text:s/></text:span><text:span text:style-name="T556">Петър<text:s/></text:span><text:span text:style-name="T557">*****</text:span><text:span text:style-name="T558"><text:s/>Петров<text:s/></text:span><text:span text:style-name="T559">с ЕГН<text:s/></text:span><text:span text:style-name="T560">*******</text:span><text:span text:style-name="T561">, в качеството м</text:span><text:span text:style-name="T562">у<text:s/></text:span><text:span text:style-name="T563">на<text:s/></text:span><text:span text:style-name="T564">собственик</text:span><text:span text:style-name="T565">на поземлен имот № 242</text:span><text:span text:style-name="T566">,</text:span><text:span text:style-name="T567"><text:s/></text:span><text:span text:style-name="T568">правото на<text:s/></text:span><text:span text:style-name="T569">собственост върху общински имот с площ от<text:s/></text:span><text:span text:style-name="T570">45</text:span><text:span text:style-name="T571"><text:s/>кв.м., който съгласно действащия план за регулация на с.</text:span><text:span text:style-name="T572"><text:s/></text:span><text:span text:style-name="T573">Брягово</text:span><text:span text:style-name="T574">,<text:s/></text:span><text:span text:style-name="T575">общ.Първомай, се придава към<text:s/></text:span><text:span text:style-name="T576">поземлен имот пл.</text:span><text:span text:style-name="T577">№<text:s/></text:span><text:span text:style-name="T578">242</text:span><text:span text:style-name="T579"><text:s/>от кв.</text:span><text:span text:style-name="T580"><text:s/></text:span><text:span text:style-name="T581">25</text:span><text:span text:style-name="T582">, при граници на общинския имот:<text:s/></text:span><text:span text:style-name="T583">улиц</text:span><text:span text:style-name="T584">а</text:span><text:span text:style-name="T585">, ПИ №<text:s/></text:span><text:span text:style-name="T586">242</text:span><text:span text:style-name="T587"><text:s/>и<text:s/></text:span><text:span text:style-name="T588">У</text:span><text:span text:style-name="T589">ПИ<text:s/></text:span><text:span text:style-name="T590">V</text:span><text:span text:style-name="T591">I</text:span><text:span text:style-name="T592">II</text:span><text:span text:style-name="T593"><text:s/>-</text:span><text:span text:style-name="T594"><text:s/></text:span><text:span text:style-name="T595">243</text:span><text:span text:style-name="T596">.</text:span></text:p>
      <text:p text:style-name="P597"><text:span text:style-name="T598">III</text:span><text:span text:style-name="T599">.<text:s/></text:span><text:span text:style-name="T600">Одобрява пазарна оценка в размер на</text:span><text:span text:style-name="T601"><text:s/></text:span><text:span text:style-name="T602">680</text:span><text:span text:style-name="T603">,00</text:span><text:span text:style-name="T604"><text:s/>лв. (шестстотин</text:span><text:span text:style-name="T605"><text:s/>и осемдесет<text:s/></text:span><text:span text:style-name="T606">лева) без ДДС или 816,00 лв. (осемстотин и шестнадесет</text:span><text:span text:style-name="T607"><text:s/></text:span><text:span text:style-name="T608">лева)</text:span><text:span text:style-name="T609"><text:s/>с включен ДДС,<text:s/></text:span><text:span text:style-name="T610">за описания в</text:span><text:span text:style-name="T611"><text:s/>т.</text:span><text:span text:style-name="T612">II</text:span><text:span text:style-name="T613"><text:s/>общински имот, изготвена от лицензиран оценител.</text:span></text:p>
      <text:soft-page-break/>
      <text:p text:style-name="P614"><text:span text:style-name="T615">IV</text:span><text:span text:style-name="T616">. Определя продажна цена<text:s/></text:span><text:span text:style-name="T617">на описания в</text:span><text:span text:style-name="T618"><text:s/>т.</text:span><text:span text:style-name="T619">II</text:span><text:span text:style-name="T620"><text:s/>общински имот в размер<text:s/></text:span><text:span text:style-name="T621">на<text:s/></text:span><text:span text:style-name="T622">680</text:span><text:span text:style-name="T623">,00</text:span><text:span text:style-name="T624"><text:s/>лв. (шестстотин</text:span><text:span text:style-name="T625"><text:s/>и осемдесет<text:s/></text:span><text:span text:style-name="T626">лева) без ДДС или 816,00 лв. (осемстотин и шестнадесет</text:span><text:span text:style-name="T627"><text:s/></text:span><text:span text:style-name="T628">лева)</text:span><text:span text:style-name="T629"><text:s/></text:span><text:span text:style-name="T630">с вкл</text:span><text:span text:style-name="T631">ючен</text:span><text:span text:style-name="T632"><text:s/>ДДС</text:span><text:span text:style-name="T633">, която следва да се заплати от</text:span><text:span text:style-name="T634"><text:s/></text:span><text:span text:style-name="T635">Петър<text:s/></text:span><text:span text:style-name="T636">****</text:span><text:span text:style-name="T637"><text:s/>Петров с ЕГН<text:s/></text:span><text:span text:style-name="T638">*******</text:span><text:span text:style-name="T639">,</text:span><text:span text:style-name="T640"><text:s/>като всички данъци и такси по сделката, са за<text:s/></text:span><text:span text:style-name="T641">негова</text:span><text:span text:style-name="T642"><text:s/>сметка.</text:span></text:p>
      <text:p text:style-name="P643"><text:span text:style-name="T644">V</text:span><text:span text:style-name="T645">.</text:span><text:span text:style-name="T646"><text:s/>Възлага на кмета на Община Първомай да изготви заповед<text:s/></text:span><text:span text:style-name="T647">и сключи договор на основание §</text:span><text:span text:style-name="T648"><text:s/>8, ал.3 от от ПР на ЗУТ при условията на горните точки.</text:span></text:p>
      <text:p text:style-name="P649"/>
      <text:p text:style-name="P650"><text:span text:style-name="T651">Мотиви:<text:s/></text:span><text:span text:style-name="T652">Във връзка с подадено заявление вх.<text:s/></text:span><text:span text:style-name="T653">№<text:s/></text:span><text:span text:style-name="T654">94-00-</text:span><text:span text:style-name="T655">1</text:span><text:span text:style-name="T656">42</text:span><text:span text:style-name="T657">/</text:span><text:span text:style-name="T658">1</text:span><text:span text:style-name="T659">6</text:span><text:span text:style-name="T660">.01.202</text:span><text:span text:style-name="T661">4</text:span><text:span text:style-name="T662"><text:s/></text:span><text:span text:style-name="T663">г.<text:s/></text:span><text:span text:style-name="T664">и изявено желание за доброволно прилагане на влязъл в сила план за регулация от<text:s/></text:span><text:span text:style-name="T665">19</text:span><text:span text:style-name="T666">88</text:span><text:span text:style-name="T667"><text:s/>г., по отношение на<text:s/></text:span><text:span text:style-name="T668">УПИ<text:s/></text:span><text:span text:style-name="T669">I</text:span><text:span text:style-name="T670">Х – 242</text:span><text:span text:style-name="T671"><text:s/></text:span><text:span text:style-name="T672">от</text:span><text:span text:style-name="T673"><text:s/>кв.</text:span><text:span text:style-name="T674">25</text:span><text:span text:style-name="T675"><text:s/></text:span><text:span text:style-name="T676">по<text:s/></text:span><text:span text:style-name="T677">регулационния<text:s/></text:span><text:span text:style-name="T678">план на<text:s/></text:span><text:span text:style-name="T679">с.</text:span><text:span text:style-name="T680">Брягово</text:span><text:span text:style-name="T681">, общ.Първомай,</text:span><text:span text:style-name="T682"><text:s/>обл.Пловдив.</text:span></text:p>
      <text:p text:style-name="P683"/>
      <text:p text:style-name="P684"><text:span text:style-name="T685">Приложение:</text:span><text:span text:style-name="T686"><text:s/></text:span><text:span text:style-name="T687">З</text:span><text:span text:style-name="T688">аявление вх.<text:s/></text:span><text:span text:style-name="T689">№ 94-00-</text:span><text:span text:style-name="T690">1</text:span><text:span text:style-name="T691">42</text:span><text:span text:style-name="T692">/</text:span><text:span text:style-name="T693">1</text:span><text:span text:style-name="T694">6</text:span><text:span text:style-name="T695">.01.202</text:span><text:span text:style-name="T696">4</text:span><text:span text:style-name="T697"><text:s/></text:span><text:span text:style-name="T698">г.</text:span><text:span text:style-name="T699">;<text:s/></text:span><text:span text:style-name="T700">Нотариален акт за<text:s/></text:span><text:span text:style-name="T701">покупко - продажба<text:s/></text:span><text:span text:style-name="T702">на недвижим имот</text:span><text:span text:style-name="T703">;</text:span><text:span text:style-name="T704"><text:s/></text:span><text:span text:style-name="T705">Скица на имота</text:span><text:span text:style-name="T706">;</text:span><text:span text:style-name="T707"><text:s/>Протокол от ОЕСУТ; Данъчна оценка; Пазарна оценка.</text:span><text:span text:style-name="T708"><text:s/></text:span></text:p>
      <text:p text:style-name="P709"/>
      <text:p text:style-name="P710"/>
      <text:p text:style-name="P711"/>
      <text:p text:style-name="P712"/>
      <text:p text:style-name="P713"/>
      <text:p text:style-name="P714">ВНОСИТЕЛ:</text:p>
      <text:p text:style-name="P715">РАДОСЛАВА СТАВРЕВА</text:p>
      <text:p text:style-name="P716"><text:span text:style-name="T717">Зам. кме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8861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45347in" svg:y="0.00833in" svg:width="2.91667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09-18T06:59:00Z</meta:creation-date>
    <dc:date>2025-09-18T06:59:00Z</dc:date>
    <meta:print-date>2024-10-14T06:06:00Z</meta:print-date>
    <meta:template xlink:href="Normal" xlink:type="simple"/>
    <meta:editing-cycles>3</meta:editing-cycles>
    <meta:editing-duration>PT0S</meta:editing-duration>
    <meta:document-statistic meta:page-count="3" meta:paragraph-count="12" meta:word-count="968" meta:character-count="6476" meta:row-count="46" meta:non-whitespace-character-count="5520"/>
  </office:meta>
</office:document-meta>
</file>