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text-properties fo:font-size="12pt" style:font-size-asian="12pt" style:font-size-complex="12pt" fo:language="bg" fo:country="BG"/>
    </style:style>
    <style:style style:name="P66" style:parent-style-name="Нормален" style:family="paragraph">
      <style:paragraph-properties style:text-autospace="none" fo:text-align="justify" fo:text-indent="0.4923in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02" style:parent-style-name="Нормален" style:family="paragraph">
      <style:paragraph-properties style:text-autospace="none" fo:text-align="justify" fo:text-indent="0.4923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03" style:parent-style-name="Нормален" style:family="paragraph">
      <style:paragraph-properties style:text-autospace="none" fo:text-align="justify" fo:text-indent="0.4923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04" style:parent-style-name="Нормален" style:family="paragraph">
      <style:paragraph-properties style:text-autospace="none" fo:text-align="justify" fo:text-indent="0.4923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05" style:parent-style-name="Нормален" style:family="paragraph">
      <style:paragraph-properties style:text-autospace="none"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center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4923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5555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2" style:parent-style-name="Нормален" style:family="paragraph">
      <style:paragraph-properties fo:text-align="justify" fo:text-indent="0.5555in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text-indent="0.5555in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fo:text-indent="0.4923in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4" style:parent-style-name="Нормален" style:family="paragraph">
      <style:paragraph-properties fo:text-align="justify" fo:text-indent="0.5555in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7" style:parent-style-name="Нормален" style:family="paragraph">
      <style:paragraph-properties fo:text-align="justify" fo:text-indent="0.5555in"/>
      <style:text-properties fo:font-size="12pt" style:font-size-asian="12pt" style:font-size-complex="12pt" fo:language="ru" fo:country="RU"/>
    </style:style>
    <style:style style:name="P308" style:parent-style-name="Нормален" style:family="paragraph">
      <style:paragraph-properties fo:text-align="justify" fo:text-indent="0.5555in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justify" fo:text-indent="0.5555in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justify" fo:text-indent="0.5555in"/>
      <style:text-properties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 fo:text-indent="0.4923in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bg" fo:country="BG"/>
    </style:style>
    <style:style style:name="P356" style:parent-style-name="Нормален" style:family="paragraph">
      <style:paragraph-properties fo:text-align="justify" fo:text-indent="0.4923in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62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63" style:parent-style-name="Нормален" style:family="paragraph">
      <style:paragraph-properties style:text-autospace="none" fo:text-align="justify" fo:text-indent="0.4923in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68" style:parent-style-name="Нормален" style:family="paragraph">
      <style:paragraph-properties style:text-autospace="none" fo:text-align="justify" fo:text-indent="0.4923in"/>
      <style:text-properties fo:font-weight="bold" style:font-weight-asian="bold" fo:color="#FF0000" fo:font-size="12pt" style:font-size-asian="12pt" style:font-size-complex="12pt"/>
    </style:style>
    <style:style style:name="P369" style:parent-style-name="Нормален" style:family="paragraph">
      <style:paragraph-properties fo:text-align="justify" fo:text-indent="0.5555in"/>
    </style:style>
    <style:style style:name="T3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3" style:parent-style-name="Нормален" style:family="paragraph">
      <style:paragraph-properties fo:text-align="justify" fo:text-indent="0.5555in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9" style:parent-style-name="Нормален" style:family="paragraph">
      <style:paragraph-properties fo:text-align="justify" fo:text-indent="0.5555in"/>
    </style:style>
    <style:style style:name="T4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86" style:parent-style-name="Нормален" style:family="paragraph">
      <style:paragraph-properties fo:text-align="justify" fo:text-indent="0.3937in"/>
    </style:style>
    <style:style style:name="T4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02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503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504" style:parent-style-name="Нормален" style:family="paragraph">
      <style:paragraph-properties fo:text-align="justify" fo:text-indent="0.4923in"/>
    </style:style>
    <style:style style:name="T50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3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/>
    </style:style>
    <style:style style:name="P514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/>
    </style:style>
    <style:style style:name="P515" style:parent-style-name="Нормален" style:family="paragraph">
      <style:paragraph-properties fo:text-align="justify" fo:text-indent="0.4923in"/>
    </style:style>
    <style:style style:name="T51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/>
    </style:style>
    <style:style style:name="T5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41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542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/>
    </style:style>
    <style:style style:name="P543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/>
    </style:style>
    <style:style style:name="P544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/>
    </style:style>
    <style:style style:name="P545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546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547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/>
      <text:p text:style-name="P43"/>
      <text:p text:style-name="P44">ДО<text:s/></text:p>
      <text:p text:style-name="P45">ОБЩИНСКИЯ<text:s/>СЪВЕТ<text:s/></text:p>
      <text:p text:style-name="P46"><text:span text:style-name="T47">НА ОБЩИНА<text:s/></text:span><text:span text:style-name="T48">ПЪРВОМАЙ</text:span></text:p>
      <text:p text:style-name="P49"/>
      <text:p text:style-name="P50"/>
      <text:p text:style-name="P51"/>
      <text:p text:style-name="P52"/>
      <text:p text:style-name="P53"/>
      <text:p text:style-name="P54">ДОКЛАДНА <text:s text:c="2"/>ЗАПИСКА</text:p>
      <text:p text:style-name="P55"/>
      <text:p text:style-name="P56"><text:span text:style-name="T57">ОТ</text:span><text:span text:style-name="T58"><text:s/></text:span><text:span text:style-name="T59">ХАМДИ МУСТАФА</text:span><text:span text:style-name="T60"><text:s/></text:span><text:span text:style-name="T61">–<text:s/></text:span><text:span text:style-name="T62">ЗАМЕСТНИК</text:span><text:span text:style-name="T63"><text:s/></text:span><text:span text:style-name="T64">КМЕТ НА ОБЩИНА ПЪРВОМАЙ</text:span></text:p>
      <text:p text:style-name="P65"/>
      <text:p text:style-name="P66"><text:span text:style-name="T67">ОТНОСНО:<text:s/></text:span><text:span text:style-name="T68">Обявяване<text:s/></text:span><text:span text:style-name="T69">за частна общинска собственост<text:s/></text:span><text:span text:style-name="T70">на<text:s/></text:span><text:span text:style-name="T71">поземлен</text:span><text:span text:style-name="T72">и</text:span><text:span text:style-name="T73"><text:s/>имот</text:span><text:span text:style-name="T74">и</text:span><text:span text:style-name="T75"><text:s/></text:span><text:span text:style-name="T76">с<text:s/></text:span><text:span text:style-name="T77">идентификатор</text:span><text:span text:style-name="T78">и</text:span><text:span text:style-name="T79"><text:s/></text:span><text:span text:style-name="T80">40155.</text:span><text:span text:style-name="T81">1</text:span><text:span text:style-name="T82">.1</text:span><text:span text:style-name="T83">81</text:span><text:span text:style-name="T84">, 40155.</text:span><text:span text:style-name="T85">2</text:span><text:span text:style-name="T86">.</text:span><text:span text:style-name="T87">134</text:span><text:span text:style-name="T88"><text:s/>и 40155.</text:span><text:span text:style-name="T89">9</text:span><text:span text:style-name="T90">.</text:span><text:span text:style-name="T91">94</text:span><text:span text:style-name="T92"><text:s text:c="2"/></text:span><text:span text:style-name="T93">от землището на<text:s/></text:span><text:span text:style-name="T94">с.</text:span><text:span text:style-name="T95">Крушево</text:span><text:span text:style-name="T96">, общ</text:span><text:span text:style-name="T97">.</text:span><text:span text:style-name="T98">Първомай, обл</text:span><text:span text:style-name="T99">.</text:span><text:span text:style-name="T100">Пловдив</text:span><text:span text:style-name="T101">.</text:span></text:p>
      <text:p text:style-name="P102"/>
      <text:p text:style-name="P103"/>
      <text:p text:style-name="P104"/>
      <text:p text:style-name="P105"/>
      <text:p text:style-name="P106"><text:span text:style-name="T107">ДАМИ И ГОСПОДА ОБЩИНСКИ СЪВЕТНИЦИ,</text:span></text:p>
      <text:p text:style-name="P108"/>
      <text:p text:style-name="P109"><text:span text:style-name="T110"><text:tab/></text:span><text:span text:style-name="T111">С Решение № 22</text:span><text:span text:style-name="T112">5</text:span><text:span text:style-name="T113">/</text:span><text:span text:style-name="T114">30</text:span><text:span text:style-name="T115">.</text:span><text:span text:style-name="T116">04</text:span><text:span text:style-name="T117">.202</text:span><text:span text:style-name="T118">5</text:span><text:span text:style-name="T119">г. по Протокол №<text:s/></text:span><text:span text:style-name="T120">20</text:span><text:span text:style-name="T121">, Общински съвет гр.Първомай<text:s/></text:span><text:span text:style-name="T122">д</text:span><text:span text:style-name="T123">ава съгласие за извършване на промяна начина на трайно ползване</text:span><text:span text:style-name="T124"><text:s/>/НТП/</text:span><text:span text:style-name="T125"><text:s/>по реда на чл.78а от ППЗСПЗЗ на поземлени имоти</text:span><text:span text:style-name="T126"><text:s/>– публична общинска собственост,</text:span><text:span text:style-name="T127"><text:s/></text:span><text:span text:style-name="T128">с идентификатори, както следва:</text:span></text:p>
      <text:p text:style-name="P129"><text:span text:style-name="T130">-<text:s/></text:span><text:span text:style-name="T131">П</text:span><text:span text:style-name="T132">оземлен имот<text:s/></text:span><text:span text:style-name="T133">с идентификатор 40155.1.181</text:span><text:span text:style-name="T134">,</text:span><text:span text:style-name="T135"><text:s/>с.</text:span><text:span text:style-name="T136">Крушево</text:span><text:span text:style-name="T137">, общ</text:span><text:span text:style-name="T138">.</text:span><text:span text:style-name="T139">Първомай, обл</text:span><text:span text:style-name="T140">.</text:span><text:span text:style-name="T141">Пловдив, м</text:span><text:span text:style-name="T142">естност</text:span><text:span text:style-name="T143"><text:s/></text:span><text:span text:style-name="T144">„Лозята”</text:span><text:span text:style-name="T145">, вид собств</text:span><text:span text:style-name="T146">еност:</text:span><text:span text:style-name="T147"><text:s/>Общинска<text:s/></text:span><text:span text:style-name="T148">публична</text:span><text:span text:style-name="T149">, вид територия</text:span><text:span text:style-name="T150">:<text:s/></text:span><text:span text:style-name="T151">Земеделска, категория</text:span><text:span text:style-name="T152">: 5</text:span><text:span text:style-name="T153">, НТП</text:span><text:span text:style-name="T154">:</text:span><text:span text:style-name="T155"><text:s/></text:span><text:span text:style-name="T156">Пасище</text:span><text:span text:style-name="T157">, площ<text:s/></text:span><text:span text:style-name="T158">1860</text:span><text:span text:style-name="T159"><text:s/>кв.м,<text:s/></text:span><text:span text:style-name="T160">номер</text:span><text:span text:style-name="T161"><text:s/>по предходен план</text:span><text:span text:style-name="T162"><text:s/></text:span><text:span text:style-name="T163">001181,</text:span><text:span text:style-name="T164"><text:s/></text:span><text:span text:style-name="T165">от „Пасище” в „Изоставена нива”,<text:s/></text:span><text:span text:style-name="T166">притежаващ</text:span><text:span text:style-name="T167"><text:s/></text:span><text:span text:style-name="T168">Акт за ПОС</text:span><text:span text:style-name="T169"><text:s/></text:span><text:span text:style-name="T170">№ 684/29.06.2022г., вписан в Службата по вписвания Първомай под № 59, том 4 от 30.06.2022г., дв.вх.№ 1024</text:span><text:span text:style-name="T171">;</text:span></text:p>
      <text:p text:style-name="P172"><text:span text:style-name="T173">-<text:s/></text:span><text:span text:style-name="T174">П</text:span><text:span text:style-name="T175">оземлен имот<text:s/></text:span><text:span text:style-name="T176">с идентификатор 40155.2.134</text:span><text:span text:style-name="T177">,</text:span><text:span text:style-name="T178"><text:s/>с.</text:span><text:span text:style-name="T179">Крушево</text:span><text:span text:style-name="T180">, общ</text:span><text:span text:style-name="T181">.</text:span><text:span text:style-name="T182">Първомай, обл</text:span><text:span text:style-name="T183">.</text:span><text:span text:style-name="T184">Пловдив, м</text:span><text:span text:style-name="T185">естност</text:span><text:span text:style-name="T186"><text:s/></text:span><text:span text:style-name="T187">„</text:span><text:span text:style-name="T188">ЯМАТА/ЯАЗМАТА</text:span><text:span text:style-name="T189">”</text:span><text:span text:style-name="T190">, вид собств</text:span><text:span text:style-name="T191">еност:</text:span><text:span text:style-name="T192"><text:s/>Общинска<text:s/></text:span><text:span text:style-name="T193">публична</text:span><text:span text:style-name="T194">, вид територия</text:span><text:span text:style-name="T195">:<text:s/></text:span><text:span text:style-name="T196">Земеделска, категория</text:span><text:span text:style-name="T197">: 3</text:span><text:span text:style-name="T198">, НТП</text:span><text:span text:style-name="T199">:</text:span><text:span text:style-name="T200"><text:s/></text:span><text:span text:style-name="T201">Пасище</text:span><text:span text:style-name="T202">, площ<text:s/></text:span><text:span text:style-name="T203">26 445</text:span><text:span text:style-name="T204"><text:s/>кв.м,<text:s/></text:span><text:span text:style-name="T205">номер</text:span><text:span text:style-name="T206"><text:s/>по предходен план</text:span><text:span text:style-name="T207"><text:s/></text:span><text:span text:style-name="T208">002134,<text:s/></text:span><text:span text:style-name="T209">от „Пасище” в „Изоставена нива”,<text:s/></text:span><text:span text:style-name="T210">притежаващ<text:s/></text:span><text:span text:style-name="T211">Акт за ПОС</text:span><text:span text:style-name="T212"><text:s/></text:span><text:span text:style-name="T213">№ 687/12.07.2022г., вписан в Службата по вписвания Първомай под № 102, том 4 от 1</text:span><text:span text:style-name="T214">3</text:span><text:span text:style-name="T215">.07.2022г., дв.вх.№ 1107</text:span><text:span text:style-name="T216">;</text:span></text:p>
      <text:p text:style-name="P217"><text:span text:style-name="T218">-<text:s/></text:span><text:span text:style-name="T219">П</text:span><text:span text:style-name="T220">оземлен имот<text:s/></text:span><text:span text:style-name="T221">с идентификатор<text:s/></text:span><text:span text:style-name="T222">40155.9.94</text:span><text:span text:style-name="T223">, с.</text:span><text:span text:style-name="T224">Крушево</text:span><text:span text:style-name="T225">, общ</text:span><text:span text:style-name="T226">.</text:span><text:span text:style-name="T227">Първомай, обл</text:span><text:span text:style-name="T228">.</text:span><text:span text:style-name="T229">Пловдив, м</text:span><text:span text:style-name="T230">естност</text:span><text:span text:style-name="T231"><text:s/>ГЕРЕНА, вид собств. Общинска публична, вид територия Земеделска, категория 4, НТП Пасище, площ 5737 кв. м,<text:s/></text:span><text:span text:style-name="T232">номер</text:span><text:span text:style-name="T233"><text:s/>по предходен план</text:span><text:span text:style-name="T234"><text:s/>009094,<text:s/></text:span><text:span text:style-name="T235">от „Пасище” в „Изоставена нива”,<text:s/></text:span><text:span text:style-name="T236">притежаващ<text:s/></text:span><text:span text:style-name="T237">Акт за ПОС</text:span><text:span text:style-name="T238"><text:s/></text:span><text:span text:style-name="T239">№ 853/16.0</text:span><text:span text:style-name="T240">4</text:span><text:span text:style-name="T241">.2025г., вписан в Службата по вписвания Първомай под № 95, том 2 от 16.04.2025г., дв.вх.№ 551</text:span><text:span text:style-name="T242">.</text:span></text:p>
      <text:p text:style-name="P243"><text:span text:style-name="T244">В изпълнение на разпоредбата на чл.78а от ППЗСПЗЗ, подадено е<text:s/></text:span><text:span text:style-name="T245">заявление до<text:s/></text:span><text:span text:style-name="T246">О</text:span><text:span text:style-name="T247">бщинска служба</text:span><text:span text:style-name="T248"><text:s/>„Земеделие” гр.Първомай</text:span><text:span text:style-name="T249"><text:s/>за промяна на начина на трайно ползване на<text:s/></text:span><text:span text:style-name="T250">гореописаните общински<text:s/></text:span><text:span text:style-name="T251">имот</text:span><text:span text:style-name="T252">и</text:span><text:span text:style-name="T253">.</text:span></text:p>
      <text:soft-page-break/>
      <text:p text:style-name="P254"><text:span text:style-name="T255">В изпълнение на Заповед №</text:span><text:span text:style-name="T256"><text:s/></text:span><text:span text:style-name="T257">РД-07-33</text:span><text:span text:style-name="T258">4</text:span><text:span text:style-name="T259">/</text:span><text:span text:style-name="T260">30</text:span><text:span text:style-name="T261">.0</text:span><text:span text:style-name="T262">5</text:span><text:span text:style-name="T263">.202</text:span><text:span text:style-name="T264">5</text:span><text:span text:style-name="T265">г.<text:s/></text:span><text:span text:style-name="T266">на Началника на ОС</text:span><text:span text:style-name="T267"><text:s/></text:span><text:span text:style-name="T268">”</text:span><text:span text:style-name="T269">З</text:span><text:span text:style-name="T270">емеделие”</text:span><text:span text:style-name="T271"><text:s/></text:span><text:span text:style-name="T272">гр.Първомай, е извършена проверка на място и съставен П</text:span><text:span text:style-name="T273">ротокол №<text:s/></text:span><text:span text:style-name="T274">РД-10-407</text:span><text:span text:style-name="T275"><text:s/>от<text:s/></text:span><text:span text:style-name="T276">09</text:span><text:span text:style-name="T277">.</text:span><text:span text:style-name="T278">0</text:span><text:span text:style-name="T279">6</text:span><text:span text:style-name="T280">.</text:span><text:span text:style-name="T281">202</text:span><text:span text:style-name="T282">5</text:span><text:span text:style-name="T283"><text:s/>г</text:span><text:span text:style-name="T284">. за<text:s/></text:span><text:span text:style-name="T285">промяна начина на трайно ползване на поземлени имоти <text:s/></text:span><text:span text:style-name="T286">40155.</text:span><text:span text:style-name="T287">1</text:span><text:span text:style-name="T288">.1</text:span><text:span text:style-name="T289">81,</text:span><text:span text:style-name="T290"><text:s/></text:span><text:span text:style-name="T291">40155.</text:span><text:span text:style-name="T292">2</text:span><text:span text:style-name="T293">.1</text:span><text:span text:style-name="T294">34</text:span><text:span text:style-name="T295"><text:s/></text:span><text:span text:style-name="T296">и<text:s/></text:span><text:span text:style-name="T297">40155.</text:span><text:span text:style-name="T298">9</text:span><text:span text:style-name="T299">.</text:span><text:span text:style-name="T300">94</text:span><text:span text:style-name="T301"><text:s/></text:span><text:span text:style-name="T302">от землището на с.Крушево<text:s/></text:span><text:span text:style-name="T303">о</text:span><text:span text:style-name="T304">т „Пасище” в<text:s/></text:span><text:span text:style-name="T305">„</text:span><text:span text:style-name="T306">Изоставена нива”.</text:span></text:p>
      <text:p text:style-name="P307">Промяната на начина на трайно ползване на имотите е отразена и в Служба по геодезия, картография и кадастър гр.Пловдив.</text:p>
      <text:p text:style-name="P308"><text:span text:style-name="T309">Преписката е разгледана на заседание на ОЕСУТ при община Първомай и с Протокол №<text:s/></text:span><text:span text:style-name="T310">27</text:span><text:span text:style-name="T311">/0</text:span><text:span text:style-name="T312">3</text:span><text:span text:style-name="T313">.0</text:span><text:span text:style-name="T314">9</text:span><text:span text:style-name="T315">.202</text:span><text:span text:style-name="T316">5</text:span><text:span text:style-name="T317">г</text:span><text:span text:style-name="T318">., се предлага на Община Първомай да преотреди поземлен</text:span><text:span text:style-name="T319">и</text:span><text:span text:style-name="T320"><text:s/>имот</text:span><text:span text:style-name="T321">и с идентификатори</text:span><text:span text:style-name="T322"><text:s/></text:span><text:span text:style-name="T323">40155.1.181,</text:span><text:span text:style-name="T324"><text:s/></text:span><text:span text:style-name="T325">40155.2.134</text:span><text:span text:style-name="T326"><text:s/></text:span><text:span text:style-name="T327">и<text:s/></text:span><text:span text:style-name="T328">40155.9.94</text:span><text:span text:style-name="T329"><text:s/>от землището на с.Крушево, общ.Първомай</text:span><text:span text:style-name="T330">, обл.Пловдив, с променен начин на трайно ползване „Изоставена нива”,<text:s/></text:span><text:span text:style-name="T331">от публична общинска собственост в частна общинска собственост, тъй като<text:s/></text:span><text:span text:style-name="T332">са</text:span><text:span text:style-name="T333"><text:s/>престанал</text:span><text:span text:style-name="T334">и</text:span><text:span text:style-name="T335"><text:s/>да изпълнява</text:span><text:span text:style-name="T336">т</text:span><text:span text:style-name="T337"><text:s/>предназначението си по чл.3, ал.2</text:span><text:span text:style-name="T338">, т.3</text:span><text:span text:style-name="T339"><text:s/>от ЗОС.</text:span></text:p>
      <text:p text:style-name="P340"><text:span text:style-name="T341">Предвид на<text:s/></text:span><text:span text:style-name="T342">гореописаното</text:span><text:span text:style-name="T343">, считаме, че са н</text:span><text:span text:style-name="T344">алице основанията на чл.6, ал.1 от Закона за общинската собственост (ЗОС), във връзка с чл.3, ал.2, т.3 от ЗОС за обявяването на цитирани</text:span><text:span text:style-name="T345">те</text:span><text:span text:style-name="T346"><text:s/>имот</text:span><text:span text:style-name="T347">и</text:span><text:span text:style-name="T348"><text:s/>за частна общинска собственост.</text:span></text:p>
      <text:p text:style-name="P349"/>
      <text:p text:style-name="P350"><text:span text:style-name="T351">Във връзка с<text:s/></text:span><text:span text:style-name="T352">изложената фактическа обстановка Ви предлагам следното<text:s/></text:span></text:p>
      <text:p text:style-name="P353"/>
      <text:p text:style-name="P354">Р Е Ш Е Н И Е:</text:p>
      <text:p text:style-name="P355"/>
      <text:p text:style-name="P356"><text:span text:style-name="T357">Н</text:span><text:span text:style-name="T358">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</text:span><text:span text:style-name="T359">,<text:s/></text:span><text:span text:style-name="T360">и ал.4 от Наредбата за реда за придобиване, управление и разпореждане с общинско имущество, Общински съвет гр.Първомай</text:span><text:span text:style-name="T361">:</text:span></text:p>
      <text:p text:style-name="P362"/>
      <text:p text:style-name="P363"><text:span text:style-name="T364">Обявява за частна общинска собственост</text:span><text:span text:style-name="T365"><text:s/>следните общински</text:span><text:span text:style-name="T366"><text:s/>имот</text:span><text:span text:style-name="T367">и:</text:span></text:p>
      <text:p text:style-name="P368"/>
      <text:p text:style-name="P369"><text:span text:style-name="T370">1.</text:span><text:span text:style-name="T371"><text:s/></text:span><text:span text:style-name="T372">П</text:span><text:span text:style-name="T373">оземлен имот<text:s/></text:span><text:span text:style-name="T374">с идентификатор 40155.1.181</text:span><text:span text:style-name="T375">,</text:span><text:span text:style-name="T376"><text:s/>с.</text:span><text:span text:style-name="T377">Крушево</text:span><text:span text:style-name="T378">, общ</text:span><text:span text:style-name="T379">.</text:span><text:span text:style-name="T380">Първомай, обл</text:span><text:span text:style-name="T381">.</text:span><text:span text:style-name="T382">Пловдив, м</text:span><text:span text:style-name="T383">естност</text:span><text:span text:style-name="T384"><text:s/></text:span><text:span text:style-name="T385">„Лозята”</text:span><text:span text:style-name="T386">, вид собств</text:span><text:span text:style-name="T387">еност:</text:span><text:span text:style-name="T388"><text:s/>Общинска<text:s/></text:span><text:span text:style-name="T389">публична</text:span><text:span text:style-name="T390">, вид територия</text:span><text:span text:style-name="T391">:<text:s/></text:span><text:span text:style-name="T392">Земеделска, категория</text:span><text:span text:style-name="T393">: 5</text:span><text:span text:style-name="T394">, НТП</text:span><text:span text:style-name="T395">:</text:span><text:span text:style-name="T396"><text:s/></text:span><text:span text:style-name="T397">Пасище</text:span><text:span text:style-name="T398">, площ<text:s/></text:span><text:span text:style-name="T399">1860</text:span><text:span text:style-name="T400"><text:s/>кв.м,<text:s/></text:span><text:span text:style-name="T401">номер</text:span><text:span text:style-name="T402"><text:s/>по предходен план</text:span><text:span text:style-name="T403"><text:s/></text:span><text:span text:style-name="T404">001181,</text:span><text:span text:style-name="T405"><text:s/></text:span><text:span text:style-name="T406">от „Пасище” в „Изоставена нива”,<text:s/></text:span><text:span text:style-name="T407">притежаващ</text:span><text:span text:style-name="T408"><text:s/></text:span><text:span text:style-name="T409">Акт за ПОС</text:span><text:span text:style-name="T410"><text:s/></text:span><text:span text:style-name="T411">№ 684/29.06.2022г., вписан в Службата по вписвания Първомай под № 59, том 4 от 30.06.2022г., дв.вх.№ 1024</text:span><text:span text:style-name="T412">;</text:span></text:p>
      <text:p text:style-name="P413"><text:span text:style-name="T414">2.</text:span><text:span text:style-name="T415"><text:s/></text:span><text:span text:style-name="T416">П</text:span><text:span text:style-name="T417">оземлен имот<text:s/></text:span><text:span text:style-name="T418">с идентификатор 40155.2.134</text:span><text:span text:style-name="T419">,</text:span><text:span text:style-name="T420"><text:s/>с.</text:span><text:span text:style-name="T421">Крушево</text:span><text:span text:style-name="T422">, общ</text:span><text:span text:style-name="T423">.</text:span><text:span text:style-name="T424">Първомай, обл</text:span><text:span text:style-name="T425">.</text:span><text:span text:style-name="T426">Пловдив, м</text:span><text:span text:style-name="T427">естност</text:span><text:span text:style-name="T428"><text:s/></text:span><text:span text:style-name="T429">„</text:span><text:span text:style-name="T430">ЯМАТА/ЯАЗМАТА</text:span><text:span text:style-name="T431">”</text:span><text:span text:style-name="T432">, вид собств</text:span><text:span text:style-name="T433">еност:</text:span><text:span text:style-name="T434"><text:s/>Общинска<text:s/></text:span><text:span text:style-name="T435">публична</text:span><text:span text:style-name="T436">, вид територия</text:span><text:span text:style-name="T437">:<text:s/></text:span><text:span text:style-name="T438">Земеделска, категория</text:span><text:span text:style-name="T439">: 3</text:span><text:span text:style-name="T440">, НТП</text:span><text:span text:style-name="T441">:</text:span><text:span text:style-name="T442"><text:s/></text:span><text:span text:style-name="T443">Пасище</text:span><text:span text:style-name="T444">, площ<text:s/></text:span><text:span text:style-name="T445">26 445</text:span><text:span text:style-name="T446"><text:s/>кв.м,<text:s/></text:span><text:span text:style-name="T447">номер</text:span><text:span text:style-name="T448"><text:s/>по предходен план</text:span><text:span text:style-name="T449"><text:s/></text:span><text:span text:style-name="T450">002134,<text:s/></text:span><text:span text:style-name="T451">от „Пасище” в „Изоставена нива”,<text:s/></text:span><text:span text:style-name="T452">притежаващ<text:s/></text:span><text:span text:style-name="T453">Акт за ПОС</text:span><text:span text:style-name="T454"><text:s/></text:span><text:span text:style-name="T455">№ 687/12.07.2022г., вписан в Службата по вписвания Първомай под № 102, том 4 от 1</text:span><text:span text:style-name="T456">3</text:span><text:span text:style-name="T457">.07.2022г., дв.вх.№ 1107</text:span><text:span text:style-name="T458">;</text:span></text:p>
      <text:p text:style-name="P459"><text:span text:style-name="T460">3.</text:span><text:span text:style-name="T461"><text:s/></text:span><text:span text:style-name="T462">П</text:span><text:span text:style-name="T463">оземлен имот<text:s/></text:span><text:span text:style-name="T464">с идентификатор<text:s/></text:span><text:span text:style-name="T465">40155.9.94</text:span><text:span text:style-name="T466">, с.</text:span><text:span text:style-name="T467">Крушево</text:span><text:span text:style-name="T468">, общ</text:span><text:span text:style-name="T469">.</text:span><text:span text:style-name="T470">Първомай, обл</text:span><text:span text:style-name="T471">.</text:span><text:span text:style-name="T472">Пловдив, м</text:span><text:span text:style-name="T473">естност</text:span><text:span text:style-name="T474"><text:s/>ГЕРЕНА, вид собств. Общинска публична, вид територия Земеделска, категория 4, НТП Пасище, площ 5737 кв. м,<text:s/></text:span><text:span text:style-name="T475">номер</text:span><text:span text:style-name="T476"><text:s/>по предходен план</text:span><text:span text:style-name="T477"><text:s/>009094,<text:s/></text:span><text:span text:style-name="T478">от „Пасище” в „Изоставена нива”,<text:s/></text:span><text:span text:style-name="T479">притежаващ<text:s/></text:span><text:span text:style-name="T480">Акт за ПОС</text:span><text:span text:style-name="T481"><text:s/></text:span><text:span text:style-name="T482">№ 853/16.0</text:span><text:span text:style-name="T483">4</text:span><text:span text:style-name="T484">.2025г., вписан в Службата по вписвания Първомай под № 95, том 2 от 16.04.2025г., дв.вх.№ 551</text:span><text:span text:style-name="T485">,</text:span></text:p>
      <text:p text:style-name="P486"><text:span text:style-name="T487">поради това</text:span><text:span text:style-name="T488">,</text:span><text:span text:style-name="T489"><text:s/>че<text:s/></text:span><text:span text:style-name="T490">са</text:span><text:span text:style-name="T491"><text:s/></text:span><text:span text:style-name="T492">престанал</text:span><text:span text:style-name="T493">и</text:span><text:span text:style-name="T494"><text:s/>да<text:s/></text:span><text:span text:style-name="T495">изпълнява</text:span><text:span text:style-name="T496">т</text:span><text:span text:style-name="T497"><text:s/>предназначението си по чл.3, ал.2</text:span><text:span text:style-name="T498">, т.</text:span><text:span text:style-name="T499">3</text:span><text:span text:style-name="T500"><text:s/>от Закона за общинската собственост.</text:span><text:span text:style-name="T501"><text:s/></text:span></text:p>
      <text:p text:style-name="P502"/>
      <text:p text:style-name="P503"/>
      <text:p text:style-name="P504"><text:span text:style-name="T505">Мотиви:</text:span><text:span text:style-name="T506"><text:s/>настоящето решение се приема на <text:s/>основание</text:span><text:span text:style-name="T507"><text:s/>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е, управление и разпореждане с общинско имущество</text:span><text:span text:style-name="T508"><text:s/></text:span><text:span text:style-name="T509">и</text:span><text:span text:style-name="T510"><text:s/></text:span><text:span text:style-name="T511">с цел<text:s/></text:span><text:span text:style-name="T512">осъществяване на инвестиционните намерения на Община Първомай като гаранция за изпълнение бюджета на общината.</text:span></text:p>
      <text:p text:style-name="P513"/>
      <text:p text:style-name="P514"/>
      <text:p text:style-name="P515"><text:span text:style-name="T516">Приложение:</text:span><text:span text:style-name="T517"><text:s/></text:span><text:span text:style-name="T518">Скици</text:span><text:span text:style-name="T519"><text:s/>с отразен променен НТП</text:span><text:span text:style-name="T520"><text:s/>и Актове за ПОС на поземлени имоти<text:s/></text:span><text:span text:style-name="T521">40155.1.181,</text:span><text:span text:style-name="T522"><text:s/></text:span><text:span text:style-name="T523">40155.2.134</text:span><text:span text:style-name="T524"><text:s/></text:span><text:span text:style-name="T525">и<text:s/></text:span><text:span text:style-name="T526">40155.9.94</text:span><text:span text:style-name="T527">;<text:s/></text:span><text:span text:style-name="T528">П</text:span><text:span text:style-name="T529">ротокол №<text:s/></text:span><text:span text:style-name="T530">РД-10-407</text:span><text:span text:style-name="T531"><text:s/>от<text:s/></text:span><text:span text:style-name="T532">09</text:span><text:span text:style-name="T533">.</text:span><text:span text:style-name="T534">0</text:span><text:span text:style-name="T535">6</text:span><text:span text:style-name="T536">.</text:span><text:span text:style-name="T537">202</text:span><text:span text:style-name="T538">5</text:span><text:span text:style-name="T539"><text:s/>г</text:span><text:span text:style-name="T540">. на ОС „Земеделие” гр.Първомай; Протокол на ОЕСУТ при общ.Първомай.</text:span></text:p>
      <text:p text:style-name="P541"/>
      <text:p text:style-name="P542"/>
      <text:p text:style-name="P543"/>
      <text:p text:style-name="P544"/>
      <text:p text:style-name="P545"/>
      <text:p text:style-name="P546">Вносител:</text:p>
      <text:p text:style-name="P547">ХАМДИ МУСТАФА</text:p>
      <text:p text:style-name="Нормален"><text:span text:style-name="T548">Заместник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CharChar" style:display-name="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9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0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1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9097in" svg:y="-0.01806in" svg:width="2.887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</table:table-cell>
            <table:table-cell table:style-name="TableCell35">
              <text:p text:style-name="Горенколонтитул"><text:span text:style-name="T36">Е:</text:span><text:span text:style-name="T37">mail</text:span><text:span text:style-name="T38"><text:s/></text:span><text:a xlink:href="mailto:obaparv@parvomai.bg" office:target-frame-name="_top" xlink:show="replace"><text:span text:style-name="T39">obaparv@parvomai.bg</text:span></text:a></text:p>
              <text:p text:style-name="P40">http://www.parvomai.bg/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9-18T06:55:00Z</meta:creation-date>
    <dc:date>2025-09-18T06:55:00Z</dc:date>
    <meta:print-date>2024-03-18T07:33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37" meta:character-count="5599" meta:row-count="39" meta:non-whitespace-character-count="4773"/>
  </office:meta>
</office:document-meta>
</file>