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6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bg" fo:country="BG"/>
    </style:style>
    <style:style style:name="P6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69" style:parent-style-name="Нормален" style:family="paragraph">
      <style:paragraph-properties style:text-autospace="none" fo:text-align="justify" fo:text-indent="0.1972in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2" style:parent-style-name="Нормален" style:family="paragraph">
      <style:text-properties fo:font-size="12pt" style:font-size-asian="12pt" style:font-size-complex="12pt" fo:language="bg" fo:country="BG"/>
    </style:style>
    <style:style style:name="P83" style:parent-style-name="Нормален" style:family="paragraph">
      <style:paragraph-properties style:text-autospace="none" fo:text-align="justify" fo:text-indent="0.1972in"/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margin-left="3.5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86" style:parent-style-name="Нормален" style:family="paragraph">
      <style:paragraph-properties fo:text-align="center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89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7" style:parent-style-name="Нормален" style:family="paragraph">
      <style:paragraph-properties fo:text-align="justify" fo:text-indent="0.4916in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/>
    </style:style>
    <style:style style:name="P179" style:parent-style-name="Нормален" style:family="paragraph">
      <style:paragraph-properties fo:text-align="justify" fo:text-indent="0.4916in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200" style:parent-style-name="Нормален" style:family="paragraph">
      <style:paragraph-properties fo:text-align="justify" fo:text-indent="0.4916in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T203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04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T205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06" style:parent-style-name="Шрифтнаабзацапоподразбиране" style:family="text">
      <style:text-properties style:font-name="Arial" style:font-name-complex="Arial" fo:color="#404040" fo:font-size="13.5pt" style:font-size-asian="13.5pt" style:font-size-complex="13.5pt" fo:background-color="#FFFFFF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2" style:parent-style-name="Нормален" style:family="paragraph">
      <style:paragraph-properties fo:text-align="justify" fo:text-indent="0.4916in"/>
    </style:style>
    <style:style style:name="T23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T249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0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1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T252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3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4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5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6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257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P258" style:parent-style-name="Нормален" style:family="paragraph">
      <style:paragraph-properties fo:text-align="justify" fo:text-indent="0.4916in"/>
    </style:style>
    <style:style style:name="T25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3" style:parent-style-name="Нормален" style:family="paragraph">
      <style:paragraph-properties fo:text-align="justify" fo:text-indent="0.4916in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8" style:parent-style-name="Нормален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bg" fo:country="BG"/>
    </style:style>
    <style:style style:name="P299" style:parent-style-name="Нормален" style:family="paragraph">
      <style:paragraph-properties fo:text-align="center" fo:line-height="115%" fo:text-indent="0.1972in"/>
      <style:text-properties fo:font-weight="bold" style:font-weight-asian="bold" fo:font-size="12pt" style:font-size-asian="12pt" style:font-size-complex="12pt" fo:language="bg" fo:country="BG"/>
    </style:style>
    <style:style style:name="P300" style:parent-style-name="Нормален" style:family="paragraph">
      <style:paragraph-properties fo:text-align="center" fo:line-height="115%" fo:text-indent="0.1972in"/>
      <style:text-properties fo:font-weight="bold" style:font-weight-asian="bold" fo:font-size="12pt" style:font-size-asian="12pt" style:font-size-complex="12pt" fo:language="bg" fo:country="BG"/>
    </style:style>
    <style:style style:name="P301" style:parent-style-name="Нормален" style:family="paragraph">
      <style:paragraph-properties fo:text-align="center" fo:line-height="115%" fo:text-indent="0.1972in"/>
      <style:text-properties fo:font-weight="bold" style:font-weight-asian="bold" fo:font-size="12pt" style:font-size-asian="12pt" style:font-size-complex="12pt" fo:language="bg" fo:country="BG"/>
    </style:style>
    <style:style style:name="P302" style:parent-style-name="Нормален" style:family="paragraph">
      <style:paragraph-properties fo:text-align="justify" fo:line-height="115%" fo:text-indent="0.3937in"/>
    </style:style>
    <style:style style:name="T3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34" style:parent-style-name="Нормален" style:family="paragraph">
      <style:paragraph-properties fo:text-align="justify" fo:line-height="115%" fo:text-indent="0.3937in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1" style:parent-style-name="Нормален" style:family="paragraph">
      <style:paragraph-properties fo:text-align="justify" fo:line-height="115%" fo:text-indent="0.1972in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55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/>
    </style:style>
    <style:style style:name="P356" style:parent-style-name="Нормален" style:family="paragraph">
      <style:paragraph-properties fo:text-align="justify" fo:text-indent="0.4916in"/>
    </style:style>
    <style:style style:name="T35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T361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362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T363" style:parent-style-name="Шрифтнаабзацапоподразбиране" style:family="text">
      <style:text-properties fo:color="#404040" fo:font-size="12pt" style:font-size-asian="12pt" style:font-size-complex="12pt" fo:background-color="#FFFFFF" fo:language="bg" fo:country="BG"/>
    </style:style>
    <style:style style:name="T364" style:parent-style-name="Шрифтнаабзацапоподразбиране" style:family="text">
      <style:text-properties fo:color="#404040" fo:font-size="12pt" style:font-size-asian="12pt" style:font-size-complex="12pt" fo:background-color="#FFFFFF"/>
    </style:style>
    <style:style style:name="P365" style:parent-style-name="Нормален" style:family="paragraph">
      <style:paragraph-properties fo:text-align="justify" fo:text-indent="0.4916in"/>
      <style:text-properties fo:color="#404040" fo:font-size="12pt" style:font-size-asian="12pt" style:font-size-complex="12pt" fo:background-color="#FFFFFF"/>
    </style:style>
    <style:style style:name="P366" style:parent-style-name="Нормален" style:family="paragraph">
      <style:paragraph-properties fo:text-align="justify" fo:text-indent="0.4916in"/>
    </style:style>
    <style:style style:name="T36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3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2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language="bg" fo:country="BG"/>
    </style:style>
    <style:style style:name="P373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374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375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376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377" style:parent-style-name="Нормален" style:family="paragraph">
      <style:text-properties fo:font-weight="bold" style:font-weight-asian="bold" fo:color="#FF0000" fo:font-size="12pt" style:font-size-asian="12pt" style:font-size-complex="12pt" fo:language="bg" fo:country="BG"/>
    </style:style>
    <style:style style:name="P37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7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80" style:parent-style-name="Нормален" style:family="paragraph">
      <style:paragraph-properties fo:text-align="justify"/>
    </style:style>
    <style:style style:name="T38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>ДО<text:s/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П Р Е Д Л О Ж Е Н И Е</text:p>
      <text:p text:style-name="P66"/>
      <text:p text:style-name="P67">От Николай Митков– Кмет на Община Първомай</text:p>
      <text:p text:style-name="P68"/>
      <text:p text:style-name="P69"><text:span text:style-name="T70"><text:tab/>ОТНОСНО:<text:s/></text:span><text:span text:style-name="T71">Обявяване за частна общинска собственост на<text:s/></text:span><text:span text:style-name="T72">УПИ<text:s/></text:span><text:span text:style-name="T73">IV</text:span><text:span text:style-name="T74"><text:s/></text:span><text:span text:style-name="T75">–<text:s/></text:span><text:span text:style-name="T76">паркинг</text:span><text:span text:style-name="T77"><text:s/></text:span><text:span text:style-name="T78">от кв.167 по</text:span><text:span text:style-name="T79"><text:s/></text:span><text:span text:style-name="T80">регулационния план на гр.Първомай, общ.Първомай</text:span><text:span text:style-name="T81">, обл.Пловдив.</text:span></text:p>
      <text:p text:style-name="P82"/>
      <text:p text:style-name="P83"/>
      <text:p text:style-name="P84"/>
      <text:p text:style-name="P85">УВАЖАЕМИ ДАМИ И ГОСПОДА ОБЩИНСКИ СЪВЕТНИЦИ,</text:p>
      <text:p text:style-name="P86"><text:span text:style-name="T87">Г- Н ПРЕДСЕДАТЕЛ НА ОБЩИНСКИ СЪВЕТ</text:span></text:p>
      <text:p text:style-name="P88"><text:s/></text:p>
      <text:p text:style-name="P89"/>
      <text:p text:style-name="P90"><text:span text:style-name="T91">Община Първомай е собственик на<text:s/></text:span><text:span text:style-name="T92">урегулиран поземлен имот /УПИ/<text:s/></text:span><text:span text:style-name="T93">IV</text:span><text:span text:style-name="T94"><text:s/></text:span><text:span text:style-name="T95">–</text:span><text:span text:style-name="T96"><text:s/>паркинг<text:s/></text:span><text:span text:style-name="T97">с площ от 2153 кв.</text:span><text:span text:style-name="T98"><text:s/></text:span><text:span text:style-name="T99">м.</text:span><text:span text:style-name="T100">, находящ се<text:s/></text:span><text:span text:style-name="T101">в<text:s/></text:span><text:span text:style-name="T102">кв.</text:span><text:span text:style-name="T103"><text:s/></text:span><text:span text:style-name="T104">167</text:span><text:span text:style-name="T105"><text:s/></text:span><text:span text:style-name="T106">по регулационния план на град Първомай, общ.</text:span><text:span text:style-name="T107"><text:s/></text:span><text:span text:style-name="T108">Първомай от 1994г.</text:span><text:span text:style-name="T109"><text:s/></text:span><text:span text:style-name="T110">По</text:span><text:span text:style-name="T111"><text:s/>предвижданията на регулационния план на гр.</text:span><text:span text:style-name="T112"><text:s/></text:span><text:span text:style-name="T113">П</text:span><text:span text:style-name="T114">ървомай имотът е отреден за паркинг,<text:s/></text:span><text:span text:style-name="T115">който</text:span><text:span text:style-name="T116"><text:s/></text:span><text:span text:style-name="T117">к</text:span><text:span text:style-name="T118">ъм настоящия момент<text:s/></text:span><text:span text:style-name="T119">не е изграден</text:span><text:span text:style-name="T120">, т. е<text:s/></text:span><text:span text:style-name="T121">предвиденото мероприятие съгласно отреждането<text:s/></text:span><text:span text:style-name="T122">му</text:span><text:span text:style-name="T123"><text:s/></text:span><text:span text:style-name="T124">не е реализиран</text:span><text:span text:style-name="T125">о.</text:span><text:span text:style-name="T126"><text:s/></text:span></text:p>
      <text:p text:style-name="P127"><text:span text:style-name="T128">В същото време след извършен<text:s/></text:span><text:span text:style-name="T129">основен<text:s/></text:span><text:span text:style-name="T130">ремонт<text:s/></text:span><text:span text:style-name="T131">и реконструкция<text:s/></text:span><text:span text:style-name="T132">на</text:span><text:span text:style-name="T133"><text:s/></text:span><text:span text:style-name="T134">улиците “Ал.</text:span><text:span text:style-name="T135"><text:s/></text:span><text:span text:style-name="T136">Стамболийски</text:span><text:span text:style-name="T137"><text:s/></text:span><text:span text:style-name="T138">и<text:s/></text:span><text:span text:style-name="T139">“Малина“</text:span><text:span text:style-name="T140">,</text:span><text:span text:style-name="T141"><text:s/>на кръстовището между<text:s/></text:span><text:span text:style-name="T142">трите улици<text:s/></text:span><text:span text:style-name="T143">ул.</text:span><text:span text:style-name="T144"><text:s/></text:span><text:span text:style-name="T145">“Ал.</text:span><text:span text:style-name="T146"><text:s/></text:span><text:span text:style-name="T147">Стамболийски“, ул.“Васил Друмев“ и ул.</text:span><text:span text:style-name="T148"><text:s/></text:span><text:span text:style-name="T149">“Малина“<text:s/></text:span><text:span text:style-name="T150">е</text:span><text:span text:style-name="T151"><text:s/></text:span><text:span text:style-name="T152">изградено кръгово кръстовище</text:span><text:span text:style-name="T153"><text:s/>за</text:span><text:span text:style-name="T154"><text:s/>осигуряване на<text:s/></text:span><text:span text:style-name="T155">по-голяма<text:s/></text:span><text:span text:style-name="T156">пропускателна възможност</text:span><text:span text:style-name="T157"><text:s/>на участниците в движението.<text:s/></text:span><text:span text:style-name="T158">Описаният общински<text:s/></text:span><text:span text:style-name="T159">парцел е разположен в<text:s/></text:span><text:span text:style-name="T160">промишлената зона <text:s/>на града и в<text:s/></text:span><text:span text:style-name="T161">обхвата на новоизграденото кръгово съоръжение</text:span><text:span text:style-name="T162">,</text:span><text:span text:style-name="T163"><text:s/></text:span><text:span text:style-name="T164">поради което<text:s/></text:span><text:span text:style-name="T165">изграждането на паркинг<text:s/></text:span><text:span text:style-name="T166">в зоната на кръстовището<text:s/></text:span><text:span text:style-name="T167">ще<text:s/></text:span><text:span text:style-name="T168">създ</text:span><text:span text:style-name="T169">аде</text:span><text:span text:style-name="T170"><text:s/></text:span><text:span text:style-name="T171">предпоставки<text:s/></text:span><text:span text:style-name="T172">за възникване на<text:s/></text:span><text:span text:style-name="T173">опасност<text:s/></text:span><text:span text:style-name="T174">на движещите се</text:span><text:span text:style-name="T175"><text:s/>МПС</text:span><text:span text:style-name="T176">-та</text:span><text:span text:style-name="T177"><text:s/>и пешеходци,<text:s/></text:span><text:span text:style-name="T178">поради намалена видимост, конфликти при влизане/излизане, затруднено движение на пешеходци и др.</text:span></text:p>
      <text:p text:style-name="P179"><text:span text:style-name="T180">Едновременно<text:s/></text:span><text:span text:style-name="T181">с това, предвид специфичната</text:span><text:span text:style-name="T182"><text:s/>дейност на действащите производств</text:span><text:span text:style-name="T183">ени предприятия</text:span><text:span text:style-name="T184"><text:s/>в промишлената зона на града<text:s/></text:span><text:span text:style-name="T185">и с цел осигуряване на пожарна безопасност</text:span><text:span text:style-name="T186"><text:s/>на производствата</text:span><text:span text:style-name="T187">,<text:s/></text:span><text:span text:style-name="T188">са направени редица предписания за осигуряване на достъпност по<text:s/></text:span><text:soft-page-break/><text:span text:style-name="T189">периферията<text:s/></text:span><text:span text:style-name="T190">на съседните имоти<text:s/></text:span><text:span text:style-name="T191">и възмо</text:span><text:span text:style-name="T192">жност за обход на съществуващия</text:span><text:span text:style-name="T193"><text:s/>сграден фонд,<text:s/></text:span><text:span text:style-name="T194">засягащ</text:span><text:span text:style-name="T195"><text:s/>общинският УПИ<text:s/></text:span><text:span text:style-name="T196">IV-</text:span><text:span text:style-name="T197">паркинг, кв.167 и съседните му имоти.</text:span><text:span text:style-name="T198"><text:s/></text:span></text:p>
      <text:p text:style-name="P199">С оглед<text:s/>гореизложеното и<text:s/>инвестиционните намерения в района за осигуряване на<text:s/>пътна и пожарна безопасност, изграждане на общински паркинг в обхвата на описания по-горе имот е нецелесъобразен, поради което следва да се предприемат съответните процедури за промяна на предназначението му.<text:s/><text:tab/></text:p>
      <text:p text:style-name="P200"><text:span text:style-name="T201">Предвид фактическото състояние на общинския имот,<text:s/></text:span><text:span text:style-name="T202">промяната в обществено</text:span><text:span text:style-name="T203"><text:s/></text:span><text:span text:style-name="T204">-икономическите и устройствените условия при развитието на промишлената зона</text:span><text:span text:style-name="T205">,</text:span><text:span text:style-name="T206"><text:s/></text:span><text:span text:style-name="T207">считаме че имотът представляващ терен с площ от 2153</text:span><text:span text:style-name="T208"><text:s/>кв.м.,</text:span><text:span text:style-name="T209"><text:s/>за който е отреден урегулиран поземлен имот /УПИ/<text:s/></text:span><text:span text:style-name="T210">IV</text:span><text:span text:style-name="T211"><text:s/>- паркинг<text:s/></text:span><text:span text:style-name="T212">от кв.</text:span><text:span text:style-name="T213">167</text:span><text:span text:style-name="T214"><text:s/>по</text:span><text:span text:style-name="T215"><text:s/></text:span><text:span text:style-name="T216">регулационния план на гр.Първомай, общ.Първомай</text:span><text:span text:style-name="T217">, обл.Пловдив</text:span><text:span text:style-name="T218"><text:s/></text:span><text:span text:style-name="T219">не</text:span><text:span text:style-name="T220"><text:s/>изпълнява предназначението си по чл.3, ал.2 от ЗОС, а именно трайно да задоволява обществени потребности</text:span><text:span text:style-name="T221"><text:s/>и</text:span><text:span text:style-name="T222"><text:s/></text:span><text:span text:style-name="T223">са<text:s/></text:span><text:span text:style-name="T224">на</text:span><text:span text:style-name="T225"><text:s/></text:span><text:span text:style-name="T226">лице основанията на чл.6, ал.1</text:span><text:span text:style-name="T227"><text:s/>и ал.3</text:span><text:span text:style-name="T228"><text:s/>от ЗОС във връзка с чл.3, ал.2, т.3 от ЗОС за обявяването<text:s/></text:span><text:span text:style-name="T229">му,<text:s/></text:span><text:span text:style-name="T230">за частна<text:s/></text:span><text:span text:style-name="T231">общинска собственост.<text:s/></text:span></text:p>
      <text:p text:style-name="P232"><text:span text:style-name="T233">3а да се промени предназначението<text:s/></text:span><text:span text:style-name="T234">на общинския имот, което съгласно</text:span><text:span text:style-name="T235"><text:s/>чл. 8, ал. 1 от ЗУТ се определя с подробния устройствен план, е необходимо<text:s/></text:span><text:span text:style-name="T236">изготвяне на<text:s/></text:span><text:span text:style-name="T237">проект за изменение на подробен устройствен план – план регулация /ПУП-ПР/</text:span><text:span text:style-name="T238">,</text:span><text:span text:style-name="T239"><text:s/></text:span><text:span text:style-name="T240">по реда и при условията на чл.134 и следващите от ЗУТ.<text:s/></text:span><text:span text:style-name="T241">По този начи</text:span><text:span text:style-name="T242">н</text:span><text:span text:style-name="T243"> ще бъд</text:span><text:span text:style-name="T244">е<text:s/></text:span><text:span text:style-name="T245">създаде</text:span><text:span text:style-name="T246">на</text:span><text:span text:style-name="T247"><text:s/>устройствена основа за реализиране<text:s/></text:span><text:span text:style-name="T248">на бъдещ</text:span><text:span text:style-name="T249">и</text:span><text:span text:style-name="T250"><text:s/></text:span><text:span text:style-name="T251">инвестиционни намерения</text:span><text:span text:style-name="T252">, свързани с</text:span><text:span text:style-name="T253"><text:s/></text:span><text:span text:style-name="T254">развитие и разширение<text:s/></text:span><text:span text:style-name="T255">на</text:span><text:span text:style-name="T256"><text:s/>съществуващите производствени предприятия в промишлената зона на град Първомай</text:span><text:span text:style-name="T257">.</text:span></text:p>
      <text:p text:style-name="P258"><text:span text:style-name="T259">Процедурите по чл.6 от ЗОС и по ЗУТ<text:s/></text:span><text:span text:style-name="T260">са в съотношение на процедурна зависимост,</text:span><text:span text:style-name="T261"><text:s/>като разпоредбите на ЗУТ се явяват специални по отношение на промяната на собствеността на имота от публична в частна и изискват първо да се промени предназначението на имота, след което може да бъде изпълнена и процедурата по ЗОС</text:span><text:span text:style-name="T262">.</text:span></text:p>
      <text:p text:style-name="P263"><text:span text:style-name="T264">На свое заседание от</text:span><text:span text:style-name="T265"><text:s/>03.09</text:span><text:span text:style-name="T266">.20</text:span><text:span text:style-name="T267">2</text:span><text:span text:style-name="T268">5</text:span><text:span text:style-name="T269">г. по Протокол №<text:s/></text:span><text:span text:style-name="T270">27</text:span><text:span text:style-name="T271">, ОЕСУТ при</text:span><text:span text:style-name="T272"><text:s/>Община Първомай, вземайки предвид гореописаните факти счита, че исканата промяна е целесъобразна, тъй като<text:s/></text:span><text:span text:style-name="T273">мероприятието не е реализирано, имотът</text:span><text:span text:style-name="T274"><text:s/>е<text:s/></text:span><text:span text:style-name="T275">престанал<text:s/></text:span><text:span text:style-name="T276">да има предназначението по чл.3, ал.2<text:s/></text:span><text:span text:style-name="T277">от ЗОС и предлага на Общински съвет гр.Първомай, на основание чл.6, ал.</text:span><text:span text:style-name="T278">1 и ал.3</text:span><text:span text:style-name="T279"><text:s/>от ЗОС да бъде преотреден от публична<text:s/></text:span><text:span text:style-name="T280">в частна<text:s/></text:span><text:span text:style-name="T281">общинска собственост, следния общински недвижим имот:<text:s/></text:span><text:span text:style-name="T282">Урегулиран поземлен имот<text:s/></text:span><text:span text:style-name="T283">с площ от<text:s/></text:span><text:span text:style-name="T284">2153</text:span><text:span text:style-name="T285"><text:s/>кв.м., състваляващо<text:s/></text:span><text:span text:style-name="T286">УПИ<text:s/></text:span><text:span text:style-name="T287">IV</text:span><text:span text:style-name="T288">-паркинг<text:s/></text:span><text:span text:style-name="T289">от кв.</text:span><text:span text:style-name="T290">167</text:span><text:span text:style-name="T291"><text:s/>по</text:span><text:span text:style-name="T292"><text:s/></text:span><text:span text:style-name="T293">регулационния план на гр.Първомай, общ.Първомай</text:span><text:span text:style-name="T294">, обл.Пловдив</text:span><text:span text:style-name="T295">. След влизане в сила на Решението на ОбС на община Първомай, да започнат съответните процедури по<text:s/></text:span><text:span text:style-name="T296">изготвяне на проект за изменение на подробен устройствен план</text:span><text:span text:style-name="T297"><text:s/>по реда на ЗУТ.</text:span></text:p>
      <text:p text:style-name="P298"><text:tab/>Предвид изложените мотиви<text:s/>и на основание чл.21, ал.1, т.8 във връзка с ал.2 от Закона за местното самоуправление и местна администрация, чл.134, ал.1<text:s/>от Закон за устройство на територията, чл.6, ал.1 и ал.3 от Закона за общинската собственост и във връзка с чл.3, ал.2 и ал.4 от Наредбата за реда за придобиване, управление и разпореждане с общинско имущество, предлагам на Общински съвет на община Първомай да вземе следното<text:s/></text:p>
      <text:p text:style-name="P299"/>
      <text:p text:style-name="P300">Р Е Ш Е Н И Е :</text:p>
      <text:p text:style-name="P301"/>
      <text:p text:style-name="P302"><text:span text:style-name="T303">1.<text:s/></text:span><text:span text:style-name="T304">Дава<text:s/></text:span><text:span text:style-name="T305">предварително съгласие</text:span><text:span text:style-name="T306">, да се проведат процедура за изработване на ПУП–ПР за<text:s/></text:span><text:span text:style-name="T307">урегулиран поземлен имот</text:span><text:span text:style-name="T308">, съставляващ парцел<text:s/></text:span><text:span text:style-name="T309">/УПИ/<text:s/></text:span><text:span text:style-name="T310">IV</text:span><text:span text:style-name="T311"><text:s/></text:span><text:span text:style-name="T312">–</text:span><text:span text:style-name="T313"><text:s/>паркинг<text:s/></text:span><text:span text:style-name="T314">с площ от 2153 кв.м.</text:span><text:span text:style-name="T315">, находящ се<text:s/></text:span><text:span text:style-name="T316">в<text:s/></text:span><text:span text:style-name="T317">кв.167</text:span><text:span text:style-name="T318"><text:s/></text:span><text:span text:style-name="T319">по регулационния план на град Първомай, общ.Първомай</text:span><text:span text:style-name="T320">,</text:span><text:span text:style-name="T321"><text:s/>одобрен със Заповед №</text:span><text:span text:style-name="T322">РД-15-666</text:span><text:span text:style-name="T323">/19</text:span><text:span text:style-name="T324">9</text:span><text:span text:style-name="T325">4г., с цел<text:s/></text:span><text:span text:style-name="T326">преотреждането<text:s/></text:span><text:span text:style-name="T327">му<text:s/></text:span><text:span text:style-name="T328">като<text:s/></text:span><text:span text:style-name="T329">УПИ</text:span><text:span text:style-name="T330"><text:s/>- производствена</text:span><text:span text:style-name="T331">,</text:span><text:span text:style-name="T332"><text:s/>складова и обслужваща дейност</text:span><text:span text:style-name="T333">;</text:span></text:p>
      <text:p text:style-name="P334"><text:span text:style-name="T335">2.<text:s/></text:span><text:span text:style-name="T336">Дава съгласие след влизане в сила на описаното в т. 1 градоустройствено изменение ПУП–ПР, да отпадне публичния характер на<text:s/></text:span><text:span text:style-name="T337">УПИ</text:span><text:span text:style-name="T338"><text:s/></text:span><text:span text:style-name="T339">IV</text:span><text:span text:style-name="T340"><text:s/></text:span><text:span text:style-name="T341">–</text:span><text:span text:style-name="T342"><text:s/>паркинг<text:s/></text:span><text:span text:style-name="T343">с площ от 2153 кв.м.</text:span><text:span text:style-name="T344">, находящ се<text:s/></text:span><text:span text:style-name="T345">в<text:s/></text:span><text:span text:style-name="T346">кв.167</text:span><text:span text:style-name="T347"><text:s/></text:span><text:span text:style-name="T348">по регулационния план на град Първомай, общ.Първомай</text:span><text:span text:style-name="T349">, като същият бъде<text:s/></text:span><text:soft-page-break/><text:span text:style-name="T350">преотреден за частна общинска собственост, поради това, че е престанал да има предназначението си по чл.3, ал.2 от Закон за общинската собственост.</text:span></text:p>
      <text:p text:style-name="P351"><text:span text:style-name="T352"><text:s text:c="5"/></text:span><text:span text:style-name="T353">3.<text:s/></text:span><text:span text:style-name="T354">Възлага на Кмета на община Първомай да изпълни всички последващи нормативно определени действия.”</text:span></text:p>
      <text:p text:style-name="P355"><text:s text:c="5"/></text:p>
      <text:p text:style-name="P356"><text:span text:style-name="T357">Мотиви:</text:span><text:span text:style-name="T358"><text:s/>Промяната на предназначението на общинският имот ще<text:s/></text:span><text:span text:style-name="T359">създаде устройствена основа за реализиране<text:s/></text:span><text:span text:style-name="T360">на бъдещ</text:span><text:span text:style-name="T361">о развитие и разширение на<text:s/></text:span><text:span text:style-name="T362">инвестиционни намерения, свързани с</text:span><text:span text:style-name="T363">ъс съществуващите производствени предприятия в промишлената зона на град Първомай</text:span><text:span text:style-name="T364">.</text:span></text:p>
      <text:p text:style-name="P365"/>
      <text:p text:style-name="P366"><text:span text:style-name="T367">Приложение:</text:span><text:span text:style-name="T368"><text:s/></text:span><text:span text:style-name="T369">Скица пр</text:span><text:span text:style-name="T370">едложение за ПУП-ПР; Акт за ПОС</text:span><text:span text:style-name="T371">; Протокол от ОЕСУТ.<text:s/>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>ВНОСИТЕЛ:</text:p>
      <text:p text:style-name="P379">НИКОЛАЙ МИТКОВ<text:s/></text:p>
      <text:p text:style-name="P380"><text:span text:style-name="T381">К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2" style:display-name="Заглавие 2" style:family="paragraph" style:parent-style-name="Нормален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language="bg" fo:country="BG" fo:hyphenate="false"/>
    </style:style>
    <style:style style:name="Заглавие5" style:display-name="Заглавие 5" style:family="paragraph" style:parent-style-name="Нормален" style:default-outline-level="5">
      <style:paragraph-properties fo:margin-top="0.0694in" fo:margin-bottom="0.0694in"/>
      <style:text-properties fo:font-weight="bold" style:font-weight-asian="bold" style:font-weight-complex="bold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2Знак" style:display-name="Заглавие 2 Знак" style:family="text">
      <style:text-properties fo:font-weight="bold" style:font-weight-asian="bold" style:font-weight-complex="bold" fo:font-size="18pt" style:font-size-asian="18pt" style:font-size-complex="18pt"/>
    </style:style>
    <style:style style:name="Заглавие5Знак" style:display-name="Заглавие 5 Знак" style:family="text">
      <style:text-properties fo:font-weight="bold" style:font-weight-asian="bold" style:font-weight-complex="bold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text-justify" style:display-name="text-justify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3" style:display-name="pl-3" style:family="text" style:parent-style-name="Шрифтнаабзацапоподразбиране"/>
    <style:style style:name="Строг" style:display-name="Строг" style:family="text">
      <style:text-properties fo:font-weight="bold" style:font-weight-asian="bold" style:font-weight-complex="bold"/>
    </style:style>
    <style:style style:name="text-left" style:display-name="text-left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pl-4" style:display-name="pl-4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3125in" svg:y="0.00833in" svg:width="2.55208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server4</dc:creator>
    <meta:creation-date>2025-09-18T06:53:00Z</meta:creation-date>
    <dc:date>2025-09-18T06:53:00Z</dc:date>
    <meta:print-date>2025-09-02T13:09:00Z</meta:print-date>
    <meta:template xlink:href="Normal" xlink:type="simple"/>
    <meta:editing-cycles>3</meta:editing-cycles>
    <meta:editing-duration>PT0S</meta:editing-duration>
    <meta:document-statistic meta:page-count="3" meta:paragraph-count="11" meta:word-count="892" meta:character-count="5968" meta:row-count="42" meta:non-whitespace-character-count="5087"/>
  </office:meta>
</office:document-meta>
</file>