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style:page-number="1"/>
      <style:text-properties fo:language="ru" fo:country="RU"/>
    </style:style>
    <style:style style:name="P48" style:parent-style-name="Нормален" style:family="paragraph">
      <style:text-properties fo:language="bg" fo:country="BG"/>
    </style:style>
    <style:style style:name="P49" style:parent-style-name="Заглавие2" style:family="paragraph">
      <style:paragraph-properties fo:line-height="100%" fo:text-indent="0in"/>
    </style:style>
    <style:style style:name="T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2" style:parent-style-name="Заглавие2" style:family="paragraph">
      <style:paragraph-properties fo:line-height="100%" fo:text-indent="0in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60" style:parent-style-name="Заглавие3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3" style:parent-style-name="Нормален" style:family="paragraph">
      <style:paragraph-properties fo:text-align="center"/>
      <style:text-properties fo:color="#FF0000"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justify" fo:margin-right="-0.0986in"/>
    </style:style>
    <style:style style:name="T6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margin-right="-0.0986in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96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2pt" style:font-size-asian="12pt" style:font-size-complex="12pt" fo:language="ru" fo:country="RU"/>
    </style:style>
    <style:style style:name="P98" style:parent-style-name="Нормален" style:family="paragraph">
      <style:paragraph-properties fo:text-align="justify" fo:margin-right="-0.0986in" fo:text-indent="0.4916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style:font-name-asian="MS Mincho"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letter-spacing="0.0048in"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style:font-style-complex="italic"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1" style:parent-style-name="Нормален" style:family="paragraph">
      <style:paragraph-properties fo:text-align="justify" fo:margin-right="-0.0993in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margin-right="-0.0986in" fo:text-indent="0.4916in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/>
    </style:style>
    <style:style style:name="T284" style:parent-style-name="Шрифтнаабзацапоподразбиране" style:family="text">
      <style:text-properties fo:font-size="12pt" style:font-size-asian="12pt" style:font-size-complex="12pt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/>
    </style:style>
    <style:style style:name="T289" style:parent-style-name="Шрифтнаабзацапоподразбиране" style:family="text">
      <style:text-properties fo:font-size="12pt" style:font-size-asian="12pt" style:font-size-complex="12pt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P308" style:parent-style-name="Заглавие1" style:family="paragraph">
      <style:paragraph-properties fo:margin-left="1.7756in" fo:margin-righ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9" style:parent-style-name="Нормален" style:family="paragraph">
      <style:paragraph-properties fo:text-align="justify" fo:margin-right="-0.0986in"/>
      <style:text-properties fo:font-weight="bold" style:font-weight-asian="bold" fo:font-size="12pt" style:font-size-asian="12pt" style:font-size-complex="12pt" fo:language="ru" fo:country="RU"/>
    </style:style>
    <style:style style:name="P310" style:parent-style-name="Нормален" style:family="paragraph">
      <style:paragraph-properties fo:text-align="justify" fo:margin-right="-0.0986in" fo:text-indent="0.4916in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3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4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5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6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18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19" style:parent-style-name="Нормален" style:family="paragraph">
      <style:paragraph-properties fo:text-align="justify" fo:margin-right="-0.0986in" fo:text-indent="0.4916in"/>
      <style:text-properties fo:font-size="14pt" style:font-size-asian="14pt" style:font-size-complex="14pt" fo:language="bg" fo:country="BG"/>
    </style:style>
    <style:style style:name="P320" style:parent-style-name="Нормален" style:family="paragraph">
      <style:paragraph-properties fo:text-align="justify" fo:margin-right="-0.0986in" fo:text-indent="0.4916in"/>
      <style:text-properties fo:font-size="14pt" style:font-size-asian="14pt" style:font-size-complex="14pt" fo:language="bg" fo:country="BG"/>
    </style:style>
    <style:style style:name="P321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22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23" style:parent-style-name="Нормален" style:family="paragraph">
      <style:paragraph-properties fo:text-align="justify" fo:margin-right="-0.0986in" fo:text-indent="0.4916in"/>
    </style:style>
    <style:style style:name="T32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32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T326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2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29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1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3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4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5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6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7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39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4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41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42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43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4" style:parent-style-name="Шрифтнаабзацапоподразбиране" style:family="text">
      <style:text-properties fo:font-size="14pt" style:font-size-asian="14pt" style:font-size-complex="14pt"/>
    </style:style>
    <style:style style:name="T345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6" style:parent-style-name="Шрифтнаабзацапоподразбиране" style:family="text">
      <style:text-properties fo:font-size="14pt" style:font-size-asian="14pt" style:font-size-complex="14pt"/>
    </style:style>
    <style:style style:name="T347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48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49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50" style:parent-style-name="Шрифтнаабзацапоподразбиране" style:family="text">
      <style:text-properties fo:font-size="14pt" style:font-size-asian="14pt" style:font-size-complex="14pt" fo:language="ru" fo:country="RU"/>
    </style:style>
    <style:style style:name="T351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52" style:parent-style-name="Шрифтнаабзацапоподразбиране" style:family="text">
      <style:text-properties fo:font-size="14pt" style:font-size-asian="14pt" style:font-size-complex="14pt"/>
    </style:style>
    <style:style style:name="T353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54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T355" style:parent-style-name="Шрифтнаабзацапоподразбиране" style:family="text">
      <style:text-properties fo:font-size="14pt" style:font-size-asian="14pt" style:font-size-complex="14pt" fo:language="bg" fo:country="BG"/>
    </style:style>
    <style:style style:name="P356" style:parent-style-name="Нормален" style:family="paragraph">
      <style:paragraph-properties fo:text-align="justify" fo:margin-right="-0.3076in"/>
      <style:text-properties fo:font-size="14pt" style:font-size-asian="14pt" style:font-size-complex="14pt" fo:language="ru" fo:country="RU"/>
    </style:style>
    <style:style style:name="P3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60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1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2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3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4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5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6" style:parent-style-name="Нормален" style:family="paragraph">
      <style:text-properties style:font-name="Arial" style:font-name-complex="Arial" fo:font-weight="bold" style:font-weight-asian="bold" fo:font-size="12pt" style:font-size-asian="12pt" style:font-size-complex="12pt" fo:language="bg" fo:country="BG"/>
    </style:style>
    <style:style style:name="P367" style:parent-style-name="Нормален" style:family="paragraph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7"/></text:p>
      <text:p text:style-name="P48"/>
      <text:h text:style-name="P49" text:outline-level="2"><text:span text:style-name="T50">ДО</text:span><text:span text:style-name="T51">:</text:span></text:h>
      <text:h text:style-name="P52" text:outline-level="2"><text:span text:style-name="T53"><text:tab/></text:span><text:span text:style-name="T54">ОБЩИНСКИ</text:span><text:span text:style-name="T55">Я</text:span><text:span text:style-name="T56"><text:s/>СЪВЕТ</text:span></text:h>
      <text:h text:style-name="P57" text:outline-level="2"><text:tab/>НА<text:s/>ГР.<text:s/>ПЪРВОМАЙ</text:h>
      <text:p text:style-name="P58"/>
      <text:p text:style-name="P59"/>
      <text:h text:style-name="P60" text:outline-level="3">Д О К Л А Д Н А <text:s text:c="3"/>З А П И С К А</text:h>
      <text:p text:style-name="P61">от</text:p>
      <text:p text:style-name="P62">Николай Митков – <text:s/>Кмет на община Първомай</text:p>
      <text:p text:style-name="P63"/>
      <text:h text:style-name="P64" text:outline-level="1"><text:span text:style-name="T65"><text:tab/></text:span><text:span text:style-name="T66"><text:tab/></text:span><text:span text:style-name="T67">Относно:<text:s/></text:span><text:span text:style-name="T68">Разрешение за изработване<text:s/></text:span><text:span text:style-name="T69">на проект<text:s/></text:span><text:span text:style-name="T70">з</text:span><text:span text:style-name="T71">а<text:s/></text:span><text:span text:style-name="T72">ПУП - /Подробен Устройствен План/ - ПР/План регу</text:span><text:span text:style-name="T73">л</text:span><text:span text:style-name="T74">ация/<text:s/></text:span><text:span text:style-name="T75">и</text:span><text:span text:style-name="T76"><text:s/>ПЗ/план застрояване/ за П</text:span><text:span text:style-name="T77">И</text:span><text:span text:style-name="T78"><text:s/>с идентификатор<text:s/></text:span><text:span text:style-name="T79">32826.12.17</text:span><text:span text:style-name="T80">,</text:span><text:span text:style-name="T81"><text:s/></text:span><text:span text:style-name="T82">с площ<text:s/></text:span><text:span text:style-name="T83"><text:s/></text:span><text:span text:style-name="T84">4400</text:span><text:span text:style-name="T85"><text:s/></text:span><text:span text:style-name="T86">кв.м.,<text:s/></text:span><text:span text:style-name="T87">по КККР на<text:s/></text:span><text:span text:style-name="T88">с.Искра, общ</text:span><text:span text:style-name="T89">.Първомай,<text:s/></text:span><text:span text:style-name="T90">във връзка<text:s/></text:span><text:span text:style-name="T91">с промяна предназначението на земеделската земята за неземеделски нужди</text:span><text:span text:style-name="T92"><text:s/></text:span><text:span text:style-name="T93">и отреждане на имота<text:s/></text:span><text:span text:style-name="T94">за жилищно строителство</text:span></text:h>
      <text:p text:style-name="P95"/>
      <text:p text:style-name="P96"><text:tab/><text:tab/><text:tab/><text:tab/><text:s text:c="5"/>ДАМИ и ГОСПОДА ОБЩИНСКИ СЪВЕТНИЦИ,</text:p>
      <text:p text:style-name="P97"/>
      <text:p text:style-name="P98"><text:span text:style-name="T99">В<text:s/></text:span><text:span text:style-name="T100">О</text:span><text:span text:style-name="T101">бщинска администрация<text:s/></text:span><text:span text:style-name="T102">гр.Първомай</text:span><text:span text:style-name="T103">,</text:span><text:span text:style-name="T104"><text:s/></text:span><text:span text:style-name="T105">е постъпил</text:span><text:span text:style-name="T106">о Заявление</text:span><text:span text:style-name="T107"><text:s/></text:span><text:span text:style-name="T108">с В</text:span><text:span text:style-name="T109">х.№</text:span><text:span text:style-name="T110">94</text:span><text:span text:style-name="T111">-0</text:span><text:span text:style-name="T112">0</text:span><text:span text:style-name="T113">-</text:span><text:span text:style-name="T114">13</text:span><text:span text:style-name="T115">40</text:span><text:span text:style-name="T116">/</text:span><text:span text:style-name="T117">0</text:span><text:span text:style-name="T118">5</text:span><text:span text:style-name="T119">.0</text:span><text:span text:style-name="T120">6</text:span><text:span text:style-name="T121">.20</text:span><text:span text:style-name="T122">2</text:span><text:span text:style-name="T123">5</text:span><text:span text:style-name="T124">г.</text:span><text:span text:style-name="T125"><text:s/>от<text:s/></text:span><text:span text:style-name="T126">Атанас<text:s/></text:span><text:span text:style-name="T127">*****</text:span><text:span text:style-name="T128"><text:s/>Ушев</text:span><text:span text:style-name="T129">, в качеството<text:s/></text:span><text:span text:style-name="T130">с</text:span><text:span text:style-name="T131">и на<text:s/></text:span><text:span text:style-name="T132">собственик на<text:s/></text:span><text:span text:style-name="T133">ПИ с идентификатор</text:span><text:span text:style-name="T134"><text:s/></text:span><text:span text:style-name="T135">32826.12.17</text:span><text:span text:style-name="T136"><text:s/>с площ от<text:s/></text:span><text:span text:style-name="T137">4400</text:span><text:span text:style-name="T138"><text:s/>кв.м. с НТП: Нива,<text:s/></text:span><text:span text:style-name="T139">шеста</text:span><text:span text:style-name="T140"><text:s/>категория в местността "</text:span><text:span text:style-name="T141">Гяурегрек</text:span><text:span text:style-name="T142">",<text:s/></text:span><text:span text:style-name="T143">по кадастралната карта и Кадастралните регистри на<text:s/></text:span><text:span text:style-name="T144">с.Искра, общ</text:span><text:span text:style-name="T145">.Първомай,<text:s/></text:span><text:span text:style-name="T146">искане<text:s/></text:span><text:span text:style-name="T147">за<text:s/></text:span><text:span text:style-name="T148">издаване на<text:s/></text:span><text:span text:style-name="T149">разрешение</text:span><text:span text:style-name="T150"><text:s/></text:span><text:span text:style-name="T151">за изработване на проект<text:s/></text:span><text:span text:style-name="T152">за<text:s/></text:span><text:span text:style-name="T153">п</text:span><text:span text:style-name="T154">одробен устройствен план ПУП - ПР/план регу</text:span><text:span text:style-name="T155">л</text:span><text:span text:style-name="T156">ация/<text:s/></text:span><text:span text:style-name="T157">-</text:span><text:span text:style-name="T158"><text:s/>ПЗ/план застрояване/<text:s/></text:span><text:span text:style-name="T159">и одобряване на задание<text:s/></text:span><text:span text:style-name="T160">към него</text:span><text:span text:style-name="T161">,</text:span><text:span text:style-name="T162"><text:s/></text:span><text:span text:style-name="T163">във</text:span><text:span text:style-name="T164"><text:s/>връзка с промяна статута<text:s/></text:span><text:span text:style-name="T165">на земеделската земя,<text:s/></text:span><text:span text:style-name="T166">за не</text:span><text:span text:style-name="T167">земеделски нужди<text:s/></text:span><text:span text:style-name="T168">и<text:s/></text:span><text:span text:style-name="T169">отреждане на имота<text:s/></text:span><text:span text:style-name="T170">за<text:s/></text:span><text:span text:style-name="T171">производствени , складови дейности и<text:s/></text:span><text:span text:style-name="T172">ж</text:span><text:span text:style-name="T173">илищно строителство</text:span><text:span text:style-name="T174">.</text:span></text:p>
      <text:p text:style-name="P175"><text:span text:style-name="T176"><text:tab/></text:span><text:span text:style-name="T177"><text:tab/></text:span><text:span text:style-name="T178"><text:tab/>С Решение №</text:span><text:span text:style-name="T179"><text:s/></text:span><text:span text:style-name="T180">202 по Протокол №18, прието на 27.02.2025г. на Общински съвет гр.Първомай, на основание<text:s/></text:span><text:span text:style-name="T181">чл.21, ал.1, т.11 от ЗМСМА, <text:s/>във връзка с чл.</text:span><text:span text:style-name="T182">103, ал.1, т.1, т.2 и т.5 , чл.104, ал.1 и ал.2, чл.105, т.3 и чл.106 от ЗУТ, в съответствие с чл.</text:span><text:span text:style-name="T183">127, ал.6 от З</text:span><text:span text:style-name="T184">УТ,</text:span><text:span text:style-name="T185"><text:s/></text:span><text:span text:style-name="T186">е одобрен проект за изменение на<text:s/></text:span><text:span text:style-name="T187">Общ устройствен план на община Първомай,<text:s/></text:span><text:span text:style-name="T188">в обхвата на ПИ с<text:s/></text:span><text:span text:style-name="T189">идентификатор</text:span><text:span text:style-name="T190"><text:s/></text:span><text:span text:style-name="T191">32826.12.17, по</text:span><text:span text:style-name="T192"><text:s/></text:span><text:span text:style-name="T193">КККР</text:span><text:span text:style-name="T194"><text:s/></text:span><text:span text:style-name="T195">на с.Искра, общ.</text:span><text:span text:style-name="T196">Първомай</text:span><text:span text:style-name="T197">, обл.Пловдив</text:span><text:span text:style-name="T198">,</text:span><text:span text:style-name="T199"><text:s/>във връзка с образуването на нова структурна единица 1225А-Тсоп<text:s/></text:span><text:span text:style-name="T200">(</text:span><text:span text:style-name="T201">терен със Смесено обслужващо-производствено предназначение</text:span><text:span text:style-name="T202">)</text:span><text:span text:style-name="T203"><text:s/>с площ 4</text:span><text:span text:style-name="T204">,</text:span><text:span text:style-name="T205">400<text:s/></text:span><text:span text:style-name="T206">дка., с устройствени показатели както следва: Пз – макс.8</text:span><text:span text:style-name="T207">0%</text:span><text:span text:style-name="T208">, Кинт – макс. 2,0 и Поз – мин.20%,<text:s/></text:span><text:span text:style-name="T209">H</text:span><text:span text:style-name="T210">к – макс.15м.;</text:span></text:p>
      <text:p text:style-name="P211"><text:span text:style-name="T212"><text:tab/></text:span><text:span text:style-name="T213"><text:tab/></text:span><text:span text:style-name="T214"><text:tab/></text:span><text:span text:style-name="T215">С Решение №</text:span><text:span text:style-name="T216"><text:s/></text:span><text:span text:style-name="T217">2</text:span><text:span text:style-name="T218">6</text:span><text:span text:style-name="T219">2 по Протокол №</text:span><text:span text:style-name="T220"><text:s/></text:span><text:span text:style-name="T221">25</text:span><text:span text:style-name="T222">, прието на 27.0</text:span><text:span text:style-name="T223">8</text:span><text:span text:style-name="T224">.2025г. на Общински съвет гр.Първомай,<text:s/></text:span><text:span text:style-name="T225">във връзка с процедурата за промяна предназначението на земеделската земя, за не земеделски нужди, за същия Поземлен имот с идентификатор<text:s/></text:span><text:span text:style-name="T226">32826.12.17</text:span><text:span text:style-name="T227">, по КККР на с.Искра, общ.Първомай, е разрешено изработването на ПУП-ПП /парцеларен план/ за външните връзки<text:s/></text:span><text:span text:style-name="T228">към разпределителните мрежи.</text:span></text:p>
      <text:p text:style-name="P229"><text:span text:style-name="T230">На<text:s/></text:span><text:span text:style-name="T231">свое<text:s/></text:span><text:span text:style-name="T232">заседание ОЕСУТ при общинска администрация гр.Първомай, с Решение<text:s/></text:span><text:span text:style-name="T233">І</text:span><text:span text:style-name="T234">,<text:s/></text:span><text:span text:style-name="T235">по точка<text:s/></text:span><text:span text:style-name="T236">1</text:span><text:span text:style-name="T237"><text:s/>от<text:s/></text:span><text:span text:style-name="T238">Протокол №</text:span><text:span text:style-name="T239">28</text:span><text:span text:style-name="T240"><text:s/>от</text:span><text:span text:style-name="T241"><text:s/></text:span><text:span text:style-name="T242">17</text:span><text:span text:style-name="T243">.</text:span><text:span text:style-name="T244">0</text:span><text:span text:style-name="T245">9</text:span><text:span text:style-name="T246">.20</text:span><text:span text:style-name="T247">2</text:span><text:span text:style-name="T248">5</text:span><text:span text:style-name="T249">г. е разгледа</text:span><text:span text:style-name="T250">л</text:span><text:span text:style-name="T251"><text:s/></text:span><text:span text:style-name="T252">подаденото<text:s/></text:span><text:span text:style-name="T253">заявление</text:span><text:span text:style-name="T254">,</text:span><text:span text:style-name="T255"><text:s/></text:span><text:span text:style-name="T256">с искане за разре</text:span><text:span text:style-name="T257">шение за изработване на ПУП-ПРЗ за ПИ<text:s/></text:span><text:span text:style-name="T258">32826.12.17</text:span><text:span text:style-name="T259"><text:s/>с площ от<text:s/></text:span><text:span text:style-name="T260">4400</text:span><text:span text:style-name="T261"><text:s/>кв.м. с НТП: Нива,<text:s/></text:span><text:span text:style-name="T262">шеста</text:span><text:span text:style-name="T263"><text:s/>категория в местността "</text:span><text:span text:style-name="T264">Гяурегрек</text:span><text:span text:style-name="T265">",<text:s/></text:span><text:span text:style-name="T266">по кадастралната карта и Кадастралните регистри на с.Искра</text:span><text:span text:style-name="T267">,</text:span><text:span text:style-name="T268"><text:s/>във връзка с провеждане на процедура за промяна предназначението на земеделска</text:span><text:span text:style-name="T269">та</text:span><text:span text:style-name="T270"><text:s/>земя за неземеделски нужди при у</text:span><text:span text:style-name="T271">словията<text:s/></text:span><text:span text:style-name="T272">и действащата нормативна база<text:s/></text:span><text:span text:style-name="T273">на ЗОЗЗ, ППЗОЗЗ и ЗУТ.</text:span><text:span text:style-name="T274"><text:s/></text:span><text:span text:style-name="T275">ОЕСУТ е констатирал, че предложението съответства на предвиждането на действащия ОУП на Община Първомай</text:span><text:span text:style-name="T276">.<text:s/></text:span><text:span text:style-name="T277">П</text:span><text:span text:style-name="T278">редвид на гореизложеното и на основание</text:span><text:span text:style-name="T279"><text:s/></text:span><text:span text:style-name="T280">Чл.21, ал.1, т.</text:span><text:span text:style-name="T281">11</text:span><text:span text:style-name="T282"><text:s/>от<text:s/></text:span><text:soft-page-break/><text:span text:style-name="T283">ЗМСМА,<text:s/></text:span><text:span text:style-name="T284">Ч</text:span><text:span text:style-name="T285">л.124а ал.1,</text:span><text:span text:style-name="T286"><text:s/>във връзка с<text:s/></text:span><text:span text:style-name="T287">Ч</text:span><text:span text:style-name="T288">л.</text:span><text:span text:style-name="T289">1</text:span><text:span text:style-name="T290">2</text:span><text:span text:style-name="T291">4б</text:span><text:span text:style-name="T292">,</text:span><text:span text:style-name="T293"><text:s/>ал.1</text:span><text:span text:style-name="T294">,</text:span><text:span text:style-name="T295"><text:s/></text:span><text:span text:style-name="T296">Ч</text:span><text:span text:style-name="T297">л.110</text:span><text:span text:style-name="T298"><text:s/></text:span><text:span text:style-name="T299">и<text:s/></text:span><text:span text:style-name="T300">Чл.9</text:span><text:span text:style-name="T301">, ал.2</text:span><text:span text:style-name="T302"><text:s/>от ЗУТ</text:span><text:span text:style-name="T303">,</text:span><text:span text:style-name="T304"><text:s/>Чл.2</text:span><text:span text:style-name="T305">4</text:span><text:span text:style-name="T306"><text:s/>от ЗОЗЗ,</text:span><text:span text:style-name="T307"><text:s/>предлагам на Общински съвет – гр.Първомай да вземе следното</text:span></text:p>
      <text:h text:style-name="P308" text:outline-level="1"><text:s text:c="3"/>Р <text:s/>Е <text:s/>Ш <text:s/>Е <text:s/>Н <text:s/>И <text:s/>Е <text:s/>:</text:h>
      <text:p text:style-name="P309"/>
      <text:p text:style-name="P310"><text:span text:style-name="T311"><text:tab/></text:span><text:span text:style-name="T312">1. Разрешава изработване на Подробен Устройствен План – П</text:span><text:span text:style-name="T313">Р /план регулация/ - ПЗ /план засткрояване/</text:span><text:span text:style-name="T314">,<text:s/></text:span><text:span text:style-name="T315">за<text:s/></text:span><text:span text:style-name="T316">ПИ № 32826.12.17, 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</text:span><text:span text:style-name="T317">о</text:span><text:span text:style-name="T318"><text:s/>застрояване"</text:span></text:p>
      <text:p text:style-name="P319"/>
      <text:p text:style-name="P320"><text:s/>2. Одобрява задание за изработване на Подробен Устройствен План –<text:s/>ПР /план регулация/ - ПЗ /план засткрояване/,<text:s/>за<text:s/>ПИ № 32826.12.17,<text:s/>с площ 4 400 кв.м., НТП: нива, категория на земята: шеста, местност “Гяурегрек“, по КККР на с.Искра, общ.Първомай, обл.Пловдив, във връзка с промяна статута на земеделската земя за не земеделски нужди и преотреждането и за: “Производствени, складови и търговски дейности и жилищно<text:s/>застрояване"</text:p>
      <text:p text:style-name="P321"/>
      <text:p text:style-name="P322"/>
      <text:p text:style-name="P323"><text:span text:style-name="T324"><text:tab/></text:span><text:span text:style-name="T325">Мотиви</text:span><text:span text:style-name="T326">:<text:s/></text:span><text:span text:style-name="T327">Н</text:span><text:span text:style-name="T328">астоящ</text:span><text:span text:style-name="T329">о</text:span><text:span text:style-name="T330">то<text:s/></text:span><text:span text:style-name="T331">р</text:span><text:span text:style-name="T332">ешение се приема<text:s/></text:span><text:span text:style-name="T333">във връзка с<text:s/></text:span><text:span text:style-name="T334">инвестиционн</text:span><text:span text:style-name="T335">ото</text:span><text:span text:style-name="T336"><text:s/>намерени</text:span><text:span text:style-name="T337">е</text:span><text:span text:style-name="T338"><text:s/></text:span><text:span text:style-name="T339">на<text:s/></text:span><text:span text:style-name="T340">собствени</text:span><text:span text:style-name="T341">ка</text:span><text:span text:style-name="T342"><text:s/>на<text:s/></text:span><text:span text:style-name="T343">ПИ с идентификатор</text:span><text:span text:style-name="T344"><text:s/></text:span><text:span text:style-name="T345">32826.12.17</text:span><text:span text:style-name="T346"><text:s/></text:span><text:span text:style-name="T347">по КККР на гр.Първомай,<text:s/></text:span><text:span text:style-name="T348">за<text:s/></text:span><text:span text:style-name="T349">промяна статута на земеделска земя за неземеделски нужди, в съответствие с действащия ОУП на Община Първомай</text:span><text:span text:style-name="T350">,<text:s/></text:span><text:span text:style-name="T351">отреждане на имота<text:s/></text:span><text:span text:style-name="T352">за<text:s/></text:span><text:span text:style-name="T353">производствени, складови, търговски дейности и<text:s/></text:span><text:span text:style-name="T354">жилищно строителство</text:span><text:span text:style-name="T355">.</text:span></text:p>
      <text:h text:style-name="P356" text:outline-level="1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НИКОЛАЙ МИТКОВ</text:p>
      <text:p text:style-name="Нормален"><text:span text:style-name="T368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9" style:family="table-row">
      <style:table-row-properties style:min-row-height="0.4909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8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3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4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6" style:parent-style-name="Нормаленуеб" style:family="paragraph">
      <style:paragraph-properties fo:text-align="center" fo:margin-top="0in" fo:margin-bottom="0in"/>
    </style:style>
    <style:style style:name="T47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/>
              <text:p text:style-name="P15"><text:span text:style-name="T16"><draw:frame draw:z-index="251657216" draw:id="id2" draw:style-name="a3" draw:name="WordArt 13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<text:span text:style-name="T23">адрес: улица “Братя Миладинови – <text:s/>юг”</text:span><text:span text:style-name="T24"><text:s/></text:span><text:span text:style-name="T25"><text:s/>№ 50</text:span></text:p>
              <text:p text:style-name="P26"><text:span text:style-name="T27">тел.:0336/</text:span><text:span text:style-name="T28">6</text:span><text:span text:style-name="T29">2201</text:span><text:span text:style-name="T30">,<text:s/></text:span><text:span text:style-name="T31">6</text:span><text:span text:style-name="T32">2139</text:span><text:span text:style-name="T33">; факс:0336/</text:span><text:span text:style-name="T34">6</text:span><text:span text:style-name="T35">2139;<text:s/></text:span><text:span text:style-name="T36">6</text:span><text:span text:style-name="T37">2325</text:span></text:p>
              <text:p text:style-name="P38"/>
            </table:table-cell>
            <table:table-cell table:style-name="TableCell39">
              <text:p text:style-name="Горенколонтитул"><text:span text:style-name="T40">Е:</text:span><text:span text:style-name="T41">mail</text:span><text:span text:style-name="T42"><text:s/></text:span><text:a xlink:href="mailto:obaparv@parvomai.escom.bg" office:target-frame-name="_top" xlink:show="replace"><text:span text:style-name="T43">obaparv@parvomai.bg</text:span></text:a></text:p>
              <text:p text:style-name="P44">http://www.parvomai.bg/</text:p>
            </table:table-cell>
          </table:table-row>
        </table:table>
        <text:p text:style-name="Горенколонтитул"><text:span text:style-name="T45"><draw:frame draw:z-index="251658240" draw:id="id3" draw:style-name="a4" draw:name="WordArt 14" text:anchor-type="paragraph" svg:x="2.29097in" svg:y="-1.37292in" svg:width="2.82292in" svg:height="0.23333in" style:rel-width="scale" style:rel-height="scale"><draw:text-box><text:p text:style-name="P46"><text:span text:style-name="T47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09-18T06:51:00Z</meta:creation-date>
    <dc:date>2025-09-18T06:51:00Z</dc:date>
    <meta:print-date>2025-09-17T07:37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51" meta:character-count="4360" meta:row-count="30" meta:non-whitespace-character-count="3717"/>
  </office:meta>
</office:document-meta>
</file>