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0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1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51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5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64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7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8" style:parent-style-name="Нормален" style:family="paragraph">
      <style:text-properties fo:font-size="12pt" style:font-size-asian="12pt" style:font-size-complex="12pt" fo:language="ru" fo:country="RU"/>
    </style:style>
    <style:style style:name="P69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70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71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72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73" style:parent-style-name="Подзаглавие" style:family="paragraph">
      <style:text-properties style:font-name="Times New Roman" fo:font-weight="bold" style:font-weight-asian="bold" fo:text-transform="uppercase" fo:font-size="14pt" style:font-size-asian="14pt" style:font-size-complex="14pt" fo:language="bg" fo:country="BG"/>
    </style:style>
    <style:style style:name="P7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" style:parent-style-name="Нормален" style:family="paragraph">
      <style:paragraph-properties fo:text-align="center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2" style:parent-style-name="Нормален" style:family="paragraph">
      <style:paragraph-properties fo:margin-left="1in" fo:text-indent="0.5in">
        <style:tab-stops/>
      </style:paragraph-properties>
      <style:text-properties fo:font-size="12pt" style:font-size-asian="12pt" style:font-size-complex="12pt" fo:language="bg" fo:country="BG"/>
    </style:style>
    <style:style style:name="P83" style:parent-style-name="Нормален" style:family="paragraph">
      <style:paragraph-properties fo:text-align="justify" fo:text-indent="0.5in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10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111" style:parent-style-name="Нормален" style:family="paragraph">
      <style:paragraph-properties fo:text-align="center"/>
    </style:style>
    <style:style style:name="T1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14" style:parent-style-name="Нормален" style:family="paragraph">
      <style:paragraph-properties fo:text-align="center"/>
    </style:style>
    <style:style style:name="T1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16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117" style:parent-style-name="Нормален" style:family="paragraph">
      <style:paragraph-properties fo:text-align="justify" fo:text-indent="0.3937in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9" style:parent-style-name="Нормален" style:family="paragraph">
      <style:paragraph-properties fo:text-align="justify" fo:text-indent="0.3937in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1" style:parent-style-name="Нормален" style:family="paragraph">
      <style:paragraph-properties fo:text-align="justify" fo:text-indent="0.3937in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6" style:parent-style-name="Нормален" style:family="paragraph">
      <style:paragraph-properties fo:text-align="justify" fo:text-indent="0.3937in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97" style:parent-style-name="Нормален" style:family="paragraph">
      <style:paragraph-properties fo:text-align="justify" fo:text-indent="0.3937in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38" style:parent-style-name="Нормален" style:family="paragraph">
      <style:paragraph-properties fo:text-align="justify" fo:text-indent="0.3937in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size="12pt" style:font-size-asian="12pt" style:font-size-complex="12pt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02" style:parent-style-name="Нормален" style:family="paragraph">
      <style:paragraph-properties fo:text-align="justify" fo:text-indent="0.3937in"/>
    </style:style>
    <style:style style:name="T403" style:parent-style-name="Шрифтнаабзацапоподразбиране" style:family="text">
      <style:text-properties fo:font-size="12pt" style:font-size-asian="12pt" style:font-size-complex="12pt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size="12pt" style:font-size-asian="12pt" style:font-size-complex="12pt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9" style:parent-style-name="Шрифтнаабзацапоподразбиране" style:family="text">
      <style:text-properties fo:font-size="12pt" style:font-size-asian="12pt" style:font-size-complex="12pt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11" style:parent-style-name="Нормален" style:family="paragraph">
      <style:paragraph-properties fo:text-align="justify" fo:text-indent="0.3937in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fo:font-size="12pt" style:font-size-asian="12pt" style:font-size-complex="12pt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43" style:parent-style-name="Нормален" style:family="paragraph">
      <style:paragraph-properties fo:text-align="justify" fo:text-indent="0.3937in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1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3" style:parent-style-name="Шрифтнаабзацапоподразбиране" style:family="text">
      <style:text-properties fo:font-size="12pt" style:font-size-asian="12pt" style:font-size-complex="12pt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8" style:parent-style-name="Шрифтнаабзацапоподразбиране" style:family="text">
      <style:text-properties fo:font-size="12pt" style:font-size-asian="12pt" style:font-size-complex="12pt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2" style:parent-style-name="Шрифтнаабзацапоподразбиране" style:family="text">
      <style:text-properties fo:font-size="12pt" style:font-size-asian="12pt" style:font-size-complex="12pt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4" style:parent-style-name="Шрифтнаабзацапоподразбиране" style:family="text">
      <style:text-properties fo:font-size="12pt" style:font-size-asian="12pt" style:font-size-complex="12pt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5" style:parent-style-name="Шрифтнаабзацапоподразбиране" style:family="text">
      <style:text-properties fo:font-size="12pt" style:font-size-asian="12pt" style:font-size-complex="12pt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8" style:parent-style-name="Шрифтнаабзацапоподразбиране" style:family="text">
      <style:text-properties fo:font-size="12pt" style:font-size-asian="12pt" style:font-size-complex="12pt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3" style:parent-style-name="Шрифтнаабзацапоподразбиране" style:family="text">
      <style:text-properties fo:font-size="12pt" style:font-size-asian="12pt" style:font-size-complex="12pt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20" style:parent-style-name="Нормален" style:family="paragraph">
      <style:paragraph-properties fo:text-align="justify" fo:text-indent="0.3937in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2" style:parent-style-name="Шрифтнаабзацапоподразбиране" style:family="text">
      <style:text-properties fo:font-size="12pt" style:font-size-asian="12pt" style:font-size-complex="12pt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56" style:parent-style-name="Нормален" style:family="paragraph">
      <style:paragraph-properties fo:text-align="justify" fo:text-indent="0.3937in"/>
    </style:style>
    <style:style style:name="T5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6" style:parent-style-name="Шрифтнаабзацапоподразбиране" style:family="text">
      <style:text-properties fo:font-size="12pt" style:font-size-asian="12pt" style:font-size-complex="12pt"/>
    </style:style>
    <style:style style:name="T5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7" style:parent-style-name="Шрифтнаабзацапоподразбиране" style:family="text">
      <style:text-properties fo:font-size="12pt" style:font-size-asian="12pt" style:font-size-complex="12pt"/>
    </style:style>
    <style:style style:name="T5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89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59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9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9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93" style:parent-style-name="Нормален" style:family="paragraph">
      <style:paragraph-properties fo:text-align="justify" fo:text-indent="0.1972in"/>
    </style:style>
    <style:style style:name="T594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5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6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5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617" style:parent-style-name="Нормален" style:family="paragraph">
      <style:paragraph-properties fo:text-align="justify" fo:text-indent="0.1972in"/>
    </style:style>
    <style:style style:name="T618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/>
    </style:style>
    <style:style style:name="P619" style:parent-style-name="Нормален" style:family="paragraph">
      <style:paragraph-properties fo:text-align="justify" fo:text-indent="0.4923in"/>
    </style:style>
    <style:style style:name="T6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5" style:parent-style-name="Шрифтнаабзацапоподразбиране" style:family="text">
      <style:text-properties fo:font-size="12pt" style:font-size-asian="12pt" style:font-size-complex="12pt"/>
    </style:style>
    <style:style style:name="T6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4" style:parent-style-name="Шрифтнаабзацапоподразбиране" style:family="text">
      <style:text-properties fo:font-size="12pt" style:font-size-asian="12pt" style:font-size-complex="12pt"/>
    </style:style>
    <style:style style:name="T6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3" style:parent-style-name="Шрифтнаабзацапоподразбиране" style:family="text">
      <style:text-properties fo:font-size="12pt" style:font-size-asian="12pt" style:font-size-complex="12pt"/>
    </style:style>
    <style:style style:name="T6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6" style:parent-style-name="Шрифтнаабзацапоподразбиране" style:family="text">
      <style:text-properties fo:font-size="12pt" style:font-size-asian="12pt" style:font-size-complex="12pt"/>
    </style:style>
    <style:style style:name="T6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80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bg" fo:country="BG"/>
    </style:style>
    <style:style style:name="P681" style:parent-style-name="Нормален" style:family="paragraph">
      <style:paragraph-properties fo:text-align="justify" fo:text-indent="0.4923in"/>
    </style:style>
    <style:style style:name="T6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8" style:parent-style-name="Шрифтнаабзацапоподразбиране" style:family="text">
      <style:text-properties fo:font-size="12pt" style:font-size-asian="12pt" style:font-size-complex="12pt"/>
    </style:style>
    <style:style style:name="T6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1" style:parent-style-name="Шрифтнаабзацапоподразбиране" style:family="text">
      <style:text-properties fo:font-size="12pt" style:font-size-asian="12pt" style:font-size-complex="12pt"/>
    </style:style>
    <style:style style:name="T6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2" style:parent-style-name="Шрифтнаабзацапоподразбиране" style:family="text">
      <style:text-properties fo:font-size="12pt" style:font-size-asian="12pt" style:font-size-complex="12pt"/>
    </style:style>
    <style:style style:name="T7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27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728" style:parent-style-name="Нормален" style:family="paragraph">
      <style:paragraph-properties fo:text-align="center"/>
      <style:text-properties fo:font-weight="bold" style:font-weight-asian="bold" fo:text-transform="uppercase" fo:font-size="12pt" style:font-size-asian="12pt" style:font-size-complex="12pt" fo:language="bg" fo:country="BG"/>
    </style:style>
    <style:style style:name="P729" style:parent-style-name="Нормален" style:family="paragraph">
      <style:paragraph-properties fo:text-align="center"/>
    </style:style>
    <style:style style:name="T7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31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732" style:parent-style-name="Нормален" style:family="paragraph">
      <style:paragraph-properties fo:text-align="justify" fo:text-indent="0.1972in"/>
    </style:style>
    <style:style style:name="T7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45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46" style:parent-style-name="Нормален" style:family="paragraph">
      <style:paragraph-properties fo:text-align="justify"/>
    </style:style>
    <style:style style:name="T74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57" style:parent-style-name="Нормален" style:family="paragraph">
      <style:paragraph-properties fo:text-align="justify" fo:text-indent="0.1972in"/>
    </style:style>
    <style:style style:name="T7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80" style:parent-style-name="Нормален" style:family="paragraph">
      <style:paragraph-properties fo:text-align="justify"/>
    </style:style>
    <style:style style:name="T7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5" style:parent-style-name="Шрифтнаабзацапоподразбиране" style:family="text">
      <style:text-properties fo:font-size="12pt" style:font-size-asian="12pt" style:font-size-complex="12pt"/>
    </style:style>
    <style:style style:name="T7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8" style:parent-style-name="Шрифтнаабзацапоподразбиране" style:family="text">
      <style:text-properties fo:font-size="12pt" style:font-size-asian="12pt" style:font-size-complex="12pt"/>
    </style:style>
    <style:style style:name="T7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7" style:parent-style-name="Шрифтнаабзацапоподразбиране" style:family="text">
      <style:text-properties fo:font-size="12pt" style:font-size-asian="12pt" style:font-size-complex="12pt"/>
    </style:style>
    <style:style style:name="T8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23" style:parent-style-name="Нормален" style:family="paragraph">
      <style:paragraph-properties fo:text-align="justify"/>
    </style:style>
    <style:style style:name="T8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0" style:parent-style-name="Шрифтнаабзацапоподразбиране" style:family="text">
      <style:text-properties fo:font-size="12pt" style:font-size-asian="12pt" style:font-size-complex="12pt"/>
    </style:style>
    <style:style style:name="T8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5" style:parent-style-name="Шрифтнаабзацапоподразбиране" style:family="text">
      <style:text-properties fo:font-size="12pt" style:font-size-asian="12pt" style:font-size-complex="12pt"/>
    </style:style>
    <style:style style:name="T8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3" style:parent-style-name="Шрифтнаабзацапоподразбиране" style:family="text">
      <style:text-properties fo:font-size="12pt" style:font-size-asian="12pt" style:font-size-complex="12pt"/>
    </style:style>
    <style:style style:name="T8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6" style:parent-style-name="Шрифтнаабзацапоподразбиране" style:family="text">
      <style:text-properties fo:font-size="12pt" style:font-size-asian="12pt" style:font-size-complex="12pt"/>
    </style:style>
    <style:style style:name="T8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86" style:parent-style-name="Нормален" style:family="paragraph">
      <style:paragraph-properties fo:text-align="justify" fo:text-indent="0.1972in"/>
    </style:style>
    <style:style style:name="T8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94" style:parent-style-name="Нормален" style:family="paragraph">
      <style:paragraph-properties fo:text-align="justify" fo:text-indent="0.1972in"/>
    </style:style>
    <style:style style:name="T8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01" style:parent-style-name="Нормален" style:family="paragraph">
      <style:paragraph-properties fo:text-align="justify"/>
    </style:style>
    <style:style style:name="T9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09" style:parent-style-name="Нормален" style:family="paragraph">
      <style:paragraph-properties fo:text-align="justify"/>
    </style:style>
    <style:style style:name="T9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16" style:parent-style-name="Нормален" style:family="paragraph">
      <style:paragraph-properties fo:text-align="justify"/>
    </style:style>
    <style:style style:name="T9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27" style:parent-style-name="Нормален" style:family="paragraph">
      <style:paragraph-properties fo:text-align="justify"/>
    </style:style>
    <style:style style:name="T9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31" style:parent-style-name="Нормален" style:family="paragraph">
      <style:paragraph-properties fo:text-align="justify"/>
    </style:style>
    <style:style style:name="T9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37" style:parent-style-name="Нормален" style:family="paragraph">
      <style:paragraph-properties fo:text-align="justify"/>
    </style:style>
    <style:style style:name="T9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41" style:parent-style-name="Нормален" style:family="paragraph">
      <style:paragraph-properties fo:text-align="justify"/>
    </style:style>
    <style:style style:name="T9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51" style:parent-style-name="Нормален" style:family="paragraph">
      <style:paragraph-properties fo:text-align="justify"/>
    </style:style>
    <style:style style:name="T9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5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95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957" style:parent-style-name="Нормален" style:family="paragraph">
      <style:text-properties fo:font-size="12pt" style:font-size-asian="12pt" style:font-size-complex="12pt" fo:language="ru" fo:country="RU"/>
    </style:style>
    <style:style style:name="T958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T9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0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T9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2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T9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4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P965" style:parent-style-name="Нормален" style:family="paragraph">
      <style:text-properties fo:font-weight="bold" style:font-weight-asian="bold" fo:text-transform="uppercase" fo:language="ru" fo:country="RU"/>
    </style:style>
    <style:style style:name="P966" style:parent-style-name="Нормален" style:family="paragraph">
      <style:paragraph-properties fo:text-align="justify" fo:text-indent="0.4916in" fo:background-color="#FFFFFF"/>
    </style:style>
    <style:style style:name="T96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6" style:parent-style-name="Шрифтнаабзацапоподразбиране" style:family="text">
      <style:text-properties fo:font-size="12pt" style:font-size-asian="12pt" style:font-size-complex="12pt"/>
    </style:style>
    <style:style style:name="T9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9" style:parent-style-name="Шрифтнаабзацапоподразбиране" style:family="text">
      <style:text-properties fo:font-size="12pt" style:font-size-asian="12pt" style:font-size-complex="12pt"/>
    </style:style>
    <style:style style:name="T9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4" style:parent-style-name="Шрифтнаабзацапоподразбиране" style:family="text">
      <style:text-properties fo:font-size="12pt" style:font-size-asian="12pt" style:font-size-complex="12pt"/>
    </style:style>
    <style:style style:name="T9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99" style:parent-style-name="Нормален" style:family="paragraph">
      <style:paragraph-properties fo:text-align="justify" fo:text-indent="0.1972in"/>
    </style:style>
    <style:style style:name="T10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0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03" style:parent-style-name="Шрифтнаабзацапоподразбиране" style:family="text">
      <style:text-properties fo:font-size="12pt" style:font-size-asian="12pt" style:font-size-complex="12pt"/>
    </style:style>
    <style:style style:name="T10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05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1006" style:parent-style-name="Нормален" style:family="paragraph">
      <style:paragraph-properties fo:text-align="justify" fo:text-indent="0.4916in"/>
    </style:style>
    <style:style style:name="T100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08" style:parent-style-name="Шрифтнаабзацапоподразбиране" style:family="text">
      <style:text-properties fo:font-size="12pt" style:font-size-asian="12pt" style:font-size-complex="12pt"/>
    </style:style>
    <style:style style:name="T1009" style:parent-style-name="Шрифтнаабзацапоподразбиране" style:family="text">
      <style:text-properties fo:font-size="12pt" style:font-size-asian="12pt" style:font-size-complex="12pt"/>
    </style:style>
    <style:style style:name="T1010" style:parent-style-name="Шрифтнаабзацапоподразбиране" style:family="text">
      <style:text-properties fo:font-size="12pt" style:font-size-asian="12pt" style:font-size-complex="12pt"/>
    </style:style>
    <style:style style:name="T1011" style:parent-style-name="Шрифтнаабзацапоподразбиране" style:family="text">
      <style:text-properties fo:font-size="12pt" style:font-size-asian="12pt" style:font-size-complex="12pt"/>
    </style:style>
    <style:style style:name="T1012" style:parent-style-name="Шрифтнаабзацапоподразбиране" style:family="text">
      <style:text-properties fo:font-size="12pt" style:font-size-asian="12pt" style:font-size-complex="12pt"/>
    </style:style>
    <style:style style:name="T1013" style:parent-style-name="Шрифтнаабзацапоподразбиране" style:family="text">
      <style:text-properties fo:font-size="12pt" style:font-size-asian="12pt" style:font-size-complex="12pt"/>
    </style:style>
    <style:style style:name="T1014" style:parent-style-name="Шрифтнаабзацапоподразбиране" style:family="text">
      <style:text-properties fo:font-size="12pt" style:font-size-asian="12pt" style:font-size-complex="12pt"/>
    </style:style>
    <style:style style:name="T10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6" style:parent-style-name="Шрифтнаабзацапоподразбиране" style:family="text">
      <style:text-properties fo:font-size="12pt" style:font-size-asian="12pt" style:font-size-complex="12pt"/>
    </style:style>
    <style:style style:name="T10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8" style:parent-style-name="Шрифтнаабзацапоподразбиране" style:family="text">
      <style:text-properties fo:font-size="12pt" style:font-size-asian="12pt" style:font-size-complex="12pt"/>
    </style:style>
    <style:style style:name="T1029" style:parent-style-name="Шрифтнаабзацапоподразбиране" style:family="text">
      <style:text-properties fo:font-size="12pt" style:font-size-asian="12pt" style:font-size-complex="12pt"/>
    </style:style>
    <style:style style:name="T1030" style:parent-style-name="Шрифтнаабзацапоподразбиране" style:family="text">
      <style:text-properties fo:font-size="12pt" style:font-size-asian="12pt" style:font-size-complex="12pt"/>
    </style:style>
    <style:style style:name="T1031" style:parent-style-name="Шрифтнаабзацапоподразбиране" style:family="text">
      <style:text-properties fo:font-size="12pt" style:font-size-asian="12pt" style:font-size-complex="12pt"/>
    </style:style>
    <style:style style:name="T1032" style:parent-style-name="Шрифтнаабзацапоподразбиране" style:family="text">
      <style:text-properties fo:font-size="12pt" style:font-size-asian="12pt" style:font-size-complex="12pt"/>
    </style:style>
    <style:style style:name="T1033" style:parent-style-name="Шрифтнаабзацапоподразбиране" style:family="text">
      <style:text-properties fo:font-size="12pt" style:font-size-asian="12pt" style:font-size-complex="12pt"/>
    </style:style>
    <style:style style:name="P1034" style:parent-style-name="Нормален" style:family="paragraph">
      <style:paragraph-properties fo:text-align="justify" fo:text-indent="0.5in"/>
      <style:text-properties fo:color="#FF0000" fo:font-size="12pt" style:font-size-asian="12pt" style:font-size-complex="12pt"/>
    </style:style>
    <style:style style:name="P1035" style:parent-style-name="Нормален" style:family="paragraph">
      <style:text-properties fo:font-weight="bold" style:font-weight-asian="bold" fo:color="#FF0000" fo:font-size="12pt" style:font-size-asian="12pt" style:font-size-complex="12pt" fo:language="ru" fo:country="RU"/>
    </style:style>
    <style:style style:name="P1036" style:parent-style-name="Нормален" style:family="paragraph">
      <style:text-properties fo:font-weight="bold" style:font-weight-asian="bold" fo:color="#FF0000" fo:font-size="12pt" style:font-size-asian="12pt" style:font-size-complex="12pt" fo:language="ru" fo:country="RU"/>
    </style:style>
    <style:style style:name="P103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1038" style:parent-style-name="Нормален" style:family="paragraph">
      <style:paragraph-properties fo:text-align="justify"/>
    </style:style>
    <style:style style:name="T10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041" style:parent-style-name="Нормален" style:family="paragraph">
      <style:paragraph-properties fo:text-align="justify"/>
    </style:style>
    <style:style style:name="T104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04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1044" style:parent-style-name="Нормален" style:family="paragraph">
      <style:paragraph-properties fo:text-align="justify"/>
      <style:text-properties fo:font-weight="bold" style:font-weight-asian="bold" fo:language="ru" fo:country="RU"/>
    </style:style>
    <style:style style:name="P1045" style:parent-style-name="Нормален" style:family="paragraph">
      <style:paragraph-properties fo:text-align="justify"/>
      <style:text-properties fo:font-weight="bold" style:font-weight-asian="bold" fo:font-size="11pt" style:font-size-asian="11pt" style:font-size-complex="11pt" fo:language="ru" fo:country="RU"/>
    </style:style>
    <style:style style:name="P1046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/>
      <text:p text:style-name="Нормален"><text:span text:style-name="T65">ДО<text:s/></text:span></text:p>
      <text:p text:style-name="P66">ОБЩИНСКИЯ<text:s/>СЪВЕТ</text:p>
      <text:p text:style-name="P67">НА ОБЩИНА<text:s/>ПЪРВОМАЙ</text:p>
      <text:p text:style-name="P68"/>
      <text:p text:style-name="P69"/>
      <text:p text:style-name="P70"/>
      <text:p text:style-name="P71"/>
      <text:p text:style-name="P72"/>
      <text:p text:style-name="P73">предложение</text:p>
      <text:p text:style-name="P74"/>
      <text:p text:style-name="P75"><text:span text:style-name="T76">О</text:span><text:span text:style-name="T77">т</text:span><text:span text:style-name="T78"><text:s/></text:span><text:span text:style-name="T79">Николай Митков</text:span><text:span text:style-name="T80"><text:s/>– К</text:span><text:span text:style-name="T81">мет на Община Първомай</text:span></text:p>
      <text:p text:style-name="P82"/>
      <text:p text:style-name="P83"><text:span text:style-name="T84">ОТНОСНО: Даване на съгласие за сключване на предварителен договор за<text:s/></text:span><text:span text:style-name="T85">промяна границите между<text:s/></text:span><text:span text:style-name="T86">съседни<text:s/></text:span><text:span text:style-name="T87">парцели УПИ<text:s/></text:span><text:span text:style-name="T88">V</text:span><text:span text:style-name="T89">I</text:span><text:span text:style-name="T90"><text:s/></text:span><text:span text:style-name="T91">–</text:span><text:span text:style-name="T92"><text:s/></text:span><text:span text:style-name="T93">производствена дейност и</text:span><text:span text:style-name="T94"><text:s/>УПИ<text:s/></text:span><text:span text:style-name="T95">X</text:span><text:span text:style-name="T96"><text:s/>–<text:s/></text:span><text:span text:style-name="T97">общински</text:span><text:span text:style-name="T98"><text:s/></text:span><text:span text:style-name="T99">от</text:span><text:span text:style-name="T100"><text:s/>кв.</text:span><text:span text:style-name="T101">1</text:span><text:span text:style-name="T102">63</text:span><text:span text:style-name="T103"><text:s/>по кадастралния и регулационен план на<text:s/></text:span><text:span text:style-name="T104">гр</text:span><text:span text:style-name="T105">.</text:span><text:span text:style-name="T106">Първомай</text:span><text:span text:style-name="T107">, общ.Пър</text:span><text:span text:style-name="T108">вомай, обл.Пловдив, по реда на<text:s/></text:span><text:span text:style-name="T109">чл.15, ал.3 и ал.5 от ЗУТ.</text:span></text:p>
      <text:p text:style-name="P110"><text:s/></text:p>
      <text:p text:style-name="P111"><text:span text:style-name="T112">УВАЖАЕМИ ДАМИ И ГОСПОДА ОБЩИНСКИ СЪВЕТНИЦИ</text:span><text:span text:style-name="T113">,</text:span></text:p>
      <text:p text:style-name="P114"><text:span text:style-name="T115">Г- Н ПРЕДСЕДАТЕЛ НА ОБЩИНСКИ СЪВЕТ</text:span></text:p>
      <text:p text:style-name="P116"/>
      <text:p text:style-name="P117"><text:span text:style-name="T118">В Общинска администрация е постъпило заявление в</text:span><text:span text:style-name="T119">х.</text:span><text:span text:style-name="T120"><text:s/></text:span><text:span text:style-name="T121">№<text:s/></text:span><text:span text:style-name="T122">94</text:span><text:span text:style-name="T123">-00-</text:span><text:span text:style-name="T124">3</text:span><text:span text:style-name="T125">57</text:span><text:span text:style-name="T126">/</text:span><text:span text:style-name="T127">04</text:span><text:span text:style-name="T128">.0</text:span><text:span text:style-name="T129">2</text:span><text:span text:style-name="T130">.202</text:span><text:span text:style-name="T131">5г. от<text:s/></text:span><text:span text:style-name="T132">Даниел<text:s/></text:span><text:span text:style-name="T133">*****</text:span><text:span text:style-name="T134"><text:s/>Димов, управител на „Профил Експрес“ ЕООД</text:span><text:span text:style-name="T135"><text:s/>от<text:s/></text:span><text:span text:style-name="T136">гр</text:span><text:span text:style-name="T137">.Първомай,</text:span><text:span text:style-name="T138"><text:s/>в качеството<text:s/></text:span><text:span text:style-name="T139">му</text:span><text:span text:style-name="T140"><text:s/>на собственик на<text:s/></text:span><text:span text:style-name="T141">УПИ<text:s/></text:span><text:span text:style-name="T142">VI</text:span><text:span text:style-name="T143"><text:s/></text:span><text:span text:style-name="T144">–</text:span><text:span text:style-name="T145"><text:s/></text:span><text:span text:style-name="T146">производствена дейност</text:span><text:span text:style-name="T147">,</text:span><text:span text:style-name="T148"><text:s/>находящ се в</text:span><text:span text:style-name="T149"><text:s/></text:span><text:span text:style-name="T150">кв.</text:span><text:span text:style-name="T151">1</text:span><text:span text:style-name="T152">63</text:span><text:span text:style-name="T153"><text:s/>по плана на<text:s/></text:span><text:span text:style-name="T154">гр</text:span><text:span text:style-name="T155">.Първомай, обл.Пловдив</text:span><text:span text:style-name="T156">, съгласно Нотариален акт за<text:s/></text:span><text:span text:style-name="T157">покупко – продажба на недвижим имот<text:s/></text:span><text:span text:style-name="T158">№<text:s/></text:span><text:span text:style-name="T159">**</text:span><text:span text:style-name="T160">, т.</text:span><text:span text:style-name="T161">**</text:span><text:span text:style-name="T162">,</text:span><text:span text:style-name="T163"><text:s/>рег. №<text:s/></text:span><text:span text:style-name="T164">***</text:span><text:span text:style-name="T165">,</text:span><text:span text:style-name="T166"><text:s/>дело №</text:span><text:span text:style-name="T167"><text:s/></text:span><text:span text:style-name="T168">*****</text:span><text:span text:style-name="T169">.,</text:span><text:span text:style-name="T170"><text:s/>с което е<text:s/></text:span><text:span text:style-name="T171">изразено</text:span><text:span text:style-name="T172"><text:s/>желание за закупуване на<text:s/></text:span><text:span text:style-name="T173">реално обособена<text:s/></text:span><text:span text:style-name="T174">част от общински имот</text:span><text:span text:style-name="T175">, граничещ<text:s/></text:span><text:span text:style-name="T176">от<text:s/></text:span><text:span text:style-name="T177">юго</text:span><text:span text:style-name="T178">източната</text:span><text:span text:style-name="T179"><text:s/>страна<text:s/></text:span><text:span text:style-name="T180">на собствения<text:s/></text:span><text:span text:style-name="T181">му<text:s/></text:span><text:span text:style-name="T182">УПИ<text:s/></text:span><text:span text:style-name="T183">и присъединяването</text:span><text:span text:style-name="T184"><text:s/></text:span><text:span text:style-name="T185">му</text:span><text:span text:style-name="T186"><text:s/>към<text:s/></text:span><text:span text:style-name="T187">него.<text:s/></text:span><text:span text:style-name="T188"><text:s/></text:span></text:p>
      <text:p text:style-name="P189"><text:span text:style-name="T190">С подробните устройствени планове се урегулират улици, квартали и поземлени имоти за застрояване и за други<text:s/></text:span><text:span text:style-name="T191">цели</text:span><text:span text:style-name="T192"><text:s/>без застрояване. Поз</text:span><text:span text:style-name="T193">емлените имоти се урегулират с</text:span><text:span text:style-name="T194"><text:s/></text:span><text:span text:style-name="T195">улични регулационни линии, коит</text:span><text:span text:style-name="T196">о<text:s/></text:span><text:span text:style-name="T197">определят границата с прилежащата улица (лице на имота)</text:span><text:span text:style-name="T198"><text:s/>и<text:s/></text:span><text:span text:style-name="T199">вътрешни регулационни линии, които определят границите със съседните имоти</text:span><text:span text:style-name="T200">.</text:span></text:p>
      <text:p text:style-name="P201"><text:span text:style-name="T202">Съгласно действащия кадастрален и регулационен план на<text:s/></text:span><text:span text:style-name="T203">гр</text:span><text:span text:style-name="T204">.Първомай, обл.Пловдив,</text:span><text:span text:style-name="T205"><text:s/>одобрен със<text:s/></text:span><text:span text:style-name="T206">Заповед №<text:s/></text:span><text:span text:style-name="T207">РД-15-666</text:span><text:span text:style-name="T208">/19</text:span><text:span text:style-name="T209">94</text:span><text:span text:style-name="T210">г</text:span><text:span text:style-name="T211">.,</text:span><text:span text:style-name="T212"><text:s/>са одобрени<text:s/></text:span><text:span text:style-name="T213">уличните и дворищните регулационни<text:s/></text:span><text:span text:style-name="T214">линии между<text:s/></text:span><text:span text:style-name="T215">парцели<text:s/></text:span><text:span text:style-name="T216">УПИ<text:s/></text:span><text:span text:style-name="T217">VI</text:span><text:span text:style-name="T218"><text:s/></text:span><text:span text:style-name="T219">–</text:span><text:span text:style-name="T220"><text:s/></text:span><text:span text:style-name="T221">производствена дейност и УПИ<text:s/></text:span><text:span text:style-name="T222">X –<text:s/></text:span><text:span text:style-name="T223">общински от кв.163,</text:span><text:span text:style-name="T224"><text:s/></text:span><text:span text:style-name="T225">с които са определени границите между имотите.<text:s/></text:span></text:p>
      <text:p text:style-name="P226"><text:span text:style-name="T227">Теренът представлява част от общински<text:s/></text:span><text:span text:style-name="T228">урегулиран поземлен имот, съставляващ УПИ<text:s/></text:span><text:span text:style-name="T229">X –<text:s/></text:span><text:span text:style-name="T230">общински от кв.163</text:span><text:span text:style-name="T231">, заключен</text:span><text:span text:style-name="T232"><text:s/>между<text:s/></text:span><text:span text:style-name="T233">масивна сграда построена на<text:s/></text:span><text:span text:style-name="T234">южната</text:span><text:span text:style-name="T235"><text:s/>граница</text:span><text:span text:style-name="T236"><text:s/>на<text:s/></text:span><text:span text:style-name="T237">УПИ<text:s/></text:span><text:span text:style-name="T238">VI</text:span><text:span text:style-name="T239"><text:s/></text:span><text:span text:style-name="T240">–</text:span><text:span text:style-name="T241"><text:s/></text:span><text:span text:style-name="T242">производствена дейност<text:s/></text:span><text:span text:style-name="T243">и</text:span><text:span text:style-name="T244"><text:s/></text:span><text:span text:style-name="T245">УПИ<text:s/></text:span><text:span text:style-name="T246">X –<text:s/></text:span><text:span text:style-name="T247">общински</text:span><text:span text:style-name="T248">.<text:s/></text:span><text:span text:style-name="T249">М</text:span><text:span text:style-name="T250">естоположението на предложената за закупуване част от общинския имот</text:span><text:span text:style-name="T251"><text:s/>и</text:span><text:span text:style-name="T252"><text:s/></text:span><text:span text:style-name="T253">графичната<text:s/></text:span><text:span text:style-name="T254">му</text:span><text:span text:style-name="T255"><text:s/>конфигурация</text:span><text:span text:style-name="T256">,</text:span><text:span text:style-name="T257"><text:s/></text:span><text:span text:style-name="T258">не</text:span><text:span text:style-name="T259"><text:s/></text:span><text:span text:style-name="T260">позволяват ефективното оползотворяване на<text:s/></text:span><text:span text:style-name="T261">площта и реализиране на допълнително застрояване, съобразно предвидените в действащия план граници.<text:s/></text:span><text:span text:style-name="T262">С цел<text:s/></text:span><text:span text:style-name="T263">създаване на възможност<text:s/></text:span><text:span text:style-name="T264">з</text:span><text:span text:style-name="T265">а</text:span><text:span text:style-name="T266"><text:s/>гореописаните<text:s/></text:span><text:span text:style-name="T267">парцели</text:span><text:span text:style-name="T268">, находящи се в квартал<text:s/></text:span><text:span text:style-name="T269">1</text:span><text:span text:style-name="T270">63</text:span><text:span text:style-name="T271">, за пълноценно</text:span><text:span text:style-name="T272"><text:s/></text:span><text:span text:style-name="T273">стопанисване</text:span><text:span text:style-name="T274"><text:s/>и<text:s/></text:span><text:span text:style-name="T275">поддръжка</text:span><text:span text:style-name="T276">,</text:span><text:span text:style-name="T277"><text:s/></text:span><text:span text:style-name="T278">при спазване на нормативната база, запазване и прилагане на зададените с плана параметри и<text:s/></text:span><text:span text:style-name="T279">градоустройствени<text:s/></text:span><text:span text:style-name="T280">показатели на парцелите в същия участък,<text:s/></text:span><text:span text:style-name="T281">считаме<text:s/></text:span><text:span text:style-name="T282">за</text:span><text:span text:style-name="T283"><text:s/>целесъобразно<text:s/></text:span><text:span text:style-name="T284">да се п</text:span><text:span text:style-name="T285">роменят границите между парцели<text:s/></text:span><text:span text:style-name="T286">УПИ<text:s/></text:span><text:span text:style-name="T287">VI</text:span><text:span text:style-name="T288"><text:s/></text:span><text:span text:style-name="T289">–</text:span><text:span text:style-name="T290"><text:s/></text:span><text:span text:style-name="T291">производствена дейност и УПИ<text:s/></text:span><text:span text:style-name="T292">X –<text:s/></text:span><text:span text:style-name="T293">общински от кв.163 по кадастралния и регулационен план на гр.Първомай,</text:span><text:span text:style-name="T294"><text:s/>общ.Първомай</text:span><text:span text:style-name="T295">, обл.Пловдив</text:span><text:span text:style-name="T296">.<text:s/></text:span></text:p>
      <text:soft-page-break/>
      <text:p text:style-name="P297"><text:span text:style-name="T298">За описаното регулационно изменение, засягащо<text:s/></text:span><text:span text:style-name="T299">южната</text:span><text:span text:style-name="T300"><text:s/></text:span><text:span text:style-name="T301">страна</text:span><text:span text:style-name="T302"><text:s/>на<text:s/></text:span><text:span text:style-name="T303">УПИ<text:s/></text:span><text:span text:style-name="T304">VI</text:span><text:span text:style-name="T305"><text:s/></text:span><text:span text:style-name="T306">–</text:span><text:span text:style-name="T307"><text:s/></text:span><text:span text:style-name="T308">производствена дейност</text:span><text:span text:style-name="T309">,</text:span><text:span text:style-name="T310"><text:s/>граничещ с<text:s/></text:span><text:span text:style-name="T311">УПИ<text:s/></text:span><text:span text:style-name="T312">X –<text:s/></text:span><text:span text:style-name="T313">общински</text:span><text:span text:style-name="T314"><text:s/></text:span><text:span text:style-name="T315">от кв.</text:span><text:span text:style-name="T316">1</text:span><text:span text:style-name="T317">63</text:span><text:span text:style-name="T318">,</text:span><text:span text:style-name="T319"><text:s/></text:span><text:span text:style-name="T320">обособени с плана на<text:s/></text:span><text:span text:style-name="T321">гр.Първомай</text:span><text:span text:style-name="T322"><text:s/>от 19</text:span><text:span text:style-name="T323">94</text:span><text:span text:style-name="T324">г.</text:span><text:span text:style-name="T325"><text:s/>е<text:s/></text:span><text:span text:style-name="T326">изготвен</text:span><text:span text:style-name="T327">а скица-предложение</text:span><text:span text:style-name="T328"><text:s/></text:span><text:span text:style-name="T329">от лицензиран геодезист</text:span><text:span text:style-name="T330">,</text:span><text:span text:style-name="T331"><text:s/></text:span><text:span text:style-name="T332">представляваща<text:s/></text:span><text:span text:style-name="T333">неразделна</text:span><text:span text:style-name="T334"><text:s/>част<text:s/></text:span><text:span text:style-name="T335">от настоящото предложение, съгласно което</text:span><text:span text:style-name="T336"><text:s/>се<text:s/></text:span><text:span text:style-name="T337">предлага, следното изменение:<text:s/></text:span></text:p>
      <text:p text:style-name="P338"><text:span text:style-name="T339">Общински</text:span><text:span text:style-name="T340">ят</text:span><text:span text:style-name="T341"><text:s/></text:span><text:span text:style-name="T342">терен с площ<text:s/></text:span><text:span text:style-name="T343">от<text:s/></text:span><text:span text:style-name="T344">61</text:span><text:span text:style-name="T345">.00 кв.м.,</text:span><text:span text:style-name="T346"><text:s/>об</text:span><text:span text:style-name="T347">означен между<text:s/></text:span><text:span text:style-name="T348">точки<text:s/></text:span><text:span text:style-name="T349">1</text:span><text:span text:style-name="T350">,</text:span><text:span text:style-name="T351"><text:s/></text:span><text:span text:style-name="T352">2</text:span><text:span text:style-name="T353">,</text:span><text:span text:style-name="T354"><text:s/></text:span><text:span text:style-name="T355">3, 4</text:span><text:span text:style-name="T356"><text:s/></text:span><text:span text:style-name="T357">и<text:s/></text:span><text:span text:style-name="T358">5</text:span><text:span text:style-name="T359">, колориран<text:s/></text:span><text:span text:style-name="T360">с<text:s/></text:span><text:span text:style-name="T361">зелен</text:span><text:span text:style-name="T362"><text:s/>цвят</text:span><text:span text:style-name="T363"><text:s/></text:span><text:span text:style-name="T364">на</text:span><text:span text:style-name="T365"><text:s/>приложената скица<text:s/></text:span><text:span text:style-name="T366">-<text:s/></text:span><text:span text:style-name="T367">предложение,<text:s/></text:span><text:span text:style-name="T368">представлява реално обособена част от УПИ</text:span><text:span text:style-name="T369"><text:s/></text:span><text:span text:style-name="T370">X –<text:s/></text:span><text:span text:style-name="T371">общински</text:span><text:span text:style-name="T372"><text:s/></text:span><text:span text:style-name="T373">от кв.1</text:span><text:span text:style-name="T374">63</text:span><text:span text:style-name="T375"><text:s/></text:span><text:span text:style-name="T376">по плана на<text:s/></text:span><text:span text:style-name="T377">гр</text:span><text:span text:style-name="T378">.Първомай, обл.Пловдив</text:span><text:span text:style-name="T379">, която<text:s/></text:span><text:span text:style-name="T380">не</text:span><text:span text:style-name="T381"><text:s/></text:span><text:span text:style-name="T382">съответств</text:span><text:span text:style-name="T383">а на изискванията</text:span><text:span text:style-name="T384"><text:s/>на чл.19 от ЗУТ за лице и площ. Същият</text:span><text:span text:style-name="T385"><text:s/>не може да бъде урег</text:span><text:span text:style-name="T386">улиран като самостоятелен<text:s/></text:span><text:span text:style-name="T387">УПИ, поради което, с предл</text:span><text:span text:style-name="T388">ожението се предвижда да бъде присъединен към<text:s/></text:span><text:span text:style-name="T389">УПИ<text:s/></text:span><text:span text:style-name="T390">VI</text:span><text:span text:style-name="T391"><text:s/></text:span><text:span text:style-name="T392">–</text:span><text:span text:style-name="T393"><text:s/></text:span><text:span text:style-name="T394">производствена дейност</text:span><text:span text:style-name="T395"><text:s/>от</text:span><text:span text:style-name="T396"><text:s/>кв.1</text:span><text:span text:style-name="T397">63</text:span><text:span text:style-name="T398"><text:s/>по регулационния план на<text:s/></text:span><text:span text:style-name="T399">гр</text:span><text:span text:style-name="T400">.Първомай, обл.Пловдив</text:span><text:span text:style-name="T401">.</text:span></text:p>
      <text:p text:style-name="P402"><text:span text:style-name="T403">Съгласно чл.15, ал.3</text:span><text:span text:style-name="T404"><text:s/></text:span><text:span text:style-name="T405">и 5</text:span><text:span text:style-name="T406">,</text:span><text:span text:style-name="T407"><text:s/>изменението на подробен устройствен план, касаещо промяна на границите на урегулирани поземлени имоти /тоест придаването на части от един имот към съседен нему имот и образуването на урегулиран поземлен имот<text:s/></text:span><text:span text:style-name="T408">с нови граници и площ</text:span><text:span text:style-name="T409">/, се допуска само със съгласието на собствениците на двата имота, изразено със заявление и предварителен договор за прехвърляне на собственост</text:span><text:span text:style-name="T410">.</text:span></text:p>
      <text:p text:style-name="P411"><text:span text:style-name="T412">Във връзка с гореизложеното и видно от изявеното желание на<text:s/></text:span><text:span text:style-name="T413">управител на „Профил Експрес“ ЕООД</text:span><text:span text:style-name="T414"><text:s/></text:span><text:span text:style-name="T415">със заявление Вх.№<text:s/></text:span><text:span text:style-name="T416">94</text:span><text:span text:style-name="T417">-00-3</text:span><text:span text:style-name="T418">57</text:span><text:span text:style-name="T419">/</text:span><text:span text:style-name="T420">04</text:span><text:span text:style-name="T421">.0</text:span><text:span text:style-name="T422">2</text:span><text:span text:style-name="T423">.202</text:span><text:span text:style-name="T424">5г</text:span><text:span text:style-name="T425">.</text:span><text:span text:style-name="T426"><text:s/>за изменение на границите на<text:s/></text:span><text:span text:style-name="T427">УПИ<text:s/></text:span><text:span text:style-name="T428">VI</text:span><text:span text:style-name="T429"><text:s/></text:span><text:span text:style-name="T430">–</text:span><text:span text:style-name="T431"><text:s/></text:span><text:span text:style-name="T432">производствена дейност</text:span><text:span text:style-name="T433"><text:s/>от кв.163<text:s/></text:span><text:span text:style-name="T434">по плана на<text:s/></text:span><text:span text:style-name="T435">гр</text:span><text:span text:style-name="T436">.</text:span><text:span text:style-name="T437">Първомай</text:span><text:span text:style-name="T438">, чрез пр</text:span><text:span text:style-name="T439">исъединяване на реално обособена</text:span><text:span text:style-name="T440"><text:s/>част от общински имот към собствения<text:s/></text:span><text:span text:style-name="T441">на дружеството</text:span><text:span text:style-name="T442"><text:s/>парцел, е налице принципа за прилагане на т.нар. „доброволна регулация”, въведена с нормата на чл.15 от ЗУТ.</text:span></text:p>
      <text:p text:style-name="P443"><text:span text:style-name="T444">П</text:span><text:span text:style-name="T445">реписка</text:span><text:span text:style-name="T446">та</text:span><text:span text:style-name="T447"><text:s/>е разгледана на заседание на Общински експертен съвет по устройство на територията при ОбА гр.Първомай</text:span><text:span text:style-name="T448">.</text:span><text:span text:style-name="T449"><text:s/></text:span><text:span text:style-name="T450">С</text:span><text:span text:style-name="T451"><text:s/></text:span><text:span text:style-name="T452">решение<text:s/></text:span><text:span text:style-name="T453">VI</text:span><text:span text:style-name="T454">, по точка 1</text:span><text:span text:style-name="T455"><text:s/>от</text:span><text:span text:style-name="T456"><text:s/>Протокол</text:span><text:span text:style-name="T457"><text:s/>№<text:s/></text:span><text:span text:style-name="T458">1</text:span><text:span text:style-name="T459">5</text:span><text:span text:style-name="T460">/</text:span><text:span text:style-name="T461">2</text:span><text:span text:style-name="T462">1</text:span><text:span text:style-name="T463">.0</text:span><text:span text:style-name="T464">5</text:span><text:span text:style-name="T465">.2</text:span><text:span text:style-name="T466">02</text:span><text:span text:style-name="T467">5</text:span><text:span text:style-name="T468">г.</text:span><text:span text:style-name="T469">,</text:span><text:span text:style-name="T470"><text:s/>ОЕСУТ</text:span><text:span text:style-name="T471"><text:s/>е констатирал</text:span><text:span text:style-name="T472"><text:s/>необходимостта от изменение на действащия ПУП-ПР на<text:s/></text:span><text:span text:style-name="T473">гр.Пръвомай,<text:s/></text:span><text:span text:style-name="T474">обл.Пловдив,</text:span><text:span text:style-name="T475"><text:s/>одобрен със<text:s/></text:span><text:span text:style-name="T476">Заповед №<text:s/></text:span><text:span text:style-name="T477">РД-15-666</text:span><text:span text:style-name="T478">/19</text:span><text:span text:style-name="T479">94</text:span><text:span text:style-name="T480">г</text:span><text:span text:style-name="T481">.</text:span><text:span text:style-name="T482"><text:s/></text:span><text:span text:style-name="T483">за парцели<text:s/></text:span><text:span text:style-name="T484">УПИ<text:s/></text:span><text:span text:style-name="T485">VI</text:span><text:span text:style-name="T486"><text:s/></text:span><text:span text:style-name="T487">–</text:span><text:span text:style-name="T488"><text:s/></text:span><text:span text:style-name="T489">производствена дейност</text:span><text:span text:style-name="T490"><text:s/>и</text:span><text:span text:style-name="T491"><text:s/></text:span><text:span text:style-name="T492">УПИ<text:s/></text:span><text:span text:style-name="T493">X –<text:s/></text:span><text:span text:style-name="T494">общински</text:span><text:span text:style-name="T495"><text:s/>от кв.163,</text:span><text:span text:style-name="T496"><text:s/></text:span><text:span text:style-name="T497">по<text:s/></text:span><text:span text:style-name="T498">действащия<text:s/></text:span><text:span text:style-name="T499">к</text:span><text:span text:style-name="T500">адастрал</text:span><text:span text:style-name="T501">е</text:span><text:span text:style-name="T502">н и регулационен план на<text:s/></text:span><text:span text:style-name="T503">гр</text:span><text:span text:style-name="T504">.Първомай, обл.Пловдив, по реда на чл.15 от ЗУТ.</text:span><text:span text:style-name="T505"><text:s/></text:span><text:span text:style-name="T506">За целта</text:span><text:span text:style-name="T507"><text:s/>е необходимо<text:s/></text:span><text:span text:style-name="T508">Общински съвет гр.Първомай</text:span><text:span text:style-name="T509"><text:s/></text:span><text:span text:style-name="T510">да одобри проект на</text:span><text:span text:style-name="T511"><text:s/>предварителен договор и пазарната</text:span><text:span text:style-name="T512"><text:s/>цен</text:span><text:span text:style-name="T513">а</text:span><text:span text:style-name="T514"><text:s/>на реално обособената</text:span><text:span text:style-name="T515"><text:s/>част от общински</text:span><text:span text:style-name="T516">я</text:span><text:span text:style-name="T517"><text:s/>имот, предмет на<text:s/></text:span><text:span text:style-name="T518">настоящото предложение.<text:s/></text:span><text:span text:style-name="T519"><text:s/></text:span></text:p>
      <text:p text:style-name="P520"><text:span text:style-name="T521">За определяне на справедлива пазарна стойност на реално обособен</text:span><text:span text:style-name="T522">ата</text:span><text:span text:style-name="T523"><text:s/>част от общински</text:span><text:span text:style-name="T524">я</text:span><text:span text:style-name="T525"><text:s/>имот<text:s/></text:span><text:span text:style-name="T526">с площ от<text:s/></text:span><text:span text:style-name="T527">61</text:span><text:span text:style-name="T528"><text:s/>кв.м.<text:s/></text:span><text:span text:style-name="T529">е</text:span><text:span text:style-name="T530"><text:s/>възложен</text:span><text:span text:style-name="T531">а</text:span><text:span text:style-name="T532"><text:s/>и изготвен</text:span><text:span text:style-name="T533">а</text:span><text:span text:style-name="T534"><text:s/>справедливи пазарн</text:span><text:span text:style-name="T535">а</text:span><text:span text:style-name="T536"><text:s/>оценк</text:span><text:span text:style-name="T537">а</text:span><text:span text:style-name="T538"><text:s/>от лицензиран оценител на имоти,<text:s/></text:span><text:span text:style-name="T539">възлизаща на<text:s/></text:span><text:span text:style-name="T540">4 026</text:span><text:span text:style-name="T541">,</text:span><text:span text:style-name="T542">0</text:span><text:span text:style-name="T543">0</text:span><text:span text:style-name="T544"><text:s/>лв.<text:s/></text:span><text:span text:style-name="T545">(</text:span><text:span text:style-name="T546">четири<text:s/></text:span><text:span text:style-name="T547">хиляд</text:span><text:span text:style-name="T548">и</text:span><text:span text:style-name="T549"><text:s/></text:span><text:span text:style-name="T550">два</text:span><text:span text:style-name="T551">десет</text:span><text:span text:style-name="T552"><text:s/>и шест</text:span><text:span text:style-name="T553"><text:s/>лева</text:span><text:span text:style-name="T554">)</text:span><text:span text:style-name="T555"><text:s/>без ДДС.</text:span></text:p>
      <text:p text:style-name="P556"><text:span text:style-name="T557">Данъчната оценка на реално обособената част от общинския имот,<text:s/></text:span><text:span text:style-name="T558">пропорционално определена<text:s/></text:span><text:span text:style-name="T559">съгласно Удостоверение №<text:s/></text:span><text:span text:style-name="T560">66100</text:span><text:span text:style-name="T561">5</text:span><text:span text:style-name="T562">3922</text:span><text:span text:style-name="T563"><text:s/></text:span><text:span text:style-name="T564">от<text:s/></text:span><text:span text:style-name="T565">1</text:span><text:span text:style-name="T566">0</text:span><text:span text:style-name="T567">.0</text:span><text:span text:style-name="T568">9</text:span><text:span text:style-name="T569">.202</text:span><text:span text:style-name="T570">5</text:span><text:span text:style-name="T571">г. на звено „МДТ” при Община Първомай е в размер на<text:s/></text:span><text:span text:style-name="T572">372</text:span><text:span text:style-name="T573">,</text:span><text:span text:style-name="T574">71</text:span><text:span text:style-name="T575"><text:s/>лв.<text:s/></text:span><text:span text:style-name="T576">(</text:span><text:span text:style-name="T577">триста седем</text:span><text:span text:style-name="T578">десет и<text:s/></text:span><text:span text:style-name="T579">дв</text:span><text:span text:style-name="T580">а</text:span><text:span text:style-name="T581"><text:s/></text:span><text:span text:style-name="T582">лева и<text:s/></text:span><text:span text:style-name="T583">седем</text:span><text:span text:style-name="T584">десет</text:span><text:span text:style-name="T585"><text:s/>и една</text:span><text:span text:style-name="T586"><text:s/>стотинки</text:span><text:span text:style-name="T587">)</text:span><text:span text:style-name="T588">.</text:span></text:p>
      <text:p text:style-name="P589">Предвид на гореизложената фактическа обстановка, Ви предлагам следното:</text:p>
      <text:p text:style-name="P590"><text:s text:c="48"/></text:p>
      <text:p text:style-name="P591">Р <text:s/>Е <text:s/>Ш <text:s/>Е <text:s/>Н <text:s/>И <text:s/>Е:</text:p>
      <text:p text:style-name="P592"/>
      <text:p text:style-name="P593"><text:span text:style-name="T594"><text:s text:c="4"/></text:span><text:span text:style-name="T595">На основание</text:span><text:span text:style-name="T596"><text:s/></text:span><text:span text:style-name="T597">чл.21, ал.1, т.8 от ЗМСМА</text:span><text:span text:style-name="T598">,</text:span><text:span text:style-name="T599"><text:s/>чл.15, ал.3 и ал.5 от З</text:span><text:span text:style-name="T600">акон</text:span><text:span text:style-name="T601">а</text:span><text:span text:style-name="T602"><text:s/>за устройство на територията,</text:span><text:span text:style-name="T603"><text:s/></text:span><text:span text:style-name="T604">чл.19 от Закон</text:span><text:span text:style-name="T605">а</text:span><text:span text:style-name="T606"><text:s/>за задълженията и договорите,<text:s/></text:span><text:span text:style-name="T607">чл.34,<text:s/></text:span><text:span text:style-name="T608">ал.4 и чл.41, ал.2 от Закона за общинската собственост</text:span><text:span text:style-name="T609">,<text:s/></text:span><text:span text:style-name="T610">чл.56 и чл.58, ал.1 от</text:span><text:span text:style-name="T611"><text:s/></text:span><text:span text:style-name="T612">Наредбата за реда за придобиване, управление и разпореждане с общинско имущество, Общински</text:span><text:span text:style-name="T613">я</text:span><text:span text:style-name="T614"><text:s/>съвет<text:s/></text:span><text:span text:style-name="T615">на община<text:s/></text:span><text:span text:style-name="T616">Първомай:</text:span></text:p>
      <text:p text:style-name="P617"><text:span text:style-name="T618"><text:s text:c="6"/></text:span></text:p>
      <text:p text:style-name="P619"><text:span text:style-name="T620">І. Приема пазарна<text:s/></text:span><text:span text:style-name="T621">о</text:span><text:span text:style-name="T622">цен</text:span><text:span text:style-name="T623">к</text:span><text:span text:style-name="T624">а за<text:s/></text:span><text:span text:style-name="T625">общински терен с площ от<text:s/></text:span><text:span text:style-name="T626">61</text:span><text:span text:style-name="T627">.00 кв.м.,</text:span><text:span text:style-name="T628"><text:s/>обозначен между точки</text:span><text:span text:style-name="T629"><text:s/></text:span><text:span text:style-name="T630">1</text:span><text:span text:style-name="T631">,<text:s/></text:span><text:span text:style-name="T632">2</text:span><text:span text:style-name="T633">,<text:s/></text:span><text:span text:style-name="T634">3, 4</text:span><text:span text:style-name="T635"><text:s/></text:span><text:span text:style-name="T636">и<text:s/></text:span><text:span text:style-name="T637">5</text:span><text:span text:style-name="T638">, колориран<text:s/></text:span><text:span text:style-name="T639">с зелен цвят на</text:span><text:span text:style-name="T640"><text:s/>приложената скица - предложение</text:span><text:span text:style-name="T641">,<text:s/></text:span><text:span text:style-name="T642">представлява реално обособена част от УПИ</text:span><text:span text:style-name="T643"><text:s/></text:span><text:span text:style-name="T644">X –<text:s/></text:span><text:span text:style-name="T645">общински</text:span><text:span text:style-name="T646"><text:s/>от кв.163<text:s/></text:span><text:span text:style-name="T647">по регулационния план<text:s/></text:span><text:span text:style-name="T648">на<text:s/></text:span><text:span text:style-name="T649">гр</text:span><text:span text:style-name="T650">.Първомай, обл.Пловдив,<text:s/></text:span><text:span text:style-name="T651">с цел присъединяването й към парцел<text:s/></text:span><text:span text:style-name="T652">УПИ<text:s/></text:span><text:span text:style-name="T653">VI</text:span><text:span text:style-name="T654"><text:s/></text:span><text:span text:style-name="T655">–</text:span><text:span text:style-name="T656"><text:s/></text:span><text:span text:style-name="T657">производствена дейност<text:s/></text:span><text:span text:style-name="T658">от</text:span><text:span text:style-name="T659"><text:s/>кв.1</text:span><text:span text:style-name="T660">63</text:span><text:span text:style-name="T661"><text:s/>по регулационния план на<text:s/></text:span><text:span text:style-name="T662">гр</text:span><text:span text:style-name="T663">.Първомай, обл.Пловдив,<text:s/></text:span><text:span text:style-name="T664">одобрен със заповед<text:s/></text:span><text:span text:style-name="T665">№ РД-15-666</text:span><text:span text:style-name="T666">/1994г</text:span><text:span text:style-name="T667">.,<text:s/></text:span><text:span text:style-name="T668">в размер на<text:s/></text:span><text:span text:style-name="T669">4 026,</text:span><text:span text:style-name="T670">0</text:span><text:span text:style-name="T671">0</text:span><text:span text:style-name="T672"><text:s/>лв.<text:s/></text:span><text:span text:style-name="T673">(четири хиляди</text:span><text:span text:style-name="T674"><text:s/>двадесет и шест лева</text:span><text:span text:style-name="T675">)</text:span><text:span text:style-name="T676"><text:s/>без ДДС</text:span><text:span text:style-name="T677">,<text:s/></text:span><text:span text:style-name="T678">изготвена от независим оценител</text:span><text:span text:style-name="T679">.</text:span></text:p>
      <text:p text:style-name="P680"/>
      <text:soft-page-break/>
      <text:p text:style-name="P681"><text:span text:style-name="T682">ІІ. Дава съгласие за сключване на предварителен договор между Община Първомай<text:s/></text:span><text:span text:style-name="T683">„Профил Експрес“ ЕООД с ЕИК<text:s/></text:span><text:span text:style-name="T684">16</text:span><text:span text:style-name="T685">0021256</text:span><text:span text:style-name="T686">, собственик на<text:s/></text:span><text:span text:style-name="T687">УПИ<text:s/></text:span><text:span text:style-name="T688">VI</text:span><text:span text:style-name="T689"><text:s/></text:span><text:span text:style-name="T690">–</text:span><text:span text:style-name="T691"><text:s/></text:span><text:span text:style-name="T692">производствена дейност от кв.163 по регулационния план на гр.Първомай,</text:span><text:span text:style-name="T693"><text:s/>общ.Първомай, обл.Пловдив,<text:s/></text:span><text:span text:style-name="T694">във връзка с постигнато съгласие за прехвърляне на реално обособена част от<text:s/></text:span><text:span text:style-name="T695">общински<text:s/></text:span><text:span text:style-name="T696">имот</text:span><text:span text:style-name="T697"><text:s/>с площ от<text:s/></text:span><text:span text:style-name="T698">61</text:span><text:span text:style-name="T699">.00 кв.м., обозначен</text:span><text:span text:style-name="T700"><text:s/>между точки<text:s/></text:span><text:span text:style-name="T701">1, 2, 3, 4</text:span><text:span text:style-name="T702"><text:s/></text:span><text:span text:style-name="T703">и 5, колориран с зелен цвят<text:s/></text:span><text:span text:style-name="T704">на скица</text:span><text:span text:style-name="T705"><text:s/></text:span><text:span text:style-name="T706">-</text:span><text:span text:style-name="T707"><text:s/></text:span><text:span text:style-name="T708">предложе</text:span><text:span text:style-name="T709">ние</text:span><text:span text:style-name="T710">,<text:s/></text:span><text:span text:style-name="T711">неразделна част от насто</text:span><text:span text:style-name="T712">ящото решение, по пазарна цена</text:span><text:span text:style-name="T713"><text:s/>в размер на<text:s/></text:span><text:span text:style-name="T714">4 026,</text:span><text:span text:style-name="T715">0</text:span><text:span text:style-name="T716">0</text:span><text:span text:style-name="T717"><text:s/>лв.<text:s/></text:span><text:span text:style-name="T718">(четири хиляди</text:span><text:span text:style-name="T719"><text:s/>двадесет и шест лева</text:span><text:span text:style-name="T720">)</text:span><text:span text:style-name="T721"><text:s/></text:span><text:span text:style-name="T722">без ДДС</text:span><text:span text:style-name="T723">,</text:span><text:span text:style-name="T724"><text:s/></text:span><text:span text:style-name="T725">както следва</text:span><text:span text:style-name="T726">:</text:span></text:p>
      <text:p text:style-name="P727"/>
      <text:p text:style-name="P728">ПроекТ на Предварителен <text:s/>договор</text:p>
      <text:p text:style-name="P729"><text:span text:style-name="T730">за промяна на граници на урегулирани поземлени имоти</text:span></text:p>
      <text:p text:style-name="P731"/>
      <text:p text:style-name="P732"><text:span text:style-name="T733"><text:s text:c="3"/>Днес, …………….. 202</text:span><text:span text:style-name="T734">5</text:span><text:span text:style-name="T735">г. / .….…………………..…….......................</text:span><text:span text:style-name="T736">.............. две хиляди два</text:span><text:span text:style-name="T737">десет</text:span><text:span text:style-name="T738"><text:s/>и<text:s/></text:span><text:span text:style-name="T739">пета</text:span><text:span text:style-name="T740"><text:s/>година/ в гр. Първомай, обл.Пловдив</text:span><text:span text:style-name="T741"><text:s/>на<text:s/></text:span><text:span text:style-name="T742">основание чл.15, ал.3 и ал.5 от Закон за устройство на територията, чл.19 от Закон за задълженията и договорите, чл.56 и чл.58, ал.1 от Наредбата за реда за придобиване, управление и разпореждане с общинско имущество</text:span><text:span text:style-name="T743"><text:s/>и в изпълнение на</text:span><text:span text:style-name="T744"><text:s/>Решение № …………… на Общински съвет гр.Първомай, прието на ………………..г., се сключи настоящият договор между:</text:span></text:p>
      <text:p text:style-name="P745"/>
      <text:p text:style-name="P746"><text:span text:style-name="T747"><text:s text:c="8"/></text:span><text:span text:style-name="T748">1. ОБЩИНА ПЪРВОМАЙ</text:span><text:span text:style-name="T749"><text:s/>със седалище и адрес на управление: гр.Първомай, общ.</text:span><text:span text:style-name="T750"><text:s/></text:span><text:span text:style-name="T751">Първомай, обл.Пловдив, ул.”Братя Миладинови-юг” № 50 с<text:s/></text:span><text:span text:style-name="T752">ЕИК<text:s/></text:span><text:span text:style-name="T753">……………., представлявана от кмета<text:s/></text:span><text:span text:style-name="T754">– ………………………….</text:span><text:span text:style-name="T755">,<text:s/></text:span><text:span text:style-name="T756">от една страна <text:s/>и<text:s/></text:span></text:p>
      <text:p text:style-name="P757"><text:span text:style-name="T758"><text:s text:c="3"/></text:span><text:span text:style-name="T759">2.</text:span><text:span text:style-name="T760"><text:s/></text:span><text:span text:style-name="T761">„ПРОФИЛ ЕКСПРЕС“ ЕООД</text:span><text:span text:style-name="T762">,</text:span><text:span text:style-name="T763"><text:s/></text:span><text:span text:style-name="T764">с</text:span><text:span text:style-name="T765">ъс седалище</text:span><text:span text:style-name="T766"><text:s/>адрес на<text:s/></text:span><text:span text:style-name="T767">управление</text:span><text:span text:style-name="T768">:</text:span><text:span text:style-name="T769">гр.Първомай, общ.Първомай, обл.Пловдив,</text:span><text:span text:style-name="T770"><text:s/>ул.”</text:span><text:span text:style-name="T771">Родопи”, № 20</text:span><text:span text:style-name="T772">,<text:s/></text:span><text:span text:style-name="T773">с ЕИК<text:s/></text:span><text:span text:style-name="T774">16</text:span><text:span text:style-name="T775">0021256</text:span><text:span text:style-name="T776">,</text:span><text:span text:style-name="T777"><text:s/></text:span><text:span text:style-name="T778">представлявано от управителя Даниел ………….. Димов,<text:s/></text:span><text:span text:style-name="T779">от друга страна, за следното:</text:span></text:p>
      <text:p text:style-name="P780"><text:span text:style-name="T781"><text:s text:c="8"/></text:span><text:span text:style-name="T782">Чл.1<text:s/></text:span><text:span text:style-name="T783">Страните по този договор <text:s/>се споразумяват да се промени границата между<text:s/></text:span><text:span text:style-name="T784">УПИ<text:s/></text:span><text:span text:style-name="T785">VI</text:span><text:span text:style-name="T786"><text:s/></text:span><text:span text:style-name="T787">–</text:span><text:span text:style-name="T788"><text:s/></text:span><text:span text:style-name="T789">производствена дейност</text:span><text:span text:style-name="T790"><text:s/></text:span><text:span text:style-name="T791">от кв.1</text:span><text:span text:style-name="T792">63</text:span><text:span text:style-name="T793"><text:s/></text:span><text:span text:style-name="T794">по кадастралния и регулационния план на<text:s/></text:span><text:span text:style-name="T795">гр</text:span><text:span text:style-name="T796">.</text:span><text:span text:style-name="T797">Първомай</text:span><text:span text:style-name="T798">,<text:s/></text:span><text:span text:style-name="T799">общ.Първомай,<text:s/></text:span><text:span text:style-name="T800">обл.Пловдив</text:span><text:span text:style-name="T801"><text:s/></text:span><text:span text:style-name="T802">собственост на<text:s/></text:span><text:span text:style-name="T803">„Профил Експрес“ ЕООД</text:span><text:span text:style-name="T804"><text:s/></text:span><text:span text:style-name="T805">и<text:s/></text:span><text:span text:style-name="T806">УПИ<text:s/></text:span><text:span text:style-name="T807">X –<text:s/></text:span><text:span text:style-name="T808">общински</text:span><text:span text:style-name="T809"><text:s/>от кв.163<text:s/></text:span><text:span text:style-name="T810">по кадастралния и регулационен план на<text:s/></text:span><text:span text:style-name="T811">гр</text:span><text:span text:style-name="T812">.</text:span><text:span text:style-name="T813">Първомай</text:span><text:span text:style-name="T814">,<text:s/></text:span><text:span text:style-name="T815">общ.Първомай,<text:s/></text:span><text:span text:style-name="T816">обл.Пловдив</text:span><text:span text:style-name="T817">, собственост на Община Първомай, след влизане в сила на заповедта за одобряване на плана за регулация по реда на чл.15, ал.6 от ЗУТ,<text:s/></text:span><text:span text:style-name="T818">съгласно скица</text:span><text:span text:style-name="T819">-</text:span><text:span text:style-name="T820">предложение<text:s/></text:span><text:span text:style-name="T821">изготвена</text:span><text:span text:style-name="T822">.</text:span></text:p>
      <text:p text:style-name="P823"><text:span text:style-name="T824"><text:s text:c="8"/>Чл.2</text:span><text:span text:style-name="T825"><text:s/></text:span><text:span text:style-name="T826">Страните по този договор се споразумяват, че след влизане <text:s/>в сила на плана по чл.1 ще сключат окончателен договор за промяната на границата, като</text:span><text:span text:style-name="T827"><text:s/></text:span><text:span text:style-name="T828">„Профил Експрес“ ЕООД</text:span><text:span text:style-name="T829"><text:s/></text:span><text:span text:style-name="T830">купува от<text:s/></text:span><text:span text:style-name="T831">О</text:span><text:span text:style-name="T832">бщина Първомай общински терен с площ от<text:s/></text:span><text:span text:style-name="T833">6</text:span><text:span text:style-name="T834">1.00 кв.м., обозначен между точки<text:s/></text:span><text:span text:style-name="T835">1</text:span><text:span text:style-name="T836">,<text:s/></text:span><text:span text:style-name="T837">2</text:span><text:span text:style-name="T838">,<text:s/></text:span><text:span text:style-name="T839">3, 4</text:span><text:span text:style-name="T840"><text:s/></text:span><text:span text:style-name="T841">и<text:s/></text:span><text:span text:style-name="T842">5</text:span><text:span text:style-name="T843">,<text:s/></text:span><text:span text:style-name="T844">колориран с зелен</text:span><text:span text:style-name="T845"><text:s/>цвят на</text:span><text:span text:style-name="T846"><text:s/></text:span><text:span text:style-name="T847">приложената<text:s/></text:span><text:span text:style-name="T848">скица</text:span><text:span text:style-name="T849">-</text:span><text:span text:style-name="T850">предложение</text:span><text:span text:style-name="T851">,<text:s/></text:span><text:span text:style-name="T852">представляваща реално обособена част от</text:span><text:span text:style-name="T853"><text:s/></text:span><text:span text:style-name="T854">УПИ<text:s/></text:span><text:span text:style-name="T855">X –<text:s/></text:span><text:span text:style-name="T856">общински</text:span><text:span text:style-name="T857"><text:s/>от кв.163<text:s/></text:span><text:span text:style-name="T858">по регулационен план на<text:s/></text:span><text:span text:style-name="T859">гр.Първомай</text:span><text:span text:style-name="T860">,<text:s/></text:span><text:span text:style-name="T861">общ.Първомай, обл.Пловдив, с цел присъединяването му към<text:s/></text:span><text:span text:style-name="T862">УПИ<text:s/></text:span><text:span text:style-name="T863">VI</text:span><text:span text:style-name="T864"><text:s/></text:span><text:span text:style-name="T865">–</text:span><text:span text:style-name="T866"><text:s/></text:span><text:span text:style-name="T867">производствена дейност от кв.163<text:s/></text:span><text:span text:style-name="T868">по регулационния план на<text:s/></text:span><text:span text:style-name="T869">гр</text:span><text:span text:style-name="T870">.Първомай, обл.Пловдив, одобрен със заповед Заповед №<text:s/></text:span><text:span text:style-name="T871">РД-15-666</text:span><text:span text:style-name="T872">/1994г</text:span><text:span text:style-name="T873">.,<text:s/></text:span><text:span text:style-name="T874">за сумата от<text:s/></text:span><text:span text:style-name="T875">4 026,</text:span><text:span text:style-name="T876">0</text:span><text:span text:style-name="T877">0</text:span><text:span text:style-name="T878"><text:s/>лв.<text:s/></text:span><text:span text:style-name="T879">(четири хиляди</text:span><text:span text:style-name="T880"><text:s/>двадесет и шест лева</text:span><text:span text:style-name="T881">)<text:s/></text:span><text:span text:style-name="T882">без ДДС,</text:span><text:span text:style-name="T883"><text:s/></text:span><text:span text:style-name="T884">изготвена от лицензиран оценител</text:span><text:span text:style-name="T885"><text:s/>и одобрена от Общински съвет гр.Първомай.</text:span></text:p>
      <text:p text:style-name="P886"><text:span text:style-name="T887"><text:s text:c="4"/></text:span><text:span text:style-name="T888">Недвижимият имот, предмет на настоящия предварителен договор е графично изобразен</text:span><text:span text:style-name="T889"><text:s/>в приложената скица</text:span><text:span text:style-name="T890"><text:s/></text:span><text:span text:style-name="T891">– предложение</text:span><text:span text:style-name="T892">, представляваща</text:span><text:span text:style-name="T893"><text:s/>неразделна част от него.</text:span></text:p>
      <text:p text:style-name="P894"><text:span text:style-name="T895"><text:s text:c="4"/></text:span><text:span text:style-name="T896">Чл.3</text:span><text:span text:style-name="T897"><text:s/>В едномесечен срок от подписване на настоящия договор<text:s/></text:span><text:span text:style-name="T898">„Профил Експрес“ ЕООД</text:span><text:span text:style-name="T899"><text:s/></text:span><text:span text:style-name="T900">следва да заплати на Община Първомай сумата по чл.2, както и всички дължими данъци и такси по сделката, както следва:</text:span></text:p>
      <text:p text:style-name="P901"><text:span text:style-name="T902"><text:s text:c="8"/></text:span><text:span text:style-name="T903"><text:s/></text:span><text:span text:style-name="T904">-<text:s/></text:span><text:span text:style-name="T905">пазарната цена на имота в размер на ………………………. без ДДС</text:span><text:span text:style-name="T906">,</text:span><text:span text:style-name="T907"><text:s/></text:span><text:span text:style-name="T908">да се заплати изцяло в български лева по сметка на Община Първомай;</text:span></text:p>
      <text:p text:style-name="P909"><text:span text:style-name="T910"><text:s text:c="9"/></text:span><text:span text:style-name="T911">-<text:s/></text:span><text:span text:style-name="T912">20 % ДДС<text:s/></text:span><text:span text:style-name="T913">върху стойността на имота, съгласно чл.45, ал.5, т.1 от ЗДДС</text:span><text:span text:style-name="T914"><text:s/>в размер на …………………………….,<text:s/></text:span><text:span text:style-name="T915">вносими по сметка на община Първомай;</text:span></text:p>
      <text:p text:style-name="P916"><text:span text:style-name="T917"><text:s text:c="8"/></text:span><text:span text:style-name="T918"><text:s/></text:span><text:span text:style-name="T919">-<text:s/></text:span><text:span text:style-name="T920">3</text:span><text:span text:style-name="T921">,</text:span><text:span text:style-name="T922">00<text:s/></text:span><text:span text:style-name="T923">% данък за придобиване на имущество,</text:span><text:span text:style-name="T924"><text:s/>начислен върху цената на придобитото имущество, съгласно чл.33, ал.1 във връзка с чл.35, ал.2 от Наредбата за определяне размера на местните данъци в Община Първомай,<text:s/></text:span><text:span text:style-name="T925">в размер на ………………………………….. с включен ДДС,<text:s/></text:span><text:span text:style-name="T926">вносими по сметка на Община Първомай.</text:span></text:p>
      <text:soft-page-break/>
      <text:p text:style-name="P927"><text:span text:style-name="T928"><text:s text:c="11"/></text:span><text:span text:style-name="T929">Чл.4</text:span><text:span text:style-name="T930"><text:s/>В случай, че изменението на ПУП - ПР не влезе в сила шест месеца след сключване на настоящия договор, се извършва нова оценка, въз основа на която се сключва окончателният договор.</text:span></text:p>
      <text:p text:style-name="P931"><text:span text:style-name="T932"><text:s text:c="10"/></text:span><text:span text:style-name="T933"><text:s/>Чл.5<text:s/></text:span><text:span text:style-name="T934">Окончателният договор за прехвърляне на собствеността върху недвижимия имот, описан в<text:s/></text:span><text:span text:style-name="T935">чл.2</text:span><text:span text:style-name="T936"><text:s/>ще се сключи не по-късно от един месец от влизане в сила на заповедта за изменение на ПУП - ПР.<text:s/></text:span></text:p>
      <text:p text:style-name="P937"><text:span text:style-name="T938"><text:s text:c="12"/></text:span><text:span text:style-name="T939">Чл.6</text:span><text:span text:style-name="T940"><text:s text:c="2"/>Настоящият договор е предварителен по смисъла на чл. 19 от ЗЗД, като всяка от страните може да поиска сключване на окончателен договор при изпълнение на всички горепосочени условия.</text:span></text:p>
      <text:p text:style-name="P941"><text:span text:style-name="T942"><text:s text:c="11"/></text:span><text:span text:style-name="T943">Чл.7</text:span><text:span text:style-name="T944"><text:s/>Разноските, данъците и таксите, които възникнат във връзка с този или окончателния договор са за сметка<text:s/></text:span><text:span text:style-name="T945">на<text:s/></text:span><text:span text:style-name="T946">Таня<text:s/></text:span><text:span text:style-name="T947">******</text:span><text:span text:style-name="T948"><text:s/>Кастиняни</text:span><text:span text:style-name="T949">.</text:span><text:span text:style-name="T950"><text:s/></text:span></text:p>
      <text:p text:style-name="P951"><text:span text:style-name="T952"><text:s text:c="11"/></text:span><text:span text:style-name="T953">Чл.8</text:span><text:span text:style-name="T954"><text:s/>В случай, че сумите по чл.3 от настоящия договор, не бъдат внесени в указания едномесечен срок, и не се представи документ за извършеното плащане, настоящият предварителен договор се счита за прекратен и не могат да се черпят права от него и да се иска сключване на окончателен договор.</text:span></text:p>
      <text:p text:style-name="P955"/>
      <text:p text:style-name="P956"><text:tab/><text:s/>СПОРАЗУМЕЛИ СЕ :</text:p>
      <text:p text:style-name="P957"><text:s text:c="5"/>За <text:s/>Община <text:s/>Първомай: <text:s text:c="2"/>………………………….</text:p>
      <text:p text:style-name="Нормален"><text:span text:style-name="T958"><text:s text:c="5"/></text:span><text:span text:style-name="T959">За</text:span><text:span text:style-name="T960"><text:s/></text:span><text:span text:style-name="T961">„Профил Експрес“ ЕООД</text:span><text:span text:style-name="T962">:</text:span><text:span text:style-name="T963"><text:s text:c="4"/></text:span><text:span text:style-name="T964"><text:s/>…………………………………</text:span></text:p>
      <text:p text:style-name="P965"/>
      <text:p text:style-name="P966"><text:span text:style-name="T967">I</text:span><text:span text:style-name="T968">ІІ.<text:s/></text:span><text:span text:style-name="T969">Общинския</text:span><text:span text:style-name="T970">т</text:span><text:span text:style-name="T971"><text:s/>съвет на община Първомай дава съгласие, при условията и на<text:s/></text:span><text:span text:style-name="T972">основание чл.124а, ал.2, във връзка с чл.134, ал.2 от ЗУТ, да се и</text:span><text:span text:style-name="T973">зработи ПУП-ПР /план регулация/<text:s/></text:span><text:span text:style-name="T974">за: "Промяна границите между<text:s/></text:span><text:span text:style-name="T975">УПИ<text:s/></text:span><text:span text:style-name="T976">VI</text:span><text:span text:style-name="T977"><text:s/></text:span><text:span text:style-name="T978">–</text:span><text:span text:style-name="T979"><text:s/></text:span><text:span text:style-name="T980">производствена дейност</text:span><text:span text:style-name="T981"><text:s/>и</text:span><text:span text:style-name="T982"><text:s/></text:span><text:span text:style-name="T983">УПИ<text:s/></text:span><text:span text:style-name="T984">X –<text:s/></text:span><text:span text:style-name="T985">общински</text:span><text:span text:style-name="T986"><text:s/>от кв.163,</text:span><text:span text:style-name="T987"><text:s/></text:span><text:span text:style-name="T988">по<text:s/></text:span><text:span text:style-name="T989">действащия к</text:span><text:span text:style-name="T990">адастрал</text:span><text:span text:style-name="T991">е</text:span><text:span text:style-name="T992">н и регулационен план на<text:s/></text:span><text:span text:style-name="T993">гр</text:span><text:span text:style-name="T994">.Първомай, обл.Пловдив</text:span><text:span text:style-name="T995">, по реда на чл.15, ал.3 и ал.5 от ЗУТ, като изработването и процедирането на проекта за изменение<text:s/></text:span><text:span text:style-name="T996">на ПУП-ПР са за сметка на<text:s/></text:span><text:span text:style-name="T997">Профил Експрес“ ЕООД</text:span><text:span text:style-name="T998">.</text:span></text:p>
      <text:p text:style-name="P999"><text:span text:style-name="T1000"><text:s text:c="6"/></text:span><text:span text:style-name="T1001">I</text:span><text:span text:style-name="T1002">V.</text:span><text:span text:style-name="T1003"><text:s/></text:span><text:span text:style-name="T1004">Възлага на кмета на Община Първомай да сключи предварителен договор и изпълни последващите законови процедури по настоящото решение.</text:span></text:p>
      <text:p text:style-name="P1005"/>
      <text:p text:style-name="P1006"><text:span text:style-name="T1007">Мотиви:</text:span><text:span text:style-name="T1008"><text:s/></text:span><text:span text:style-name="T1009">Предвид необходимостта от<text:s/></text:span><text:span text:style-name="T1010">упълномеряване на У</text:span><text:span text:style-name="T1011">ПИ<text:s/></text:span><text:span text:style-name="T1012">VI – производствена дейност</text:span><text:span text:style-name="T1013">, с част от</text:span><text:span text:style-name="T1014"><text:s/></text:span><text:span text:style-name="T1015">УПИ<text:s/></text:span><text:span text:style-name="T1016">X –<text:s/></text:span><text:span text:style-name="T1017">общински</text:span><text:span text:style-name="T1018"><text:s/>от кв.163,</text:span><text:span text:style-name="T1019"><text:s/></text:span><text:span text:style-name="T1020">по<text:s/></text:span><text:span text:style-name="T1021">к</text:span><text:span text:style-name="T1022">адастрал</text:span><text:span text:style-name="T1023">е</text:span><text:span text:style-name="T1024">н и регулационен план на<text:s/></text:span><text:span text:style-name="T1025">гр</text:span><text:span text:style-name="T1026">.Първомай, обл.Пловдив</text:span><text:span text:style-name="T1027">,</text:span><text:span text:style-name="T1028"><text:s/></text:span><text:span text:style-name="T1029">с цел привеждане<text:s/></text:span><text:span text:style-name="T1030">в съответствие с действителното им състояние</text:span><text:span text:style-name="T1031"><text:s/>и създаване на градоустройствени условия за пълноценно стопанисване и<text:s/></text:span><text:span text:style-name="T1032">поддържане на имотите</text:span><text:span text:style-name="T1033">, при спазване на нормативната база, запазване и прилагане на зададените с плана параметри и показатели на същите.</text:span></text:p>
      <text:p text:style-name="P1034"/>
      <text:p text:style-name="P1035"/>
      <text:p text:style-name="P1036"/>
      <text:p text:style-name="P1037">ВНОСИТЕЛ:</text:p>
      <text:p text:style-name="P1038"><text:span text:style-name="T1039">НИКОЛАЙ МИТКОВ</text:span><text:span text:style-name="T1040"><text:s/></text:span></text:p>
      <text:p text:style-name="P1041"><text:span text:style-name="T1042">К</text:span><text:span text:style-name="T1043">мет на Община Първомай</text:span></text:p>
      <text:p text:style-name="P1044"/>
      <text:p text:style-name="P1045"/>
      <text:p text:style-name="P1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Заглавие1Знак" style:display-name="Заглавие 1 Знак" style:family="text" style:parent-style-name="Шрифтнаабзацапоподразбиране">
      <style:text-properties style:font-name="Arial" fo:font-size="13pt" style:font-size-asian="13pt"/>
    </style:style>
    <style:style style:name="Заглавие2Знак" style:display-name="Заглавие 2 Знак" style:family="text" style:parent-style-name="Шрифтнаабзацапоподразбиране">
      <style:text-properties style:font-name="Arial" fo:font-size="13pt" style:font-size-asian="13pt" fo:language="en" fo:country="US"/>
    </style:style>
    <style:style style:name="Заглавие3Знак" style:display-name="Заглавие 3 Знак" style:family="text" style:parent-style-name="Шрифтнаабзацапоподразбиране">
      <style:text-properties style:font-name="Arial" fo:font-variant="small-caps" fo:font-size="16pt" style:font-size-asian="16pt" style:language-asian="en" style:country-asian="US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fo:font-size="14pt" style:font-size-asian="14pt" style:language-asian="en" style:country-asian="US"/>
    </style:style>
    <style:style style:name="Заглавие5Знак" style:display-name="Заглавие 5 Знак" style:family="text" style:parent-style-name="Шрифтнаабзацапоподразбиране">
      <style:text-properties style:font-name="Arial" fo:font-size="13pt" style:font-size-asian="13pt"/>
    </style:style>
    <style:style style:name="Заглавие6Знак" style:display-name="Заглавие 6 Знак" style:family="text" style:parent-style-name="Шрифтнаабзацапоподразбиране">
      <style:text-properties style:font-name="Arial" fo:font-variant="small-caps" fo:font-size="13pt" style:font-size-asian="13pt"/>
    </style:style>
    <style:style style:name="Заглавие7Знак" style:display-name="Заглавие 7 Знак" style:family="text" style:parent-style-name="Шрифтнаабзацапоподразбиране">
      <style:text-properties style:font-name="Arial" fo:font-size="13pt" style:font-size-asian="13pt"/>
    </style:style>
    <style:style style:name="Заглавие8Знак" style:display-name="Заглавие 8 Знак" style:family="text" style:parent-style-name="Шрифтнаабзацапоподразбиране">
      <style:text-properties style:font-name="Arial" fo:font-variant="small-caps" fo:font-size="15pt" style:font-size-asian="15pt"/>
    </style:style>
    <style:style style:name="Заглавие9Знак" style:display-name="Заглавие 9 Знак" style:family="text" style:parent-style-name="Шрифтнаабзацапоподразбиране">
      <style:text-properties style:font-name="Arial" style:font-name-complex="Arial" fo:font-size="11pt" style:font-size-asian="11pt" style:font-size-complex="11pt" fo:language="en" fo:country="US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="Arial" fo:font-size="14pt" style:font-size-asian="14pt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>
      <style:text-properties style:font-name="Arial" fo:font-size="12pt" style:font-size-asian="12pt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Основентекстсотстъп3Знак" style:display-name="Основен текст с отстъп 3 Знак" style:family="text" style:parent-style-name="Шрифтнаабзацапоподразбиране">
      <style:text-properties style:font-name="Arial" fo:font-size="14pt" style:font-size-asian="14pt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ОбикновентекстЗнак" style:display-name="Обикновен текст Знак" style:family="text" style:parent-style-name="Шрифтнаабзацапоподразбиране">
      <style:text-properties style:font-name="Courier New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Arial" fo:font-variant="small-caps" fo:font-size="18pt" style:font-size-asian="18pt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fo:language="en" fo:country="US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Основентекст2Знак" style:display-name="Основен текст 2 Знак" style:family="text" style:parent-style-name="Шрифтнаабзацапоподразбиране">
      <style:text-properties fo:language="en" fo:country="US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Arial" fo:letter-spacing="0.0555in" fo:font-size="16pt" style:font-size-asian="16pt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Безразредка1" style:display-name="Без разредка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Препраткакъмкоментар" style:display-name="Препратка към коментар" style:family="text" style:parent-style-name="Шрифтнаабзацапоподразбиране">
      <style:text-properties fo:font-size="8pt" style:font-size-asian="8pt" style:font-size-complex="8pt"/>
    </style:style>
    <style:style style:name="Текстнакоментар" style:display-name="Текст на коментар" style:family="paragraph" style:parent-style-name="Нормален">
      <style:text-properties fo:hyphenate="false"/>
    </style:style>
    <style:style style:name="ТекстнакоментарЗнак" style:display-name="Текст на коментар Знак" style:family="text" style:parent-style-name="Шрифтнаабзацапоподразбиране">
      <style:text-properties fo:language="en" fo:country="US"/>
    </style:style>
    <style:style style:name="Предметнакоментар" style:display-name="Предмет на коментар" style:family="paragraph" style:parent-style-name="Текстнакоментар" style:next-style-name="Текстнакоментар">
      <style:text-properties fo:font-weight="bold" style:font-weight-asian="bold" style:font-weight-complex="bold" fo:hyphenate="false"/>
    </style:style>
    <style:style style:name="ПредметнакоментарЗнак" style:display-name="Предмет на коментар Знак" style:family="text" style:parent-style-name="ТекстнакоментарЗнак">
      <style:text-properties fo:font-weight="bold" style:font-weight-asian="bold" style:font-weight-complex="bold"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1LVL2" style:family="text">
      <style:text-properties style:font-name="Tahoma" style:font-name-asian="Times New Roman" style:font-name-complex="Tahoma"/>
    </style:style>
    <style:style style:name="WW_CharLFO12LVL1" style:family="text">
      <style:text-properties style:font-name="Tahoma" style:font-name-asian="Times New Roman" style:font-name-complex="Tahom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0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1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Горенколонтитул" style:family="paragraph">
      <style:paragraph-properties fo:text-align="center"/>
    </style:style>
    <style:style style:name="T38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8" style:parent-style-name="Нормаленуеб" style:family="paragraph">
      <style:paragraph-properties fo:text-align="center" fo:margin-top="0in" fo:margin-bottom="0in"/>
    </style:style>
    <style:style style:name="T49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6192" draw:id="id0" draw:style-name="a1" draw:name="WordArt 10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 Миладинови” – <text:s/>юг № 50</text:p>
              <text:p text:style-name="P20"><text:span text:style-name="T21">тел.:0336</text:span><text:span text:style-name="T22"><text:s/></text:span><text:span text:style-name="T23"><text:s/></text:span><text:span text:style-name="T24">/</text:span><text:span text:style-name="T25"><text:s/></text:span><text:span text:style-name="T26">6</text:span><text:span text:style-name="T27">2201,</text:span><text:span text:style-name="T28">6</text:span><text:span text:style-name="T29">2139 ; факс:0336</text:span><text:span text:style-name="T30"><text:s/></text:span><text:span text:style-name="T31">/</text:span><text:span text:style-name="T32"><text:s/></text:span><text:span text:style-name="T33">6</text:span><text:span text:style-name="T34">2872</text:span><text:span text:style-name="T35"><text:s/></text:span></text:p>
            </table:table-cell>
            <table:table-cell table:style-name="TableCell36">
              <text:p text:style-name="P37"><text:span text:style-name="T38">E-</text:span><text:span text:style-name="T39">mail</text:span><text:span text:style-name="T40">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frame draw:z-index="251657216" draw:id="id1" draw:style-name="a2" draw:name="WordArt 11" text:anchor-type="paragraph" svg:x="2.22292in" svg:y="-1.02778in" svg:width="2.76042in" svg:height="0.23333in" style:rel-width="scale" style:rel-height="scale"><draw:text-box><text:p text:style-name="P48"><text:span text:style-name="T49">ОБЩИНА ПЪРВОМАЙ</text:span></text:p></draw:text-box><svg:title/><svg:desc/></draw:frame></text:span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9-18T06:49:00Z</meta:creation-date>
    <dc:date>2025-09-18T06:50:00Z</dc:date>
    <meta:print-date>2025-08-27T07:18:00Z</meta:print-date>
    <meta:template xlink:href="Normal" xlink:type="simple"/>
    <meta:editing-cycles>3</meta:editing-cycles>
    <meta:editing-duration>PT60S</meta:editing-duration>
    <meta:document-statistic meta:page-count="4" meta:paragraph-count="25" meta:word-count="1893" meta:character-count="12663" meta:row-count="89" meta:non-whitespace-character-count="10795"/>
  </office:meta>
</office:document-meta>
</file>