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style:page-number="1"/>
    </style:style>
    <style:style style:name="T49" style:parent-style-name="Шрифтнаабзацапоподразбиране" style:family="text">
      <style:text-properties fo:language="ru" fo:country="RU"/>
    </style:style>
    <style:style style:name="P50" style:parent-style-name="Заглавие2" style:family="paragraph">
      <style:paragraph-properties fo:line-height="100%" fo:text-indent="0in"/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3" style:parent-style-name="Заглавие2" style:family="paragraph">
      <style:paragraph-properties fo:line-height="100%" fo:text-indent="0in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8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0" style:parent-style-name="Заглавие3" style:family="paragraph">
      <style:text-properties style:font-name="Times New Roman"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margin-left="2.9583in" fo:text-indent="0.1972in">
        <style:tab-stops/>
      </style:paragraph-properties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center"/>
      <style:text-properties fo:color="#FF0000"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justify" fo:margin-right="-0.0986in"/>
    </style:style>
    <style:style style:name="T65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4" style:parent-style-name="Нормален" style:family="paragraph">
      <style:paragraph-properties fo:text-align="justify" fo:margin-right="-0.0986in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95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12pt" style:font-size-asian="12pt" style:font-size-complex="12pt" fo:language="ru" fo:country="RU"/>
    </style:style>
    <style:style style:name="P96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12pt" style:font-size-asian="12pt" style:font-size-complex="12pt" fo:language="ru" fo:country="RU"/>
    </style:style>
    <style:style style:name="P97" style:parent-style-name="Нормален" style:family="paragraph">
      <style:paragraph-properties fo:text-align="justify" fo:margin-right="-0.0986in" fo:text-indent="0.4916in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5" style:parent-style-name="Нормален" style:family="paragraph">
      <style:paragraph-properties fo:text-align="justify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style:font-name-asian="MS Mincho"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letter-spacing="0.0048in"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0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9" style:parent-style-name="Нормален" style:family="paragraph">
      <style:paragraph-properties fo:text-align="justify" fo:margin-right="-0.0993in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6" style:parent-style-name="Нормален" style:family="paragraph">
      <style:paragraph-properties fo:text-align="justify" fo:margin-right="-0.0986in" fo:text-indent="0.4916in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/>
    </style:style>
    <style:style style:name="T270" style:parent-style-name="Шрифтнаабзацапоподразбиране" style:family="text">
      <style:text-properties fo:font-size="12pt" style:font-size-asian="12pt" style:font-size-complex="12pt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/>
    </style:style>
    <style:style style:name="T281" style:parent-style-name="Шрифтнаабзацапоподразбиране" style:family="text">
      <style:text-properties fo:font-size="12pt" style:font-size-asian="12pt" style:font-size-complex="12pt"/>
    </style:style>
    <style:style style:name="T282" style:parent-style-name="Шрифтнаабзацапоподразбиране" style:family="text">
      <style:text-properties fo:font-size="12pt" style:font-size-asian="12pt" style:font-size-complex="12pt"/>
    </style:style>
    <style:style style:name="T283" style:parent-style-name="Шрифтнаабзацапоподразбиране" style:family="text">
      <style:text-properties fo:font-size="12pt" style:font-size-asian="12pt" style:font-size-complex="12pt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ize="12pt" style:font-size-asian="12pt" style:font-size-complex="12pt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P297" style:parent-style-name="Заглавие1" style:family="paragraph">
      <style:paragraph-properties fo:margin-left="1.7756in" fo:margin-righ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98" style:parent-style-name="Нормален" style:family="paragraph">
      <style:paragraph-properties fo:text-align="justify" fo:margin-right="-0.0986in"/>
      <style:text-properties fo:font-weight="bold" style:font-weight-asian="bold" fo:font-size="12pt" style:font-size-asian="12pt" style:font-size-complex="12pt" fo:language="ru" fo:country="RU"/>
    </style:style>
    <style:style style:name="P299" style:parent-style-name="Нормален" style:family="paragraph">
      <style:paragraph-properties fo:text-align="justify" fo:margin-right="-0.0986in" fo:text-indent="0.4916in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P302" style:parent-style-name="Нормален" style:family="paragraph">
      <style:paragraph-properties fo:text-align="justify" fo:margin-right="-0.0986in" fo:text-indent="0.4916in"/>
      <style:text-properties fo:font-size="14pt" style:font-size-asian="14pt" style:font-size-complex="14pt" fo:language="bg" fo:country="BG"/>
    </style:style>
    <style:style style:name="P303" style:parent-style-name="Нормален" style:family="paragraph">
      <style:paragraph-properties fo:text-align="justify" fo:margin-right="-0.0986in" fo:text-indent="0.4916in"/>
      <style:text-properties fo:font-size="14pt" style:font-size-asian="14pt" style:font-size-complex="14pt" fo:language="bg" fo:country="BG"/>
    </style:style>
    <style:style style:name="P304" style:parent-style-name="Нормален" style:family="paragraph">
      <style:paragraph-properties fo:text-align="justify" fo:margin-right="-0.0986in" fo:text-indent="0.4916in"/>
      <style:text-properties fo:font-size="11pt" style:font-size-asian="11pt" style:font-size-complex="11pt" fo:language="bg" fo:country="BG"/>
    </style:style>
    <style:style style:name="P305" style:parent-style-name="Нормален" style:family="paragraph">
      <style:paragraph-properties fo:text-align="justify" fo:margin-right="-0.0986in" fo:text-indent="0.4916in"/>
      <style:text-properties fo:font-size="11pt" style:font-size-asian="11pt" style:font-size-complex="11pt" fo:language="bg" fo:country="BG"/>
    </style:style>
    <style:style style:name="P306" style:parent-style-name="Нормален" style:family="paragraph">
      <style:paragraph-properties fo:text-align="justify" fo:margin-right="-0.0986in" fo:text-indent="0.4916in"/>
    </style:style>
    <style:style style:name="T307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308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309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10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11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12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13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14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15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16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17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18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19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20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21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22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23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24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25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26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27" style:parent-style-name="Шрифтнаабзацапоподразбиране" style:family="text">
      <style:text-properties fo:font-size="14pt" style:font-size-asian="14pt" style:font-size-complex="14pt"/>
    </style:style>
    <style:style style:name="T328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29" style:parent-style-name="Шрифтнаабзацапоподразбиране" style:family="text">
      <style:text-properties fo:font-size="14pt" style:font-size-asian="14pt" style:font-size-complex="14pt"/>
    </style:style>
    <style:style style:name="T330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31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2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3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4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35" style:parent-style-name="Шрифтнаабзацапоподразбиране" style:family="text">
      <style:text-properties fo:font-size="14pt" style:font-size-asian="14pt" style:font-size-complex="14pt"/>
    </style:style>
    <style:style style:name="T336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37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38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9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40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41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P342" style:parent-style-name="Нормален" style:family="paragraph">
      <style:paragraph-properties fo:text-align="justify" fo:margin-right="-0.3076in"/>
      <style:text-properties fo:font-size="14pt" style:font-size-asian="14pt" style:font-size-complex="14pt" fo:language="ru" fo:country="RU"/>
    </style:style>
    <style:style style:name="P34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4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4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46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47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48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49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50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51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52" style:parent-style-name="Нормален" style:family="paragraph">
      <style:text-properties fo:font-size="12pt" style:font-size-asian="12pt" style:font-size-complex="12pt" fo:language="bg" fo:country="BG"/>
    </style:style>
    <style:style style:name="P353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35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35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35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357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9"><text:s text:c="17"/></text:span></text:p>
      <text:h text:style-name="P50" text:outline-level="2"><text:span text:style-name="T51">ДО</text:span><text:span text:style-name="T52">:</text:span></text:h>
      <text:h text:style-name="P53" text:outline-level="2"><text:span text:style-name="T54"><text:tab/></text:span><text:span text:style-name="T55">ОБЩИНСКИ</text:span><text:span text:style-name="T56">Я</text:span><text:span text:style-name="T57"><text:s/>СЪВЕТ</text:span></text:h>
      <text:h text:style-name="P58" text:outline-level="2"><text:tab/>НА<text:s/>ГР.<text:s/>ПЪРВОМАЙ</text:h>
      <text:p text:style-name="P59"/>
      <text:h text:style-name="P60" text:outline-level="3">Д О К Л А Д Н А <text:s text:c="3"/>З А П И С К А</text:h>
      <text:p text:style-name="P61">от</text:p>
      <text:p text:style-name="P62">Николай Митков – <text:s/>Кмет на община Първомай</text:p>
      <text:p text:style-name="P63"/>
      <text:h text:style-name="P64" text:outline-level="1"><text:span text:style-name="T65"><text:tab/></text:span><text:span text:style-name="T66"><text:tab/></text:span><text:span text:style-name="T67">Относно:<text:s/></text:span><text:span text:style-name="T68">Разрешение за изработване<text:s/></text:span><text:span text:style-name="T69">на проект<text:s/></text:span><text:span text:style-name="T70">з</text:span><text:span text:style-name="T71">а<text:s/></text:span><text:span text:style-name="T72">ПУП - /Подробен Устройствен План/ - ПР/План регу</text:span><text:span text:style-name="T73">л</text:span><text:span text:style-name="T74">ация/<text:s/></text:span><text:span text:style-name="T75">и</text:span><text:span text:style-name="T76"><text:s/>ПЗ/план застрояване/</text:span><text:span text:style-name="T77">-ПП</text:span><text:span text:style-name="T78"><text:s/>за П</text:span><text:span text:style-name="T79">И</text:span><text:span text:style-name="T80"><text:s/>с идентификатор<text:s/></text:span><text:span text:style-name="T81">32826.12.17<text:s/></text:span><text:span text:style-name="T82">с площ от<text:s/></text:span><text:span text:style-name="T83">4400</text:span><text:span text:style-name="T84"><text:s/></text:span><text:span text:style-name="T85">кв.м.,<text:s/></text:span><text:span text:style-name="T86">по КККР на<text:s/></text:span><text:span text:style-name="T87">с.Искра, общ</text:span><text:span text:style-name="T88">.Първомай,<text:s/></text:span><text:span text:style-name="T89">във връзка<text:s/></text:span><text:span text:style-name="T90">с промяна предназначението на земеделската земята за неземеделски нужди</text:span><text:span text:style-name="T91"><text:s/></text:span><text:span text:style-name="T92">и отреждане на имота<text:s/></text:span><text:span text:style-name="T93">за жилищно строителство</text:span></text:h>
      <text:p text:style-name="P94"/>
      <text:p text:style-name="P95"><text:tab/><text:tab/><text:tab/><text:tab/><text:s text:c="5"/>ДАМИ и ГОСПОДА ОБЩИНСКИ СЪВЕТНИЦИ,</text:p>
      <text:p text:style-name="P96"/>
      <text:p text:style-name="P97"><text:span text:style-name="T98">В<text:s/></text:span><text:span text:style-name="T99">О</text:span><text:span text:style-name="T100">бщинска администрация<text:s/></text:span><text:span text:style-name="T101">гр.Първомай</text:span><text:span text:style-name="T102">,</text:span><text:span text:style-name="T103"><text:s/></text:span><text:span text:style-name="T104">е постъпил</text:span><text:span text:style-name="T105">о Заявление</text:span><text:span text:style-name="T106"><text:s/></text:span><text:span text:style-name="T107">с В</text:span><text:span text:style-name="T108">х.№</text:span><text:span text:style-name="T109"><text:s/></text:span><text:span text:style-name="T110">94</text:span><text:span text:style-name="T111">-0</text:span><text:span text:style-name="T112">0</text:span><text:span text:style-name="T113">-</text:span><text:span text:style-name="T114">13</text:span><text:span text:style-name="T115">40</text:span><text:span text:style-name="T116">/</text:span><text:span text:style-name="T117">0</text:span><text:span text:style-name="T118">5</text:span><text:span text:style-name="T119">.0</text:span><text:span text:style-name="T120">6</text:span><text:span text:style-name="T121">.20</text:span><text:span text:style-name="T122">2</text:span><text:span text:style-name="T123">5</text:span><text:span text:style-name="T124">г.</text:span><text:span text:style-name="T125"><text:s/>от<text:s/></text:span><text:span text:style-name="T126">Атанас<text:s/></text:span><text:span text:style-name="T127">******</text:span><text:span text:style-name="T128"><text:s/>Ушев</text:span><text:span text:style-name="T129">, в качеството<text:s/></text:span><text:span text:style-name="T130">с</text:span><text:span text:style-name="T131">и на<text:s/></text:span><text:span text:style-name="T132">собственик на<text:s/></text:span><text:span text:style-name="T133">ПИ с идентификатор</text:span><text:span text:style-name="T134"><text:s/></text:span><text:span text:style-name="T135">32826.12.17</text:span><text:span text:style-name="T136"><text:s/>с площ от<text:s/></text:span><text:span text:style-name="T137">4400</text:span><text:span text:style-name="T138"><text:s/>кв.м. с НТП: Нива,<text:s/></text:span><text:span text:style-name="T139">шеста</text:span><text:span text:style-name="T140"><text:s/>категория в местността "</text:span><text:span text:style-name="T141">Гяурегрек</text:span><text:span text:style-name="T142">",<text:s/></text:span><text:span text:style-name="T143">по кадастралната карта и Кадастралните регистри на<text:s/></text:span><text:span text:style-name="T144">с.Искра, общ</text:span><text:span text:style-name="T145">.Първомай,<text:s/></text:span><text:span text:style-name="T146">искане<text:s/></text:span><text:span text:style-name="T147">за<text:s/></text:span><text:span text:style-name="T148">издаване на<text:s/></text:span><text:span text:style-name="T149">разрешение</text:span><text:span text:style-name="T150"><text:s/></text:span><text:span text:style-name="T151">за изработване на проект<text:s/></text:span><text:span text:style-name="T152">за<text:s/></text:span><text:span text:style-name="T153">п</text:span><text:span text:style-name="T154">одробен устройствен план ПУП - ПР/план регу</text:span><text:span text:style-name="T155">л</text:span><text:span text:style-name="T156">ация/<text:s/></text:span><text:span text:style-name="T157">-</text:span><text:span text:style-name="T158"><text:s/>ПЗ/план застрояване/<text:s/></text:span><text:span text:style-name="T159">и одобряване на задание<text:s/></text:span><text:span text:style-name="T160">към него</text:span><text:span text:style-name="T161">,</text:span><text:span text:style-name="T162"><text:s/></text:span><text:span text:style-name="T163">във</text:span><text:span text:style-name="T164"><text:s/>връзка с промяна статута<text:s/></text:span><text:span text:style-name="T165">на земеделската земя,<text:s/></text:span><text:span text:style-name="T166">за не</text:span><text:span text:style-name="T167">земеделски нужди<text:s/></text:span><text:span text:style-name="T168">и<text:s/></text:span><text:span text:style-name="T169">отреждане на имота<text:s/></text:span><text:span text:style-name="T170">за<text:s/></text:span><text:span text:style-name="T171">производствени , складови дейности и<text:s/></text:span><text:span text:style-name="T172">ж</text:span><text:span text:style-name="T173">илищно строителство</text:span><text:span text:style-name="T174">.</text:span></text:p>
      <text:p text:style-name="P175"><text:span text:style-name="T176"><text:tab/></text:span><text:span text:style-name="T177"><text:tab/></text:span><text:span text:style-name="T178"><text:tab/>С Решение №202 по Протокол №18, прието на 27.02.2025г. на Общински съвет гр.Първомай, на основание<text:s/></text:span><text:span text:style-name="T179">чл.21, ал.1, т.11 от ЗМСМА, <text:s/>във връзка с чл.</text:span><text:span text:style-name="T180">103, ал.1, т.1, т.2 и т.5 , чл.104, ал.1 и ал.2, чл.105, т.3 и чл.106 от ЗУТ, в съответствие с чл.</text:span><text:span text:style-name="T181">127, ал.6 от З</text:span><text:span text:style-name="T182">УТ,</text:span><text:span text:style-name="T183"><text:s/></text:span><text:span text:style-name="T184">е одобрен проект за изменение на<text:s/></text:span><text:span text:style-name="T185">Общ устройствен план на община Първомай,<text:s/></text:span><text:span text:style-name="T186">в обхвата на ПИ с<text:s/></text:span><text:span text:style-name="T187">идентификатор</text:span><text:span text:style-name="T188"><text:s/></text:span><text:span text:style-name="T189">32826.12.17, по</text:span><text:span text:style-name="T190"><text:s/></text:span><text:span text:style-name="T191">КККР</text:span><text:span text:style-name="T192"><text:s/></text:span><text:span text:style-name="T193">на с.Искра, общ.</text:span><text:span text:style-name="T194">Първомай</text:span><text:span text:style-name="T195">, обл.Пловдив</text:span><text:span text:style-name="T196">,</text:span><text:span text:style-name="T197"><text:s/>във връзка с образуването на нова структурна единица 1225А-Тсоп<text:s/></text:span><text:span text:style-name="T198">(</text:span><text:span text:style-name="T199">терен със Смесено обслужващо-производствено предназначение</text:span><text:span text:style-name="T200">)</text:span><text:span text:style-name="T201"><text:s/>с площ 4</text:span><text:span text:style-name="T202">,</text:span><text:span text:style-name="T203">400<text:s/></text:span><text:span text:style-name="T204">дка., с устройствени показатели както следва: Пз – макс.8</text:span><text:span text:style-name="T205">0%</text:span><text:span text:style-name="T206">, Кинт – макс. 2,0 и Поз – мин.20%,<text:s/></text:span><text:span text:style-name="T207">H</text:span><text:span text:style-name="T208">к – макс.15м.;</text:span></text:p>
      <text:p text:style-name="P209"><text:span text:style-name="T210">На основание чл.127, ал.6 от ЗУТ, решението е</text:span><text:span text:style-name="T211"><text:s/></text:span><text:span text:style-name="T212">обнародва</text:span><text:span text:style-name="T213">но</text:span><text:span text:style-name="T214"><text:s/>в Държавен вестник</text:span><text:span text:style-name="T215"><text:s/>и е публикувано в Единния публичен регистър по устройство на територията по чл.5а и интернет страницата на община Първомай, след което след изтичане на едномесечният срок за обявяване е съставен акт за не постъпили възражения от 22.04.2025г.<text:s/></text:span></text:p>
      <text:p text:style-name="P216"><text:span text:style-name="T217">На<text:s/></text:span><text:span text:style-name="T218">свое<text:s/></text:span><text:span text:style-name="T219">заседание ОЕСУТ при общинска администрация гр.Първомай, с Решение<text:s/></text:span><text:span text:style-name="T220">ІІ</text:span><text:span text:style-name="T221">,<text:s/></text:span><text:span text:style-name="T222">по точка<text:s/></text:span><text:span text:style-name="T223">1</text:span><text:span text:style-name="T224"><text:s/>от<text:s/></text:span><text:span text:style-name="T225">Протокол №</text:span><text:span text:style-name="T226">22</text:span><text:span text:style-name="T227"><text:s/>от</text:span><text:span text:style-name="T228"><text:s/></text:span><text:span text:style-name="T229">2</text:span><text:span text:style-name="T230">3</text:span><text:span text:style-name="T231">.</text:span><text:span text:style-name="T232">0</text:span><text:span text:style-name="T233">7</text:span><text:span text:style-name="T234">.20</text:span><text:span text:style-name="T235">2</text:span><text:span text:style-name="T236">5</text:span><text:span text:style-name="T237">г. е разгледа</text:span><text:span text:style-name="T238">л</text:span><text:span text:style-name="T239"><text:s/></text:span><text:span text:style-name="T240">подаденото<text:s/></text:span><text:span text:style-name="T241">заявление</text:span><text:span text:style-name="T242">,</text:span><text:span text:style-name="T243"><text:s/></text:span><text:span text:style-name="T244">с искане за разре</text:span><text:span text:style-name="T245">шение за изработване на ПУП-ПРЗ</text:span><text:span text:style-name="T246">-ПП</text:span><text:span text:style-name="T247"><text:s/>за ПИ<text:s/></text:span><text:span text:style-name="T248">32826.12.17</text:span><text:span text:style-name="T249"><text:s/>с площ от<text:s/></text:span><text:span text:style-name="T250">4400</text:span><text:span text:style-name="T251"><text:s/>кв.м. с НТП: Нива,<text:s/></text:span><text:span text:style-name="T252">шеста</text:span><text:span text:style-name="T253"><text:s/>категория в местността "</text:span><text:span text:style-name="T254">Гяурегрек</text:span><text:span text:style-name="T255">",<text:s/></text:span><text:span text:style-name="T256">по кадастралната карта и Кадастралните регистри на с.Искра</text:span><text:span text:style-name="T257">,</text:span><text:span text:style-name="T258"><text:s/>във връзка с провеждане на процедура за промяна предназначението на земеделска</text:span><text:span text:style-name="T259">та</text:span><text:span text:style-name="T260"><text:s/>земя за неземеделски нужди при у</text:span><text:span text:style-name="T261">словията<text:s/></text:span><text:span text:style-name="T262">и действащата нормативна база<text:s/></text:span><text:span text:style-name="T263">на ЗОЗЗ, ППЗОЗЗ и ЗУТ.</text:span><text:span text:style-name="T264"><text:s/></text:span><text:span text:style-name="T265">ОЕСУТ е констатирал, че предложението съответства на предвиждането на действащия ОУП на Община Първомай</text:span><text:span text:style-name="T266">.<text:s/></text:span><text:span text:style-name="T267">П</text:span><text:span text:style-name="T268">редвид на гореизложеното и на основание</text:span><text:span text:style-name="T269"><text:s/></text:span><text:span text:style-name="T270">Чл.21, ал.1, т.</text:span><text:span text:style-name="T271">11</text:span><text:span text:style-name="T272"><text:s/>от ЗМСМА,<text:s/></text:span><text:span text:style-name="T273">Ч</text:span><text:span text:style-name="T274">л.124а ал.1,</text:span><text:span text:style-name="T275"><text:s/>във връзка с<text:s/></text:span><text:span text:style-name="T276">Ч</text:span><text:span text:style-name="T277">л.</text:span><text:span text:style-name="T278">1</text:span><text:span text:style-name="T279">2</text:span><text:span text:style-name="T280">4б</text:span><text:span text:style-name="T281">,</text:span><text:span text:style-name="T282"><text:s/>ал.1</text:span><text:span text:style-name="T283">,</text:span><text:span text:style-name="T284"><text:s/></text:span><text:span text:style-name="T285">Ч</text:span><text:span text:style-name="T286">л.110</text:span><text:span text:style-name="T287"><text:s/></text:span><text:span text:style-name="T288">и<text:s/></text:span><text:span text:style-name="T289">Чл.9</text:span><text:span text:style-name="T290">, ал.2</text:span><text:span text:style-name="T291"><text:s/>от ЗУТ</text:span><text:span text:style-name="T292">,</text:span><text:span text:style-name="T293"><text:s/>Чл.2</text:span><text:span text:style-name="T294">4</text:span><text:span text:style-name="T295"><text:s/>от ЗОЗЗ,</text:span><text:span text:style-name="T296"><text:s/>предлагам на Общински съвет – гр.Първомай да вземе следното</text:span></text:p>
      <text:soft-page-break/>
      <text:h text:style-name="P297" text:outline-level="1"><text:s text:c="3"/>Р <text:s/>Е <text:s/>Ш <text:s/>Е <text:s/>Н <text:s/>И <text:s/>Е <text:s/>:</text:h>
      <text:p text:style-name="P298"/>
      <text:p text:style-name="P299"><text:span text:style-name="T300"><text:tab/></text:span><text:span text:style-name="T301">1. Разрешава изработване на Подробен Устройствен План – Парцеларен план /ПУП-ПП/, за трасе на техническата инфраструктура ПИ № 32826.12.17, с площ 4 400 кв.м., НТП: нива, категория на земята: шеста, местност “Гяурегрек“, по КККР на с.Искра, общ.Първомай, обл.Пловдив, във връзка с промяна статута на земеделската земя за не земеделски нужди и преотреждането и за: “Производствени, складови и търговски дейности и жилищна застрояване"</text:span></text:p>
      <text:p text:style-name="P302"/>
      <text:p text:style-name="P303"><text:s/>2. Одобрява задание за изработване на Подробен Устройствен План – Парцеларен план /ПУП-ПП/, за ПИ № 32826.12.17, с площ 4 400 кв.м., НТП: нива, категория на земята: шеста, местност “Гяурегрек“, по КККР на с.Искра, общ.Първомай, обл.Пловдив, във връзка с промяна статута на земеделската земя за не земеделски нужди и преотреждането и за: “Производствени, складови и търговски дейности и жилищна застрояване"</text:p>
      <text:p text:style-name="P304"/>
      <text:p text:style-name="P305"/>
      <text:p text:style-name="P306"><text:span text:style-name="T307"><text:tab/></text:span><text:span text:style-name="T308">Мотиви</text:span><text:span text:style-name="T309">:<text:s/></text:span><text:span text:style-name="T310">Н</text:span><text:span text:style-name="T311">астоящ</text:span><text:span text:style-name="T312">о</text:span><text:span text:style-name="T313">то<text:s/></text:span><text:span text:style-name="T314">р</text:span><text:span text:style-name="T315">ешение се приема<text:s/></text:span><text:span text:style-name="T316">във връзка с<text:s/></text:span><text:span text:style-name="T317">инвестиционн</text:span><text:span text:style-name="T318">ото</text:span><text:span text:style-name="T319"><text:s/>намерени</text:span><text:span text:style-name="T320">е</text:span><text:span text:style-name="T321"><text:s/></text:span><text:span text:style-name="T322">на<text:s/></text:span><text:span text:style-name="T323">собствени</text:span><text:span text:style-name="T324">ка</text:span><text:span text:style-name="T325"><text:s/>на<text:s/></text:span><text:span text:style-name="T326">ПИ с идентификатор</text:span><text:span text:style-name="T327"><text:s/></text:span><text:span text:style-name="T328">32826.12.17</text:span><text:span text:style-name="T329"><text:s/></text:span><text:span text:style-name="T330">по КККР на гр.Първомай,<text:s/></text:span><text:span text:style-name="T331">за<text:s/></text:span><text:span text:style-name="T332">промяна статута на земеделска земя за неземеделски нужди, в съответствие с действащия ОУП на Община Първомай</text:span><text:span text:style-name="T333">,<text:s/></text:span><text:span text:style-name="T334">отреждане на имота<text:s/></text:span><text:span text:style-name="T335">за<text:s/></text:span><text:span text:style-name="T336">производствени, складови, търговски дейности и<text:s/></text:span><text:span text:style-name="T337">жилищно строителство<text:s/></text:span><text:span text:style-name="T338">и проектиране и изграждане на<text:s/></text:span><text:span text:style-name="T339">ж</text:span><text:span text:style-name="T340">илищна сграда</text:span><text:span text:style-name="T341">.</text:span></text:p>
      <text:h text:style-name="P342" text:outline-level="1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НИКОЛАЙ МИТКОВ</text:p>
      <text:p text:style-name="P353">Кмет на община Първомай</text:p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6" style:parent-style-name="Нормаленуеб" style:family="paragraph">
      <style:paragraph-properties fo:text-align="center" fo:margin-top="0in" fo:margin-bottom="0in"/>
    </style:style>
    <style:style style:name="T17" style:parent-style-name="Шрифтнаабзацапоподразбиране" style:family="text">
      <style:text-properties style:font-name="Arial Black" fo:color="#000000" fo:letter-spacing="0.0333in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20" style:parent-style-name="Нормаленуеб" style:family="paragraph">
      <style:paragraph-properties fo:text-align="center" fo:margin-top="0in" fo:margin-bottom="0in"/>
    </style:style>
    <style:style style:name="T21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2" style:family="table-row">
      <style:table-row-properties style:min-row-height="0.4909in" style:use-optimal-row-height="false" fo:keep-together="always"/>
    </style:style>
    <style:style style:name="P23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4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6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7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8" style:parent-style-name="Горенколонтитул" style:family="paragraph">
      <style:text-properties fo:language="bg" fo:country="BG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><text:span text:style-name="T15"><draw:frame draw:z-index="251658240" draw:id="id2" draw:style-name="a3" draw:name="WordArt 14" text:anchor-type="paragraph" svg:x="1.43542in" svg:y="-0.02361in" svg:width="2.78125in" svg:height="0.23333in" style:rel-width="scale" style:rel-height="scale"><draw:text-box><text:p text:style-name="P16"><text:span text:style-name="T17">ОБЩИНА ПЪРВОМАЙ</text:span></text:p></draw:text-box><svg:title/><svg:desc/></draw:frame></text:span></text:p>
              <text:p text:style-name="P18"><text:span text:style-name="T19"><draw:frame draw:z-index="251657216" draw:id="id3" draw:style-name="a4" draw:name="WordArt 13" text:anchor-type="paragraph" svg:x="0.80347in" svg:y="0.08889in" svg:width="4in" svg:height="0.1875in" style:rel-width="scale" style:rel-height="scale"><draw:text-box><text:p text:style-name="P20"><text:span text:style-name="T21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адрес: улица “Братя Миладинови – <text:s/>юг”</text:span><text:span text:style-name="T27"><text:s/></text:span><text:span text:style-name="T28"><text:s/>№ 50</text:span></text:p>
              <text:p text:style-name="P29"><text:span text:style-name="T30">тел.:0336/</text:span><text:span text:style-name="T31">6</text:span><text:span text:style-name="T32">2201</text:span><text:span text:style-name="T33">,<text:s/></text:span><text:span text:style-name="T34">6</text:span><text:span text:style-name="T35">2139</text:span><text:span text:style-name="T36">; факс:0336/</text:span><text:span text:style-name="T37">6</text:span><text:span text:style-name="T38">2139;<text:s/></text:span><text:span text:style-name="T39">6</text:span><text:span text:style-name="T40">2325</text:span></text:p>
              <text:p text:style-name="P41"/>
            </table:table-cell>
            <table:table-cell table:style-name="TableCell42">
              <text:p text:style-name="Горенколонтитул"><text:span text:style-name="T43">Е:</text:span><text:span text:style-name="T44">mail</text:span><text:span text:style-name="T45"><text:s/></text:span><text:a xlink:href="mailto:obaparv@parvomai.escom.bg" office:target-frame-name="_top" xlink:show="replace"><text:span text:style-name="T46">obaparv@parvomai.bg</text:span></text:a></text:p>
              <text:p text:style-name="P47">http://www.parvomai.bg/</text:p>
            </table:table-cell>
          </table:table-row>
        </table:table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5-08-20T06:56:00Z</meta:creation-date>
    <dc:date>2025-08-20T06:56:00Z</dc:date>
    <meta:print-date>2025-08-04T13:52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51" meta:character-count="4354" meta:row-count="30" meta:non-whitespace-character-count="3711"/>
  </office:meta>
</office:document-meta>
</file>