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margin-right="-0.0006in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line-height="115%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59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 fo:line-height="115%"/>
      <style:text-properties fo:font-size="12pt" style:font-size-asian="12pt" style:font-size-complex="12pt"/>
    </style:style>
    <style:style style:name="P62" style:parent-style-name="Нормален" style:family="paragraph">
      <style:paragraph-properties fo:text-align="justify" fo:line-height="115%"/>
      <style:text-properties fo:font-size="12pt" style:font-size-asian="12pt" style:font-size-complex="12pt"/>
    </style:style>
    <style:style style:name="P63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line-height="115%"/>
      <style:text-properties fo:font-size="12pt" style:font-size-asian="12pt" style:font-size-complex="12pt" fo:language="ru" fo:country="RU"/>
    </style:style>
    <style:style style:name="P65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6" style:parent-style-name="Нормален" style:family="paragraph">
      <style:paragraph-properties fo:text-align="center" fo:line-height="115%"/>
      <style:text-properties fo:font-weight="bold" style:font-weight-asian="bold" fo:color="#FF0000" fo:font-size="12pt" style:font-size-asian="12pt" style:font-size-complex="12pt" fo:language="ru" fo:country="RU"/>
    </style:style>
    <style:style style:name="P67" style:parent-style-name="Нормален" style:family="paragraph">
      <style:paragraph-properties fo:text-align="center" fo:line-height="115%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1" style:parent-style-name="Нормален" style:family="paragraph">
      <style:paragraph-properties fo:text-align="justify" fo:line-height="115%" fo:text-indent="0.1972in"/>
      <style:text-properties fo:font-weight="bold" style:font-weight-asian="bold" fo:font-size="12pt" style:font-size-asian="12pt" style:font-size-complex="12pt" fo:language="ru" fo:country="RU"/>
    </style:style>
    <style:style style:name="P72" style:parent-style-name="Нормален" style:family="paragraph">
      <style:paragraph-properties fo:text-align="justify" fo:line-height="115%" fo:text-indent="0.1972in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7" style:parent-style-name="Нормален" style:family="paragraph">
      <style:paragraph-properties fo:text-align="justify" fo:line-height="115%" fo:text-indent="0.1972in"/>
      <style:text-properties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center" fo:line-height="115%" fo:text-indent="0.4916in"/>
    </style:style>
    <style:style style:name="T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92" style:parent-style-name="Нормален" style:family="paragraph">
      <style:paragraph-properties fo:text-align="justify" fo:line-height="115%" fo:text-indent="0.3937in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 fo:line-height="115%" fo:text-indent="0.3937in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1" style:parent-style-name="Нормаленуеб" style:family="paragraph">
      <style:paragraph-properties fo:text-align="justify" fo:margin-top="0in" fo:margin-bottom="0in" fo:line-height="115%" fo:text-indent="0.3937in" fo:background-color="#FFFFFF"/>
    </style:style>
    <style:style style:name="T132" style:parent-style-name="Шрифтнаабзацапоподразбиране" style:family="text">
      <style:text-properties fo:color="#212529"/>
    </style:style>
    <style:style style:name="T133" style:parent-style-name="Шрифтнаабзацапоподразбиране" style:family="text">
      <style:text-properties fo:color="#212529"/>
    </style:style>
    <style:style style:name="T134" style:parent-style-name="Шрифтнаабзацапоподразбиране" style:family="text">
      <style:text-properties fo:color="#212529"/>
    </style:style>
    <style:style style:name="T135" style:parent-style-name="Шрифтнаабзацапоподразбиране" style:family="text">
      <style:text-properties fo:color="#212529"/>
    </style:style>
    <style:style style:name="T136" style:parent-style-name="Шрифтнаабзацапоподразбиране" style:family="text">
      <style:text-properties fo:color="#212529"/>
    </style:style>
    <style:style style:name="T137" style:parent-style-name="Шрифтнаабзацапоподразбиране" style:family="text">
      <style:text-properties fo:color="#212529"/>
    </style:style>
    <style:style style:name="T138" style:parent-style-name="Шрифтнаабзацапоподразбиране" style:family="text">
      <style:text-properties fo:color="#212529"/>
    </style:style>
    <style:style style:name="T139" style:parent-style-name="Шрифтнаабзацапоподразбиране" style:family="text">
      <style:text-properties fo:color="#212529"/>
    </style:style>
    <style:style style:name="T140" style:parent-style-name="Шрифтнаабзацапоподразбиране" style:family="text">
      <style:text-properties fo:color="#212529" fo:language="en" fo:country="US"/>
    </style:style>
    <style:style style:name="T141" style:parent-style-name="Шрифтнаабзацапоподразбиране" style:family="text">
      <style:text-properties fo:color="#212529"/>
    </style:style>
    <style:style style:name="T142" style:parent-style-name="Шрифтнаабзацапоподразбиране" style:family="text">
      <style:text-properties fo:color="#212529"/>
    </style:style>
    <style:style style:name="T143" style:parent-style-name="Шрифтнаабзацапоподразбиране" style:family="text">
      <style:text-properties fo:color="#212529"/>
    </style:style>
    <style:style style:name="T144" style:parent-style-name="Шрифтнаабзацапоподразбиране" style:family="text">
      <style:text-properties fo:color="#212529"/>
    </style:style>
    <style:style style:name="T145" style:parent-style-name="Шрифтнаабзацапоподразбиране" style:family="text">
      <style:text-properties fo:color="#212529"/>
    </style:style>
    <style:style style:name="T146" style:parent-style-name="Шрифтнаабзацапоподразбиране" style:family="text">
      <style:text-properties fo:color="#212529"/>
    </style:style>
    <style:style style:name="T147" style:parent-style-name="Шрифтнаабзацапоподразбиране" style:family="text">
      <style:text-properties fo:color="#212529"/>
    </style:style>
    <style:style style:name="T148" style:parent-style-name="Шрифтнаабзацапоподразбиране" style:family="text">
      <style:text-properties fo:color="#212529"/>
    </style:style>
    <style:style style:name="T149" style:parent-style-name="Шрифтнаабзацапоподразбиране" style:family="text">
      <style:text-properties fo:color="#212529"/>
    </style:style>
    <style:style style:name="T150" style:parent-style-name="Шрифтнаабзацапоподразбиране" style:family="text">
      <style:text-properties fo:color="#212529"/>
    </style:style>
    <style:style style:name="T151" style:parent-style-name="Шрифтнаабзацапоподразбиране" style:family="text">
      <style:text-properties fo:color="#212529"/>
    </style:style>
    <style:style style:name="T152" style:parent-style-name="Шрифтнаабзацапоподразбиране" style:family="text">
      <style:text-properties fo:color="#212529"/>
    </style:style>
    <style:style style:name="T153" style:parent-style-name="Шрифтнаабзацапоподразбиране" style:family="text">
      <style:text-properties fo:color="#212529"/>
    </style:style>
    <style:style style:name="T154" style:parent-style-name="Шрифтнаабзацапоподразбиране" style:family="text">
      <style:text-properties fo:color="#212529"/>
    </style:style>
    <style:style style:name="T155" style:parent-style-name="Шрифтнаабзацапоподразбиране" style:family="text">
      <style:text-properties fo:color="#212529"/>
    </style:style>
    <style:style style:name="T156" style:parent-style-name="Шрифтнаабзацапоподразбиране" style:family="text">
      <style:text-properties fo:color="#212529"/>
    </style:style>
    <style:style style:name="T157" style:parent-style-name="Шрифтнаабзацапоподразбиране" style:family="text">
      <style:text-properties fo:color="#212529"/>
    </style:style>
    <style:style style:name="T158" style:parent-style-name="Шрифтнаабзацапоподразбиране" style:family="text">
      <style:text-properties fo:color="#212529"/>
    </style:style>
    <style:style style:name="T159" style:parent-style-name="Шрифтнаабзацапоподразбиране" style:family="text">
      <style:text-properties fo:color="#212529"/>
    </style:style>
    <style:style style:name="T160" style:parent-style-name="Шрифтнаабзацапоподразбиране" style:family="text">
      <style:text-properties fo:color="#212529"/>
    </style:style>
    <style:style style:name="T161" style:parent-style-name="Шрифтнаабзацапоподразбиране" style:family="text">
      <style:text-properties fo:color="#212529"/>
    </style:style>
    <style:style style:name="T162" style:parent-style-name="Шрифтнаабзацапоподразбиране" style:family="text">
      <style:text-properties fo:color="#212529"/>
    </style:style>
    <style:style style:name="T163" style:parent-style-name="Шрифтнаабзацапоподразбиране" style:family="text">
      <style:text-properties fo:color="#212529"/>
    </style:style>
    <style:style style:name="T164" style:parent-style-name="Шрифтнаабзацапоподразбиране" style:family="text">
      <style:text-properties fo:color="#212529"/>
    </style:style>
    <style:style style:name="T165" style:parent-style-name="Шрифтнаабзацапоподразбиране" style:family="text">
      <style:text-properties fo:color="#212529"/>
    </style:style>
    <style:style style:name="T166" style:parent-style-name="Шрифтнаабзацапоподразбиране" style:family="text">
      <style:text-properties fo:color="#212529"/>
    </style:style>
    <style:style style:name="T167" style:parent-style-name="Шрифтнаабзацапоподразбиране" style:family="text">
      <style:text-properties fo:color="#212529"/>
    </style:style>
    <style:style style:name="T168" style:parent-style-name="Шрифтнаабзацапоподразбиране" style:family="text">
      <style:text-properties fo:color="#212529"/>
    </style:style>
    <style:style style:name="P169" style:parent-style-name="Основентекстсотстъп2" style:family="paragraph">
      <style:paragraph-properties fo:line-height="115%" fo:margin-right="-0.0104in"/>
    </style:style>
    <style:style style:name="T17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6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fo:color="#212529" fo:font-size="12pt" style:font-size-asian="12pt" style:font-size-complex="12pt" fo:language="en" fo:country="US"/>
    </style:style>
    <style:style style:name="T178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fo:color="#212529" fo:font-size="12pt" style:font-size-asian="12pt" style:font-size-complex="12pt" fo:language="en" fo:country="US"/>
    </style:style>
    <style:style style:name="T180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4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5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7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18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8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3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9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9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201" style:parent-style-name="Нормален" style:family="paragraph">
      <style:paragraph-properties fo:text-align="justify" fo:line-height="115%" fo:text-indent="0.3937in"/>
    </style:style>
    <style:style style:name="T2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2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P213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ru" fo:country="RU"/>
    </style:style>
    <style:style style:name="P214" style:parent-style-name="Заглавие1" style:family="paragraph">
      <style:paragraph-properties fo:text-align="center" fo:line-height="115%" fo:text-indent="0in"/>
      <style:text-properties style:font-name="Times New Roman" fo:font-weight="bold" style:font-weight-asian="bold" fo:font-size="12pt" style:font-size-asian="12pt" style:font-size-complex="12pt"/>
    </style:style>
    <style:style style:name="P215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justify" fo:line-height="115%" fo:text-indent="0.4916in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21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bg" fo:country="BG"/>
    </style:style>
    <style:style style:name="P222" style:parent-style-name="Нормален" style:family="paragraph">
      <style:paragraph-properties fo:text-align="justify" fo:line-height="115%" fo:text-indent="0.4916in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36" style:parent-style-name="Основентекстсотстъп2" style:family="paragraph">
      <style:paragraph-properties fo:line-height="115%" fo:margin-right="-0.0104in" fo:text-indent="0in"/>
    </style:style>
    <style:style style:name="T2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39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2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243" style:parent-style-name="Шрифтнаабзацапоподразбиране" style:family="text">
      <style:text-properties style:font-name="Times New Roman" fo:color="#212529" fo:font-size="12pt" style:font-size-asian="12pt" style:font-size-complex="12pt" fo:language="en" fo:country="US"/>
    </style:style>
    <style:style style:name="T244" style:parent-style-name="Шрифтнаабзацапоподразбиране" style:family="text">
      <style:text-properties style:font-name="Times New Roman" fo:color="#212529" fo:font-size="12pt" style:font-size-asian="12pt" style:font-size-complex="12pt"/>
    </style:style>
    <style:style style:name="T24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4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5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5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5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61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style:font-name="Times New Roman" fo:color="#000000"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6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7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69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270" style:parent-style-name="Основентекстсотстъп2" style:family="paragraph">
      <style:paragraph-properties fo:line-height="115%" fo:margin-right="-0.0104in" fo:text-indent="0in"/>
      <style:text-properties style:font-name="Times New Roman" fo:font-size="12pt" style:font-size-asian="12pt" style:font-size-complex="12pt"/>
    </style:style>
    <style:style style:name="P271" style:parent-style-name="Основентекстсотстъп2" style:family="paragraph">
      <style:paragraph-properties fo:line-height="115%" fo:margin-right="-0.0104in" fo:text-indent="0in"/>
    </style:style>
    <style:style style:name="T27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275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78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P279" style:parent-style-name="Нормален" style:family="paragraph">
      <style:paragraph-properties fo:text-align="justify" fo:line-height="115%" fo:text-indent="0.3937in"/>
    </style:style>
    <style:style style:name="T2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84" style:parent-style-name="Нормален" style:family="paragraph">
      <style:paragraph-properties fo:text-align="justify" fo:line-height="115%" fo:text-indent="0.4916in"/>
      <style:text-properties fo:font-weight="bold" style:font-weight-asian="bold" fo:color="#FF0000" fo:font-size="12pt" style:font-size-asian="12pt" style:font-size-complex="12pt" fo:language="ru" fo:country="RU"/>
    </style:style>
    <style:style style:name="P285" style:parent-style-name="Нормален" style:family="paragraph">
      <style:paragraph-properties fo:text-align="justify" fo:line-height="115%" fo:text-indent="0.3937in"/>
    </style:style>
    <style:style style:name="T2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3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304" style:parent-style-name="Нормален" style:family="paragraph">
      <style:paragraph-properties fo:text-align="justify" fo:line-height="115%" fo:text-indent="0.3937in"/>
    </style:style>
    <style:style style:name="T30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language="ru" fo:country="RU"/>
    </style:style>
    <style:style style:name="T323" style:parent-style-name="Шрифтнаабзацапоподразбиране" style:family="text">
      <style:text-properties fo:language="ru" fo:country="RU"/>
    </style:style>
    <style:style style:name="T324" style:parent-style-name="Шрифтнаабзацапоподразбиране" style:family="text">
      <style:text-properties fo:language="ru" fo:country="RU"/>
    </style:style>
    <style:style style:name="T325" style:parent-style-name="Шрифтнаабзацапоподразбиране" style:family="text">
      <style:text-properties fo:language="ru" fo:country="RU"/>
    </style:style>
    <style:style style:name="T326" style:parent-style-name="Шрифтнаабзацапоподразбиране" style:family="text">
      <style:text-properties fo:language="ru" fo:country="RU"/>
    </style:style>
    <style:style style:name="P327" style:parent-style-name="Нормален" style:family="paragraph">
      <style:paragraph-properties fo:line-height="115%"/>
      <style:text-properties fo:color="#FF0000"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29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30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31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32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ru" fo:country="RU"/>
    </style:style>
    <style:style style:name="P333" style:parent-style-name="Нормален" style:family="paragraph">
      <style:paragraph-properties fo:text-align="justify" fo:line-height="115%"/>
    </style:style>
    <style:style style:name="T3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36" style:parent-style-name="Нормален" style:family="paragraph">
      <style:paragraph-properties fo:text-align="justify" fo:line-height="115%"/>
    </style:style>
    <style:style style:name="T33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P339" style:parent-style-name="Нормален" style:family="paragraph">
      <style:paragraph-properties fo:text-align="center" fo:line-height="115%">
        <style:tab-stops>
          <style:tab-stop style:type="left" style:position="0.6041in"/>
        </style:tab-stops>
      </style:paragraph-properties>
    </style:style>
    <style:style style:name="P340" style:parent-style-name="Нормален" style:family="paragraph">
      <style:paragraph-properties fo:text-align="justify" fo:line-height="115%">
        <style:tab-stops>
          <style:tab-stop style:type="left" style:position="0.6041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P54"><text:span text:style-name="T55">ДО<text:s/></text:span></text:p>
      <text:p text:style-name="P56">ОБЩИНСКИЯ СЪВЕТ</text:p>
      <text:p text:style-name="P57">НА ОБЩИНА ПЪРВОМАЙ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П Р Е Д Л О Ж Е Н И Е</text:p>
      <text:p text:style-name="P66"/>
      <text:p text:style-name="P67"><text:span text:style-name="T68">ОТ НИКОЛАЙ МИТКОВ</text:span><text:span text:style-name="T69"><text:s/>-</text:span><text:span text:style-name="T70"><text:s text:c="2"/>КМЕТ НА ОБЩИНА ПЪРВОМАЙ</text:span></text:p>
      <text:p text:style-name="P71"/>
      <text:p text:style-name="P72"><text:span text:style-name="T73">Относно:<text:s/></text:span><text:span text:style-name="T74">Предоставяне безвъзмездно за управление</text:span><text:span text:style-name="T75"><text:s/></text:span><text:span text:style-name="T76">на<text:s/></text:span><text:span text:style-name="T77">част от<text:s/></text:span><text:span text:style-name="T78">недвижим<text:s/></text:span><text:span text:style-name="T79">имот –</text:span><text:span text:style-name="T80"><text:s/></text:span><text:span text:style-name="T81"><text:s/>публична общинска собственост на<text:s/></text:span><text:span text:style-name="T82">Изпълнителна агенция<text:s/></text:span><text:span text:style-name="T83">„Инфраструктура на електронното управление“ към Министерство на електронното управление,<text:s/></text:span><text:span text:style-name="T84">гр.</text:span><text:span text:style-name="T85">София</text:span><text:span text:style-name="T86">.<text:s/></text:span></text:p>
      <text:p text:style-name="P87"/>
      <text:p text:style-name="P88"><text:span text:style-name="T89">ДАМИ и ГОСПОДА ОБЩИНСКИ СЪВЕТНИЦИ</text:span><text:span text:style-name="T90">,</text:span></text:p>
      <text:p text:style-name="P91"/>
      <text:p text:style-name="P92"><text:span text:style-name="T93">В<text:s/></text:span><text:span text:style-name="T94">деловодството на Общинска администрация-Първомай<text:s/></text:span><text:span text:style-name="T95">е</text:span><text:span text:style-name="T96"><text:s/>постъпил</text:span><text:span text:style-name="T97">о<text:s/></text:span><text:span text:style-name="T98">искане</text:span><text:span text:style-name="T99"><text:s/>вх. №<text:s/></text:span><text:span text:style-name="T100">24-03-136</text:span><text:span text:style-name="T101">/</text:span><text:span text:style-name="T102">1</text:span><text:span text:style-name="T103">1</text:span><text:span text:style-name="T104">.0</text:span><text:span text:style-name="T105">7</text:span><text:span text:style-name="T106">.20</text:span><text:span text:style-name="T107">2</text:span><text:span text:style-name="T108">5</text:span><text:span text:style-name="T109">г. от<text:s/></text:span><text:span text:style-name="T110">Изпълнителна агенция „Инфраструктура на електронното управление“ към Министерс</text:span><text:span text:style-name="T111">тво на електронното управление,</text:span><text:span text:style-name="T112"><text:s/></text:span><text:span text:style-name="T113">с което е изявено желание да им бъде предоставено<text:s/></text:span><text:span text:style-name="T114">за временно и<text:s/></text:span><text:span text:style-name="T115">безвъз</text:span><text:span text:style-name="T116">мездно<text:s/></text:span><text:span text:style-name="T117">управление</text:span><text:span text:style-name="T118">, част от общински имот. Помещението е необходимо</text:span><text:span text:style-name="T119"><text:s/></text:span><text:span text:style-name="T120">за разполагане на съоръжения и оборудване собственост на агенцията, в изпълнение на Инвестиция за „Широкомащабно разгръщане на цифрова инфраструктура на територи</text:span><text:span text:style-name="T121">ята на България“,<text:s/></text:span><text:span text:style-name="T122">съгласно Националния план<text:s/></text:span><text:span text:style-name="T123">за възстановяване и устойчивост.</text:span></text:p>
      <text:p text:style-name="P124"><text:span text:style-name="T125">Изпълнителна агенция „Инфраструктура на електронното управление“<text:s/></text:span><text:span text:style-name="T126">е структура на държавна бюджетна издръжка към<text:s/></text:span><text:span text:style-name="T127">Министерство на електронното управление,<text:s/></text:span><text:span text:style-name="T128">и съгласно<text:s/></text:span><text:span text:style-name="T129">нормата на<text:s/></text:span><text:span text:style-name="T130">чл.12, ал.3 от Закона за общинската собственост, имоти и вещи - общинска собственост, които не са необходими за нуждите на органите на общината или на юридически лица и звена на общинска бюджетна издръжка, могат да се предоставят безвъзмездно за управление на други юридически лица на бюджетна издръжка или на техни териториални структури. <text:s/></text:span></text:p>
      <text:p text:style-name="P131"><text:span text:style-name="T132">Във връзка с дейностите по реализиране на проекта е необходимо да бъде прието решение от Об</text:span><text:span text:style-name="T133">С-</text:span><text:span text:style-name="T134">Първомай</text:span><text:span text:style-name="T135"><text:s/>за предоставяне безвъзмездно<text:s/></text:span><text:span text:style-name="T136">за<text:s/></text:span><text:span text:style-name="T137">управление на<text:s/></text:span><text:span text:style-name="T138">помещение за съхранение<text:s/></text:span><text:span text:style-name="T139">на<text:s/></text:span><text:span text:style-name="T140">IT</text:span><text:span text:style-name="T141">-техника<text:s/></text:span><text:span text:style-name="T142">с площ от<text:s/></text:span><text:span text:style-name="T143">1</text:span><text:span text:style-name="T144">1,70</text:span><text:span text:style-name="T145"><text:s/>кв.м.</text:span><text:span text:style-name="T146"><text:s/></text:span><text:span text:style-name="T147">до</text:span><text:span text:style-name="T148"><text:s/>стая № 33</text:span><text:span text:style-name="T149">0 на<text:s/></text:span><text:span text:style-name="T150">3</text:span><text:span text:style-name="T151">-ти етаж</text:span><text:span text:style-name="T152"><text:s/></text:span><text:span text:style-name="T153">от</text:span><text:span text:style-name="T154"><text:s/>сградата на<text:s/></text:span><text:span text:style-name="T155">Общинска<text:s/></text:span><text:soft-page-break/><text:span text:style-name="T156">администрация –<text:s/></text:span><text:span text:style-name="T157">Първомай</text:span><text:span text:style-name="T158"><text:s/>по реда на ЗОС и НРПУРО</text:span><text:span text:style-name="T159">И</text:span><text:span text:style-name="T160"><text:s/>на община<text:s/></text:span><text:span text:style-name="T161">Първомай</text:span><text:span text:style-name="T162">. В изпълнение на решението ще бъде сключен договор между община<text:s/></text:span><text:span text:style-name="T163">Първомай</text:span><text:span text:style-name="T164"><text:s/>и Изпълнителна агенция „Инфраструктура на електронното управление“,</text:span><text:span text:style-name="T165"><text:s/></text:span><text:span text:style-name="T166">съгласно изпратения от агенцията проект на договор приложение към настоящата докладна.</text:span><text:span text:style-name="T167"><text:s/>При необходимост на помещението ще бъде извършен ремонт за сметка на ИА ИЕУ, ще бъдат монтирани климатични системи, ще бъдат изградени системи за пожароизвестяване, видеонаблюдение и контрол на достъпа.<text:s/></text:span><text:span text:style-name="T168">Чрез оборудването в помещението ще бъдат предоставени на община Първомай различни комуникационни услуги, в зависимост от исканията на общината.</text:span></text:p>
      <text:p text:style-name="P169"><text:span text:style-name="T170">Предвид<text:s/></text:span><text:span text:style-name="T171">на това</text:span><text:span text:style-name="T172">, считам за целесъобразно да се предостави безвъзмездно за управление на<text:s/></text:span><text:span text:style-name="T173">Изпълнителна агенция „Инфраструктура на електронното управление“</text:span><text:span text:style-name="T174">,<text:s/></text:span><text:span text:style-name="T175">П</text:span><text:span text:style-name="T176">омещение за съхранение</text:span><text:span text:style-name="T177"><text:s/></text:span><text:span text:style-name="T178">на<text:s/></text:span><text:span text:style-name="T179">IT</text:span><text:span text:style-name="T180">-техника</text:span><text:span text:style-name="T181"><text:s/>с площ от<text:s/></text:span><text:span text:style-name="T182">11,70<text:s/></text:span><text:span text:style-name="T183">кв.м.</text:span><text:span text:style-name="T184">,</text:span><text:span text:style-name="T185"><text:s/></text:span><text:span text:style-name="T186">находящо се<text:s/></text:span><text:span text:style-name="T187">до стая № 330</text:span><text:span text:style-name="T188"><text:s/>на<text:s/></text:span><text:span text:style-name="T189">трети</text:span><text:span text:style-name="T190"><text:s/>етаж, секция „Г” /северно крило/ от триетажна масивна административна сграда, построена в УПИ І – ОБНС, администрация в кв.89 по</text:span><text:span text:style-name="T191"><text:s/>регулационния план на гр.Първомай</text:span><text:span text:style-name="T192">,<text:s/></text:span><text:span text:style-name="T193">общ.Първомай, обл.Пловдив</text:span><text:span text:style-name="T194">.</text:span><text:span text:style-name="T195"><text:s/>Имотът е публична общинска собственост и за него е съставен Акт за ПОС<text:s/></text:span><text:span text:style-name="T196">№ 136/20.05.1999г</text:span><text:span text:style-name="T197">.,<text:s/></text:span><text:span text:style-name="T198">вписан в Службата по вписвания Първомай под №</text:span><text:span text:style-name="T199"><text:s/>40</text:span><text:span text:style-name="T200">, том Х, дв.вх. № 2962 от 02.12.2005г.</text:span></text:p>
      <text:p text:style-name="P201"><text:span text:style-name="T202">В</text:span><text:span text:style-name="T203">ъв връзка</text:span><text:span text:style-name="T204"><text:s/></text:span><text:span text:style-name="T205">с</text:span><text:span text:style-name="T206"><text:s/>гореизложеното,</text:span><text:span text:style-name="T207"><text:s/></text:span><text:span text:style-name="T208">Ви предлагам<text:s/></text:span><text:span text:style-name="T209">да разгледате и обсъдите следния<text:s/></text:span><text:span text:style-name="T210">проект на<text:s/></text:span><text:span text:style-name="T211"><text:s text:c="2"/></text:span><text:span text:style-name="T212"><text:s/></text:span></text:p>
      <text:p text:style-name="P213"/>
      <text:h text:style-name="P214" text:outline-level="1">Р <text:s/>Е <text:s/>Ш <text:s/>Е <text:s/>Н <text:s/>И <text:s/>Е <text:s/>:</text:h>
      <text:p text:style-name="P215"/>
      <text:p text:style-name="P216"><text:span text:style-name="T217">На основание чл.21 ал.1 т.8 от Закон за местното самоуправление и местна администрация, чл.12, ал.3 от Закона за общинската собственост, чл.15, ал.1<text:s/></text:span><text:span text:style-name="T218">и ал.2<text:s/></text:span><text:span text:style-name="T219">от Наредбата за реда за придобиване, управление и разпореждане с общинско имущество,<text:s/></text:span><text:span text:style-name="T220">Общински съвет гр.Първомай:</text:span></text:p>
      <text:p text:style-name="P221"/>
      <text:p text:style-name="P222"><text:span text:style-name="T223">1.</text:span><text:span text:style-name="T224"><text:s/></text:span><text:span text:style-name="T225">Предоставя безвъзмездно за управление на<text:s/></text:span><text:span text:style-name="T226">Изпълнителна агенция „Инфраструктура на електронното управление“<text:s/></text:span><text:span text:style-name="T227">с Булстат 180742160, със седалище и адрес на управление: гр.София 1000, ул.“Ген.Й.В.Гурко“ № 6, представлявано от Николай Данчев – изпълнителен директор на ИАИЕУ,<text:s/></text:span><text:span text:style-name="T228">за срок от<text:s/></text:span><text:span text:style-name="T229">10</text:span><text:span text:style-name="T230"><text:s/>години, следния</text:span><text:span text:style-name="T231"><text:s/></text:span><text:span text:style-name="T232">недвижим<text:s/></text:span><text:span text:style-name="T233">имот –</text:span><text:span text:style-name="T234"><text:s/></text:span><text:span text:style-name="T235"><text:s/>публична общинска собственост, а именно:</text:span></text:p>
      <text:p text:style-name="P236"><text:span text:style-name="T237"><text:tab/></text:span><text:span text:style-name="T238">Помещение</text:span><text:span text:style-name="T239"><text:s/></text:span><text:span text:style-name="T240">за</text:span><text:span text:style-name="T241"><text:s/></text:span><text:span text:style-name="T242">съхранение на<text:s/></text:span><text:span text:style-name="T243">IT</text:span><text:span text:style-name="T244">-техника</text:span><text:span text:style-name="T245"><text:s/></text:span><text:span text:style-name="T246">с площ от 1</text:span><text:span text:style-name="T247">1</text:span><text:span text:style-name="T248">,</text:span><text:span text:style-name="T249">7</text:span><text:span text:style-name="T250">0 кв.м., находящо се до</text:span><text:span text:style-name="T251"><text:s/></text:span><text:span text:style-name="T252">стая № 330<text:s/></text:span><text:span text:style-name="T253">на<text:s/></text:span><text:span text:style-name="T254">трети</text:span><text:span text:style-name="T255"><text:s/>етаж, секция „Г” /северно крило/ от триетажна масивна административна сграда на Общинска администрация Първомай, построена в УПИ І – ОБНС, администрация в кв.89 по</text:span><text:span text:style-name="T256"><text:s/>регулационния план на гр.Първомай</text:span><text:span text:style-name="T257"><text:s/>,<text:s/></text:span><text:span text:style-name="T258">общ.Първомай, обл.Пловдив</text:span><text:span text:style-name="T259">,<text:s/></text:span><text:span text:style-name="T260">одобрен със заповед №<text:s/></text:span><text:span text:style-name="T261">РД-15-666/1994г., при граници на<text:s/></text:span><text:span text:style-name="T262">УПИ: УПИ ІІІ – обслужващи дейности и търговия и улица, УПИ ІІ – озеленяване и от три страни улици, с административен адрес: гр.Първомай, ул.„Братя Миладинови-юг” № 50</text:span><text:span text:style-name="T263">.</text:span><text:span text:style-name="T264"><text:s/>За имота е съставен Акт за публична общинска собственост<text:s/></text:span><text:span text:style-name="T265">№ 136/20.05.1999г</text:span><text:span text:style-name="T266">.,<text:s/></text:span><text:span text:style-name="T267">вписан в Службата по вписвания Първомай под №</text:span><text:span text:style-name="T268"><text:s/>40</text:span><text:span text:style-name="T269">, том Х, дв.вх. № 2962 от 02.12.2005г.</text:span></text:p>
      <text:p text:style-name="P270"><text:tab/>Помещението ще се ползва за разполагане на съоръжения и оборудване собственост на агенцията, в изпълнение на Инвестиция за „Широкомащабно разгръщане на цифрова инфраструктура на територията на България“, съгласно Национален<text:s/>план за възстановяване и устойчивост.</text:p>
      <text:soft-page-break/>
      <text:p text:style-name="P271"><text:span text:style-name="T272"><text:tab/></text:span><text:span text:style-name="T273">2</text:span><text:span text:style-name="T274">.</text:span><text:span text:style-name="T275"><text:s/></text:span><text:span text:style-name="T276">Одобрява Проект на договор за предоставяне<text:s/></text:span><text:span text:style-name="T277">на безвъзмездно право на управление на общински имот,<text:s/></text:span><text:span text:style-name="T278">5стр.</text:span></text:p>
      <text:p text:style-name="P279"><text:span text:style-name="T280"><text:s text:c="2"/></text:span><text:span text:style-name="T281">3</text:span><text:span text:style-name="T282">.<text:s/></text:span><text:span text:style-name="T283">Упълномощава кмета на Общината да сключи договор за безвъзмездно управление на имота, описан в т.1.</text:span></text:p>
      <text:p text:style-name="P284"/>
      <text:p text:style-name="P285"><text:span text:style-name="T286">Мотиви:<text:s/></text:span><text:span text:style-name="T287">настоящето решение се приема на основание чл.21</text:span><text:span text:style-name="T288">,</text:span><text:span text:style-name="T289"><text:s/>ал.1 т.8 от З</text:span><text:span text:style-name="T290">МСМА,</text:span><text:span text:style-name="T291"><text:s/></text:span><text:span text:style-name="T292">чл.12, ал.3 от ЗОС, чл.15, ал.1<text:s/></text:span><text:span text:style-name="T293">и ал.2<text:s/></text:span><text:span text:style-name="T294">от НРПУРОИ и във връзка със заявление вх.</text:span><text:span text:style-name="T295"><text:s/></text:span><text:span text:style-name="T296">искане вх. № 24-03-136/</text:span><text:span text:style-name="T297">1</text:span><text:span text:style-name="T298">1.07.20</text:span><text:span text:style-name="T299">2</text:span><text:span text:style-name="T300">5г. на Изпълнителна агенция „Инфраструктура на електронното управление“<text:s/></text:span><text:span text:style-name="T301">и с цел<text:s/></text:span><text:span text:style-name="T302">изпълнение на Инвестиция за „Широкомащабно разгръщане на цифрова инфраструктура на територията на България“, съгласно Националния план за възстановяване и устойчивост.</text:span></text:p>
      <text:p text:style-name="P303"/>
      <text:p text:style-name="P304"><text:span text:style-name="T305">Приложение:</text:span><text:span text:style-name="T306"><text:s/>Скиц</text:span><text:span text:style-name="T307">а</text:span><text:span text:style-name="T308"><text:s/>на имот</text:span><text:span text:style-name="T309">а</text:span><text:span text:style-name="T310">, Акт за ПОС,<text:s/></text:span><text:span text:style-name="T311">заявление вх.</text:span><text:span text:style-name="T312"><text:s/></text:span><text:span text:style-name="T313">№<text:s/></text:span><text:span text:style-name="T314">№ 24-03-136/</text:span><text:span text:style-name="T315">1</text:span><text:span text:style-name="T316">1.07.20</text:span><text:span text:style-name="T317">2</text:span><text:span text:style-name="T318">5г.</text:span><text:span text:style-name="T319"><text:s/>от<text:s/></text:span><text:span text:style-name="T320">ИАИЕУ, Проект на договор за предоставяне на безвъзмездно право на управление на общински имот</text:span><text:span text:style-name="T321">.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/text:p>
      <text:p text:style-name="P327"/>
      <text:p text:style-name="P328"/>
      <text:p text:style-name="P329"/>
      <text:p text:style-name="P330"/>
      <text:p text:style-name="P331"/>
      <text:p text:style-name="P332">ВНОСИТЕЛ:</text:p>
      <text:p text:style-name="P333"><text:span text:style-name="T334">НИКОЛАЙ МИТКОВ</text:span><text:span text:style-name="T335"><text:s/></text:span></text:p>
      <text:p text:style-name="P336"><text:span text:style-name="T337">К</text:span><text:span text:style-name="T338">мет на Община Първомай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Tahoma" fo:language="bg" fo:country="BG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>
      <style:text-properties style:font-name="Tahoma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32361in" svg:y="0.01875in" svg:width="2.97917in" svg:height="0.23333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8-20T06:48:00Z</meta:creation-date>
    <dc:date>2025-08-20T06:48:00Z</dc:date>
    <meta:print-date>2023-01-12T14:44:00Z</meta:print-date>
    <meta:template xlink:href="Normal" xlink:type="simple"/>
    <meta:editing-cycles>3</meta:editing-cycles>
    <meta:editing-duration>PT0S</meta:editing-duration>
    <meta:document-statistic meta:page-count="3" meta:paragraph-count="11" meta:word-count="839" meta:character-count="5611" meta:row-count="39" meta:non-whitespace-character-count="4783"/>
  </office:meta>
</office:document-meta>
</file>