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/>
      <style:text-properties fo:font-weight="bold" style:font-weight-asian="bold"/>
    </style:style>
    <style:style style:name="P39" style:parent-style-name="Нормален" style:family="paragraph">
      <style:paragraph-properties fo:text-align="justify" fo:margin-right="-0.8861in"/>
      <style:text-properties fo:font-weight="bold" style:font-weight-asian="bold"/>
    </style:style>
    <style:style style:name="P40" style:parent-style-name="Нормален" style:family="paragraph">
      <style:paragraph-properties fo:text-align="justify" fo:margin-right="-0.8861in"/>
      <style:text-properties fo:font-weight="bold" style:font-weight-asian="bold"/>
    </style:style>
    <style:style style:name="P41" style:parent-style-name="Нормален" style:family="paragraph">
      <style:paragraph-properties fo:text-align="justify" fo:margin-right="-0.8861in"/>
      <style:text-properties fo:font-weight="bold" style:font-weight-asian="bold"/>
    </style:style>
    <style:style style:name="P42" style:parent-style-name="Нормален" style:family="paragraph">
      <style:paragraph-properties fo:text-align="justify" fo:margin-right="-0.8861in"/>
      <style:text-properties fo:font-weight="bold" style:font-weight-asian="bold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/>
    </style:style>
    <style:style style:name="P44" style:parent-style-name="Нормален" style:family="paragraph">
      <style:paragraph-properties fo:text-align="justify" fo:margin-right="-0.8861in"/>
    </style:style>
    <style:style style:name="P45" style:parent-style-name="Нормален" style:family="paragraph">
      <style:paragraph-properties fo:text-align="justify" fo:margin-right="-0.8861in"/>
    </style:style>
    <style:style style:name="P46" style:parent-style-name="Нормален" style:family="paragraph">
      <style:paragraph-properties fo:text-align="justify" fo:margin-right="-0.8861in"/>
    </style:style>
    <style:style style:name="P47" style:parent-style-name="Нормален" style:family="paragraph">
      <style:paragraph-properties fo:text-align="justify" fo:margin-right="-0.8861in"/>
    </style:style>
    <style:style style:name="P48" style:parent-style-name="Заглавие3" style:family="paragraph"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55" style:parent-style-name="Нормален" style:family="paragraph">
      <style:paragraph-properties fo:text-align="justify" fo:line-height="115%" fo:text-indent="0.4916in"/>
      <style:text-properties fo:font-weight="bold" style:font-weight-asian="bold"/>
    </style:style>
    <style:style style:name="P56" style:parent-style-name="Нормален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7" style:parent-style-name="Нормален" style:family="paragraph">
      <style:paragraph-properties fo:line-height="115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115%" fo:text-indent="0.1972in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 fo:line-height="115%" fo:text-indent="0.4916in"/>
    </style:style>
    <style:style style:name="P64" style:parent-style-name="Нормален" style:family="paragraph">
      <style:paragraph-properties fo:text-align="justify" fo:line-height="115%" fo:text-indent="0.4916in"/>
    </style:style>
    <style:style style:name="T65" style:parent-style-name="Шрифтнаабзацапоподразбиране" style:family="text">
      <style:text-properties style:font-name-asian="Calibri" style:language-asian="en" style:country-asian="US"/>
    </style:style>
    <style:style style:name="P66" style:parent-style-name="Нормален" style:family="paragraph">
      <style:paragraph-properties fo:text-align="justify" fo:margin-bottom="0.1111in" fo:line-height="115%"/>
    </style:style>
    <style:style style:name="T67" style:parent-style-name="Шрифтнаабзацапоподразбиране" style:family="text">
      <style:text-properties style:font-name-asian="Calibri" style:language-asian="en" style:country-asian="US"/>
    </style:style>
    <style:style style:name="T68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69" style:parent-style-name="Шрифтнаабзацапоподразбиране" style:family="text">
      <style:text-properties style:font-name-asian="Calibri" style:language-asian="en" style:country-asian="US"/>
    </style:style>
    <style:style style:name="T70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P71" style:parent-style-name="Нормален" style:family="paragraph">
      <style:paragraph-properties fo:text-align="justify" fo:margin-bottom="0.1111in" fo:line-height="115%"/>
    </style:style>
    <style:style style:name="T72" style:parent-style-name="Шрифтнаабзацапоподразбиране" style:family="text">
      <style:text-properties style:font-name-asian="Calibri" style:language-asian="en" style:country-asian="US"/>
    </style:style>
    <style:style style:name="T73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74" style:parent-style-name="Шрифтнаабзацапоподразбиране" style:family="text">
      <style:text-properties style:font-name-asian="Calibri" style:language-asian="en" style:country-asian="US"/>
    </style:style>
    <style:style style:name="T75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T76" style:parent-style-name="Шрифтнаабзацапоподразбиране" style:family="text">
      <style:text-properties style:font-name-asian="Calibri" style:language-asian="en" style:country-asian="US"/>
    </style:style>
    <style:style style:name="T77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P78" style:parent-style-name="Нормален" style:family="paragraph">
      <style:paragraph-properties fo:text-align="justify" fo:margin-bottom="0.1111in" fo:line-height="115%"/>
    </style:style>
    <style:style style:name="T79" style:parent-style-name="Шрифтнаабзацапоподразбиране" style:family="text">
      <style:text-properties style:font-name-asian="Calibri" style:language-asian="en" style:country-asian="US"/>
    </style:style>
    <style:style style:name="T80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81" style:parent-style-name="Шрифтнаабзацапоподразбиране" style:family="text">
      <style:text-properties style:font-name-asian="Calibri" fo:color="#000000" fo:background-color="#FFFFFF" fo:language="en" fo:country="US" style:language-asian="en" style:country-asian="US"/>
    </style:style>
    <style:style style:name="T82" style:parent-style-name="Шрифтнаабзацапоподразбиране" style:family="text">
      <style:text-properties style:font-name-asian="Calibri" style:language-asian="en" style:country-asian="US"/>
    </style:style>
    <style:style style:name="T83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P84" style:parent-style-name="Нормален" style:family="paragraph">
      <style:paragraph-properties fo:text-align="justify" fo:margin-bottom="0.1388in" fo:line-height="115%" fo:margin-left="0.8861in" fo:text-indent="-0.2951in">
        <style:tab-stops/>
      </style:paragraph-properties>
    </style:style>
    <style:style style:name="T85" style:parent-style-name="Шрифтнаабзацапоподразбиране" style:family="text">
      <style:text-properties style:font-name-asian="Calibri" style:language-asian="en" style:country-asian="US"/>
    </style:style>
    <style:style style:name="T86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T87" style:parent-style-name="Шрифтнаабзацапоподразбиране" style:family="text">
      <style:text-properties style:font-name-asian="Calibri" style:language-asian="en" style:country-asian="US"/>
    </style:style>
    <style:style style:name="P88" style:parent-style-name="Нормален" style:family="paragraph">
      <style:paragraph-properties fo:text-align="justify" fo:margin-bottom="0.1388in" fo:line-height="115%" fo:margin-left="0.8861in" fo:text-indent="-0.2951in">
        <style:tab-stops/>
      </style:paragraph-properties>
    </style:style>
    <style:style style:name="T89" style:parent-style-name="Шрифтнаабзацапоподразбиране" style:family="text">
      <style:text-properties style:font-name-asian="Calibri" style:language-asian="en" style:country-asian="US"/>
    </style:style>
    <style:style style:name="T90" style:parent-style-name="Шрифтнаабзацапоподразбиране" style:family="text">
      <style:text-properties style:font-name-asian="Calibri" style:language-asian="en" style:country-asian="US"/>
    </style:style>
    <style:style style:name="P91" style:parent-style-name="Нормален" style:family="paragraph">
      <style:paragraph-properties fo:text-align="justify" fo:margin-bottom="0.1388in" fo:line-height="115%" fo:margin-left="0.5909in">
        <style:tab-stops/>
      </style:paragraph-properties>
      <style:text-properties style:font-name-asian="Calibri" style:language-asian="en" style:country-asian="US"/>
    </style:style>
    <style:style style:name="P92" style:parent-style-name="Нормален" style:family="paragraph">
      <style:paragraph-properties fo:text-align="justify" style:vertical-align="middle" fo:text-indent="0.802in"/>
    </style:style>
    <style:style style:name="T93" style:parent-style-name="Шрифтнаабзацапоподразбиране" style:family="text">
      <style:text-properties style:font-name-asian="Calibri" style:language-asian="en" style:country-asian="US"/>
    </style:style>
    <style:style style:name="T94" style:parent-style-name="Шрифтнаабзацапоподразбиране" style:family="text">
      <style:text-properties style:font-name-asian="Calibri" style:language-asian="en" style:country-asian="US"/>
    </style:style>
    <style:style style:name="T95" style:parent-style-name="Шрифтнаабзацапоподразбиране" style:family="text">
      <style:text-properties style:font-name-asian="Calibri" style:language-asian="en" style:country-asian="US"/>
    </style:style>
    <style:style style:name="T96" style:parent-style-name="Шрифтнаабзацапоподразбиране" style:family="text">
      <style:text-properties style:font-name-asian="Calibri" style:language-asian="en" style:country-asian="US"/>
    </style:style>
    <style:style style:name="T97" style:parent-style-name="Шрифтнаабзацапоподразбиране" style:family="text">
      <style:text-properties style:font-name-asian="Calibri" style:language-asian="en" style:country-asian="US"/>
    </style:style>
    <style:style style:name="T98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99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0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1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2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3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4" style:parent-style-name="Шрифтнаабзацапоподразбиране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05" style:parent-style-name="Шрифтнаабзацапоподразбиране" style:family="text">
      <style:text-properties style:font-name-asian="Calibri" style:language-asian="en" style:country-asian="US"/>
    </style:style>
    <style:style style:name="T106" style:parent-style-name="Шрифтнаабзацапоподразбиране" style:family="text">
      <style:text-properties style:font-name-asian="Calibri" style:language-asian="en" style:country-asian="US"/>
    </style:style>
    <style:style style:name="T107" style:parent-style-name="Шрифтнаабзацапоподразбиране" style:family="text">
      <style:text-properties style:font-name-asian="Calibri" style:language-asian="en" style:country-asian="US"/>
    </style:style>
    <style:style style:name="T108" style:parent-style-name="Шрифтнаабзацапоподразбиране" style:family="text">
      <style:text-properties style:font-name-asian="Calibri" style:language-asian="en" style:country-asian="US"/>
    </style:style>
    <style:style style:name="P109" style:parent-style-name="Нормален" style:family="paragraph">
      <style:paragraph-properties fo:text-align="justify" style:vertical-align="middle" fo:text-indent="0.802in"/>
    </style:style>
    <style:style style:name="T110" style:parent-style-name="Шрифтнаабзацапоподразбиране" style:family="text">
      <style:text-properties fo:font-style="italic" style:font-style-asian="italic"/>
    </style:style>
    <style:style style:name="T111" style:parent-style-name="Шрифтнаабзацапоподразбиране" style:family="text">
      <style:text-properties fo:font-style="italic" style:font-style-asian="italic" fo:language="en"/>
    </style:style>
    <style:style style:name="T112" style:parent-style-name="legaldocreference1" style:family="text">
      <style:text-properties fo:font-style="italic" style:font-style-asian="italic" style:use-window-font-color="true" fo:language="en"/>
    </style:style>
    <style:style style:name="T113" style:parent-style-name="Шрифтнаабзацапоподразбиране" style:family="text">
      <style:text-properties fo:font-style="italic" style:font-style-asian="italic" fo:language="en"/>
    </style:style>
    <style:style style:name="T114" style:parent-style-name="Шрифтнаабзацапоподразбиране" style:family="text">
      <style:text-properties fo:color="#000000" fo:language="en"/>
    </style:style>
    <style:style style:name="P115" style:parent-style-name="Нормален" style:family="paragraph">
      <style:paragraph-properties fo:text-align="justify" style:vertical-align="middle" fo:text-indent="0.802in"/>
      <style:text-properties fo:color="#000000"/>
    </style:style>
    <style:style style:name="P116" style:parent-style-name="Нормален" style:family="paragraph">
      <style:paragraph-properties fo:text-align="justify" fo:line-height="115%" fo:text-indent="0.4916in"/>
      <style:text-properties style:font-name-asian="Calibri" fo:font-style="italic" style:font-style-asian="italic" fo:color="#000000" style:language-asian="en" style:country-asian="US"/>
    </style:style>
    <style:style style:name="P117" style:parent-style-name="Нормален" style:family="paragraph">
      <style:paragraph-properties fo:text-align="justify" fo:line-height="115%" fo:text-indent="0.4916in"/>
    </style:style>
    <style:style style:name="T118" style:parent-style-name="Шрифтнаабзацапоподразбиране" style:family="text">
      <style:text-properties style:font-name-asian="Calibri" fo:font-style="italic" style:font-style-asian="italic" style:language-asian="en" style:country-asian="US"/>
    </style:style>
    <style:style style:name="T119" style:parent-style-name="Шрифтнаабзацапоподразбиране" style:family="text">
      <style:text-properties style:font-name-asian="Calibri" fo:font-style="italic" style:font-style-asian="italic" style:language-asian="en" style:country-asian="US"/>
    </style:style>
    <style:style style:name="T120" style:parent-style-name="Шрифтнаабзацапоподразбиране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1" style:parent-style-name="Нормален" style:family="paragraph">
      <style:paragraph-properties fo:text-align="justify" fo:margin-bottom="0.1388in" fo:line-height="115%" fo:margin-left="0.8861in" fo:text-indent="-0.2951in">
        <style:tab-stops/>
      </style:paragraph-properties>
    </style:style>
    <style:style style:name="T122" style:parent-style-name="Шрифтнаабзацапоподразбиране" style:family="text">
      <style:text-properties style:font-name-asian="Calibri" style:language-asian="en" style:country-asian="US"/>
    </style:style>
    <style:style style:name="T123" style:parent-style-name="Шрифтнаабзацапоподразбиране" style:family="text">
      <style:text-properties style:font-name-asian="Calibri" fo:color="#000000" fo:background-color="#FFFFFF" style:language-asian="en" style:country-asian="US"/>
    </style:style>
    <style:style style:name="T124" style:parent-style-name="Шрифтнаабзацапоподразбиране" style:family="text">
      <style:text-properties style:font-name-asian="Calibri" style:language-asian="en" style:country-asian="US"/>
    </style:style>
    <style:style style:name="P125" style:parent-style-name="Нормален" style:family="paragraph">
      <style:paragraph-properties fo:text-align="justify" fo:margin-bottom="0.1388in" fo:line-height="115%" fo:margin-left="0.8861in" fo:text-indent="-0.2951in">
        <style:tab-stops/>
      </style:paragraph-properties>
    </style:style>
    <style:style style:name="T126" style:parent-style-name="Шрифтнаабзацапоподразбиране" style:family="text">
      <style:text-properties style:font-name-asian="Calibri" style:language-asian="en" style:country-asian="US"/>
    </style:style>
    <style:style style:name="T127" style:parent-style-name="Шрифтнаабзацапоподразбиране" style:family="text">
      <style:text-properties style:font-name-asian="Calibri" style:language-asian="en" style:country-asian="US"/>
    </style:style>
    <style:style style:name="P128" style:parent-style-name="Нормален" style:family="paragraph">
      <style:paragraph-properties fo:text-align="justify" fo:line-height="115%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3" style:parent-style-name="Нормален" style:family="paragraph">
      <style:paragraph-properties fo:text-align="justify" fo:line-height="115%" fo:text-indent="0.3937in"/>
    </style:style>
    <style:style style:name="T134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35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36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37" style:parent-style-name="Шрифтнаабзацапоподразбиране" style:family="text">
      <style:text-properties style:font-name-asian="Calibri" style:language-asian="en" style:country-asian="US"/>
    </style:style>
    <style:style style:name="P138" style:parent-style-name="Нормален" style:family="paragraph">
      <style:paragraph-properties fo:text-align="justify" fo:line-height="115%" fo:text-indent="0.3937in"/>
    </style:style>
    <style:style style:name="P139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140" style:parent-style-name="Нормален" style:family="paragraph">
      <style:paragraph-properties fo:text-align="center" fo:line-height="115%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141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142" style:parent-style-name="Нормален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43" style:parent-style-name="Шрифтнаабзацапоподразбиране" style:family="text">
      <style:text-properties style:font-name-asian="Calibri" style:language-asian="en" style:country-asian="US"/>
    </style:style>
    <style:style style:name="P144" style:parent-style-name="Нормален" style:family="paragraph">
      <style:paragraph-properties fo:text-align="justify" fo:line-height="115%" fo:text-indent="0.4923in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47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48" style:parent-style-name="Шрифтнаабзацапоподразбиране" style:family="text">
      <style:text-properties style:font-name-asian="Calibri" fo:font-weight="bold" style:font-weight-asian="bold" style:language-asian="en" style:country-asian="US"/>
    </style:style>
    <style:style style:name="T149" style:parent-style-name="Шрифтнаабзацапоподразбиране" style:family="text">
      <style:text-properties style:font-name-asian="Calibri" style:language-asian="en" style:country-asian="US"/>
    </style:style>
    <style:style style:name="P150" style:parent-style-name="Нормален" style:family="paragraph">
      <style:paragraph-properties fo:text-align="justify" fo:line-height="115%" fo:text-indent="0.4916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P152" style:parent-style-name="Нормален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153" style:parent-style-name="Нормален" style:family="paragraph">
      <style:paragraph-properties fo:text-align="justify" fo:line-height="115%" fo:text-indent="0.4923in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5" style:parent-style-name="Шрифтнаабзацапоподразбиране" style:family="text">
      <style:text-properties fo:font-style="italic" style:font-style-asian="italic"/>
    </style:style>
    <style:style style:name="P156" style:parent-style-name="Нормален" style:family="paragraph">
      <style:paragraph-properties fo:text-align="justify" fo:line-height="115%"/>
    </style:style>
    <style:style style:name="P157" style:parent-style-name="Нормален" style:family="paragraph">
      <style:paragraph-properties fo:text-align="justify" fo:line-height="115%"/>
    </style:style>
    <style:style style:name="P158" style:parent-style-name="Нормален" style:family="paragraph">
      <style:paragraph-properties fo:text-align="justify" fo:line-height="115%" fo:margin-left="0.7423in">
        <style:tab-stops/>
      </style:paragraph-properties>
    </style:style>
    <style:style style:name="P159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160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161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162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</style:style>
    <style:style style:name="P163" style:parent-style-name="Нормален" style:family="paragraph">
      <style:paragraph-properties fo:text-align="justify" fo:line-height="115%" fo:margin-right="-0.3076in"/>
      <style:text-properties fo:font-weight="bold" style:font-weight-asian="bold"/>
    </style:style>
    <style:style style:name="P164" style:parent-style-name="Нормален" style:family="paragraph">
      <style:paragraph-properties fo:line-height="115%"/>
      <style:text-properties fo:font-weight="bold" style:font-weight-asian="bold"/>
    </style:style>
    <style:style style:name="P165" style:parent-style-name="Нормален" style:family="paragraph">
      <style:paragraph-properties fo:line-height="115%"/>
      <style:text-properties fo:font-style="italic" style:font-style-asian="italic"/>
    </style:style>
    <style:style style:name="P166" style:parent-style-name="Нормален" style:family="paragraph">
      <style:paragraph-properties fo:text-align="justify" fo:line-height="115%"/>
      <style:text-properties fo:font-weight="bold" style:font-weight-asian="bold"/>
    </style:style>
  </office:automatic-styles>
  <office:body>
    <office:text text:use-soft-page-breaks="true">
      <text:p text:style-name="P1"/>
      <text:p text:style-name="P39"/>
      <text:p text:style-name="P40"/>
      <text:p text:style-name="P41">ДО<text:s/></text:p>
      <text:p text:style-name="P42">ОБЩИНСКИЯ СЪВЕТ<text:s/></text:p>
      <text:p text:style-name="P43">НА ОБЩИНА ПЪРВОМАЙ</text:p>
      <text:p text:style-name="P44"/>
      <text:p text:style-name="P45"/>
      <text:p text:style-name="P46"/>
      <text:p text:style-name="P47"/>
      <text:h text:style-name="P48" text:outline-level="3"/>
      <text:p text:style-name="P49"/>
      <text:p text:style-name="P50">П Р Е Д Л О Ж Е Н И Е</text:p>
      <text:p text:style-name="P51">ОТ</text:p>
      <text:h text:style-name="P52" text:outline-level="1"><text:span text:style-name="T53">НИКОЛАЙ МИТКОВ – КМЕТ НА ОБЩИНА ПЪРВОМАЙ</text:span></text:h>
      <text:p text:style-name="P54"/>
      <text:p text:style-name="P55">ОТНОСНО: Изменение и допълнение<text:s/>на<text:s/>Решение №<text:s/>217 прието на 27.03.2025г. по Протокол № 19<text:s/>на Общински съвет на Община Първомай.</text:p>
      <text:p text:style-name="P56"/>
      <text:p text:style-name="P57"><text:s text:c="10"/><text:tab/>УВАЖАЕМИ ГОСПОДИН ПРЕДСЕДАТЕЛ,</text:p>
      <text:p text:style-name="P58"><text:s text:c="15"/>УВАЖАЕМИ ОБЩИНСКИ СЪВЕТНИЦИ,<text:s/></text:p>
      <text:p text:style-name="P59"><text:s text:c="3"/><text:tab/></text:p>
      <text:p text:style-name="P60"><text:s text:c="5"/>С Решение №217 прието на 27.03.2025г. по Протокол № 19, Общински съвет е<text:s/><text:span text:style-name="T61">одобрил<text:s/></text:span><text:s/>Техническо задание за изработване на ПУП – ПРЗ и<text:s/><text:span text:style-name="T62"><text:s/>дава разрешение за изработване на проект за ПУП- ПРЗ,<text:s/></text:span>ведно с план-схеми по чл.124а от ЗУТ, в обхвата на поземлени имоти с идентификатори №№: 59080.800.376; 59080.800.422; 59080.800.426; 59080.800.580; 59080.801.511; 59080.801.518; 59080.801.532<text:s/>и 59080.801.540 по КККР за землище гр.Първомай, община Първомай, област Пловдив, с цел създаване на устройствена основа за промяна предназначението на поземлени имоти с идентификатори №№: 59080.800.376; 59080.800.422; 59080.800.426; 59080.800.580; 59080.801.511; 59080.801.518; 59080.801.532 и 59080.801.540 и тяхното придобиване.</text:p>
      <text:p text:style-name="P63">Мотивите за вземане на горното решение са инвестиционните намерения на общината за започване процедура по промяна предназначението на поземлени имоти в горски територии по реда на чл.73 и следващите от Закона за горите, с цел придобиване на имотите и последващо разработване на ПУП за закриване и рекултивация на старо общинско депо за неопасни битови отпадъци, находящо се в землище гр.Първомай, общ.Първомай, обл.Пловдив. Рекултивацията има за цел максимално да ограничи неблагоприятното въздействие върху околната среда, опазване на атмосферния въздух и повърхностните води от замърсяване, прекратяване на разширяването на депото и създаване на условия за контрол на процесите, протичащи в тялото на депото и въздействието му върху околната среда.<text:s/></text:p>
      <text:p text:style-name="P64">Видно от одобреното Техническо задание<text:s/><text:span text:style-name="T65">достъпът към имотите предмет на ПУП-ПРЗ ще се осъществява през<text:s/></text:span>съществуващи пътища, разположени южно от депото,<text:s/>а именно:</text:p>
      <text:soft-page-break/>
      <text:list text:style-name="LFO20">
        <text:list-item>
          <text:p text:style-name="P66"><text:span text:style-name="T67">ПИ 59080.800.</text:span><text:span text:style-name="T68">294</text:span><text:span text:style-name="T69">, обл.Пловдив, общ.Първомай</text:span><text:span text:style-name="T70">, гр.Първомай, м. ЧИЛИНГИРСКО Т.ЯМАЧ, вид собств. Общинска частна, вид територия Територия на транспорта, НТП За местен път, площ 9129 кв. м, стар номер 800294,<text:s/></text:span></text:p>
        </text:list-item>
      </text:list>
      <text:list text:style-name="LFO20" text:continue-numbering="true">
        <text:list-item>
          <text:p text:style-name="P71"><text:span text:style-name="T72">ПИ 59080.800.</text:span><text:span text:style-name="T73">495</text:span><text:span text:style-name="T74">,</text:span><text:span text:style-name="T75"><text:s/></text:span><text:span text:style-name="T76">обл.Пловдив, общ.Първомай</text:span><text:span text:style-name="T77">, гр.Първомай, м. ЗЕМЛИЩЕ КВ.ДЕБЪР, вид собств. Общинска публична, вид територия Земеделска, категория 4, НТП За селскостопански, горски, ведомствен път, площ 5825 кв. м, стар номер 800495, </text:span></text:p>
        </text:list-item>
      </text:list>
      <text:list text:style-name="LFO20" text:continue-numbering="true">
        <text:list-item>
          <text:p text:style-name="P78"><text:span text:style-name="T79">ПИ 59080.800.</text:span><text:span text:style-name="T80">498</text:span><text:span text:style-name="T81"><text:s/></text:span><text:span text:style-name="T82">обл.Пловдив, общ.Първомай</text:span><text:span text:style-name="T83">, гр.Първомай, м. ЗЕМЛИЩЕ КВ.ДЕБЪР, вид собств. Общинска публична, вид територия Земеделска, категория 5, НТП За селскостопански, горски, ведомствен път, площ 10196 кв. м, стар номер 800498,<text:s/></text:span></text:p>
        </text:list-item>
      </text:list>
      <text:list text:style-name="LFO21" text:continue-numbering="true">
        <text:list-item>
          <text:p text:style-name="P84"><text:span text:style-name="T85">ПИ 59080.801.748 обл.Пловдив, общ.Първомай</text:span><text:span text:style-name="T86">, гр.Първомай,</text:span><text:span text:style-name="T87"><text:s/>м. ЗЕМЛИЩЕ КВ.ДЕБЪР, вид собств. Държавна частна, вид територия Горска, категория 5, НТП За селскостопански, горски, ведомствен път, площ 1354 кв. м, стар номер 801748, </text:span></text:p>
        </text:list-item>
        <text:list-item>
          <text:p text:style-name="P88"><text:span text:style-name="T89">ПИ 59080.801.755 обл.Пловдив, общ.Първомай, гр.Първомай, м. ЗЕМЛИЩЕ КВ.ДЕБЪР, вид собств. Държавна частна, вид територия Горска, категория 5, НТП За селскостопански, горски, ведомствен път, площ 1579 кв. м, стар номер 801755</text:span><text:span text:style-name="T90">.</text:span></text:p>
        </text:list-item>
      </text:list>
      <text:p text:style-name="P91"/>
      <text:p text:style-name="P92"><text:span text:style-name="T93">Последните два имота :<text:s/></text:span><text:span text:style-name="T94"><text:s/>ПИ 59080.801.748</text:span><text:span text:style-name="T95"><text:s/>и<text:s/></text:span><text:span text:style-name="T96">ПИ 59080.801.755</text:span><text:span text:style-name="T97"><text:s/></text:span><text:span text:style-name="T98">са държавна частна собственост</text:span><text:span text:style-name="T99">, с начин на трайно<text:s/></text:span><text:span text:style-name="T100">ползване –<text:s/></text:span><text:span text:style-name="T101">селскостопански,</text:span><text:span text:style-name="T102"><text:s/></text:span><text:span text:style-name="T103">горски</text:span><text:span text:style-name="T104"><text:s/>ведомствен път.</text:span><text:span text:style-name="T105"><text:s/>За да може в бъдеще тези два имота да се ползват<text:s/></text:span><text:span text:style-name="T106">като пътища<text:s/></text:span><text:span text:style-name="T107">за целите на рекултивация на сметището е необходимо, тяхното предназначение също да бъде</text:span><text:span text:style-name="T108"><text:s/>променено<text:s/></text:span>реда на чл.73 и следващите от Закона за горите, с цел придобиване на имотите и последващо разработване на ПУП за закриване и рекултивация на старо общинско депо за неопасни битови отпадъци.<text:s/></text:p>
      <text:p text:style-name="P109">Горното се налага от обстоятелството, че когато начина на трайно ползване е<text:s/><text:span text:style-name="T110">горски ведомствен път</text:span>, то същият може да се ползва единствено за извършване на дейности по <text:s/>Закона за горите<text:s/>съгласно §1, т.15 <text:s/>от ДР на Закона за горите :<text:s/><text:span text:style-name="T111">"</text:span><text:span text:style-name="T112">Горски пътища</text:span><text:span text:style-name="T113">"</text:span><text:span text:style-name="T114"><text:s/>са временни или трайни съоръжения, необходими за стопанисване, опазване и защита на горските територии, добив на дървесина и недървесни горски продукти, стопанисване и ползване на дивеча.</text:span></text:p>
      <text:p text:style-name="P115">Изложеното<text:s/>налага необходимостта във вече<text:s/>одобреното Техническо задание, в частта на посочване на конкретните имоти, които ще бъдат предмет на разработката на ПУП-ПРЗ , а именно: <text:s/></text:p>
      <text:p text:style-name="P116">т.2.Съществуващо положение</text:p>
      <text:p text:style-name="P117"><text:span text:style-name="T118">Инвестиционната инициатива ще бъде проведена в обхвата на следните поземлени имоти, върху които е разположено старото съществуващо депо за отпадъци (сметище)</text:span><text:span text:style-name="T119">,<text:s/></text:span><text:span text:style-name="T120">да бъдат добавени следните имоти:</text:span></text:p>
      <text:list text:style-name="LFO21" text:continue-numbering="true">
        <text:list-item>
          <text:p text:style-name="P121"><text:span text:style-name="T122">ПИ 59080.801.748 обл.Пловдив, общ.Първомай</text:span><text:span text:style-name="T123">, гр.Първомай,</text:span><text:span text:style-name="T124"><text:s/>м. ЗЕМЛИЩЕ КВ.ДЕБЪР, вид собств. Държавна частна, вид територия Горска, категория 5, НТП За селскостопански, горски, ведомствен път, площ 1354 кв. м, стар номер 801748, </text:span></text:p>
        </text:list-item>
        <text:list-item>
          <text:p text:style-name="P125"><text:span text:style-name="T126">ПИ 59080.801.755 обл.Пловдив, общ.Първомай, гр.Първомай, м. ЗЕМЛИЩЕ КВ.ДЕБЪР, вид собств. Държавна частна, вид територия Горска, категория 5, НТП За селскостопански, горски, ведомствен път, площ 1579 кв. м, стар номер 801755</text:span><text:span text:style-name="T127">.</text:span></text:p>
        </text:list-item>
      </text:list>
      <text:p text:style-name="P128"><text:span text:style-name="T129">които ще служат за транспортен достъп при същинската рекултивация на депото, но за същите следва да бъде променено начина на трайно ползване</text:span><text:s/><text:span text:style-name="T130">от горски ведомствен п</text:span><text:span text:style-name="T131">ът в местен път.</text:span></text:p>
      <text:p text:style-name="P132"><text:tab/>Допълването на тези два имота е<text:s/><text:s/>разгледано<text:s/>на заседания на ОЕСУТ при ОбА Първомай, ведно с<text:s/>проект на<text:s/>допълненото<text:s/>Техническо задание.<text:s/></text:p>
      <text:p text:style-name="P133">Видно от скицата – предложение, засегнатите имоти<text:s/>са държавен горски фонд, ведно с горепосочените два имота с начин на трайно ползване -<text:s/><text:s/>горски ведомствен път<text:s/>и<text:s/>ще служат за транспортен достъп. За да бъдат изпълнени условията на чл.73, ал.5 от ЗГ, следва Общински съвет да одобри<text:s/>така предложеното допълнение на<text:s/>Техническо задание по чл.125 във връзка с условията на чл.124б от ЗУТ и разреши изработване на ПУП-ПРЗ, ведно с план-схеми по чл.124а от ЗУТ в обхвата на поземлени имоти с идентификатори №№: 59080.800.376; 59080.800.422; 59080.800.426;<text:s/><text:soft-page-break/>59080.800.580; 59080.801.511; 59080.801.518; 59080.801.532,<text:s/>59080.801.540,<text:s/><text:span text:style-name="T134">59080.801.748</text:span><text:span text:style-name="T135"><text:s/>и</text:span><text:span text:style-name="T136"><text:s/>59080.801.755</text:span><text:span text:style-name="T137"><text:s/></text:span><text:s/>по КККР за землище гр.Първомай, община Първомай, област Пловдив.</text:p>
      <text:p text:style-name="P138">Във връзка с гореизложеното и на<text:s/>основание <text:s/>чл.99, т.2 от Административно процесуалния кодекс,<text:s/>чл.21, ал.2 във връзка с ал.1, т.11 от Закон за местната администрация и местното самоуправление, чл.124а, ал.1, чл.125 във връзка с чл.124б от Закон за устройство на територията, предлага на Общински съвет гр.Първомай, да разгледа, обсъди и вземе следното<text:s/></text:p>
      <text:p text:style-name="P139"/>
      <text:p text:style-name="P140">Р Е Ш Е Н И Е:</text:p>
      <text:p text:style-name="P141"/>
      <text:list text:style-name="LFO23" text:continue-numbering="true">
        <text:list-item>
          <text:p text:style-name="P142">Изменя т.1 от Решение №217 прието на 27.03.2025г. по Протокол № 19, като<text:s/>допълва следните два имота:<text:s/><text:span text:style-name="T143">59080.801.748 и 59080.801.755</text:span><text:s/>с начин на трайно ползване: горски ведомствен път и текстът на т.1 да се чете:</text:p>
        </text:list-item>
      </text:list>
      <text:p text:style-name="P144">Одобрява Техническо задание за изработване на ПУП – ПРЗ и<text:s/>дава разрешение<text:s/><text:s/>изработване на проект за ПУП- ПРЗ,<text:span text:style-name="T145"><text:s/></text:span>ведно с план-схеми по чл.124а от ЗУТ, в обхвата на поземлени имоти с идентификатори №№: 59080.800.376; 59080.800.422; 59080.800.426; 59080.800.580; 59080.801.511; 59080.801.518; 59080.801.532 <text:s/>и <text:s/>59080.801.540 по КККР за землище гр.<text:s/>Първомай, община Първомай, област Пловдив, с цел създаване на устройствена основа за промяна предназначението на поземлени имоти с идентификатори №№: 59080.800.376; 59080.800.422; 59080.800.426; 59080.800.580; 59080.801.511; 59080.801.518; 59080.801.532,<text:s/>59080.801.540,<text:s/><text:span text:style-name="T146">59080.801.748</text:span><text:span text:style-name="T147"><text:s/>и</text:span><text:span text:style-name="T148"><text:s/>59080.801.755</text:span><text:span text:style-name="T149"><text:s/></text:span><text:s/>и тяхното придобиване.</text:p>
      <text:p text:style-name="P150"><text:span text:style-name="T151">2.<text:s/></text:span>Възлага и упълномощава Кмета на община Първомай да извърши всички последващи нормативно определени действия за изпълнение на решението.</text:p>
      <text:h text:style-name="P152" text:outline-level="1"><text:s text:c="7"/></text:h>
      <text:h text:style-name="P153" text:outline-level="1"><text:span text:style-name="T154">Приложения:</text:span><text:span text:style-name="T155"><text:s/></text:span><text:s/></text:h>
      <text:list text:style-name="LFO22" text:continue-numbering="true">
        <text:list-item>
          <text:p text:style-name="P156">Допълнено Техническо задание, ведно със Скица - предложение;</text:p>
        </text:list-item>
        <text:list-item>
          <text:p text:style-name="P157">Протокол от <text:s/>ОЕСУТ;</text:p>
        </text:list-item>
      </text:list>
      <text:h text:style-name="P158" text:outline-level="1"/>
      <text:p text:style-name="P159"/>
      <text:p text:style-name="P160"/>
      <text:p text:style-name="P161"/>
      <text:p text:style-name="P162"/>
      <text:p text:style-name="P163">ВНОСИТЕЛ:</text:p>
      <text:p text:style-name="P164">НИКОЛАЙ МИТКОВ</text:p>
      <text:p text:style-name="P165">Кмет на Община Първомай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text-indent="0.1458in"/>
      <style:text-properties fo:font-size="10pt" style:font-size-asian="10pt" style:font-size-complex="10pt" fo:language="en" fo:country="US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 fo:language="en" fo:country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legaldocreference1" style:display-name="legaldocreference1" style:family="text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46736in" svg:y="-0.03333in" svg:width="2.718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<text:s/>– <text:s/>юг“<text:s/>№ 50</text:p>
              <text:p text:style-name="P23"><text:span text:style-name="T24">тел.:0336 <text:s/>/ 6</text:span><text:span text:style-name="T25">2201</text:span><text:span text:style-name="T26"><text:s/>; факс:0336 / 62139</text:span></text:p>
            </table:table-cell>
            <table:table-cell table:style-name="TableCell27">
              <text:p text:style-name="P28"><text:span text:style-name="T29">E-</text:span><text:span text:style-name="T30">mail</text:span><text:span text:style-name="T31">:</text:span><text:span text:style-name="T32"><text:s/>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4</dc:creator>
    <meta:creation-date>2025-08-20T06:37:00Z</meta:creation-date>
    <dc:date>2025-08-20T06:37:00Z</dc:date>
    <meta:print-date>2025-08-15T07:41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115" meta:character-count="7458" meta:row-count="52" meta:non-whitespace-character-count="6357"/>
  </office:meta>
</office:document-meta>
</file>