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52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P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Нормален" style:family="paragraph">
      <style:paragraph-properties fo:text-align="center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3937in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18" style:parent-style-name="Нормален" style:family="paragraph">
      <style:paragraph-properties fo:text-align="center" fo:text-indent="0.4916in"/>
      <style:text-properties fo:font-size="12pt" style:font-size-asian="12pt" style:font-size-complex="12pt"/>
    </style:style>
    <style:style style:name="P119" style:parent-style-name="Нормален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/>
    </style:style>
    <style:style style:name="P120" style:parent-style-name="Нормален" style:family="paragraph">
      <style:paragraph-properties fo:text-indent="0.3937in"/>
    </style:style>
    <style:style style:name="T1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2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2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25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127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complex="Times New Roman" fo:font-weight="normal" style:font-weight-asian="normal" fo:language="ru" fo:country="RU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normal" style:font-weight-asian="normal"/>
    </style:style>
    <style:style style:name="T131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132" style:parent-style-name="Шрифтнаабзацапоподразбиране" style:family="text">
      <style:text-properties style:font-name="Times New Roman" style:font-name-complex="Times New Roman" fo:font-weight="normal" style:font-weight-asian="normal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normal" style:font-weight-asian="normal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136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 style:language-asian="bg" style:country-asian="BG"/>
    </style:style>
    <style:style style:name="P137" style:parent-style-name="Нормален" style:family="paragraph">
      <style:paragraph-properties fo:text-align="justify" fo:text-indent="0.3937in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P15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52" style:parent-style-name="Нормален" style:family="paragraph">
      <style:paragraph-properties fo:text-align="justify" fo:margin-bottom="0.1111in" fo:line-height="115%"/>
    </style:style>
    <style:style style:name="T153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4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5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6" style:parent-style-name="Шрифтнаабзацапоподразбиране" style:family="text">
      <style:text-properties style:font-name-asian="Calibri" fo:color="#000000" fo:font-size="12pt" style:font-size-asian="12pt" style:font-size-complex="12pt" fo:background-color="#FFFFFF" fo:language="bg" fo:country="BG" style:language-asian="en" style:country-asian="US"/>
    </style:style>
    <style:style style:name="P157" style:parent-style-name="Нормален" style:family="paragraph">
      <style:paragraph-properties fo:text-align="justify" fo:margin-bottom="0.1111in" fo:line-height="115%"/>
    </style:style>
    <style:style style:name="T158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59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60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1" style:parent-style-name="Шрифтнаабзацапоподразбиране" style:family="text">
      <style:text-properties style:font-name-asian="Calibri" fo:color="#000000" fo:font-size="12pt" style:font-size-asian="12pt" style:font-size-complex="12pt" fo:background-color="#FFFFFF" fo:language="bg" fo:country="BG" style:language-asian="en" style:country-asian="US"/>
    </style:style>
    <style:style style:name="T162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3" style:parent-style-name="Шрифтнаабзацапоподразбиране" style:family="text">
      <style:text-properties style:font-name-asian="Calibri" fo:color="#000000" fo:font-size="12pt" style:font-size-asian="12pt" style:font-size-complex="12pt" fo:background-color="#FFFFFF" fo:language="bg" fo:country="BG" style:language-asian="en" style:country-asian="US"/>
    </style:style>
    <style:style style:name="P164" style:parent-style-name="Нормален" style:family="paragraph">
      <style:paragraph-properties fo:text-align="justify" fo:margin-bottom="0.1111in" fo:line-height="115%"/>
    </style:style>
    <style:style style:name="T165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6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67" style:parent-style-name="Шрифтнаабзацапоподразбиране" style:family="text">
      <style:text-properties style:font-name-asian="Calibri" fo:color="#000000" fo:font-size="12pt" style:font-size-asian="12pt" style:font-size-complex="12pt" fo:background-color="#FFFFFF" style:language-asian="en" style:country-asian="US"/>
    </style:style>
    <style:style style:name="T168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69" style:parent-style-name="Шрифтнаабзацапоподразбиране" style:family="text">
      <style:text-properties style:font-name-asian="Calibri" fo:color="#000000" fo:font-size="12pt" style:font-size-asian="12pt" style:font-size-complex="12pt" fo:background-color="#FFFFFF" fo:language="bg" fo:country="BG" style:language-asian="en" style:country-asian="US"/>
    </style:style>
    <style:style style:name="P170" style:parent-style-name="Нормален" style:family="paragraph">
      <style:paragraph-properties fo:text-align="justify" fo:margin-bottom="0.1388in" fo:line-height="115%"/>
    </style:style>
    <style:style style:name="T17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172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73" style:parent-style-name="Шрифтнаабзацапоподразбиране" style:family="text">
      <style:text-properties style:font-name-asian="Calibri" fo:color="#000000" fo:font-size="12pt" style:font-size-asian="12pt" style:font-size-complex="12pt" fo:background-color="#FFFFFF" fo:language="bg" fo:country="BG" style:language-asian="en" style:country-asian="US"/>
    </style:style>
    <style:style style:name="T174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75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176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77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178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79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180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8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182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P183" style:parent-style-name="Нормален" style:family="paragraph">
      <style:paragraph-properties fo:text-align="justify" fo:margin-bottom="0.1388in" fo:line-height="115%"/>
    </style:style>
    <style:style style:name="T18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185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86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187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188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189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P190" style:parent-style-name="Нормален" style:family="paragraph">
      <style:paragraph-properties fo:text-align="justify" fo:text-indent="0.25in"/>
    </style:style>
    <style:style style:name="T191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style:font-name-asian="Calibri"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P200" style:parent-style-name="Нормален" style:family="paragraph">
      <style:paragraph-properties fo:text-align="justify" fo:text-indent="0.25in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P203" style:parent-style-name="Нормален" style:family="paragraph">
      <style:paragraph-properties fo:text-align="justify" fo:text-indent="0.3937in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0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2" style:parent-style-name="Нормален" style:family="paragraph">
      <style:paragraph-properties fo:text-align="justify" fo:text-indent="0.3937in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5" style:parent-style-name="Нормален" style:family="paragraph">
      <style:paragraph-properties fo:text-align="justify" fo:text-indent="0.3937in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244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style:font-name-asian="Calibri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50" style:parent-style-name="Нормален" style:family="paragraph">
      <style:paragraph-properties fo:text-align="justify" fo:text-indent="0.3937in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P270" style:parent-style-name="Нормален" style:family="paragraph">
      <style:paragraph-properties fo:text-align="justify" fo:text-indent="0.3937in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P300" style:parent-style-name="Заглавие1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none"/>
    </style:style>
    <style:style style:name="P301" style:parent-style-name="Заглавие1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none"/>
    </style:style>
    <style:style style:name="P302" style:parent-style-name="Нормален" style:family="paragraph">
      <style:text-properties fo:font-size="12pt" style:font-size-asian="12pt" style:font-size-complex="12pt" fo:language="bg" fo:country="BG"/>
    </style:style>
    <style:style style:name="P303" style:parent-style-name="Нормален" style:family="paragraph">
      <style:paragraph-properties fo:text-align="justify" fo:text-indent="0.3937in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3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33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3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338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339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34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42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343" style:parent-style-name="Шрифтнаабзацапоподразбиране" style:family="text">
      <style:text-properties style:font-name="Times New Roman" style:font-name-complex="Times New Roman"/>
    </style:style>
    <style:style style:name="T344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345" style:parent-style-name="Шрифтнаабзацапоподразбиране" style:family="text">
      <style:text-properties style:font-name="Times New Roman" style:font-name-complex="Times New Roman"/>
    </style:style>
    <style:style style:name="T346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347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 style:language-asian="bg" style:country-asian="BG"/>
    </style:style>
    <style:style style:name="P348" style:parent-style-name="Нормален" style:family="paragraph">
      <style:paragraph-properties fo:text-align="justify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P353" style:parent-style-name="Нормален" style:family="paragraph">
      <style:paragraph-properties fo:text-align="justify" fo:text-indent="0.3937in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4" style:parent-style-name="Нормален" style:family="paragraph">
      <style:paragraph-properties fo:text-align="justify" fo:text-indent="0.3937in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/>
    </style:style>
    <style:style style:name="T403" style:parent-style-name="Шрифтнаабзацапоподразбиране" style:family="text">
      <style:text-properties fo:font-size="12pt" style:font-size-asian="12pt" style:font-size-complex="12pt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/>
    </style:style>
    <style:style style:name="T406" style:parent-style-name="Шрифтнаабзацапоподразбиране" style:family="text">
      <style:text-properties fo:font-size="12pt" style:font-size-asian="12pt" style:font-size-complex="12pt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4" style:parent-style-name="Нормален" style:family="paragraph">
      <style:paragraph-properties fo:text-align="justify" fo:text-indent="0.3937in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42" style:parent-style-name="Нормален" style:family="paragraph">
      <style:paragraph-properties fo:text-align="justify" fo:text-indent="0.3937in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0" style:parent-style-name="Нормален" style:family="paragraph">
      <style:paragraph-properties fo:text-align="justify" fo:text-indent="0.3937in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8" style:parent-style-name="Нормален" style:family="paragraph">
      <style:paragraph-properties fo:text-align="justify" fo:text-indent="0.3937in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size="12pt" style:font-size-asian="12pt" style:font-size-complex="12pt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font-size="12pt" style:font-size-asian="12pt" style:font-size-complex="12pt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size="12pt" style:font-size-asian="12pt" style:font-size-complex="12pt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29" style:parent-style-name="Нормален" style:family="paragraph">
      <style:paragraph-properties fo:text-align="justify" fo:text-indent="0.3937in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4" style:parent-style-name="Шрифтнаабзацапоподразбиране" style:family="text">
      <style:text-properties fo:font-size="12pt" style:font-size-asian="12pt" style:font-size-complex="12pt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size="12pt" style:font-size-asian="12pt" style:font-size-complex="12pt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size="12pt" style:font-size-asian="12pt" style:font-size-complex="12pt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ize="12pt" style:font-size-asian="12pt" style:font-size-complex="12pt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size="12pt" style:font-size-asian="12pt" style:font-size-complex="12pt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size="12pt" style:font-size-asian="12pt" style:font-size-complex="12pt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0" style:parent-style-name="Шрифтнаабзацапоподразбиране" style:family="text">
      <style:text-properties fo:font-size="12pt" style:font-size-asian="12pt" style:font-size-complex="12pt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2" style:parent-style-name="Шрифтнаабзацапоподразбиране" style:family="text">
      <style:text-properties fo:font-size="12pt" style:font-size-asian="12pt" style:font-size-complex="12pt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fo:font-size="12pt" style:font-size-asian="12pt" style:font-size-complex="12pt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6" style:parent-style-name="Шрифтнаабзацапоподразбиране" style:family="text">
      <style:text-properties fo:font-size="12pt" style:font-size-asian="12pt" style:font-size-complex="12pt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58" style:parent-style-name="Нормален" style:family="paragraph">
      <style:paragraph-properties fo:text-align="justify" fo:text-indent="0.3937in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size="12pt" style:font-size-asian="12pt" style:font-size-complex="12pt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7" style:parent-style-name="Шрифтнаабзацапоподразбиране" style:family="text">
      <style:text-properties fo:font-size="12pt" style:font-size-asian="12pt" style:font-size-complex="12pt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size="12pt" style:font-size-asian="12pt" style:font-size-complex="12pt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size="12pt" style:font-size-asian="12pt" style:font-size-complex="12pt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size="12pt" style:font-size-asian="12pt" style:font-size-complex="12pt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5" style:parent-style-name="Шрифтнаабзацапоподразбиране" style:family="text">
      <style:text-properties fo:font-size="12pt" style:font-size-asian="12pt" style:font-size-complex="12pt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7" style:parent-style-name="Шрифтнаабзацапоподразбиране" style:family="text">
      <style:text-properties fo:font-size="12pt" style:font-size-asian="12pt" style:font-size-complex="12pt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ize="12pt" style:font-size-asian="12pt" style:font-size-complex="12pt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5" style:parent-style-name="Шрифтнаабзацапоподразбиране" style:family="text">
      <style:text-properties fo:font-size="12pt" style:font-size-asian="12pt" style:font-size-complex="12pt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font-size="12pt" style:font-size-asian="12pt" style:font-size-complex="12pt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9" style:parent-style-name="Шрифтнаабзацапоподразбиране" style:family="text">
      <style:text-properties fo:font-size="12pt" style:font-size-asian="12pt" style:font-size-complex="12pt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1" style:parent-style-name="Шрифтнаабзацапоподразбиране" style:family="text">
      <style:text-properties fo:font-size="12pt" style:font-size-asian="12pt" style:font-size-complex="12pt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93" style:parent-style-name="Нормален" style:family="paragraph">
      <style:paragraph-properties fo:text-align="justify" fo:margin-bottom="0.1388in" fo:line-height="115%" fo:text-indent="0.3937in"/>
    </style:style>
    <style:style style:name="T5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601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size="12pt" style:font-size-asian="12pt" style:font-size-complex="12pt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5" style:parent-style-name="Шрифтнаабзацапоподразбиране" style:family="text">
      <style:text-properties fo:font-size="12pt" style:font-size-asian="12pt" style:font-size-complex="12pt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7" style:parent-style-name="Шрифтнаабзацапоподразбиране" style:family="text">
      <style:text-properties fo:font-size="12pt" style:font-size-asian="12pt" style:font-size-complex="12pt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1" style:parent-style-name="Шрифтнаабзацапоподразбиране" style:family="text">
      <style:text-properties fo:font-size="12pt" style:font-size-asian="12pt" style:font-size-complex="12pt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size="12pt" style:font-size-asian="12pt" style:font-size-complex="12pt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size="12pt" style:font-size-asian="12pt" style:font-size-complex="12pt"/>
    </style:style>
    <style:style style:name="T616" style:parent-style-name="Шрифтнаабзацапоподразбиране" style:family="text">
      <style:text-properties fo:font-size="12pt" style:font-size-asian="12pt" style:font-size-complex="12pt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2" style:parent-style-name="Шрифтнаабзацапоподразбиране" style:family="text">
      <style:text-properties fo:font-size="12pt" style:font-size-asian="12pt" style:font-size-complex="12pt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size="12pt" style:font-size-asian="12pt" style:font-size-complex="12pt"/>
    </style:style>
    <style:style style:name="T629" style:parent-style-name="Шрифтнаабзацапоподразбиране" style:family="text">
      <style:text-properties fo:font-size="12pt" style:font-size-asian="12pt" style:font-size-complex="12pt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ize="12pt" style:font-size-asian="12pt" style:font-size-complex="12pt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35" style:parent-style-name="Нормален" style:family="paragraph">
      <style:paragraph-properties fo:text-align="justify" fo:text-indent="0.3937in"/>
    </style:style>
    <style:style style:name="T6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64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T644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size="12pt" style:font-size-asian="12pt" style:font-size-complex="12pt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8" style:parent-style-name="Шрифтнаабзацапоподразбиране" style:family="text">
      <style:text-properties fo:font-size="12pt" style:font-size-asian="12pt" style:font-size-complex="12pt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0" style:parent-style-name="Шрифтнаабзацапоподразбиране" style:family="text">
      <style:text-properties fo:font-size="12pt" style:font-size-asian="12pt" style:font-size-complex="12pt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size="12pt" style:font-size-asian="12pt" style:font-size-complex="12pt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/>
    </style:style>
    <style:style style:name="T659" style:parent-style-name="Шрифтнаабзацапоподразбиране" style:family="text">
      <style:text-properties fo:font-size="12pt" style:font-size-asian="12pt" style:font-size-complex="12pt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1" style:parent-style-name="Шрифтнаабзацапоподразбиране" style:family="text">
      <style:text-properties fo:font-size="12pt" style:font-size-asian="12pt" style:font-size-complex="12pt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3" style:parent-style-name="Шрифтнаабзацапоподразбиране" style:family="text">
      <style:text-properties fo:font-size="12pt" style:font-size-asian="12pt" style:font-size-complex="12pt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5" style:parent-style-name="Шрифтнаабзацапоподразбиране" style:family="text">
      <style:text-properties fo:font-size="12pt" style:font-size-asian="12pt" style:font-size-complex="12pt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7" style:parent-style-name="Шрифтнаабзацапоподразбиране" style:family="text">
      <style:text-properties fo:font-size="12pt" style:font-size-asian="12pt" style:font-size-complex="12pt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9" style:parent-style-name="Шрифтнаабзацапоподразбиране" style:family="text">
      <style:text-properties fo:font-size="12pt" style:font-size-asian="12pt" style:font-size-complex="12pt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1" style:parent-style-name="Шрифтнаабзацапоподразбиране" style:family="text">
      <style:text-properties fo:font-size="12pt" style:font-size-asian="12pt" style:font-size-complex="12pt"/>
    </style:style>
    <style:style style:name="T672" style:parent-style-name="Шрифтнаабзацапоподразбиране" style:family="text">
      <style:text-properties fo:font-size="12pt" style:font-size-asian="12pt" style:font-size-complex="12pt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size="12pt" style:font-size-asian="12pt" style:font-size-complex="12pt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76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677" style:parent-style-name="Нормален" style:family="paragraph">
      <style:paragraph-properties fo:text-align="justify" fo:line-height="115%" fo:text-indent="0.4916in"/>
    </style:style>
    <style:style style:name="T6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81" style:parent-style-name="Основентекстсотстъп" style:family="paragraph">
      <style:paragraph-properties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2" style:parent-style-name="Основентекстсотстъп" style:family="paragraph">
      <style:paragraph-properties fo:margin-left="0in" fo:text-indent="0.3937in">
        <style:tab-stops/>
      </style:paragraph-properties>
    </style:style>
    <style:style style:name="T6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93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694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69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69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9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98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99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0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0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0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0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04" style:parent-style-name="Нормален" style:family="paragraph">
      <style:text-properties fo:font-weight="bold" style:font-weight-asian="bold"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0"/>
      <text:p text:style-name="P51"/>
      <text:p text:style-name="P52"/>
      <text:p text:style-name="Нормален"><text:span text:style-name="T53">ДО<text:s/></text:span></text:p>
      <text:p text:style-name="P54">ОБЩИНСКИЯ СЪВЕТ</text:p>
      <text:p text:style-name="P55">НА ОБЩИНА ПЪРВОМАЙ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П</text:span><text:span text:style-name="T66"><text:s/></text:span><text:span text:style-name="T67">Р</text:span><text:span text:style-name="T68"><text:s/></text:span><text:span text:style-name="T69">Е</text:span><text:span text:style-name="T70"><text:s/></text:span><text:span text:style-name="T71">Д</text:span><text:span text:style-name="T72"><text:s/></text:span><text:span text:style-name="T73">Л</text:span><text:span text:style-name="T74"><text:s/></text:span><text:span text:style-name="T75">О</text:span><text:span text:style-name="T76"><text:s/></text:span><text:span text:style-name="T77">Ж</text:span><text:span text:style-name="T78"><text:s/></text:span><text:span text:style-name="T79">Е</text:span><text:span text:style-name="T80"><text:s/></text:span><text:span text:style-name="T81">Н</text:span><text:span text:style-name="T82"><text:s/></text:span><text:span text:style-name="T83">И</text:span><text:span text:style-name="T84"><text:s/></text:span><text:span text:style-name="T85">Е</text:span></text:p>
      <text:p text:style-name="P86"/>
      <text:p text:style-name="P87"><text:span text:style-name="T88">от <text:s/></text:span><text:span text:style-name="T89">НИКОЛАЙ МИТКОВ -</text:span><text:span text:style-name="T90"><text:s/>Кмет на Община Първомай</text:span></text:p>
      <text:p text:style-name="P91"/>
      <text:p text:style-name="P92"><text:span text:style-name="T93">ОТНОСНО:<text:s/></text:span><text:span text:style-name="T94">Допълнение и изменение</text:span><text:span text:style-name="T95"><text:s/>на<text:s/></text:span><text:span text:style-name="T96">П</text:span><text:span text:style-name="T97">рограма</text:span><text:span text:style-name="T98">та</text:span><text:span text:style-name="T99"><text:s/></text:span><text:span text:style-name="T100">за управление и разпореждане с имотите - общинска собственост в<text:s/></text:span><text:span text:style-name="T101">О</text:span><text:span text:style-name="T102">бщина<text:s/></text:span><text:span text:style-name="T103">П</text:span><text:span text:style-name="T104">ървомай през 202</text:span><text:span text:style-name="T105">5</text:span><text:span text:style-name="T106">г</text:span><text:span text:style-name="T107">., приета с Решение №<text:s/></text:span><text:span text:style-name="T108">1</text:span><text:span text:style-name="T109">88</text:span><text:span text:style-name="T110">/</text:span><text:span text:style-name="T111">30.01.2025г.</text:span><text:span text:style-name="T112"><text:s/>на Об</text:span><text:span text:style-name="T113">щинския съвет на община</text:span><text:span text:style-name="T114"><text:s/>Първомай по<text:s/></text:span><text:span text:style-name="T115">Протокол №<text:s/></text:span><text:span text:style-name="T116">17</text:span><text:span text:style-name="T117">.</text:span></text:p>
      <text:p text:style-name="P118"/>
      <text:p text:style-name="P119">УВАЖАЕМИ ГОСПОДИН ПРЕДСЕДАТЕЛ,</text:p>
      <text:p text:style-name="P120"><text:span text:style-name="T121">У</text:span><text:span text:style-name="T122">ВАЖАЕМИ ДАМИ и ГОСПОДА ОБЩИНСКИ СЪВЕТНИЦИ,</text:span></text:p>
      <text:p text:style-name="P123"/>
      <text:p text:style-name="P124"><text:span text:style-name="T125"><text:tab/>В съответствие с нормата на чл.73, ал.5 от ЗГ, с Решение № 188 прието на 30.01.2025г. по Протокол 17, Общински съвет на община Първомай е приел<text:s/></text:span><text:span text:style-name="T126">Програма за управление и разпореждане с имотите - общинска собственост в Община Първомай през 2025 г., с която<text:s/></text:span><text:span text:style-name="T127"><text:s/></text:span><text:span text:style-name="T128">в раздел<text:s/></text:span><text:span text:style-name="T129">„VІІ. ОБЕКТИ ОТ ПЪРВОСТЕПЕННО ЗНАЧЕНИЕ“,</text:span><text:span text:style-name="T130"><text:s/>поземлени имоти с идентификатори №№: 59080.800.376; 59080.800.422; 59080.800.426; 59080.800.580; 59080.801.511; 59080.801.518; 59080.801.532 и 59080.801.540 по КККР за землище гр.Първомай, общ</text:span><text:span text:style-name="T131">.</text:span><text:span text:style-name="T132">Първомай, обл</text:span><text:span text:style-name="T133">.</text:span><text:span text:style-name="T134">Пловдив</text:span><text:span text:style-name="T135">,<text:s/></text:span><text:span text:style-name="T136">са обявени за Обект от първостепенно значение, с наименование „Закриване и рекултивация на депо за неопасни твърди битови отпадъци на община Първомай в землището на гр.Първомай, общ.Първомай, обл.Пловдив, с обща площ 133,312 дка.“</text:span></text:p>
      <text:p text:style-name="P137"><text:span text:style-name="T138">В изпълнение на Решение №217 прието на 27.03.2025г. по Протокол № 19, Общински съвет е одобрил Техническо задание за изработване на ПУП – ПРЗ и дава разрешение за изработване на проект за ПУП- ПРЗ,<text:s/></text:span><text:span text:style-name="T139">Община Първомай<text:s/></text:span><text:span text:style-name="T140">е в процедура по изработване на ПУП-ПРЗ, ведно с план-схеми <text:s/>по чл.124а от ЗУТ в обхвата на поземлени имоти с идентификатори №№: 59080.800.376; 59080.800.422; 59080.800.426; 59080.800.580; 59080.801.511; 59080.801.518; 59080.801.532 и 59080.801.540 по КККР за землище гр.Първомай, община Първомай, област Пловдив, с цел създаване на устройствена основа за промяна предназначението на п</text:span><text:span text:style-name="T141">оземлени</text:span><text:span text:style-name="T142">те<text:s/></text:span><text:span text:style-name="T143">имоти<text:s/></text:span><text:span text:style-name="T144">по реда на чл.73 от Закона за горите<text:s/></text:span><text:span text:style-name="T145">и тяхното придобиване</text:span><text:span text:style-name="T146"><text:s/>по реда на чл.54 от<text:s/></text:span><text:span text:style-name="T147">З</text:span><text:span text:style-name="T148">акона за държавната собственост</text:span><text:span text:style-name="T149">.</text:span><text:span text:style-name="T150"><text:s/></text:span></text:p>
      <text:p text:style-name="P151">В процеса на разработване на ПУП-ПРЗ се установи, че транспортния достъп до имотите ще се осъществява<text:s/>през съществуващи пътища, разположени южно от депото, а именно:<text:s text:c="3"/></text:p>
      <text:soft-page-break/>
      <text:list text:style-name="LFO14" text:continue-numbering="true">
        <text:list-item>
          <text:p text:style-name="P152"><text:span text:style-name="T153">ПИ 59080.800.</text:span><text:span text:style-name="T154">294</text:span><text:span text:style-name="T155">, обл.Пловдив, общ.Първомай</text:span><text:span text:style-name="T156">, гр.Първомай, м. ЧИЛИНГИРСКО Т.ЯМАЧ, вид собств. Общинска частна, вид територия Територия на транспорта, НТП За местен път, площ 9129 кв. м, стар номер 800294,<text:s/></text:span></text:p>
        </text:list-item>
        <text:list-item>
          <text:p text:style-name="P157"><text:span text:style-name="T158">ПИ 59080.800.</text:span><text:span text:style-name="T159">495</text:span><text:span text:style-name="T160">,</text:span><text:span text:style-name="T161"><text:s/></text:span><text:span text:style-name="T162">обл.Пловдив, общ.Първомай</text:span><text:span text:style-name="T163">, гр.Първомай, м. ЗЕМЛИЩЕ КВ.ДЕБЪР, вид собств. Общинска публична, вид територия Земеделска, категория 4, НТП За селскостопански, горски, ведомствен път, площ 5825 кв. м, стар номер 800495, </text:span></text:p>
        </text:list-item>
        <text:list-item>
          <text:p text:style-name="P164"><text:span text:style-name="T165">ПИ 59080.800.</text:span><text:span text:style-name="T166">498</text:span><text:span text:style-name="T167"><text:s/></text:span><text:span text:style-name="T168">обл.Пловдив, общ.Първомай</text:span><text:span text:style-name="T169">, гр.Първомай, м. ЗЕМЛИЩЕ КВ.ДЕБЪР, вид собств. Общинска публична, вид територия Земеделска, категория 5, НТП За селскостопански, горски, ведомствен път, площ 10196 кв. м, стар номер 800498,<text:s/></text:span></text:p>
        </text:list-item>
        <text:list-item>
          <text:p text:style-name="P170"><text:span text:style-name="T171">ПИ 59080.801.748</text:span><text:span text:style-name="T172"><text:s/>обл.Пловдив, общ.Първомай</text:span><text:span text:style-name="T173">, гр.Първомай,</text:span><text:span text:style-name="T174"><text:s/>м. ЗЕМЛИЩЕ КВ.ДЕБЪР, вид собств.<text:s/></text:span><text:span text:style-name="T175">Държавна частна,<text:s/></text:span><text:span text:style-name="T176">вид територия Горска</text:span><text:span text:style-name="T177">,</text:span><text:span text:style-name="T178"><text:s/>категория 5,<text:s/></text:span><text:span text:style-name="T179">НТП</text:span><text:span text:style-name="T180"><text:s/></text:span><text:span text:style-name="T181">За селскостопански, горски, ведомствен път</text:span><text:span text:style-name="T182">, площ 1354 кв. м, стар номер 801748, </text:span></text:p>
        </text:list-item>
        <text:list-item>
          <text:p text:style-name="P183"><text:span text:style-name="T184">ПИ 59080.801.755</text:span><text:span text:style-name="T185"><text:s/>обл.Пловдив, общ.Първомай, гр.Първомай, м. ЗЕМЛИЩЕ КВ.ДЕБЪР, вид собств.<text:s/></text:span><text:span text:style-name="T186">Държавна частна, вид територия Горска</text:span><text:span text:style-name="T187">, категория 5,<text:s/></text:span><text:span text:style-name="T188">НТП За селскостопански, горски, ведомствен път,</text:span><text:span text:style-name="T189"><text:s/>площ 1579 кв. м, стар номер 801755.</text:span></text:p>
        </text:list-item>
      </text:list>
      <text:p text:style-name="P190"><text:span text:style-name="T191"><text:s text:c="2"/></text:span><text:span text:style-name="T192">Последните два имота</text:span><text:span text:style-name="T193">:</text:span><text:span text:style-name="T194"><text:s/></text:span><text:span text:style-name="T195">ПИ 59080.801.748 и ПИ 59080.801.755 са държавна частна собственост, с начин на трайно ползване – горски ведомствен път. За да може в бъдеще тези два имота да се ползват като пътища за целите на рекултивация на сметището е необходимо, тяхното предназначение също да бъде променено<text:s/></text:span><text:span text:style-name="T196">реда на чл.73 и следващите от Закона за горите, с цел прид</text:span><text:span text:style-name="T197">обиване на имотите и последващо</text:span><text:span text:style-name="T198"><text:s/></text:span><text:span text:style-name="T199">закриване и рекултивация на старо общинско депо за неопасни битови отпадъци.<text:s/></text:span></text:p>
      <text:p text:style-name="P200"><text:span text:style-name="T201"><text:s text:c="2"/></text:span><text:span text:style-name="T202">Горното се налага от обстоятелството, че когато начина на трайно ползване е горски ведомствен път, то същият може да се ползва единствено за извършване на дейности по <text:s/>Закона за горите съгласно §1, т.15 <text:s/>от ДР на Закона за горите : "Горски пътища" са временни или трайни съоръжения, необходими за стопанисване, опазване и защита на горските територии, добив на дървесина и недървесни горски продукти, стопанисване и ползване на дивеча</text:span></text:p>
      <text:p text:style-name="P203"><text:span text:style-name="T204">П</text:span><text:span text:style-name="T205">рилагането на чл.73, ал.5 от ЗГ, а именно: „</text:span><text:span text:style-name="T206">Поземлени имоти в горски територии се смятат с променено предназначение от датата на влизане в сила на подробен устройствен план,</text:span><text:span text:style-name="T207"><text:s/></text:span><text:span text:style-name="T208">предвиждащ изграждане на национален обект или на общински обект от първостепенно значение по смисъла на Закона за държавната собственост и Закона за устройство на територията, които стават публична държавна или общинска собственост</text:span><text:span text:style-name="T209">.”</text:span><text:span text:style-name="T210">, може да стане едва</text:span><text:span text:style-name="T211"><text:s/>при наличие на Решение на Общински съвет за конкретен обект, определен като общински обект от първостепенно значение, който следва да стане публична общинска собственост по реда определен в ЗОС.<text:s/></text:span></text:p>
      <text:p text:style-name="P212"><text:span text:style-name="T213">Съгласно §</text:span><text:span text:style-name="T214">5, т.73 от Допълнителните разпоредби на Закона за устройство на територията: „Общински обекти от първостепенно значение</text:span><text:span text:style-name="T215">”</text:span><text:span text:style-name="T216"><text:s/>са: общински пътища, метрополитени, трамвайни трасета, улици от първостепенната улична мрежа,<text:s/></text:span><text:span text:style-name="T217">депа или др</text:span><text:span text:style-name="T218">уги<text:s/></text:span><text:span text:style-name="T219">съоръжения за третиране на отпадъци,</text:span><text:span text:style-name="T220"><text:s/>гробищн</text:span><text:span text:style-name="T221">и</text:span><text:span text:style-name="T222"><text:s/>паркове, както и др</text:span><text:span text:style-name="T223">уги<text:s/></text:span><text:span text:style-name="T224">обекти – публична общинска собственост, определени в програмата по чл.8, ал.9 от Закона за общинската собственост, за обекти от първостепенно значение.</text:span></text:p>
      <text:p text:style-name="P225"><text:span text:style-name="T226">За да<text:s/></text:span><text:span text:style-name="T227">продължи процедурата<text:s/></text:span><text:span text:style-name="T228">е необходимо общински съвет да<text:s/></text:span><text:span text:style-name="T229">допълни</text:span><text:span text:style-name="T230"><text:s/></text:span><text:span text:style-name="T231">Обект</text:span><text:span text:style-name="T232">: „</text:span><text:span text:style-name="T233">Закриване и рекултивация на депо за неопасни твърди битови отпадъци на община Първомай в землището на гр.Първомай, общ.Първомай, обл.Пловдив</text:span><text:span text:style-name="T234">”</text:span><text:span text:style-name="T235"><text:s/></text:span><text:span text:style-name="T236">с<text:s/></text:span><text:span text:style-name="T237">два</text:span><text:span text:style-name="T238">та</text:span><text:span text:style-name="T239"><text:s/>имота:</text:span><text:span text:style-name="T240"><text:s/></text:span><text:span text:style-name="T241">ПИ 59080.801.748 и ПИ 59080.801.755</text:span><text:span text:style-name="T242">, които</text:span><text:span text:style-name="T243"><text:s/>са държавна частна собственост, с начин на трайно ползване – горски ведомствен път</text:span><text:span text:style-name="T244">, като същите</text:span><text:span text:style-name="T245"><text:s/>бъдат определени</text:span><text:span text:style-name="T246"><text:s/></text:span><text:span text:style-name="T247">за общински обект от първостепенно значение</text:span><text:span text:style-name="T248">, както и да измени площите на засегнатите имоти, съгласно скица-предложение за изработване на ПУП-ПРЗ.</text:span></text:p>
      <text:soft-page-break/>
      <text:p text:style-name="P249">Цялата процедура<text:s/>е свързана<text:s/>с изпълнение на мероприятията по рекултивация на старо общинско депо в землището на кв.Дебър, гр.Първомай и осъществяването<text:s/>ѝ,<text:s/>ще<text:s/>има изключително значение за подобряване на екологичното състояние<text:s/>и възстановяване на засегнатите от депото площи. Наред с това изпълнението на мероприятието ще допринесе за реализиране на задълженията, поети от Република България за постигане на съответствие с директивите на ЕС в областта на управление на отпадъците.</text:p>
      <text:p text:style-name="P250"><text:span text:style-name="T251">Програмата за управление и разпореждане с имоти – общинска собственост в Община<text:s/></text:span><text:span text:style-name="T252">Първомай</text:span><text:span text:style-name="T253"><text:s/></text:span><text:span text:style-name="T254">през</text:span><text:span text:style-name="T255"><text:s/>20</text:span><text:span text:style-name="T256">2</text:span><text:span text:style-name="T257">5</text:span><text:span text:style-name="T258">г.</text:span><text:span text:style-name="T259">, приета</text:span><text:span text:style-name="T260"><text:s/>с Решение № 1</text:span><text:span text:style-name="T261">88/30</text:span><text:span text:style-name="T262">.01.202</text:span><text:span text:style-name="T263">5</text:span><text:span text:style-name="T264">г. на ОбС-Първомай п</text:span><text:span text:style-name="T265">о своята същност е отворен документ и<text:s/></text:span><text:span text:style-name="T266">може да се<text:s/></text:span><text:span text:style-name="T267">актуализира през годината</text:span><text:span text:style-name="T268">.<text:s/></text:span><text:span text:style-name="T269"><text:s/></text:span></text:p>
      <text:p text:style-name="P270"><text:span text:style-name="T271">Предвид на<text:s/></text:span><text:span text:style-name="T272">гореизложеното</text:span><text:span text:style-name="T273"><text:s/>и на основание на чл.21, ал.2 във връзка с ал.1, т.8 от<text:s/></text:span><text:span text:style-name="T274">Закон за местното самоуправление и местна</text:span><text:span text:style-name="T275">та</text:span><text:span text:style-name="T276"><text:s/>администрация</text:span><text:span text:style-name="T277">,</text:span><text:span text:style-name="T278"><text:s/>чл.8, ал.1 и ал.9 от<text:s/></text:span><text:span text:style-name="T279">Закона за общинската собственост</text:span><text:span text:style-name="T280"><text:s/>и чл.6 от<text:s/></text:span><text:span text:style-name="T281">Наредбата за реда за придобиване, управление и разпореждане с общинс</text:span><text:span text:style-name="T282">ко имущество</text:span><text:span text:style-name="T283">,</text:span><text:span text:style-name="T284"><text:s/>във връзка<text:s/></text:span><text:span text:style-name="T285">§ 5, т.73 от Допълнителните разпоредби на Закона за устройство на територията, § 1, т.6 от Допълнителните разпоредби на Закона<text:s/></text:span><text:span text:style-name="T286">общинската собственост<text:s/></text:span><text:span text:style-name="T287">и</text:span><text:span text:style-name="T288"><text:s/>чл.73, ал.5 от Закона за горите,<text:s/></text:span><text:span text:style-name="T289">предлагам на Общински</text:span><text:span text:style-name="T290">я</text:span><text:span text:style-name="T291"><text:s/>съвет<text:s/></text:span><text:span text:style-name="T292">на<text:s/></text:span><text:span text:style-name="T293">Община Първомай</text:span><text:span text:style-name="T294">, да разгледа, обсъди и<text:s/></text:span><text:span text:style-name="T295">приеме</text:span><text:span text:style-name="T296"><text:s/>следното</text:span><text:span text:style-name="T297"><text:tab/></text:span><text:span text:style-name="T298"><text:tab/></text:span><text:span text:style-name="T299"><text:tab/></text:span></text:p>
      <text:h text:style-name="P300" text:outline-level="1"/>
      <text:h text:style-name="P301" text:outline-level="1">Р <text:s/>Е <text:s/>Ш <text:s/>Е <text:s/>Н <text:s/>И <text:s/>Е <text:s/>:</text:h>
      <text:p text:style-name="P302"/>
      <text:p text:style-name="P303"><text:span text:style-name="T304">I</text:span><text:span text:style-name="T305">.<text:s/></text:span><text:span text:style-name="T306">Допълва<text:s/></text:span><text:span text:style-name="T307">и изменя<text:s/></text:span><text:span text:style-name="T308">„Програма за управление и разпореждане с имоти – общинска собственост в Община Първомай за 20</text:span><text:span text:style-name="T309">2</text:span><text:span text:style-name="T310">5</text:span><text:span text:style-name="T311"><text:s/>година”,</text:span><text:span text:style-name="T312"><text:s/></text:span><text:span text:style-name="T313">приета</text:span><text:span text:style-name="T314"><text:s/>с Решение № 188</text:span><text:span text:style-name="T315">/</text:span><text:span text:style-name="T316">30.01.20</text:span><text:span text:style-name="T317">2</text:span><text:span text:style-name="T318">5</text:span><text:span text:style-name="T319"><text:s/>год.</text:span><text:span text:style-name="T320"><text:s/></text:span><text:span text:style-name="T321">н</text:span><text:span text:style-name="T322">а<text:s/></text:span><text:span text:style-name="T323">ОбС-Първом</text:span><text:span text:style-name="T324">ай</text:span><text:span text:style-name="T325">, по Протокол № 17, като в<text:s/></text:span><text:span text:style-name="T326">Раздел<text:s/></text:span><text:span text:style-name="T327">„</text:span><text:span text:style-name="T328">VІІ.<text:s/></text:span><text:span text:style-name="T329">Обекти</text:span><text:span text:style-name="T330"><text:s/>от първостепенно значение.</text:span><text:span text:style-name="T331">“, т.1 се</text:span><text:span text:style-name="T332"><text:s/>допълват нови два имота с<text:s/></text:span><text:span text:style-name="T333">т.1.9 ПИ №<text:s/></text:span><text:span text:style-name="T334">59080.801.748<text:s/></text:span><text:span text:style-name="T335"><text:s/>и т.1.10. ПИ<text:s/></text:span><text:span text:style-name="T336">№<text:s/></text:span><text:span text:style-name="T337">59080.801.755,</text:span><text:span text:style-name="T338"><text:s/></text:span><text:span text:style-name="T339"><text:s/></text:span><text:span text:style-name="T340"><text:s/>изменя и допълва по следния начин:</text:span></text:p>
      <text:p text:style-name="P341"><text:span text:style-name="T342">„т.1.</text:span><text:span text:style-name="T343">Закриване и рекултивация на депо за неопасни твърди битови отпадъци</text:span><text:span text:style-name="T344"><text:s/></text:span><text:span text:style-name="T345">в землището на гр.Първомай, общ.Първомай, обл.Пловдив</text:span><text:span text:style-name="T346">,<text:s/></text:span><text:span text:style-name="T347">с обща площ 133,312 дка.,</text:span></text:p>
      <text:p text:style-name="P348"><text:span text:style-name="T349">попадащ</text:span><text:span text:style-name="T350">а</text:span><text:span text:style-name="T351"><text:s/>в обхвата на следните поземлени имоти с идентификатори:</text:span><text:span text:style-name="T352"><text:s/></text:span></text:p>
      <text:p text:style-name="P353"><text:span text:style-name="T354">1.</text:span><text:span text:style-name="T355">1.</text:span><text:span text:style-name="T356"><text:s/></text:span><text:span text:style-name="T357">Поземлен имот<text:s/></text:span><text:span text:style-name="T358">№<text:s/></text:span><text:span text:style-name="T359">59080.800.422,<text:s/></text:span><text:span text:style-name="T360">по КККР на<text:s/></text:span><text:span text:style-name="T361">гр. Първомай, общ</text:span><text:span text:style-name="T362">.</text:span><text:span text:style-name="T363">Първомай,<text:s/></text:span><text:span text:style-name="T364">обл</text:span><text:span text:style-name="T365">.</text:span><text:span text:style-name="T366">Пловдив, м. Землище<text:s/></text:span><text:span text:style-name="T367">к</text:span><text:span text:style-name="T368">в.Дебър,</text:span><text:span text:style-name="T369"><text:s/></text:span><text:span text:style-name="T370">площ</text:span><text:span text:style-name="T371">:</text:span><text:span text:style-name="T372"><text:s/>31302 кв.м</text:span><text:span text:style-name="T373">.,<text:s/></text:span><text:span text:style-name="T374">трайно предназначение на територията: Горска,<text:s/></text:span><text:span text:style-name="T375">НТП</text:span><text:span text:style-name="T376">:</text:span><text:span text:style-name="T377"><text:s/>Депо за битови отпадъци (сметище),<text:s/></text:span><text:span text:style-name="T378">собственост: ДАГ-ДГС-Първомай-ДГФ,</text:span><text:span text:style-name="T379"><text:s/>номер</text:span><text:span text:style-name="T380"><text:s/>по предходен план:</text:span><text:span text:style-name="T381"><text:s/>80042</text:span><text:span text:style-name="T382">2.</text:span><text:span text:style-name="T383"><text:s/></text:span></text:p>
      <text:p text:style-name="P384"><text:span text:style-name="T385">1.</text:span><text:span text:style-name="T386">2.</text:span><text:span text:style-name="T387"><text:s/></text:span><text:span text:style-name="T388">Поземлен имот<text:s/></text:span><text:span text:style-name="T389">№<text:s/></text:span><text:span text:style-name="T390">59080.801.540,<text:s/></text:span><text:span text:style-name="T391">по КККР на<text:s/></text:span><text:span text:style-name="T392">гр. Първомай, общ</text:span><text:span text:style-name="T393">.</text:span><text:span text:style-name="T394">Първомай, обл</text:span><text:span text:style-name="T395">.</text:span><text:span text:style-name="T396">Пловдив, м. Землище<text:s/></text:span><text:span text:style-name="T397">к</text:span><text:span text:style-name="T398">в.Дебър,</text:span><text:span text:style-name="T399"><text:s/></text:span><text:span text:style-name="T400">площ</text:span><text:span text:style-name="T401">:</text:span><text:span text:style-name="T402"><text:s/></text:span><text:span text:style-name="T403">24919 кв.</text:span><text:span text:style-name="T404">м.</text:span><text:span text:style-name="T405">,</text:span><text:span text:style-name="T406"><text:s/></text:span><text:span text:style-name="T407">трайно предназначение на територията: Горска,</text:span><text:span text:style-name="T408"><text:s/>НТП</text:span><text:span text:style-name="T409">: Друг вид дървопроизводителна гора, собственост: ДАГ-ДГС-Първомай-ДГФ,</text:span><text:span text:style-name="T410"><text:s/>номер</text:span><text:span text:style-name="T411"><text:s/>по предходен план:</text:span><text:span text:style-name="T412"><text:s/>80</text:span><text:span text:style-name="T413">1540.<text:s/></text:span></text:p>
      <text:p text:style-name="P414"><text:span text:style-name="T415">1.</text:span><text:span text:style-name="T416">3</text:span><text:span text:style-name="T417">.<text:s/></text:span><text:span text:style-name="T418">Поземлен имот<text:s/></text:span><text:span text:style-name="T419">№<text:s/></text:span><text:span text:style-name="T420">59080.801.511,<text:s/></text:span><text:span text:style-name="T421">по КККР на<text:s/></text:span><text:span text:style-name="T422">гр. Първомай, общ</text:span><text:span text:style-name="T423">.</text:span><text:span text:style-name="T424">Първомай, обл</text:span><text:span text:style-name="T425">.</text:span><text:span text:style-name="T426">Пловдив, м. Землище<text:s/></text:span><text:span text:style-name="T427">к</text:span><text:span text:style-name="T428">в.Дебър,</text:span><text:span text:style-name="T429"><text:s/></text:span><text:span text:style-name="T430">площ</text:span><text:span text:style-name="T431">:</text:span><text:span text:style-name="T432"><text:s/></text:span><text:span text:style-name="T433">38806</text:span><text:span text:style-name="T434"><text:s/>кв.</text:span><text:span text:style-name="T435">м., трайно предназначение на територията: Горска,</text:span><text:span text:style-name="T436"><text:s/>НТП</text:span><text:span text:style-name="T437">: Друг вид дървопроизводителна гора, собственост: ДАГ-ДГС-Първомай-ДГФ,</text:span><text:span text:style-name="T438"><text:s/>номер</text:span><text:span text:style-name="T439"><text:s/>по предходен план:</text:span><text:span text:style-name="T440"><text:s/>80</text:span><text:span text:style-name="T441">1511.<text:s/></text:span></text:p>
      <text:p text:style-name="P442"><text:span text:style-name="T443">1.</text:span><text:span text:style-name="T444">4.</text:span><text:span text:style-name="T445"><text:s/></text:span><text:span text:style-name="T446">Поземлен имот</text:span><text:span text:style-name="T447"><text:s/>№<text:s/></text:span><text:span text:style-name="T448">59080.801.518,<text:s/></text:span><text:span text:style-name="T449">по КККР на<text:s/></text:span><text:span text:style-name="T450">гр. Първомай, общ</text:span><text:span text:style-name="T451">.</text:span><text:span text:style-name="T452">Първомай, обл</text:span><text:span text:style-name="T453">.</text:span><text:span text:style-name="T454">Пловдив, м. Землище<text:s/></text:span><text:span text:style-name="T455">к</text:span><text:span text:style-name="T456">в.Дебър,</text:span><text:span text:style-name="T457"><text:s/></text:span><text:span text:style-name="T458">площ</text:span><text:span text:style-name="T459">:</text:span><text:span text:style-name="T460"><text:s/></text:span><text:span text:style-name="T461">26665</text:span><text:span text:style-name="T462"><text:s/>кв.</text:span><text:span text:style-name="T463">м., трайно предназначение на територията: Горска,</text:span><text:span text:style-name="T464"><text:s/>НТП</text:span><text:span text:style-name="T465">: Поляна, собственост: ДАГ-ДГС-Първомай-ДГФ,</text:span><text:span text:style-name="T466"><text:s/>номер</text:span><text:span text:style-name="T467"><text:s/>по предходен план:</text:span><text:span text:style-name="T468"><text:s/>80</text:span><text:span text:style-name="T469">1518.<text:s/></text:span></text:p>
      <text:p text:style-name="P470"><text:span text:style-name="T471">1.</text:span><text:span text:style-name="T472">5.</text:span><text:span text:style-name="T473"><text:s/></text:span><text:span text:style-name="T474">Поземлен имот<text:s/></text:span><text:span text:style-name="T475">№<text:s/></text:span><text:span text:style-name="T476">59080.800.426,<text:s/></text:span><text:span text:style-name="T477">по КККР на<text:s/></text:span><text:span text:style-name="T478">гр. Първомай, общ</text:span><text:span text:style-name="T479">.</text:span><text:span text:style-name="T480">Първомай, обл</text:span><text:span text:style-name="T481">.</text:span><text:span text:style-name="T482">Пловдив, м. Землище<text:s/></text:span><text:span text:style-name="T483">к</text:span><text:span text:style-name="T484">в.Дебър,</text:span><text:span text:style-name="T485"><text:s/></text:span><text:span text:style-name="T486">площ</text:span><text:span text:style-name="T487">:</text:span><text:span text:style-name="T488"><text:s/></text:span><text:span text:style-name="T489">5658</text:span><text:span text:style-name="T490"><text:s/>кв.</text:span><text:span text:style-name="T491">м., трайно предназначение на територията: Горска,</text:span><text:span text:style-name="T492"><text:s/>НТП</text:span><text:span text:style-name="T493">: Дере, собственост: ДАГ-ДГС-Първомай-ДГФ,</text:span><text:span text:style-name="T494"><text:s/>номер</text:span><text:span text:style-name="T495"><text:s/>по предходен план:</text:span><text:span text:style-name="T496"><text:s/>80</text:span><text:span text:style-name="T497">0426.<text:s/></text:span></text:p>
      <text:p text:style-name="P498"><text:span text:style-name="T499">1.</text:span><text:span text:style-name="T500">6.<text:s/></text:span><text:span text:style-name="T501">Поземлен имот<text:s/></text:span><text:span text:style-name="T502">№<text:s/></text:span><text:span text:style-name="T503">59080.80</text:span><text:span text:style-name="T504">0</text:span><text:span text:style-name="T505">.58</text:span><text:span text:style-name="T506">0</text:span><text:span text:style-name="T507">,<text:s/></text:span><text:span text:style-name="T508">по КККР на<text:s/></text:span><text:span text:style-name="T509">гр. Първомай, общ</text:span><text:span text:style-name="T510">.</text:span><text:span text:style-name="T511">Първомай, обл</text:span><text:span text:style-name="T512">.</text:span><text:span text:style-name="T513">Пловдив, м. Землище<text:s/></text:span><text:span text:style-name="T514">к</text:span><text:span text:style-name="T515">в.Дебър,</text:span><text:span text:style-name="T516"><text:s/></text:span><text:span text:style-name="T517">площ</text:span><text:span text:style-name="T518">:</text:span><text:span text:style-name="T519"><text:s/></text:span><text:span text:style-name="T520">707</text:span><text:span text:style-name="T521"><text:s/>кв.</text:span><text:span text:style-name="T522">м., трайно предназначение на територията: Горска,</text:span><text:span text:style-name="T523"><text:s/>НТП</text:span><text:span text:style-name="T524">: Поляна, собственост: ДАГ-ДГС-Първомай-ДГФ,</text:span><text:span text:style-name="T525"><text:s/>номер</text:span><text:span text:style-name="T526"><text:s/>по предходен план:</text:span><text:span text:style-name="T527"><text:s/>80</text:span><text:span text:style-name="T528">0580.<text:s/></text:span></text:p>
      <text:soft-page-break/>
      <text:p text:style-name="P529"><text:span text:style-name="T530">1.</text:span><text:span text:style-name="T531">7.<text:s/></text:span><text:span text:style-name="T532">Поземлен имот<text:s/></text:span><text:span text:style-name="T533">№<text:s/></text:span><text:span text:style-name="T534">59080.800.376,<text:s/></text:span><text:span text:style-name="T535">по КККР на<text:s/></text:span><text:span text:style-name="T536">гр. Първомай, общ</text:span><text:span text:style-name="T537">.</text:span><text:span text:style-name="T538">Първомай, обл</text:span><text:span text:style-name="T539">.</text:span><text:span text:style-name="T540">Пловдив, м. Землище<text:s/></text:span><text:span text:style-name="T541">к</text:span><text:span text:style-name="T542">в.Дебър,</text:span><text:span text:style-name="T543"><text:s/></text:span><text:span text:style-name="T544">площ</text:span><text:span text:style-name="T545">:</text:span><text:span text:style-name="T546"><text:s/></text:span><text:span text:style-name="T547">140</text:span><text:span text:style-name="T548"><text:s/>кв.м</text:span><text:span text:style-name="T549">., трайно предназначение на територията: Горска,<text:s/></text:span><text:span text:style-name="T550">НТП</text:span><text:span text:style-name="T551">:</text:span><text:span text:style-name="T552"><text:s/>Депо за битови отпадъци (сметище),<text:s/></text:span><text:span text:style-name="T553">собственост: ДАГ-ДГС-Първомай-ДГФ,</text:span><text:span text:style-name="T554"><text:s/>номер</text:span><text:span text:style-name="T555"><text:s/>по предходен план:</text:span><text:span text:style-name="T556"><text:s/>800</text:span><text:span text:style-name="T557">376.<text:s/></text:span></text:p>
      <text:p text:style-name="P558"><text:span text:style-name="T559">1.</text:span><text:span text:style-name="T560">8.<text:s/></text:span><text:span text:style-name="T561">Поземлен имот<text:s/></text:span><text:span text:style-name="T562">№<text:s/></text:span><text:span text:style-name="T563">59080.801.532,<text:s/></text:span><text:span text:style-name="T564">по КККР на<text:s/></text:span><text:span text:style-name="T565">гр. Първомай, общ</text:span><text:span text:style-name="T566">.</text:span><text:span text:style-name="T567">Първомай, обл</text:span><text:span text:style-name="T568">.</text:span><text:span text:style-name="T569">Пловдив, м. Землище<text:s/></text:span><text:span text:style-name="T570">к</text:span><text:span text:style-name="T571">в.Дебър,</text:span><text:span text:style-name="T572"><text:s/></text:span><text:span text:style-name="T573">площ</text:span><text:span text:style-name="T574">:</text:span><text:span text:style-name="T575"><text:s/></text:span><text:span text:style-name="T576">5114</text:span><text:span text:style-name="T577"><text:s/>кв.м</text:span><text:span text:style-name="T578">., трайно предназначение на територията: Горска,<text:s/></text:span><text:span text:style-name="T579">НТП</text:span><text:span text:style-name="T580">:</text:span><text:span text:style-name="T581"><text:s/></text:span><text:span text:style-name="T582">З</text:span><text:span text:style-name="T583">а<text:s/></text:span><text:span text:style-name="T584">селскостопански</text:span><text:span text:style-name="T585">,</text:span><text:span text:style-name="T586"><text:s/>горски ведомствен път,</text:span><text:span text:style-name="T587"><text:s/></text:span><text:span text:style-name="T588">собственост: ДАГ-ДГС-Първомай-ДГФ,</text:span><text:span text:style-name="T589"><text:s/>номер</text:span><text:span text:style-name="T590"><text:s/>по предходен план:</text:span><text:span text:style-name="T591"><text:s/>80</text:span><text:span text:style-name="T592">1532.<text:s/></text:span></text:p>
      <text:p text:style-name="P593"><text:span text:style-name="T594">1.</text:span><text:span text:style-name="T595">9</text:span><text:span text:style-name="T596">.<text:s/></text:span><text:span text:style-name="T597">Поземлен имот<text:s/></text:span><text:span text:style-name="T598">№</text:span><text:span text:style-name="T599"><text:s/></text:span><text:span text:style-name="T600">59080.801.748</text:span><text:span text:style-name="T601"><text:s/></text:span><text:span text:style-name="T602">по КККР на<text:s/></text:span><text:span text:style-name="T603">гр. Първомай, общ</text:span><text:span text:style-name="T604">.</text:span><text:span text:style-name="T605">Първомай, обл</text:span><text:span text:style-name="T606">.</text:span><text:span text:style-name="T607">Пловдив, м. Землище<text:s/></text:span><text:span text:style-name="T608">к</text:span><text:span text:style-name="T609">в.Дебър,</text:span><text:span text:style-name="T610"><text:s/></text:span><text:span text:style-name="T611">площ</text:span><text:span text:style-name="T612">:</text:span><text:span text:style-name="T613"><text:s/></text:span><text:span text:style-name="T614">1354</text:span><text:span text:style-name="T615"><text:s/>кв.</text:span><text:span text:style-name="T616">м</text:span><text:span text:style-name="T617">., трайно предназначение на територията: Горска,<text:s/></text:span><text:span text:style-name="T618">НТП</text:span><text:span text:style-name="T619">:</text:span><text:span text:style-name="T620"><text:s/></text:span><text:span text:style-name="T621">З</text:span><text:span text:style-name="T622">а<text:s/></text:span><text:span text:style-name="T623">селскостопански</text:span><text:span text:style-name="T624">,</text:span><text:span text:style-name="T625"><text:s/>горски ведомствен път,</text:span><text:span text:style-name="T626"><text:s/></text:span><text:span text:style-name="T627">собственост: ДАГ-ДГС-Първомай-ДГФ,</text:span><text:span text:style-name="T628"><text:s/></text:span><text:span text:style-name="T629">номер</text:span><text:span text:style-name="T630"><text:s/>по предходен план:</text:span><text:span text:style-name="T631"><text:s/>80</text:span><text:span text:style-name="T632">1</text:span><text:span text:style-name="T633">748</text:span><text:span text:style-name="T634">.<text:s/></text:span></text:p>
      <text:p text:style-name="P635"><text:span text:style-name="T636">1.</text:span><text:span text:style-name="T637">10</text:span><text:span text:style-name="T638">.<text:s/></text:span><text:span text:style-name="T639">Поземлен имот<text:s/></text:span><text:span text:style-name="T640">№</text:span><text:span text:style-name="T641"><text:s/></text:span><text:span text:style-name="T642">59080.801.7</text:span><text:span text:style-name="T643">55</text:span><text:span text:style-name="T644"><text:s/></text:span><text:span text:style-name="T645">по КККР на<text:s/></text:span><text:span text:style-name="T646">гр. Първомай, общ</text:span><text:span text:style-name="T647">.</text:span><text:span text:style-name="T648">Първомай, обл</text:span><text:span text:style-name="T649">.</text:span><text:span text:style-name="T650">Пловдив, м. Землище<text:s/></text:span><text:span text:style-name="T651">к</text:span><text:span text:style-name="T652">в.Дебър,</text:span><text:span text:style-name="T653"><text:s/></text:span><text:span text:style-name="T654">площ</text:span><text:span text:style-name="T655">:</text:span><text:span text:style-name="T656"><text:s/></text:span><text:span text:style-name="T657">1579</text:span><text:span text:style-name="T658"><text:s/>кв.</text:span><text:span text:style-name="T659">м</text:span><text:span text:style-name="T660">., трайно предназначение на територията: Горска,<text:s/></text:span><text:span text:style-name="T661">НТП</text:span><text:span text:style-name="T662">:</text:span><text:span text:style-name="T663"><text:s/></text:span><text:span text:style-name="T664">З</text:span><text:span text:style-name="T665">а<text:s/></text:span><text:span text:style-name="T666">селскостопански</text:span><text:span text:style-name="T667">,</text:span><text:span text:style-name="T668"><text:s/>горски ведомствен път,</text:span><text:span text:style-name="T669"><text:s/></text:span><text:span text:style-name="T670">собственост: ДАГ-ДГС-Първомай-ДГФ,</text:span><text:span text:style-name="T671"><text:s/></text:span><text:span text:style-name="T672">номер</text:span><text:span text:style-name="T673"><text:s/>по предходен план:</text:span><text:span text:style-name="T674"><text:s/>80</text:span><text:span text:style-name="T675">1755.<text:s/></text:span></text:p>
      <text:p text:style-name="P676"/>
      <text:p text:style-name="P677"><text:span text:style-name="T678">II</text:span><text:span text:style-name="T679">.<text:s/></text:span><text:span text:style-name="T680">Възлага и упълномощава Кмета на община Първомай да извърши всички последващи нормативно определени действия за изпълнение на решението.</text:span></text:p>
      <text:p text:style-name="P681"/>
      <text:p text:style-name="P682"><text:span text:style-name="T683">Мотиви:</text:span><text:span text:style-name="T684"><text:s/>настоящето решение се приема на основание</text:span><text:span text:style-name="T685"><text:s/></text:span><text:span text:style-name="T686">чл.21, ал.2 във връзка с ал.1, т.8 от ЗМСМА, във връзка с чл.8, ал.1 и ал.9 от ЗОС и с цел<text:s/></text:span><text:span text:style-name="T687">придобиване на имотите, след промяна предназначението им, и последващо<text:s/></text:span><text:span text:style-name="T688">изпълнение на мероприятията по<text:s/></text:span><text:span text:style-name="T689">закриване и<text:s/></text:span><text:span text:style-name="T690">рекултивация на<text:s/></text:span><text:span text:style-name="T691">съществуващо</text:span><text:span text:style-name="T692"><text:s/>общинско депо в землището на кв.Дебър, гр.Първомай, което ще допринесе за подобряване на екологичното състояние и възстановяване на засегнатите от депото имоти.</text:span></text:p>
      <text:p text:style-name="P693"/>
      <text:p text:style-name="P694"/>
      <text:p text:style-name="P695"/>
      <text:p text:style-name="P696"/>
      <text:p text:style-name="P697">ВНОСИТЕЛ:<text:s/></text:p>
      <text:p text:style-name="P698">НИКОЛАЙ МИТКОВ</text:p>
      <text:p text:style-name="P699">Кмет на Община Първомай</text:p>
      <text:p text:style-name="P700"/>
      <text:p text:style-name="P701"/>
      <text:p text:style-name="P702"/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left="2.5in">
        <style:tab-stops/>
      </style:paragraph-properties>
      <style:text-properties style:font-name="Tahoma" fo:font-size="16pt" style:font-size-asian="16pt" style:text-underline-type="single" style:text-underline-style="solid" style:text-underline-width="auto" style:text-underline-mode="continuous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Tahoma" fo:font-size="16pt" style:font-size-asian="16pt" style:text-underline-type="single" style:text-underline-style="solid" style:text-underline-width="auto" style:text-underline-mode="continuous" style:language-asian="en" style:country-asian="US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margin-left="0.5in" fo:text-indent="0.5in">
        <style:tab-stops/>
      </style:paragraph-properties>
      <style:text-properties style:font-name="Tahoma" fo:font-size="14pt" style:font-size-asian="14pt" fo:language="bg" fo:country="BG" style:language-asian="en" style:country-asian="US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ahoma" fo:font-size="14pt" style:font-size-asian="14pt" style:language-asian="en" style:country-asian="US"/>
    </style:style>
    <style:style style:name="legaldocreference1" style:display-name="legaldocreference1" style:family="text" style:parent-style-name="Шрифтнаабзацапоподразбиране">
      <style:text-properties fo:font-style="normal" style:font-style-asian="normal" style:font-style-complex="normal" fo:color="#840084" style:text-underline-type="single" style:text-underline-style="solid" style:text-underline-width="auto" style:text-underline-mode="continuous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8" style:parent-style-name="Нормален" style:family="paragraph">
      <style:paragraph-properties fo:text-align="center"/>
      <style:text-properties fo:font-weight="bold" style:font-weight-asian="bold"/>
    </style:style>
    <style:style style:name="T49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/></text:span><text:span text:style-name="T23"><text:s/></text:span><text:span text:style-name="T24">/</text:span><text:span text:style-name="T25"><text:s/></text:span><text:span text:style-name="T26"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</text:span><text:span text:style-name="T33"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E-</text:span><text:span text:style-name="T39">mail</text:span><text:span text:style-name="T40">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frame draw:z-index="251657216" draw:id="id1" draw:style-name="a2" draw:name="WordArt 11" text:anchor-type="paragraph" svg:x="1.90347in" svg:y="-1.05417in" svg:width="3.32431in" svg:height="0.37361in" style:rel-width="scale" style:rel-height="scale"><draw:text-box><text:p text:style-name="P48">ОБЩИНА ПЪРВОМАЙ</text:p></draw:text-box><svg:title/><svg:desc/></draw:frame></text:span><text:span text:style-name="T49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8-20T06:38:00Z</meta:creation-date>
    <dc:date>2025-08-20T06:38:00Z</dc:date>
    <meta:print-date>2025-08-15T07:32:00Z</meta:print-date>
    <meta:template xlink:href="Normal" xlink:type="simple"/>
    <meta:editing-cycles>3</meta:editing-cycles>
    <meta:editing-duration>PT0S</meta:editing-duration>
    <meta:document-statistic meta:page-count="4" meta:paragraph-count="22" meta:word-count="1650" meta:character-count="11033" meta:row-count="78" meta:non-whitespace-character-count="9405"/>
  </office:meta>
</office:document-meta>
</file>