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6458in" text:min-label-width="0.25in" text:list-level-position-and-space-mode="label-alignment">
          <style:list-level-label-alignment text:label-followed-by="listtab" fo:margin-left="5.8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125in" text:list-level-position-and-space-mode="label-alignment">
          <style:list-level-label-alignment text:label-followed-by="listtab" fo:margin-left="1.0694in" fo:text-indent="-0.125in"/>
        </style:list-level-properties>
      </text:list-level-style-number>
      <text:list-level-style-number text:level="4" style:num-suffix="." style:num-format="1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125in" text:list-level-position-and-space-mode="label-alignment">
          <style:list-level-label-alignment text:label-followed-by="listtab" fo:margin-left="2.5694in" fo:text-indent="-0.125in"/>
        </style:list-level-properties>
      </text:list-level-style-number>
      <text:list-level-style-number text:level="7" style:num-suffix="." style:num-format="1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444in" text:min-label-width="0.125in" text:list-level-position-and-space-mode="label-alignment">
          <style:list-level-label-alignment text:label-followed-by="listtab" fo:margin-left="4.069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51" style:parent-style-name="Безразредка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2" style:parent-style-name="Безразредка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3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54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55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5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62" style:parent-style-name="Безразредка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7" style:parent-style-name="Безразредка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68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69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7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1" style:parent-style-name="Безразредка" style:family="paragraph">
      <style:paragraph-properties fo:text-align="justify"/>
    </style:style>
    <style:style style:name="T72" style:parent-style-name="Шрифтнаабзацапоподразбиране" style:family="text">
      <style:text-properties fo:language="en" fo:country="US"/>
    </style:style>
    <style:style style:name="T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4" style:parent-style-name="Безразредка" style:family="paragraph">
      <style:paragraph-properties fo:text-align="justify"/>
    </style:style>
    <style:style style:name="T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5" style:parent-style-name="Безразредка" style:family="paragraph">
      <style:paragraph-properties fo:text-align="justify"/>
    </style:style>
    <style:style style:name="T10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8" style:parent-style-name="Шрифтнаабзацапоподразбиране" style:family="text">
      <style:text-properties style:font-name="Times New Roman" fo:color="#1F1F1F" fo:font-size="12pt" style:font-size-asian="12pt" style:font-size-complex="12pt" fo:background-color="#FFFFFF"/>
    </style:style>
    <style:style style:name="T1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3" style:parent-style-name="Безразредка" style:family="paragraph">
      <style:paragraph-properties fo:text-align="justify"/>
    </style:style>
    <style:style style:name="T1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2" style:parent-style-name="Хипервръзка" style:family="text">
      <style:text-properties style:font-name="Times New Roman" fo:font-style="italic" style:font-style-asian="italic" style:use-window-font-color="true" fo:font-size="12pt" style:font-size-asian="12pt" style:font-size-complex="12pt" style:text-underline-type="none"/>
    </style:style>
    <style:style style:name="T15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0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1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2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3" style:parent-style-name="Безразредка" style:family="paragraph">
      <style:paragraph-properties fo:text-align="justify"/>
    </style:style>
    <style:style style:name="T1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7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78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79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80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84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85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86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5" style:parent-style-name="Безразредка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96" style:parent-style-name="Нормален" style:family="paragraph">
      <style:paragraph-properties fo:text-align="center" fo:line-height="115%" fo:margin-right="0.0375in"/>
      <style:text-properties style:font-name-asian="Calibri" fo:font-weight="bold" style:font-weight-asian="bold" fo:font-size="12pt" style:font-size-asian="12pt" style:font-size-complex="12pt" fo:language="bg" fo:country="BG"/>
    </style:style>
    <style:style style:name="P197" style:parent-style-name="Нормален" style:family="paragraph">
      <style:paragraph-properties fo:text-align="center" fo:line-height="115%" fo:margin-right="0.0375in"/>
      <style:text-properties style:font-name-asian="Calibri" fo:font-weight="bold" style:font-weight-asian="bold" fo:font-size="12pt" style:font-size-asian="12pt" style:font-size-complex="12pt" fo:language="bg" fo:country="BG"/>
    </style:style>
    <style:style style:name="P198" style:parent-style-name="Безразредка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99" style:parent-style-name="Нормален" style:family="paragraph">
      <style:paragraph-properties fo:text-align="justify" fo:line-height="115%" fo:margin-right="0.0375in" fo:text-indent="0.4916in"/>
      <style:text-properties style:font-name-asian="Calibri"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P200" style:parent-style-name="Нормален" style:family="paragraph">
      <style:paragraph-properties fo:text-align="justify" fo:line-height="115%" fo:margin-right="0.0375in" fo:text-indent="0.4916in"/>
      <style:text-properties style:font-name-asian="Calibri"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P201" style:parent-style-name="Нормален" style:family="paragraph">
      <style:paragraph-properties fo:text-align="justify" fo:line-height="115%" fo:margin-right="0.0375in" fo:text-indent="0.4916in"/>
      <style:text-properties style:font-name-asian="Calibri"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P202" style:parent-style-name="Безразредка" style:family="paragraph">
      <style:paragraph-properties fo:text-align="justify"/>
    </style:style>
    <style:style style:name="T2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13" style:parent-style-name="Безразредка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4" style:parent-style-name="Безразредка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5" style:parent-style-name="Безразредка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Безразредка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7" style:parent-style-name="Безразредка" style:list-style-name="LFO1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" style:parent-style-name="Безразредка" style:list-style-name="LFO19" style:family="paragraph">
      <style:paragraph-properties fo:text-align="justify"/>
    </style:style>
    <style:style style:name="T2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20" style:parent-style-name="Безразредка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1" style:parent-style-name="Безразредка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2" style:parent-style-name="Безразредка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3" style:parent-style-name="Безразредка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25" style:parent-style-name="Нормален" style:family="paragraph">
      <style:paragraph-properties fo:text-align="justify" fo:line-height="115%" fo:margin-right="0.0375in"/>
      <style:text-properties style:font-name-asian="Calibri" fo:font-weight="bold" style:font-weight-asian="bold" style:font-weight-complex="bold" fo:font-size="12pt" style:font-size-asian="12pt" style:font-size-complex="12pt" fo:language="bg" fo:country="BG"/>
    </style:style>
    <style:style style:name="P226" style:parent-style-name="Нормален" style:family="paragraph">
      <style:paragraph-properties fo:text-align="justify" fo:line-height="115%" fo:margin-right="0.0375in"/>
      <style:text-properties style:font-name-asian="Calibri" fo:font-weight="bold" style:font-weight-asian="bold" style:font-weight-complex="bold" fo:font-style="italic" style:font-style-asian="italic" fo:font-size="12pt" style:font-size-asian="12pt" style:font-size-complex="12pt" fo:language="bg" fo:country="BG"/>
    </style:style>
    <style:style style:name="P227" style:parent-style-name="Нормален" style:family="paragraph">
      <style:paragraph-properties fo:line-height="115%" fo:margin-right="0.0375in"/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228" style:parent-style-name="Нормален" style:family="paragraph">
      <style:paragraph-properties fo:line-height="115%" fo:margin-right="0.0375in"/>
    </style:style>
    <style:style style:name="T22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51"/>
      <text:p text:style-name="P52"/>
      <text:p text:style-name="P53">ДО</text:p>
      <text:p text:style-name="P54">ОБЩИНСКИ СЪВЕТ</text:p>
      <text:p text:style-name="P55">НА ОБЩИНА ПЪРВОМАЙ</text:p>
      <text:p text:style-name="P56"/>
      <text:p text:style-name="P57"/>
      <text:p text:style-name="P58">ДОКЛАДНА ЗАПИСКА</text:p>
      <text:p text:style-name="P59"/>
      <text:p text:style-name="P60">ОТ<text:s/>РАДОСЛАВА СТАВРЕВА<text:s/>–<text:s/>ЗАМЕСТНИК-КМЕТ НА ОБЩИНА ПЪРВОМАЙ</text:p>
      <text:p text:style-name="P61"/>
      <text:p text:style-name="P62"><text:span text:style-name="T63">ОТНОСНО:</text:span><text:span text:style-name="T64"><text:s/></text:span><text:span text:style-name="T65">Приемане на Общински годишен план за социалните услуги през 2026 г. на територията на община Първомай</text:span><text:span text:style-name="T66">.<text:s/></text:span></text:p>
      <text:p text:style-name="P67"/>
      <text:p text:style-name="P68">УВАЖАЕМИ ГОСПОДИН ПРЕДСЕДАТЕЛ,<text:s/></text:p>
      <text:p text:style-name="P69">УВАЖАЕМИ ДАМИ И ГОСПОДА ОБЩИНСКИ СЪВЕТНИЦИ,</text:p>
      <text:p text:style-name="P70"/>
      <text:p text:style-name="P71"><text:span text:style-name="T72"><text:s text:c="10"/></text:span><text:s/><text:span text:style-name="T73">В изпълнение на чл. 38, ал. 1 от Закона за социалните услуги<text:s/></text:span><text:span text:style-name="T74">(</text:span><text:span text:style-name="T75">ЗСУ</text:span><text:span text:style-name="T76">)<text:s/></text:span><text:span text:style-name="T77">и глава 3, раздел III от Наредба за планиране на социалните услуги</text:span><text:span text:style-name="T78"><text:s/></text:span><text:span text:style-name="T79">(</text:span><text:span text:style-name="T80">НПСУ</text:span><text:span text:style-name="T81">)</text:span><text:span text:style-name="T82">, всяка година кметът на общината организира разработването на годишен план за социалните услуги з</text:span><text:span text:style-name="T83">а следващата календарна година.</text:span></text:p>
      <text:p text:style-name="P84"><text:span text:style-name="T85"><text:s text:c="9"/>Общинският годишен план</text:span><text:span text:style-name="T86"><text:s/>съгласно чл. 59, ал. 1 от НПСУ</text:span><text:span text:style-name="T87"><text:s/>включва планирането на социални</text:span><text:span text:style-name="T88">те<text:s/></text:span><text:span text:style-name="T89">услуги</text:span><text:span text:style-name="T90"><text:s/>съгласно Националната карта на социалните услуги<text:s/></text:span><text:span text:style-name="T91">(</text:span><text:span text:style-name="T92">НКСУ</text:span><text:span text:style-name="T93">)</text:span><text:span text:style-name="T94"><text:s/>и</text:span><text:span text:style-name="T95"><text:s/>планирането на социалните услуги, които се финансират</text:span><text:span text:style-name="T96"><text:s/>от общинския бюджет.<text:s/></text:span><text:span text:style-name="T97">Г</text:span><text:span text:style-name="T98">одишното планиране на социалните услуги за цялата страна се извършва въз основа на планирането в общинските</text:span><text:span text:style-name="T99"><text:s/></text:span><text:span text:style-name="T100">годишн</text:span><text:span text:style-name="T101">и планове на социалните услуги с цел на<text:s/></text:span><text:span text:style-name="T102">национално ниво</text:span><text:span text:style-name="T103"><text:s/></text:span><text:span text:style-name="T104">да се определят социалните услуги и броят на техните потребители, за които ще се осигури финансиране от държавния бюджет в рамките на 2026 календарна година. <text:s/></text:span></text:p>
      <text:p text:style-name="P105"><text:span text:style-name="T106"><text:s text:c="9"/></text:span><text:span text:style-name="T107">Съгласно<text:s/></text:span><text:span text:style-name="T108">§</text:span><text:span text:style-name="T109">4 от Преходни и Заключителни разпоредби на<text:s/></text:span><text:span text:style-name="T110">НПСУ първите<text:s/></text:span><text:span text:style-name="T111">общински<text:s/></text:span><text:span text:style-name="T112">годишни планове за социални услуги,</text:span><text:span text:style-name="T113"><text:s/>разработени, обсъдени и приети по реда на<text:s/></text:span><text:span text:style-name="T114">глава 3, раздел III</text:span><text:span text:style-name="T115">,<text:s/></text:span><text:span text:style-name="T116">се изпращат на Агенцията за социално подпомагане до 31 август на годината, следваща г</text:span><text:span text:style-name="T117">одината на приемането на<text:s/></text:span><text:span text:style-name="T118">НКСУ</text:span><text:span text:style-name="T119">, т.е. до 31 август 2025 г.</text:span><text:span text:style-name="T120"><text:s/>В тях общините за първи път планират социалните услуги на територията си като дейности по чл.</text:span><text:span text:style-name="T121"><text:s/></text:span><text:span text:style-name="T122">15 от ЗСУ.</text:span></text:p>
      <text:p text:style-name="P123"><text:span text:style-name="T124"><text:s text:c="10"/></text:span><text:span text:style-name="T125">В изпълнение на чл. 62</text:span><text:span text:style-name="T126"><text:s/></text:span><text:span text:style-name="T127">от НПСУ</text:span><text:span text:style-name="T128">,</text:span><text:span text:style-name="T129"><text:s/>изготвеният Проект на Общински годишен план за социалните услуги през 2026 г. на територията на община Първомай</text:span><text:span text:style-name="T130">,</text:span><text:span text:style-name="T131"><text:s/>бе представен на Съвета по въпросите на социалните услуги – Първомай.<text:s/></text:span><text:span text:style-name="T132">В края на месец</text:span><text:span text:style-name="T133"><text:s/>юни 2025 г</text:span><text:span text:style-name="T134">.</text:span><text:span text:style-name="T135">,<text:s/></text:span><text:span text:style-name="T136">за<text:s/></text:span><text:span text:style-name="T137">срок от<text:s/></text:span><text:span text:style-name="T138">три</text:span><text:span text:style-name="T139">д</text:span><text:span text:style-name="T140">е</text:span><text:span text:style-name="T141">сет</text:span><text:span text:style-name="T142"><text:s/></text:span><text:span text:style-name="T143">дни</text:span><text:span text:style-name="T144">,<text:s/></text:span><text:span text:style-name="T145">проектът на<text:s/></text:span><text:span text:style-name="T146">план</text:span><text:span text:style-name="T147"><text:s/></text:span><text:span text:style-name="T148">бе публикуван на интернет страницата на Община</text:span><text:span text:style-name="T149"><text:s/></text:span><text:span text:style-name="T150">П</text:span><text:span text:style-name="T151">ървомай<text:s/></text:span><text:a xlink:href="https://www.parvomai.bg" office:target-frame-name="_top" xlink:show="replace"><text:span text:style-name="T152">https://www.parvomai.bg</text:span></text:a><text:span text:style-name="T153"><text:s/></text:span><text:span text:style-name="T154">за<text:s/></text:span><text:span text:style-name="T155">обсъждане и провеждане на публични дискусии.</text:span><text:span text:style-name="T156"><text:s/></text:span><text:span text:style-name="T157">През този период</text:span><text:span text:style-name="T158"><text:s/>в законоустановения срок е</text:span><text:span text:style-name="T159"><text:s/>постъпило едно предложение<text:s/></text:span><text:span text:style-name="T160">в Деловодството на Община Първомай</text:span><text:span text:style-name="T161"><text:s/></text:span><text:span text:style-name="T162">за изменение на предложения проект на Общински годишен</text:span><text:span text:style-name="T163"><text:s/>план за социалните услуги през 2026 г. на територията на община Първомай</text:span><text:span text:style-name="T164">,<text:s/></text:span><text:span text:style-name="T165">като същото е прието<text:s/></text:span><text:span text:style-name="T166">и отразено в плана</text:span><text:span text:style-name="T167">.</text:span><text:span text:style-name="T168"><text:s/></text:span><text:span text:style-name="T169"><text:s/></text:span></text:p>
      <text:p text:style-name="P170"><text:s text:c="9"/><text:s/>Общинският годишен план за социалните услуги през 2026 г. на<text:s/>територията на община Първомай<text:s/>съдържа информация за наличните и функциониращи социални услуги на територията на общината,<text:s/>както и предложения за нови услуги, планирани за разкриване.</text:p>
      <text:soft-page-break/>
      <text:p text:style-name="P171"><text:s text:c="9"/><text:s/>Годишният план е отворен документ, който може да бъде променян, допълван и актуализиран, в отговор на възникнали нови потребности и в съответствие с променящите се услуги по чл. 15 от Закона за социалните услуги.<text:s/></text:p>
      <text:p text:style-name="P172"><text:s text:c="9"/></text:p>
      <text:p text:style-name="P173"><text:span text:style-name="T174"><text:s text:c="9"/></text:span><text:span text:style-name="T175">Предвид гореизложеното и на<text:s/></text:span><text:span text:style-name="T176">основание<text:s/></text:span><text:span text:style-name="T177">чл.<text:s/></text:span><text:span text:style-name="T178">21, ал. 1, т.<text:s/></text:span><text:span text:style-name="T179">12</text:span><text:span text:style-name="T180"><text:s/>и ал. 2, във връзка с чл. 1</text:span><text:span text:style-name="T181">7,</text:span><text:span text:style-name="T182"><text:s/></text:span><text:span text:style-name="T183"><text:s text:c="2"/></text:span><text:span text:style-name="T184">ал. 1,<text:s/></text:span><text:span text:style-name="T185">т.</text:span><text:span text:style-name="T186">7</text:span><text:span text:style-name="T187"><text:s/></text:span><text:span text:style-name="T188">от ЗМСМА</text:span><text:span text:style-name="T189">,<text:s/></text:span><text:span text:style-name="T190">чл. 25, ал. 1 от Закона за социалните услуги и чл. 63, ал. 1 от Наредбата за планирането на социалните услуги</text:span><text:span text:style-name="T191">,</text:span><text:span text:style-name="T192"><text:s/></text:span><text:span text:style-name="T193">предлагам на Общински съвет – Първомай</text:span><text:span text:style-name="T194">, да вземе следното</text:span></text:p>
      <text:p text:style-name="P195"/>
      <text:p text:style-name="P196">Р Е Ш Е Н И Е:</text:p>
      <text:p text:style-name="P197"/>
      <text:p text:style-name="P198">1.<text:s/>Приема<text:s/>Общински годишен план за социалните услуги през 2026 г. на територията на община Първомай.</text:p>
      <text:p text:style-name="P199"/>
      <text:p text:style-name="P200"/>
      <text:p text:style-name="P201"/>
      <text:p text:style-name="P202"><text:span text:style-name="T203">МОТИВИ:</text:span><text:span text:style-name="T204"><text:s/></text:span><text:span text:style-name="T205">В изпълнение на чл. 38</text:span><text:span text:style-name="T206"><text:s/></text:span><text:span text:style-name="T207">от Закона за социалните услуги и<text:s/></text:span><text:span text:style-name="T208">чл. 59 от<text:s/></text:span><text:span text:style-name="T209">Наредба за</text:span><text:span text:style-name="T210"><text:s/>планиране на социалните услуги</text:span><text:span text:style-name="T211"><text:s/></text:span><text:span text:style-name="T212">Общинският годишен план за социалните услуги има за цел да осигури качествени и достъпни социални услуги в общината, които ще допринесат за подобряването на качеството на живот, по-голяма възможност за самостоятелност, пълноценна реализация и грижа за хората в уязвимите рискови групи.</text:span></text:p>
      <text:p text:style-name="P213"/>
      <text:p text:style-name="P214"/>
      <text:p text:style-name="P215">ПРИЛОЖЕНИЯ:<text:s/></text:p>
      <text:p text:style-name="P216"/>
      <text:list text:style-name="LFO19" text:continue-numbering="true">
        <text:list-item>
          <text:p text:style-name="P217">Общински годишен план за социалните услуги през 2026 г. на територията на община Първомай.</text:p>
        </text:list-item>
        <text:list-item>
          <text:p text:style-name="P218"><text:span text:style-name="T219">Справка по чл. 26, ал. 5 от Закона за нормативните актове.</text:span></text:p>
        </text:list-item>
      </text:list>
      <text:p text:style-name="P220"/>
      <text:p text:style-name="P221"/>
      <text:p text:style-name="P222"/>
      <text:p text:style-name="P223"/>
      <text:p text:style-name="P224">ВНОСИТЕЛ:<text:s/></text:p>
      <text:p text:style-name="P225">РАДОСЛАВА СТАВРЕВА</text:p>
      <text:p text:style-name="P226">Заместник - кмет на Община Първомай</text:p>
      <text:p text:style-name="P227"/>
      <text:p text:style-name="P228"><text:span text:style-name="T229"><text:tab/></text:span><text:span text:style-name="T230"><text:tab/></text:span><text:span text:style-name="T231"><text:tab/></text:span><text:span text:style-name="T23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font-size="12pt" style:font-size-asian="12pt" style:font-size-complex="12pt" fo:language="bg" fo:country="BG" fo:hyphenate="false"/>
    </style:style>
    <style:style style:name="Основентекст1" style:display-name="Основен текст1" style:family="paragraph" style:parent-style-name="Нормален">
      <style:paragraph-properties fo:text-align="justify" fo:margin-top="0.4166in" fo:line-height="0.1902in" fo:background-color="#FFFFFF"/>
      <style:text-properties fo:font-size="11.5pt" style:font-size-asian="11.5pt" style:font-size-complex="11.5pt" fo:language="bg" fo:country="BG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ГоренколонтитулЗнак" style:display-name="Горен колонтитул Знак" style:family="text">
      <style:text-properties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6458in" text:min-label-width="0.25in" text:list-level-position-and-space-mode="label-alignment">
          <style:list-level-label-alignment text:label-followed-by="listtab" fo:margin-left="5.8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125in" text:list-level-position-and-space-mode="label-alignment">
          <style:list-level-label-alignment text:label-followed-by="listtab" fo:margin-left="1.0694in" fo:text-indent="-0.125in"/>
        </style:list-level-properties>
      </text:list-level-style-number>
      <text:list-level-style-number text:level="4" style:num-suffix="." style:num-format="1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125in" text:list-level-position-and-space-mode="label-alignment">
          <style:list-level-label-alignment text:label-followed-by="listtab" fo:margin-left="2.5694in" fo:text-indent="-0.125in"/>
        </style:list-level-properties>
      </text:list-level-style-number>
      <text:list-level-style-number text:level="7" style:num-suffix="." style:num-format="1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444in" text:min-label-width="0.125in" text:list-level-position-and-space-mode="label-alignment">
          <style:list-level-label-alignment text:label-followed-by="listtab" fo:margin-left="4.069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6298in"/>
      </style:footer-style>
    </style:page-layout>
    <style:style style:name="TableColumn3" style:family="table-column">
      <style:table-column-properties style:column-width="0.777in" style:use-optimal-column-width="false"/>
    </style:style>
    <style:style style:name="TableColumn4" style:family="table-column">
      <style:table-column-properties style:column-width="3.4562in" style:use-optimal-column-width="false"/>
    </style:style>
    <style:style style:name="TableColumn5" style:family="table-column">
      <style:table-column-properties style:column-width="2.5277in" style:use-optimal-column-width="false"/>
    </style:style>
    <style:style style:name="Table2" style:family="table">
      <style:table-properties style:width="6.7611in" fo:margin-left="0in" table:align="center"/>
    </style:style>
    <style:style style:name="TableRow6" style:family="table-row">
      <style:table-row-properties style:min-row-height="0.5361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5409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-0.02986in" svg:y="0.02639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33819in" svg:y="-0.02847in" svg:width="2.9791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-0.03611in" svg:y1="0.09375in" svg:x2="6.93264in" svg:y2="0.03125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dc:creator>server4</dc:creator>
    <meta:creation-date>2025-08-20T06:34:00Z</meta:creation-date>
    <dc:date>2025-08-20T06:34:00Z</dc:date>
    <meta:print-date>2025-08-18T10:12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79" meta:character-count="3877" meta:row-count="27" meta:non-whitespace-character-count="3305"/>
  </office:meta>
</office:document-meta>
</file>