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text-indent="0.1972in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 fo:text-indent="0.1972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text-indent="0.1972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36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56" style:parent-style-name="Нормален" style:list-style-name="LFO9" style:family="paragraph">
      <style:paragraph-properties fo:text-align="justify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8" style:parent-style-name="Нормален" style:list-style-name="LFO9" style:family="paragraph">
      <style:paragraph-properties fo:text-align="justify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0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1" style:parent-style-name="Нормален" style:list-style-name="LFO9" style:family="paragraph">
      <style:paragraph-properties fo:text-align="justify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6" style:parent-style-name="Нормален" style:list-style-name="LFO9" style:family="paragraph">
      <style:paragraph-properties fo:text-align="justify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P217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18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19" style:parent-style-name="Нормален" style:list-style-name="LFO9" style:family="paragraph">
      <style:paragraph-properties fo:text-align="justify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0" style:parent-style-name="Нормален" style:list-style-name="LFO9" style:family="paragraph">
      <style:paragraph-properties fo:text-align="justify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 fo:margin-left="0.2916in">
        <style:tab-stops/>
      </style:paragraph-properties>
      <style:text-properties fo:font-size="12pt" style:font-size-asian="12pt" style:font-size-complex="12pt" fo:language="bg" fo:country="BG"/>
    </style:style>
    <style:style style:name="P2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4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6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39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0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1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2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3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4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5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6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7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48" style:parent-style-name="Шрифтнаабзацапоподразбиране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349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6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36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366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367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368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369" style:parent-style-name="Шрифтнаабзацапоподразбиране" style:family="text">
      <style:text-properties style:font-name="Verdana" fo:color="#000000" fo:font-size="9pt" style:font-size-asian="9pt" style:font-size-complex="9pt" fo:background-color="#FFFFFF"/>
    </style:style>
    <style:style style:name="T370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37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9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6" style:parent-style-name="Нормален" style:family="paragraph">
      <style:paragraph-properties fo:text-align="justify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fo:font-size="12pt" style:font-size-asian="12pt" style:font-size-complex="12pt" fo:language="bg" fo:country="BG"/>
    </style:style>
    <style:style style:name="P39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bg" fo:country="BG"/>
    </style:style>
    <style:style style:name="P41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1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1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1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0" style:parent-style-name="Нормален" style:family="paragraph">
      <style:paragraph-properties fo:text-align="justify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2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35" style:parent-style-name="Нормален" style:family="paragraph">
      <style:paragraph-properties fo:text-align="justify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fo:language="bg" fo:country="BG"/>
    </style:style>
    <style:style style:name="P43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3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4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4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42" style:parent-style-name="Нормален" style:family="paragraph">
      <style:paragraph-properties fo:text-align="justify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4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44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7" style:parent-style-name="Нормален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fo:language="bg" fo:country="BG"/>
    </style:style>
    <style:style style:name="P44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9" style:parent-style-name="Нормален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 fo:language="bg" fo:country="BG"/>
    </style:style>
    <style:style style:name="P450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45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45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4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55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456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 fo:language="bg" fo:country="BG"/>
    </style:style>
    <style:style style:name="P4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58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 fo:language="bg" fo:country="BG"/>
    </style:style>
    <style:style style:name="P459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4pt"/>
    </style:style>
    <style:style style:name="T464" style:parent-style-name="Шрифтнаабзацапоподразбиране" style:family="text">
      <style:text-properties fo:font-size="12pt" style:font-size-asian="12pt" style:font-size-complex="14pt"/>
    </style:style>
    <style:style style:name="T465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4pt"/>
    </style:style>
    <style:style style:name="T467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4pt"/>
    </style:style>
    <style:style style:name="T469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4pt"/>
    </style:style>
    <style:style style:name="T471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91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93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49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49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49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50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502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503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504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505" style:parent-style-name="Шрифтнаабзацапоподразбиране" style:family="text">
      <style:text-properties style:font-name="Verdana" fo:color="#000000" fo:font-size="9pt" style:font-size-asian="9pt" style:font-size-complex="9pt" fo:background-color="#FFFFFF"/>
    </style:style>
    <style:style style:name="T506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P507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8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4pt"/>
    </style:style>
    <style:style style:name="T510" style:parent-style-name="Шрифтнаабзацапоподразбиране" style:family="text">
      <style:text-properties fo:font-size="12pt" style:font-size-asian="12pt" style:font-size-complex="14pt"/>
    </style:style>
    <style:style style:name="T511" style:parent-style-name="Шрифтнаабзацапоподразбиране" style:family="text">
      <style:text-properties fo:font-size="12pt" style:font-size-asian="12pt" style:font-size-complex="14pt"/>
    </style:style>
    <style:style style:name="T512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4pt"/>
    </style:style>
    <style:style style:name="T514" style:parent-style-name="Шрифтнаабзацапоподразбиране" style:family="text">
      <style:text-properties fo:font-size="12pt" style:font-size-asian="12pt" style:font-size-complex="14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4pt"/>
    </style:style>
    <style:style style:name="P516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2pt" fo:language="bg" fo:country="BG"/>
    </style:style>
    <style:style style:name="P517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2pt" fo:language="bg" fo:country="BG"/>
    </style:style>
    <style:style style:name="P518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2pt" fo:language="bg" fo:country="BG"/>
    </style:style>
    <style:style style:name="P519" style:parent-style-name="Нормален" style:family="paragraph">
      <style:paragraph-properties fo:text-align="end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2pt" fo:language="bg" fo:country="BG"/>
    </style:style>
    <style:style style:name="P520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fo:language="bg" fo:country="BG"/>
    </style:style>
    <style:style style:name="P521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fo:language="bg" fo:country="BG"/>
    </style:style>
    <style:style style:name="P522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fo:language="bg" fo:country="BG"/>
    </style:style>
    <style:style style:name="P523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fo:language="bg" fo:country="BG"/>
    </style:style>
    <style:style style:name="P524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5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6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7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bg" fo:country="BG"/>
    </style:style>
    <style:style style:name="P528" style:parent-style-name="Нормален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4.3312in"/>
        </style:tab-stops>
      </style:paragraph-properties>
      <style:text-properties style:font-size-complex="12pt" fo:language="bg" fo:country="BG"/>
    </style:style>
    <style:style style:name="TableColumn530" style:family="table-column">
      <style:table-column-properties style:column-width="0.2722in" style:use-optimal-column-width="false"/>
    </style:style>
    <style:style style:name="TableColumn531" style:family="table-column">
      <style:table-column-properties style:column-width="1.3777in" style:use-optimal-column-width="false"/>
    </style:style>
    <style:style style:name="TableColumn532" style:family="table-column">
      <style:table-column-properties style:column-width="0.6895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9847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4923in" style:use-optimal-column-width="false"/>
    </style:style>
    <style:style style:name="TableColumn537" style:family="table-column">
      <style:table-column-properties style:column-width="0.6888in" style:use-optimal-column-width="false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0.8013in" style:use-optimal-column-width="false"/>
    </style:style>
    <style:style style:name="Table529" style:family="table">
      <style:table-properties style:width="7.275in" fo:margin-left="0in" table:align="left"/>
    </style:style>
    <style:style style:name="TableRow540" style:family="table-row">
      <style:table-row-properties style:min-row-height="0.635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4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5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59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60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61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56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6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64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565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6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69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70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571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7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573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574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Row575" style:family="table-row">
      <style:table-row-properties style:min-row-height="0.6666in" style:use-optimal-row-height="false"/>
    </style:style>
    <style:style style:name="P57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7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8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588" style:family="table-row">
      <style:table-row-properties style:min-row-height="0.2833in" style:use-optimal-row-height="false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59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Нормален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0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Нормален" style:family="paragraph">
      <style:paragraph-properties fo:text-align="center"/>
    </style:style>
    <style:style style:name="P609" style:parent-style-name="Нормален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Нормален" style:family="paragraph">
      <style:paragraph-properties fo:text-align="center"/>
    </style:style>
    <style:style style:name="P612" style:parent-style-name="Нормален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623" style:family="table-row">
      <style:table-row-properties style:min-row-height="0.2583in" style:use-optimal-row-height="false"/>
    </style:style>
    <style:style style:name="P62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2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Нормален" style:family="paragraph">
      <style:paragraph-properties fo:text-align="center"/>
    </style:style>
    <style:style style:name="P629" style:parent-style-name="Нормален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Нормален" style:family="paragraph">
      <style:paragraph-properties fo:text-align="center"/>
    </style:style>
    <style:style style:name="P632" style:parent-style-name="Нормален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41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64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643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646" style:family="table-row">
      <style:table-row-properties style:min-row-height="0.2243in" style:use-optimal-row-height="false"/>
    </style:style>
    <style:style style:name="P64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4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Нормален" style:family="paragraph">
      <style:paragraph-properties fo:text-align="center"/>
    </style:style>
    <style:style style:name="P652" style:parent-style-name="Нормален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Нормален" style:family="paragraph">
      <style:paragraph-properties fo:text-align="center"/>
    </style:style>
    <style:style style:name="P655" style:parent-style-name="Нормален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666" style:family="table-row">
      <style:table-row-properties style:min-row-height="0.1895in" style:use-optimal-row-height="false"/>
    </style:style>
    <style:style style:name="P66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6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Нормален" style:family="paragraph">
      <style:paragraph-properties fo:text-align="center"/>
    </style:style>
    <style:style style:name="P672" style:parent-style-name="Нормален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Нормален" style:family="paragraph">
      <style:paragraph-properties fo:text-align="center"/>
      <style:text-properties fo:color="#000000" fo:font-size="9pt" style:font-size-asian="9pt" style:font-size-complex="9pt"/>
    </style:style>
    <style:style style:name="P675" style:parent-style-name="Нормален" style:family="paragraph">
      <style:paragraph-properties fo:text-align="center"/>
    </style:style>
    <style:style style:name="T676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687" style:family="table-row">
      <style:table-row-properties style:min-row-height="0.1645in" style:use-optimal-row-height="false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Row694" style:family="table-row">
      <style:table-row-properties style:min-row-height="0.2791in" style:use-optimal-row-height="false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9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9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69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1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15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716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9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730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3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734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Row735" style:family="table-row">
      <style:table-row-properties style:min-row-height="0.302in" style:use-optimal-row-height="false"/>
    </style:style>
    <style:style style:name="P73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3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45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746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755" style:family="table-row">
      <style:table-row-properties style:min-row-height="0.2784in" style:use-optimal-row-height="false"/>
    </style:style>
    <style:style style:name="P75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5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65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766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775" style:family="table-row">
      <style:table-row-properties style:min-row-height="0.2437in" style:use-optimal-row-height="false"/>
    </style:style>
    <style:style style:name="P77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7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7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793" style:family="table-row">
      <style:table-row-properties style:min-row-height="0.2034in"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00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1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Row802" style:family="table-row">
      <style:table-row-properties style:min-row-height="0.2701in" style:use-optimal-row-height="false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0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0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0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0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0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1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1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1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1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8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24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825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840" style:family="table-row">
      <style:table-row-properties style:min-row-height="0.2527in" style:use-optimal-row-height="false"/>
    </style:style>
    <style:style style:name="P84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4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858" style:family="table-row">
      <style:table-row-properties style:min-row-height="0.3256in" style:use-optimal-row-height="false"/>
    </style:style>
    <style:style style:name="P85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6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64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865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866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879" style:family="table-row">
      <style:table-row-properties style:min-row-height="0.184in" style:use-optimal-row-height="false"/>
    </style:style>
    <style:style style:name="P88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background-color="#FFFF00"/>
    </style:style>
    <style:style style:name="P8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8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7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898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Row899" style:family="table-row">
      <style:table-row-properties style:min-row-height="0.2034in" style:use-optimal-row-height="false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906" style:family="table-row">
      <style:table-row-properties style:min-row-height="0.2951in" style:use-optimal-row-height="false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0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1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2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41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942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94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Row944" style:family="table-row">
      <style:table-row-properties style:min-row-height="0.3076in" style:use-optimal-row-height="false"/>
    </style:style>
    <style:style style:name="P94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4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962" style:family="table-row">
      <style:table-row-properties style:min-row-height="0.2645in" style:use-optimal-row-height="false"/>
    </style:style>
    <style:style style:name="P9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6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6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969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970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983" style:family="table-row">
      <style:table-row-properties style:min-row-height="0.2875in" style:use-optimal-row-height="false"/>
    </style:style>
    <style:style style:name="P98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9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98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9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994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Row1003" style:family="table-row">
      <style:table-row-properties style:min-row-height="0.2131in" style:use-optimal-row-height="false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0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1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Row1012" style:family="table-row">
      <style:table-row-properties style:min-row-height="0.1673in" style:use-optimal-row-height="false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1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16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1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1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2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2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44" style:family="table-row">
      <style:table-row-properties style:min-row-height="0.1993in" style:use-optimal-row-height="false"/>
    </style:style>
    <style:style style:name="P104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46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62" style:family="table-row">
      <style:table-row-properties style:min-row-height="0.1645in" style:use-optimal-row-height="false"/>
    </style:style>
    <style:style style:name="P106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6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72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073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082" style:family="table-row">
      <style:table-row-properties style:min-row-height="0.1861in" style:use-optimal-row-height="false"/>
    </style:style>
    <style:style style:name="P1083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084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0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00" style:family="table-row">
      <style:table-row-properties style:min-row-height="0.15in" style:use-optimal-row-height="false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03" style:family="table-row">
      <style:table-row-properties style:min-row-height="0.1916in" style:use-optimal-row-height="false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10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111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26" style:family="table-row">
      <style:table-row-properties style:min-row-height="0.2187in" style:use-optimal-row-height="false"/>
    </style:style>
    <style:style style:name="P112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2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36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137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46" style:family="table-row">
      <style:table-row-properties style:min-row-height="0.2569in" style:use-optimal-row-height="false"/>
    </style:style>
    <style:style style:name="P114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4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1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6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157" style:parent-style-name="Шрифтнаабзацапоподразбиране" style:family="text">
      <style:text-properties fo:color="#000000" fo:font-size="9pt" style:font-size-asian="9pt" style:font-size-complex="9pt" fo:language="bg" fo:country="BG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166" style:family="table-row">
      <style:table-row-properties style:min-row-height="0.1666in" style:use-optimal-row-height="false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169" style:family="table-row">
      <style:table-row-properties style:min-row-height="0.1666in" style:use-optimal-row-height="false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2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76" style:parent-style-name="Шрифтнаабзацапоподразбиране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7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8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8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18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3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8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1189" style:parent-style-name="Шрифтнаабзацапоподразбиране" style:family="text">
      <style:text-properties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 fo:language="bg" fo:country="BG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color="#000000" fo:font-size="9pt" style:font-size-asian="9pt" style:font-size-complex="9pt" fo:language="bg" fo:country="BG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00" style:family="table-row">
      <style:table-row-properties style:min-row-height="0.3229in" style:use-optimal-row-height="false"/>
    </style:style>
    <style:style style:name="P120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20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20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 fo:language="bg" fo:country="BG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18" style:family="table-row">
      <style:table-row-properties style:min-row-height="0.2812in" style:use-optimal-row-height="false"/>
    </style:style>
    <style:style style:name="P121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22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00" fo:font-size="9pt" style:font-size-asian="9pt" style:font-size-complex="9pt"/>
    </style:style>
    <style:style style:name="P122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Row1236" style:family="table-row">
      <style:table-row-properties style:min-row-height="0.184in" style:use-optimal-row-height="false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Row1239" style:family="table-row">
      <style:table-row-properties style:min-row-height="0.1666in" style:use-optimal-row-height="false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56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7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1258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Нормален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63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4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T1265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6" style:parent-style-name="Шрифтнаабзацапоподразбиране" style:family="text">
      <style:text-properties fo:font-weight="bold" style:font-weight-asian="bold" style:font-weight-complex="bold" fo:color="#000000" fo:font-size="9pt" style:font-size-asian="9pt" style:font-size-complex="9pt" fo:language="bg" fo:country="BG"/>
    </style:style>
    <style:style style:name="P126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2pt" style:font-size-asian="12pt" style:font-size-complex="12pt" fo:language="bg" fo:country="BG"/>
    </style:style>
    <style:style style:name="P1268" style:parent-style-name="Нормален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27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27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27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27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75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76" style:parent-style-name="Шрифтнаабзацапоподразбиране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7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78" style:parent-style-name="Шрифтнаабзацапоподразбиране" style:family="text">
      <style:text-properties style:font-style-complex="italic" fo:color="#000000" fo:font-size="12pt" style:font-size-asian="12pt" style:font-size-complex="12pt" fo:language="bg" fo:country="BG"/>
    </style:style>
    <style:style style:name="T1279" style:parent-style-name="Шрифтнаабзацапоподразбиране" style:family="text">
      <style:text-properties style:font-style-complex="italic" fo:color="#000000" fo:font-size="12pt" style:font-size-asian="12pt" style:font-size-complex="12pt"/>
    </style:style>
    <style:style style:name="T128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8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82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8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8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8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28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87" style:parent-style-name="Шрифтнаабзацапоподразбиране" style:family="text">
      <style:text-properties fo:font-weight="bold" style:font-weight-asian="bold" style:font-weight-complex="bold" style:font-style-complex="italic" fo:font-size="12pt" style:font-size-asian="12pt" style:font-size-complex="12pt" fo:language="bg" fo:country="BG"/>
    </style:style>
    <style:style style:name="T1288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8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bg" fo:country="BG"/>
    </style:style>
    <style:style style:name="T1290" style:parent-style-name="Шрифтнаабзацапоподразбиране" style:family="text">
      <style:text-properties fo:color="#000000" fo:font-size="12pt" style:font-size-asian="12pt" style:font-size-complex="12pt" fo:background-color="#FEFEFE"/>
    </style:style>
    <style:style style:name="T1291" style:parent-style-name="Шрифтнаабзацапоподразбиране" style:family="text">
      <style:text-properties fo:color="#000000" fo:font-size="12pt" style:font-size-asian="12pt" style:font-size-complex="12pt" fo:background-color="#FEFEFE" fo:language="bg" fo:country="BG"/>
    </style:style>
    <style:style style:name="T1292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293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1294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295" style:parent-style-name="Шрифтнаабзацапоподразбиране" style:family="text">
      <style:text-properties fo:color="#000000" fo:font-size="12pt" style:font-size-asian="12pt" style:font-size-complex="12pt" fo:background-color="#FFFFFF" fo:language="bg" fo:country="BG"/>
    </style:style>
    <style:style style:name="T1296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297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129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29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30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0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30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19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2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30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bg" fo:country="BG"/>
    </style:style>
    <style:style style:name="P1331" style:parent-style-name="Нормален" style:family="paragraph">
      <style:paragraph-properties fo:text-align="justify" fo:text-indent="0.4923in"/>
    </style:style>
    <style:style style:name="T133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3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4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42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134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1344" style:parent-style-name="Нормален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345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346" style:parent-style-name="Нормален" style:family="paragraph">
      <style:paragraph-properties>
        <style:tab-stops>
          <style:tab-stop style:type="left" style:position="2.3333in"/>
        </style:tab-stops>
      </style:paragraph-properties>
    </style:style>
    <style:style style:name="T134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4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4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>ДО</text:p>
      <text:p text:style-name="P54">ОБЩИНСКИЯ<text:s/>СЪВЕТ</text:p>
      <text:p text:style-name="P55">НА ОБЩИНА<text:s/>ПЪРВОМАЙ</text:p>
      <text:p text:style-name="P56"/>
      <text:p text:style-name="P57">ДОКЛАДНА ЗАПИСКА</text:p>
      <text:p text:style-name="P58"/>
      <text:p text:style-name="P59">от</text:p>
      <text:p text:style-name="P60"/>
      <text:p text:style-name="P61">РАДОСЛАВА СТАВРЕВА – ЗАМЕСТНИК-КМЕТ НА ОБЩИНА ПЪРВОМАЙ</text:p>
      <text:p text:style-name="P62"/>
      <text:p text:style-name="P63"><text:span text:style-name="T64">Относно</text:span><text:span text:style-name="T65">:</text:span><text:span text:style-name="T66"><text:s/></text:span><text:span text:style-name="T67">Утвърждаване на общинска образователна мрежа</text:span><text:span text:style-name="T68"><text:s/></text:span><text:span text:style-name="T69">и р</text:span><text:span text:style-name="T70">азрешаване</text:span><text:span text:style-name="T71"><text:s/>съществуването на маломерни и слети паралелки в общински училища, с брой на ученици под нормативно опре</text:span><text:span text:style-name="T72">де</text:span><text:span text:style-name="T73">ления,<text:s/></text:span><text:span text:style-name="T74">за учебната 20</text:span><text:span text:style-name="T75">2</text:span><text:span text:style-name="T76">5</text:span><text:span text:style-name="T77">/202</text:span><text:span text:style-name="T78">6</text:span><text:span text:style-name="T79"><text:s/>година<text:s/></text:span></text:p>
      <text:p text:style-name="P80"/>
      <text:p text:style-name="P81"/>
      <text:p text:style-name="P82">УВАЖАЕМИ ДАМИ И ГОСПОДА ОБЩИНСКИ СЪВЕТНИЦИ,</text:p>
      <text:p text:style-name="P83"/>
      <text:p text:style-name="P84"><text:span text:style-name="T85"><text:tab/>Об</text:span><text:span text:style-name="T86">щинската образователна мрежа,</text:span><text:span text:style-name="T87"><text:s/>в началото на учебната 202</text:span><text:span text:style-name="T88">5</text:span><text:span text:style-name="T89">/202</text:span><text:span text:style-name="T90">6</text:span><text:span text:style-name="T91"><text:s/>година, се състои от:<text:s/></text:span><text:span text:style-name="T92">1</text:span><text:span text:style-name="T93">2</text:span><text:span text:style-name="T94"><text:s/>училища (1 професионална гимназия по селско стопанство, 1 средно училище,<text:s/></text:span><text:span text:style-name="T95">9</text:span><text:span text:style-name="T96"><text:s/>основни учил</text:span><text:span text:style-name="T97">ища, 1 начално училище</text:span><text:span text:style-name="T98">) и 7 детски градини.</text:span></text:p>
      <text:p text:style-name="P99"><text:span text:style-name="T100"><text:s text:c="5"/>През новата учебна</text:span><text:span text:style-name="T101"><text:s/>202</text:span><text:span text:style-name="T102">5</text:span><text:span text:style-name="T103">/202</text:span><text:span text:style-name="T104">6</text:span><text:span text:style-name="T105"><text:s/>година</text:span><text:span text:style-name="T106"><text:s/></text:span><text:span text:style-name="T107">девет</text:span><text:span text:style-name="T108"><text:s/>училища</text:span><text:span text:style-name="T109"><text:s/>ще функционират с маломерни и слети паралелки, като за нормалната им<text:s/></text:span><text:span text:style-name="T110">пълняемост не<text:s/></text:span><text:span text:style-name="T111">достигат<text:s/></text:span><text:span text:style-name="T112">197</text:span><text:span text:style-name="T113"><text:s/>ученици.<text:s/></text:span></text:p>
      <text:p text:style-name="P114"><text:s text:c="5"/>Поради отрицателна демографска характеристика и миграция<text:s/>на населението в трудоспособна възраст,<text:s/>все по-засилена и<text:s/>трайна е тенденцията на намаляване броя на учениците в общината.</text:p>
      <text:p text:style-name="P115"><text:span text:style-name="T116"><text:tab/>Съгласно чл. 68, ал. 2 и чл. 69, ал. 1 от Наредба за финансирането на институциите в системата на предучилищното и училищното образование, приета с ПМС № 219 от 05.07.2017 г., финан</text:span><text:span text:style-name="T117">сиращият орган – Общински съвет,<text:s/></text:span><text:span text:style-name="T118">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</text:span><text:span text:style-name="T119"><text:s/>Допълнителните средст</text:span><text:span text:style-name="T120">ва за конкретната учебна година</text:span><text:span text:style-name="T121"><text:s/>се отпуск</text:span><text:span text:style-name="T122">ат и гласуват от Общински съвет</text:span><text:span text:style-name="T123"><text:s/>със средства, които са от бюджета на Община Първомай.<text:s/></text:span><text:span text:style-name="T124">Те се отпускат целево, по мотивирани искания от Директорите на училищата</text:span><text:span text:style-name="T125">,</text:span><text:span text:style-name="T126"><text:s/>за конкретната<text:s/></text:span><text:span text:style-name="T127">учебна<text:s/></text:span><text:span text:style-name="T128">година</text:span><text:span text:style-name="T129"><text:s/>и не се прехвърлят в следваща като преходен остатък</text:span><text:span text:style-name="T130">.</text:span><text:span text:style-name="T131"><text:s/>Съгласно чл. 68, ал. 4, т.1-3</text:span><text:span text:style-name="T132"><text:s/>и чл. 68, ал. 6, т.1-3</text:span><text:span text:style-name="T133"><text:s/>от Наредбата, допълнителните средства се определят като разлика между норматива за минимален брой съгласно Приложение № 7 и действителния брой на учениците като се умножава с определен в Наредбата процент от размера<text:s/></text:span><text:span text:style-name="T134">на стандарта за ученик.</text:span><text:span text:style-name="T135"><text:s/></text:span></text:p>
      <text:p text:style-name="P136"><text:tab/>Съгласно чл. 68, ал. 5 и ал. 7, когато общият брой на учениците в съответните паралелки надвишава определения в ал. 4, т. 2 и т. 3, и в ал. 6, т. 2 и т. 3 на горецитираната наредба, допълнителни средства извън определените по стандарти,<text:s/>се осигуряват по<text:s/>преценка на финансиращия орган, както и размерът им, ако това е необходимо.</text:p>
      <text:p text:style-name="P137"><text:span text:style-name="T138"><text:tab/></text:span><text:span text:style-name="T139">Във връзка с горепосочената правна<text:s/></text:span><text:span text:style-name="T140">не</text:span><text:span text:style-name="T141">възможност за съществуването на паралелки, с брой на ученици под нормативно опреде</text:span><text:span text:style-name="T142">ления за учебната 20</text:span><text:span text:style-name="T143">2</text:span><text:span text:style-name="T144">5</text:span><text:span text:style-name="T145">/202</text:span><text:span text:style-name="T146">6</text:span><text:span text:style-name="T147"><text:s/>година, в Община Първомай са постъпили мотивирани искания от<text:s/></text:span><text:span text:style-name="T148">директорите на<text:s/></text:span><text:span text:style-name="T149">девет</text:span><text:span text:style-name="T150"><text:s/></text:span><text:span text:style-name="T151">учил</text:span><text:span text:style-name="T152">ища</text:span><text:span text:style-name="T153">,</text:span><text:span text:style-name="T154"><text:s/>ведно със Становище от РУО, а имен</text:span><text:span text:style-name="T155">но:<text:s/></text:span></text:p>
      <text:list text:style-name="LFO9" text:continue-numbering="true">
        <text:list-item>
          <text:p text:style-name="P156"><text:span text:style-name="T157">ОУ „Васил Априлов”, с. Виница<text:s/></text:span><text:span text:style-name="T158">/</text:span><text:span text:style-name="T159">вх. №<text:s/></text:span><text:span text:style-name="T160"><text:s/></text:span><text:span text:style-name="T161">67-00-</text:span><text:span text:style-name="T162">38</text:span><text:span text:style-name="T163">/</text:span><text:span text:style-name="T164">11</text:span><text:span text:style-name="T165">.07.202</text:span><text:span text:style-name="T166">5</text:span><text:span text:style-name="T167">г./,</text:span></text:p>
        </text:list-item>
        <text:list-item>
          <text:p text:style-name="P168"><text:span text:style-name="T169">ОУ „Св. св. Кири</text:span><text:span text:style-name="T170">л и Методий”, <text:s/>с. Караджалово /</text:span><text:span text:style-name="T171">вх. №<text:s/></text:span><text:span text:style-name="T172">67-00-41</text:span><text:span text:style-name="T173">/</text:span><text:span text:style-name="T174">21</text:span><text:span text:style-name="T175">.07</text:span><text:span text:style-name="T176">.20</text:span><text:span text:style-name="T177">25</text:span><text:span text:style-name="T178">г./,<text:s/></text:span><text:span text:style-name="T179"><text:s/></text:span></text:p>
        </text:list-item>
        <text:list-item>
          <text:p text:style-name="P180">НУ „Христо Ботев”, гр. Първомай /вх. № РД-67-00-42/21.07.2025г./,</text:p>
        </text:list-item>
        <text:list-item>
          <text:p text:style-name="P181"><text:span text:style-name="T182">ОУ</text:span><text:span text:style-name="T183"><text:s/>„Св. св. Кирил и Методий”, гр.</text:span><text:span text:style-name="T184"><text:s/>Първомай, /</text:span><text:span text:style-name="T185">вх. № 0</text:span><text:span text:style-name="T186">7-</text:span><text:span text:style-name="T187">401</text:span><text:span text:style-name="T188">/</text:span><text:span text:style-name="T189">24</text:span><text:span text:style-name="T190">.0</text:span><text:span text:style-name="T191">7</text:span><text:span text:style-name="T192">.20</text:span><text:span text:style-name="T193">2</text:span><text:span text:style-name="T194">5</text:span><text:span text:style-name="T195">г./,</text:span></text:p>
        </text:list-item>
        <text:list-item>
          <text:p text:style-name="P196"><text:span text:style-name="T197">ПГСС „Васил Левски</text:span><text:span text:style-name="T198">”, гр. Първомай /вх.</text:span><text:span text:style-name="T199">№ 67-00-</text:span><text:span text:style-name="T200">44/23</text:span><text:span text:style-name="T201">.0</text:span><text:span text:style-name="T202">7</text:span><text:span text:style-name="T203">.202</text:span><text:span text:style-name="T204">5</text:span><text:span text:style-name="T205">г.,</text:span><text:span text:style-name="T206"><text:s/>вх.</text:span><text:span text:style-name="T207">№ 67-00-</text:span><text:span text:style-name="T208">46</text:span><text:span text:style-name="T209">/<text:s/></text:span><text:span text:style-name="T210">28</text:span><text:span text:style-name="T211">.0</text:span><text:span text:style-name="T212">7</text:span><text:span text:style-name="T213">.202</text:span><text:span text:style-name="T214">5</text:span><text:span text:style-name="T215">г./</text:span><text:span text:style-name="T216">,</text:span></text:p>
        </text:list-item>
        <text:list-item>
          <text:p text:style-name="P217">ОУ „Отец Паисий“,<text:s/>с. Искра /вх. № 67-00-45/28.07.2025г./,</text:p>
        </text:list-item>
        <text:list-item>
          <text:p text:style-name="P218">ОУ „Д-р Петър Берон”, с. Буково /вх. № 67-00-50/05.08.2025г./,<text:s/></text:p>
        </text:list-item>
        <text:list-item>
          <text:p text:style-name="P219"><text:span text:style-name="T220">ОУ „Любен Каравелов”, с. Бяла река /вх. №<text:s/></text:span><text:span text:style-name="T221"><text:s/></text:span><text:span text:style-name="T222">67-</text:span><text:span text:style-name="T223">00-5</text:span><text:span text:style-name="T224">2</text:span><text:span text:style-name="T225">/0</text:span><text:span text:style-name="T226">6</text:span><text:span text:style-name="T227">.08.202</text:span><text:span text:style-name="T228">5</text:span><text:span text:style-name="T229">г./,</text:span></text:p>
        </text:list-item>
        <text:list-item>
          <text:p text:style-name="P230"><text:span text:style-name="T231">ОУ „Св. св. Кирил и Методий”, с. Дълбок извор /вх. № 67-00-</text:span><text:span text:style-name="T232">55</text:span><text:span text:style-name="T233">/</text:span><text:span text:style-name="T234">15</text:span><text:span text:style-name="T235">.08.202</text:span><text:span text:style-name="T236">5</text:span><text:span text:style-name="T237">г./.</text:span></text:p>
        </text:list-item>
      </text:list>
      <text:p text:style-name="P238"/>
      <text:p text:style-name="P239"><text:s text:c="9"/>Исканията на училищата за маломерни и слети паралелки, с брой на ученици не по-малко от 10, са придружени с положителни становища на Началника на Регионално управление на образование – Пловдив. В контeкста на политиката за постепенност и оптимизиране без сътресения, РУО-Пловдив определя исканията на директорите за основателни.</text:p>
      <text:p text:style-name="P240"><text:span text:style-name="T241"><text:s text:c="9"/></text:span><text:span text:style-name="T242">Съгласно чл. 69, ал.1, ал.2 и ал.3 от Наредба за финансирането на институциите в системата на предучилищното и училищното<text:s/></text:span><text:span text:style-name="T243">образ</text:span><text:span text:style-name="T244">ование</text:span><text:span text:style-name="T245"><text:s/></text:span><text:span text:style-name="T246">за<text:s/></text:span><text:span text:style-name="T247">НУ „Христо Ботев“ гр. Първомай,<text:s/></text:span><text:span text:style-name="T248">ОУ „Д-р Петър Берон“ с. Буково;<text:s/></text:span><text:span text:style-name="T249">ОУ „Любен Каравелов“ с. Бяла река и<text:s/></text:span><text:span text:style-name="T250">ОУ „</text:span><text:bookmark-start text:name="_GoBack"/><text:bookmark-end text:name="_GoBack"/><text:span text:style-name="T251">Св. Св. Кирил и Методий” с. Дълбок извор</text:span><text:span text:style-name="T252">,<text:s/></text:span><text:span text:style-name="T253">неспециализирани училища</text:span><text:span text:style-name="T254"><text:s/>и<text:s/></text:span><text:span text:style-name="T255">ПГСС „Васил Левски”<text:s/></text:span><text:span text:style-name="T256">гр.</text:span><text:span text:style-name="T257"><text:s/>Първомай</text:span><text:span text:style-name="T258">, професионална гимназия</text:span><text:span text:style-name="T259">,</text:span><text:span text:style-name="T260"><text:s/>с маломерни и слети паралелки, с брой на ученици по-малко</text:span><text:span text:style-name="T261"><text:s/>от 10, първостепенният разпоредител<text:s/></text:span><text:span text:style-name="T262">с<text:s/></text:span><text:span text:style-name="T263">бюджет ще представи мотивирано искане до началника на РУО-Пловдив за издаване на разрешение – особени сл</text:span><text:span text:style-name="T264">учаи, след решение на Общински съвет за осигуряване на допълнителни средства за обезпечаване на учебния процес</text:span><text:span text:style-name="T265">,</text:span><text:span text:style-name="T266"><text:s/>извън определените по единни разходни стандарти за съответната дейност, изчислени по реда на чл.68, ал.4-7 при спазване на изискването на чл.68, ал.3 от Наредба за финансирането на институциите в системата на предучилищното и училищното образование.</text:span><text:span text:style-name="T267"><text:s/></text:span></text:p>
      <text:p text:style-name="P268"><text:s text:c="9"/>Защитени училища са<text:s/>ОУ „Отец Паисий”, с. Искра<text:s/>и<text:s/>ОУ „Д-р Петър Берон”, с. Буково<text:s/>и съгласно чл.<text:s/>4 от ПМС № 121 от 23 юни <text:s/>2017<text:s/><text:s/>година за <text:s/>изпълнение на <text:s/>критерии за определяне на защитените училища в Р. България,<text:s/>са с целево допълнително дофинансиране.<text:tab/></text:p>
      <text:p text:style-name="P269"><text:span text:style-name="T270"><text:s text:c="9"/></text:span><text:span text:style-name="T271">След анализ на финансово-образователните искания на директорите, разчета за необходимите допълнителни средства за обезпечаване на учебния процес, извън определените по ЕРС е отразен в Приложение № 1 към докладната записка. Общата<text:s/></text:span><text:span text:style-name="T272">сума от<text:s/></text:span><text:span text:style-name="T273">1</text:span><text:span text:style-name="T274">0</text:span><text:span text:style-name="T275">6</text:span><text:span text:style-name="T276"><text:s/></text:span><text:span text:style-name="T277">134</text:span><text:span text:style-name="T278"><text:s/></text:span><text:span text:style-name="T279">лв.</text:span><text:span text:style-name="T280"><text:s/>е</text:span><text:span text:style-name="T281"><text:s/>необходима за обезпечаване на учебния процес от 15.09.202</text:span><text:span text:style-name="T282">5</text:span><text:span text:style-name="T283"><text:s/>г. до 14.09.202</text:span><text:span text:style-name="T284">6</text:span><text:span text:style-name="T285"><text:s/>година. Размерът на необходимите средства е изчислен на база: стандарт</text:span><text:span text:style-name="T286"><text:s/>за финансиране на делегираните от държавата дейности, неспециализирани училища, без професионални гимназии,<text:s/></text:span><text:span text:style-name="T287">съгласно Решение №<text:s/></text:span><text:span text:style-name="T288">93</text:span><text:span text:style-name="T289"><text:s/>от<text:s/></text:span><text:span text:style-name="T290">2</text:span><text:span text:style-name="T291">5</text:span><text:span text:style-name="T292">.</text:span><text:span text:style-name="T293">02</text:span><text:span text:style-name="T294">.2</text:span><text:span text:style-name="T295">02</text:span><text:span text:style-name="T296">5</text:span><text:span text:style-name="T297"><text:s/></text:span><text:span text:style-name="T298">за приемане на стандарти, за делегираните от</text:span><text:span text:style-name="T299"><text:s/>държавата дейности с натурални</text:span><text:span text:style-name="T300"><text:s/>и стойностни показатели през 202</text:span><text:span text:style-name="T301">5</text:span><text:span text:style-name="T302"><text:s/>година<text:s/></text:span><text:span text:style-name="T303">и</text:span><text:span text:style-name="T304"><text:s/></text:span><text:span text:style-name="T305"><text:s/>чл. 68 и чл. 69 от Наредба за финансирането на институциите в системата на предучилищното и училищното образование, приета с ПМС</text:span><text:span text:style-name="T306"><text:s/>№ 219 от 05.09.2017 г.<text:s/></text:span></text:p>
      <text:h text:style-name="P307" text:outline-level="1"><text:span text:style-name="T308"><text:tab/></text:span><text:span text:style-name="T309">До 31.12.202</text:span><text:span text:style-name="T310">5</text:span><text:span text:style-name="T311"><text:s/>година е необходимо осигуряването на<text:s/></text:span><text:span text:style-name="T312">част от средствата, в<text:s/></text:span><text:span text:style-name="T313">размер на</text:span><text:span text:style-name="T314"><text:s/></text:span><text:span text:style-name="T315">30</text:span><text:span text:style-name="T316"><text:s/></text:span><text:span text:style-name="T317">954</text:span><text:span text:style-name="T318"><text:s/></text:span><text:span text:style-name="T319">лв., а разликата, <text:s/>в размер<text:s/></text:span><text:span text:style-name="T320">на<text:s/></text:span><text:span text:style-name="T321">7</text:span><text:span text:style-name="T322">5</text:span><text:span text:style-name="T323"><text:s/></text:span><text:span text:style-name="T324">1</text:span><text:span text:style-name="T325">8</text:span><text:span text:style-name="T326">0</text:span><text:span text:style-name="T327"><text:s/>лв. е</text:span><text:span text:style-name="T328"><text:s/>за обезпечаване на учебния процес до 14.09.202</text:span><text:span text:style-name="T329">6</text:span><text:span text:style-name="T330"><text:s/>година.</text:span><text:span text:style-name="T331"><text:s/>При нормативна промяна на стандарта</text:span><text:span text:style-name="T332">,</text:span><text:span text:style-name="T333"><text:s/>се променя и общата сума за дофинансиране.<text:s/></text:span><text:span text:style-name="T334">Гласуваните средства ще бъдат налични по сметка на Община Първомай и ще се превеждат по банковите сметки на<text:s/></text:span><text:span text:style-name="T335">учебните<text:s/></text:span><text:span text:style-name="T336">заведения</text:span><text:span text:style-name="T337"><text:s/></text:span><text:span text:style-name="T338">чрез представяне на<text:s/></text:span><text:span text:style-name="T339">мотивирани искания<text:s/></text:span><text:span text:style-name="T340">и при доказана необходимост<text:s/></text:span><text:span text:style-name="T341">от страна на Директорите</text:span><text:span text:style-name="T342">. Гласув</text:span><text:span text:style-name="T343">аните средства за дофинансиране<text:s/></text:span><text:span text:style-name="T344">са за съответната</text:span><text:span text:style-name="T345"><text:s/>учебна година като същите<text:s/></text:span><text:span text:style-name="T346">не се<text:s/></text:span><text:span text:style-name="T347"><text:s/>прехвърлят за<text:s/></text:span><text:span text:style-name="T348">следващата и не следва да се считат за преходен остатък.</text:span></text:h>
      <text:p text:style-name="P349"><text:span text:style-name="T350"><text:tab/></text:span><text:span text:style-name="T351">Предвид на гореизложеното и на основание <text:s/>чл. 21, ал. 1, т. 23, във връзка с чл. 20 от Закона за местното самоуправление и местната администрация, чл. 282, ал. 24, т. 3 от Закона за предучилищното и училищното образование, чл. 68, ал. 1, т. 2, и т. 3, ал. 2, чл. 69, ал. 1, ал. 2 от Наредба за финансирането на институциите в системата на предучилищното и училищното образование, приета<text:s/></text:span><text:span text:style-name="T352"><text:s/>ПМС № 219 от 05.09.2017 г</text:span><text:span text:style-name="T353">.<text:s/></text:span><text:span text:style-name="T354">Обн. ДВ. бр.</text:span><text:span text:style-name="T355">81</text:span><text:span text:style-name="T356"><text:s/>от 10 октомври 2017</text:span><text:span text:style-name="T357"><text:s/></text:span><text:span text:style-name="T358">г.,<text:s/></text:span><text:span text:style-name="T359">изм. и доп. ДВ. бр.56 от 6 юли 2021</text:span><text:span text:style-name="T360"><text:s/></text:span><text:span text:style-name="T361">г</text:span><text:span text:style-name="T362">.</text:span><text:span text:style-name="T363">,<text:s/></text:span><text:span text:style-name="T364">изм. и доп. ДВ бр.7 от 25.01.2022 г.</text:span><text:span text:style-name="T365">, изм. и доп. ДВ. бр.60 от 14 Юли 2023г.</text:span><text:span text:style-name="T366">,<text:s/></text:span><text:span text:style-name="T367">изм. ДВ. бр.10 от 2 Февруари 2024г.</text:span><text:span text:style-name="T368">,<text:s/></text:span><text:span text:style-name="T369"> </text:span><text:span text:style-name="T370">изм. ДВ. бр.70 от 20 Август 2024г., изм. и доп. ДВ. бр.40 от 16 Май 2025г.</text:span><text:span text:style-name="T371"><text:s/></text:span><text:span text:style-name="T372">и<text:s/></text:span><text:span text:style-name="T373">Решение №<text:s/></text:span><text:span text:style-name="T374">9</text:span><text:span text:style-name="T375">3</text:span><text:span text:style-name="T376"><text:s/></text:span><text:span text:style-name="T377">от 2</text:span><text:span text:style-name="T378">5</text:span><text:span text:style-name="T379">.</text:span><text:span text:style-name="T380">0</text:span><text:span text:style-name="T381">2</text:span><text:span text:style-name="T382">.202</text:span><text:span text:style-name="T383">5</text:span><text:span text:style-name="T384"><text:s/>година</text:span><text:span text:style-name="T385"><text:s/>за приемане на стандарти, за делегираните от държавата дейности с натурални <text:s/>и стойностни</text:span><text:span text:style-name="T386"><text:s/>показатели през 202</text:span><text:span text:style-name="T387">5</text:span><text:span text:style-name="T388"><text:s/>година</text:span><text:span text:style-name="T389">.</text:span><text:span text:style-name="T390">,</text:span><text:span text:style-name="T391"><text:s/></text:span><text:span text:style-name="T392">предлагам Общински съвет на община</text:span><text:span text:style-name="T393"><text:s/>Първомай да приеме следното<text:s/></text:span></text:p>
      <text:p text:style-name="P394"/>
      <text:p text:style-name="P395">РЕШЕНИЕ:</text:p>
      <text:p text:style-name="P396"/>
      <text:p text:style-name="P397"><text:span text:style-name="T398"><text:tab/></text:span><text:span text:style-name="T399"><text:tab/></text:span><text:span text:style-name="T400">1.</text:span><text:span text:style-name="T401"><text:s/></text:span><text:span text:style-name="T402">Утвърждава<text:s/></text:span><text:span text:style-name="T403">общинската образ</text:span><text:span text:style-name="T404">ователна мрежа за учебната 20</text:span><text:span text:style-name="T405">2</text:span><text:span text:style-name="T406">5</text:span><text:span text:style-name="T407">/202</text:span><text:span text:style-name="T408">6</text:span><text:span text:style-name="T409"><text:s/>година, както следва:</text:span></text:p>
      <text:p text:style-name="P410"><text:s text:c="3"/></text:p>
      <text:p text:style-name="P411"><text:span text:style-name="T412"><text:s text:c="14"/></text:span><text:span text:style-name="T413">●<text:s/></text:span><text:span text:style-name="T414">1</text:span><text:span text:style-name="T415">2</text:span><text:span text:style-name="T416"><text:s/>(дванадесет</text:span><text:span text:style-name="T417">) общински</text:span><text:span text:style-name="T418"><text:s/>училища:</text:span></text:p>
      <text:p text:style-name="P419"><text:s text:c="14"/>- Професионална гимназия по селско стопанство „Васил Левски”, град Първомай;<text:s/></text:p>
      <text:p text:style-name="P420"><text:span text:style-name="T421"><text:s text:c="14"/>- Средно училище „Проф. д</text:span><text:span text:style-name="T422">-</text:span><text:span text:style-name="T423">р Асен Златаров”, град Първомай</text:span><text:span text:style-name="T424">;</text:span></text:p>
      <text:p text:style-name="P425"><text:s text:c="14"/>- Основно училище „Св. св. Кирил и Методий”, град <text:s/>Първомай;</text:p>
      <text:p text:style-name="P426"><text:s text:c="14"/>- Основно училище „Христо Ботев”, село Градина (с обхват на учениците и от селата Добри дол, Крушево);</text:p>
      <text:p text:style-name="P427"><text:s text:c="14"/>- Основно<text:s/>училище „Георги Караславов”, град Първомай, квартал Дебър (с обхват на учениците и от село Татарево);</text:p>
      <text:p text:style-name="P428"><text:s text:c="14"/>- Основно училище „Св. св. Кирил и Методий”, село Дълбок извор (с обхват на учениците и от село Поройна);</text:p>
      <text:p text:style-name="P429"><text:s text:c="14"/>- Основно училище „Отец Паисий”, село Искра (с обхват на учениците и от село Брягово);</text:p>
      <text:p text:style-name="P430"><text:s text:c="14"/>- Основно училище „Любен Каравелов”, село Бяла река (с обхват на учениците<text:s/>от село Православен<text:s/>и село Езерово);</text:p>
      <text:p text:style-name="P431"><text:s text:c="14"/>- Основно училище „Св. св. Кирил и Методий”, село Караджалово;</text:p>
      <text:p text:style-name="P432"><text:s text:c="14"/>- Основно училище „Д-р Петър Берон” село Буково (с обхват на учениците и от село Драгойново);</text:p>
      <text:p text:style-name="P433"><text:s text:c="14"/>- Основно училище „Васил Априлов”, село Виница;</text:p>
      <text:p text:style-name="P434"><text:s text:c="14"/>- Начално училище „Христо Ботев”, град <text:s/>Първомай.</text:p>
      <text:p text:style-name="P435"/>
      <text:p text:style-name="P436"><text:span text:style-name="T437"><text:s text:c="13"/></text:span><text:span text:style-name="T438">● <text:s/>7</text:span><text:span text:style-name="T439"><text:s/></text:span><text:span text:style-name="T440">(седем) общински детски градини</text:span></text:p>
      <text:p text:style-name="P441"/>
      <text:p text:style-name="P442"><text:span text:style-name="T443"><text:tab/></text:span><text:span text:style-name="T444">- Детска градина „Осми март”, град Първомай, с адреси на ползваните от ДГ сгради:</text:span></text:p>
      <text:p text:style-name="P445"><text:s text:c="17"/>▪ П. К. 4270, кв. Любеново, ул. „Струма” № 2;</text:p>
      <text:p text:style-name="P446"><text:s text:c="17"/>▪ П. К. 4283, село Караджалово, ул. „8 – ма”, № 1;</text:p>
      <text:p text:style-name="P447">- Детска градина „Марица”, град Първомай, с адрес на ползвана от ДГ сграда:</text:p>
      <text:p text:style-name="P448"><text:s text:c="17"/>▪ П. К. 4284, село Виница, ул. Иван Вазов” № <text:s/>26;</text:p>
      <text:p text:style-name="P449">- Детска градина „Пролет”, град Първомай, кв. Дебър, с обхват на децата и от село Татарево, с адрес на ползвана от ДГ сграда:</text:p>
      <text:p text:style-name="P450"><text:s text:c="15"/><text:s/>▪ П. К. 4285, село Бяла река, ул. „5 – та” № 29,<text:s/>с обхват на децата и от село Православен;</text:p>
      <text:p text:style-name="P451"><text:tab/>- Детска градина „Първи юни”, село Градина, с адреси <text:s/>на ползваните от ДГ сгради:</text:p>
      <text:p text:style-name="P452"><text:s text:c="16"/>▪ П. К. 4290, село<text:s/>Градина, ул. „Христо Ботев” № 4;</text:p>
      <text:p text:style-name="P453"><text:s text:c="15"/><text:s/>▪ П. К. 4291, село Крушево, ул. „5 – та” № 1, с обхват на децата и от село Добри дол;</text:p>
      <text:p text:style-name="P454">- Детска градина „Искра”, село Искра, с обхват на децата и от село Брягово;</text:p>
      <text:p text:style-name="P455">- Детска градина „Теменуга”, село Воден, с адрес на ползвана от ДГ сграда:</text:p>
      <text:p text:style-name="P456"><text:s text:c="17"/>▪ П. К. 4288, село Езерово, ул. „11 – та” № 2, с обхват на децата и от село<text:s/>Бодрово;</text:p>
      <text:p text:style-name="P457"><text:tab/>- Детска градина „Детелина”, село Дълбок извор, с обхват на децата и от село Поройна.</text:p>
      <text:p text:style-name="P458"/>
      <text:p text:style-name="P459"><text:span text:style-name="T460"><text:tab/></text:span><text:span text:style-name="T461">2.</text:span><text:span text:style-name="T462"><text:s/></text:span><text:span text:style-name="T463">Разрешава</text:span><text:span text:style-name="T464"><text:s/>формирането на маломерни и слети паралелки под определения минимум в училищната мрежа на територията на община<text:s/></text:span><text:span text:style-name="T465">Първомай<text:s/></text:span><text:span text:style-name="T466">за учебната 202</text:span><text:span text:style-name="T467">5</text:span><text:span text:style-name="T468">/202</text:span><text:span text:style-name="T469">6</text:span><text:span text:style-name="T470"><text:s/>г.</text:span><text:span text:style-name="T471"><text:s/>и</text:span><text:span text:style-name="T472"><text:s/></text:span><text:span text:style-name="T473">д</text:span><text:span text:style-name="T474">опуска</text:span><text:span text:style-name="T475"><text:s/></text:span><text:span text:style-name="T476">за учебната 202</text:span><text:span text:style-name="T477">5</text:span><text:span text:style-name="T478">/202</text:span><text:span text:style-name="T479">6</text:span><text:span text:style-name="T480"><text:s/>година<text:s/></text:span><text:span text:style-name="T481">изключение</text:span><text:span text:style-name="T482"><text:s/>от минималния брой на учениците в паралелките,<text:s/></text:span><text:span text:style-name="T483">не по-малко от 10</text:span><text:span text:style-name="T484">, <text:s/>по чл. 68, ал. 1, т. 2, и т. 3, ал. 2 и<text:s/></text:span><text:span text:style-name="T485">по-малко от 10</text:span><text:span text:style-name="T486"><text:s/>по чл. 69, ал. 1 от<text:s/></text:span><text:span text:style-name="T487">Наредба за финансирането на институциите в системата на предучилищното и училищното образование, приета<text:s/></text:span><text:span text:style-name="T488"><text:s/>ПМС № 219 от 05.09.2017 г</text:span><text:span text:style-name="T489">.<text:s/></text:span><text:span text:style-name="T490">Обн. ДВ. бр.</text:span><text:span text:style-name="T491">81</text:span><text:span text:style-name="T492"><text:s/>от 10 октомври 2017</text:span><text:span text:style-name="T493"><text:s/></text:span><text:span text:style-name="T494">г.,<text:s/></text:span><text:span text:style-name="T495">изм. и доп. ДВ. бр.56 от 6 юли 2021</text:span><text:span text:style-name="T496"><text:s/></text:span><text:span text:style-name="T497">г</text:span><text:span text:style-name="T498">.</text:span><text:span text:style-name="T499">,<text:s/></text:span><text:span text:style-name="T500">изм. и доп. ДВ бр.7 от 25.01.2022 г.</text:span><text:span text:style-name="T501">, изм. и доп. ДВ. бр.60 от 14 Юли 2023г.</text:span><text:span text:style-name="T502">,<text:s/></text:span><text:span text:style-name="T503">изм. ДВ. бр.10 от 2 Февруари 2024г.</text:span><text:span text:style-name="T504">,<text:s/></text:span><text:span text:style-name="T505"> </text:span><text:span text:style-name="T506">изм. ДВ. бр.70 от 20 Август 2024г., изм. и доп. ДВ. бр.40 от 16 Май 2025г.</text:span></text:p>
      <text:p text:style-name="P507"><text:span text:style-name="T508"><text:tab/>3.<text:s/></text:span><text:span text:style-name="T509">Осигурява</text:span><text:span text:style-name="T510"><text:s/>допълнително финансиране за обезпечаване на учебния процес, извън определените по единните разходни стандарти за издръжка на един ученик за учебната</text:span><text:span text:style-name="T511"><text:s/>202</text:span><text:span text:style-name="T512">5</text:span><text:span text:style-name="T513">-202</text:span><text:span text:style-name="T514">6</text:span><text:span text:style-name="T515">г.</text:span></text:p>
      <text:p text:style-name="P516"/>
      <text:p text:style-name="P517"/>
      <text:p text:style-name="P518">Приложение № 1</text:p>
      <text:p text:style-name="P519"/>
      <text:p text:style-name="P520">ДОПЪЛНИТЕЛНИ СРЕДСТВА ЗА ОБЕЗПЕЧАВАНЕ НА УЧЕБНИЯ ПРОЦЕС<text:s/></text:p>
      <text:p text:style-name="P521">ПРЕЗ УЧБНАТА 2025/2026<text:s/>ГОДИНА, ИЗВЪН ОПРЕДЕЛЕНИТЕ ПО ЕРС,<text:s/></text:p>
      <text:p text:style-name="P522">С БРОЙ НА УЧЕНИЦИТЕ В ПАПАЛЕЛКИТЕ НЕ ПО - МАЛКО ОТ 10 И ПО - МАЛКО ОТ 10</text:p>
      <text:p text:style-name="P523"><text:s/>ПО ПРЕДВАРИТЕЛНИ ДАННИ ЗА НАТУРАЛНИ ПОКАЗАТЕЛИ</text:p>
      <text:p text:style-name="P524"/>
      <text:p text:style-name="P525">/разчетите са направени при ЕРС за дейността<text:s/>3446<text:s/>лв за периода от 15.09.2025<text:s/>г. до 31.12.2025<text:s/>г./</text:p>
      <text:p text:style-name="P526">/разчетите са направени при ЕРС за дейността 3446<text:s/>лв за периода от 01.01.2026<text:s/>г. до 14.09.2026<text:s/>г./</text:p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h text:style-name="P542" text:outline-level="1"><text:span text:style-name="T543">№</text:span></text:h>
          </table:table-cell>
          <table:table-cell table:style-name="TableCell544" table:number-rows-spanned="2">
            <text:h text:style-name="P545" text:outline-level="1">Образователна институция</text:h>
          </table:table-cell>
          <table:table-cell table:style-name="TableCell546" table:number-rows-spanned="2">
            <text:h text:style-name="P547" text:outline-level="1">Общ<text:s/><text:line-break/>брой ученици</text:h>
          </table:table-cell>
          <table:table-cell table:style-name="TableCell548" table:number-rows-spanned="2">
            <text:h text:style-name="P549" text:outline-level="1">Клас</text:h>
          </table:table-cell>
          <table:table-cell table:style-name="TableCell550" table:number-rows-spanned="2">
            <text:h text:style-name="P551" text:outline-level="1">Вид паралелка</text:h>
          </table:table-cell>
          <table:table-cell table:style-name="TableCell552" table:number-columns-spanned="2">
            <text:h text:style-name="P553" text:outline-level="1">брой ученици в<text:s/><text:line-break/>маломерна паралелка</text:h>
          </table:table-cell>
          <table:covered-table-cell/>
          <table:table-cell table:style-name="TableCell554" table:number-rows-spanned="2">
            <text:h text:style-name="P555" text:outline-level="1">разлика до задължителния минимум</text:h>
          </table:table-cell>
          <table:table-cell table:style-name="TableCell556" table:number-rows-spanned="2">
            <text:h text:style-name="P557" text:outline-level="1"><text:span text:style-name="T558">сума за<text:s/></text:span><text:span text:style-name="T559">дофинансиране<text:s/></text:span><text:span text:style-name="T560"><text:line-break/><text:s/>от 15.09.202</text:span><text:span text:style-name="T561">5</text:span><text:span text:style-name="T562">г</text:span><text:span text:style-name="T563"><text:line-break/>до 31.12.202</text:span><text:span text:style-name="T564">5</text:span><text:span text:style-name="T565">г</text:span></text:h>
          </table:table-cell>
          <table:table-cell table:style-name="TableCell566" table:number-rows-spanned="2">
            <text:h text:style-name="P567" text:outline-level="1"><text:span text:style-name="T568">сума за дофинансиране<text:s/></text:span><text:span text:style-name="T569"><text:line-break/>01.01.202</text:span><text:span text:style-name="T570">6</text:span><text:span text:style-name="T571">г.<text:s/></text:span><text:span text:style-name="T572"><text:line-break/>до 14.09.202</text:span><text:span text:style-name="T573">6</text:span><text:span text:style-name="T574">г.</text:span></text:h>
          </table:table-cell>
        </table:table-row>
        <table:table-row table:style-name="TableRow575">
          <table:covered-table-cell>
            <text:h text:style-name="P576" text:outline-level="1"/>
          </table:covered-table-cell>
          <table:covered-table-cell>
            <text:h text:style-name="P577" text:outline-level="1"/>
          </table:covered-table-cell>
          <table:covered-table-cell>
            <text:h text:style-name="P578" text:outline-level="1"/>
          </table:covered-table-cell>
          <table:covered-table-cell>
            <text:h text:style-name="P579" text:outline-level="1"/>
          </table:covered-table-cell>
          <table:covered-table-cell>
            <text:h text:style-name="P580" text:outline-level="1"/>
          </table:covered-table-cell>
          <table:table-cell table:style-name="TableCell581">
            <text:h text:style-name="P582" text:outline-level="1"><text:s/>по чл.68, ал.1, т.2 и т.3</text:h>
          </table:table-cell>
          <table:table-cell table:style-name="TableCell583">
            <text:h text:style-name="P584" text:outline-level="1">чл.69, ал.1</text:h>
          </table:table-cell>
          <table:covered-table-cell>
            <text:h text:style-name="P585" text:outline-level="1"/>
          </table:covered-table-cell>
          <table:covered-table-cell>
            <text:h text:style-name="P586" text:outline-level="1"/>
          </table:covered-table-cell>
          <table:covered-table-cell>
            <text:h text:style-name="P587" text:outline-level="1"/>
          </table:covered-table-cell>
        </table:table-row>
        <table:table-row table:style-name="TableRow588">
          <table:table-cell table:style-name="TableCell589" table:number-rows-spanned="4">
            <text:h text:style-name="P590" text:outline-level="1"/>
            <text:h text:style-name="P591" text:outline-level="1"/>
            <text:h text:style-name="P592" text:outline-level="1"/>
            <text:h text:style-name="P593" text:outline-level="1"/>
            <text:h text:style-name="P594" text:outline-level="1"/>
            <text:h text:style-name="P595" text:outline-level="1"/>
            <text:h text:style-name="P596" text:outline-level="1">1</text:h>
          </table:table-cell>
          <table:table-cell table:style-name="TableCell597" table:number-rows-spanned="4">
            <text:h text:style-name="P598" text:outline-level="1">ОУ "Л.Каравелов" с. Бяла река<text:line-break/>40% ЕРС - <text:s/>слята паралелка<text:line-break/>20% ЕРС - самостоятелна паралелка</text:h>
          </table:table-cell>
          <table:table-cell table:style-name="TableCell599" table:number-rows-spanned="4">
            <text:h text:style-name="P600" text:outline-level="1"/>
            <text:h text:style-name="P601" text:outline-level="1"/>
            <text:h text:style-name="P602" text:outline-level="1"/>
            <text:h text:style-name="P603" text:outline-level="1"/>
            <text:h text:style-name="P604" text:outline-level="1"/>
            <text:h text:style-name="P605" text:outline-level="1"/>
            <text:h text:style-name="P606" text:outline-level="1">56</text:h>
          </table:table-cell>
          <table:table-cell table:style-name="TableCell607">
            <text:p text:style-name="P608"/>
            <text:p text:style-name="P609">І-II</text:p>
          </table:table-cell>
          <table:table-cell table:style-name="TableCell610">
            <text:p text:style-name="P611"/>
            <text:p text:style-name="P612">Слята</text:p>
          </table:table-cell>
          <table:table-cell table:style-name="TableCell613">
            <text:h text:style-name="P614" text:outline-level="1">18</text:h>
          </table:table-cell>
          <table:table-cell table:style-name="TableCell615">
            <text:h text:style-name="P616" text:outline-level="1"/>
          </table:table-cell>
          <table:table-cell table:style-name="TableCell617">
            <text:h text:style-name="P618" text:outline-level="1">0</text:h>
          </table:table-cell>
          <table:table-cell table:style-name="TableCell619">
            <text:h text:style-name="P620" text:outline-level="1">0</text:h>
          </table:table-cell>
          <table:table-cell table:style-name="TableCell621">
            <text:h text:style-name="P622" text:outline-level="1">0</text:h>
          </table:table-cell>
        </table:table-row>
        <table:table-row table:style-name="TableRow623">
          <table:covered-table-cell>
            <text:h text:style-name="P624" text:outline-level="1"/>
          </table:covered-table-cell>
          <table:covered-table-cell>
            <text:h text:style-name="P625" text:outline-level="1"/>
          </table:covered-table-cell>
          <table:covered-table-cell>
            <text:h text:style-name="P626" text:outline-level="1"/>
          </table:covered-table-cell>
          <table:table-cell table:style-name="TableCell627">
            <text:p text:style-name="P628"/>
            <text:p text:style-name="P629">IІІ-ІV</text:p>
          </table:table-cell>
          <table:table-cell table:style-name="TableCell630">
            <text:p text:style-name="P631"/>
            <text:p text:style-name="P632">Слята</text:p>
          </table:table-cell>
          <table:table-cell table:style-name="TableCell633">
            <text:h text:style-name="P634" text:outline-level="1">15</text:h>
          </table:table-cell>
          <table:table-cell table:style-name="TableCell635">
            <text:h text:style-name="P636" text:outline-level="1"/>
          </table:table-cell>
          <table:table-cell table:style-name="TableCell637">
            <text:h text:style-name="P638" text:outline-level="1">1</text:h>
          </table:table-cell>
          <table:table-cell table:style-name="TableCell639">
            <text:h text:style-name="P640" text:outline-level="1"><text:span text:style-name="T641">4</text:span><text:span text:style-name="T642">0</text:span><text:span text:style-name="T643">2</text:span></text:h>
          </table:table-cell>
          <table:table-cell table:style-name="TableCell644">
            <text:h text:style-name="P645" text:outline-level="1">976</text:h>
          </table:table-cell>
        </table:table-row>
        <table:table-row table:style-name="TableRow646">
          <table:covered-table-cell>
            <text:h text:style-name="P647" text:outline-level="1"/>
          </table:covered-table-cell>
          <table:covered-table-cell>
            <text:h text:style-name="P648" text:outline-level="1"/>
          </table:covered-table-cell>
          <table:covered-table-cell>
            <text:h text:style-name="P649" text:outline-level="1"/>
          </table:covered-table-cell>
          <table:table-cell table:style-name="TableCell650">
            <text:p text:style-name="P651"/>
            <text:p text:style-name="P652">V-VI</text:p>
          </table:table-cell>
          <table:table-cell table:style-name="TableCell653">
            <text:p text:style-name="P654"/>
            <text:p text:style-name="P655">Слята</text:p>
          </table:table-cell>
          <table:table-cell table:style-name="TableCell656">
            <text:h text:style-name="P657" text:outline-level="1">15</text:h>
          </table:table-cell>
          <table:table-cell table:style-name="TableCell658">
            <text:h text:style-name="P659" text:outline-level="1"/>
          </table:table-cell>
          <table:table-cell table:style-name="TableCell660">
            <text:h text:style-name="P661" text:outline-level="1">3</text:h>
          </table:table-cell>
          <table:table-cell table:style-name="TableCell662">
            <text:h text:style-name="P663" text:outline-level="1">1206</text:h>
          </table:table-cell>
          <table:table-cell table:style-name="TableCell664">
            <text:h text:style-name="P665" text:outline-level="1">2929</text:h>
          </table:table-cell>
        </table:table-row>
        <table:table-row table:style-name="TableRow666">
          <table:covered-table-cell>
            <text:h text:style-name="P667" text:outline-level="1"/>
          </table:covered-table-cell>
          <table:covered-table-cell>
            <text:h text:style-name="P668" text:outline-level="1"/>
          </table:covered-table-cell>
          <table:covered-table-cell>
            <text:h text:style-name="P669" text:outline-level="1"/>
          </table:covered-table-cell>
          <table:table-cell table:style-name="TableCell670">
            <text:p text:style-name="P671"/>
            <text:p text:style-name="P672">VII</text:p>
          </table:table-cell>
          <table:table-cell table:style-name="TableCell673">
            <text:p text:style-name="P674"/>
            <text:p text:style-name="P675"><text:span text:style-name="T676">Самостоятелна</text:span></text:p>
          </table:table-cell>
          <table:table-cell table:style-name="TableCell677">
            <text:h text:style-name="P678" text:outline-level="1"/>
          </table:table-cell>
          <table:table-cell table:style-name="TableCell679">
            <text:h text:style-name="P680" text:outline-level="1">8</text:h>
          </table:table-cell>
          <table:table-cell table:style-name="TableCell681">
            <text:h text:style-name="P682" text:outline-level="1">10</text:h>
          </table:table-cell>
          <table:table-cell table:style-name="TableCell683">
            <text:h text:style-name="P684" text:outline-level="1">2010</text:h>
          </table:table-cell>
          <table:table-cell table:style-name="TableCell685">
            <text:h text:style-name="P686" text:outline-level="1">4882</text:h>
          </table:table-cell>
        </table:table-row>
        <table:table-row table:style-name="TableRow687">
          <table:table-cell table:style-name="TableCell688" table:number-columns-spanned="8">
            <text:h text:style-name="P689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h text:style-name="P691" text:outline-level="1">3618</text:h>
          </table:table-cell>
          <table:table-cell table:style-name="TableCell692">
            <text:h text:style-name="P693" text:outline-level="1">8787</text:h>
          </table:table-cell>
        </table:table-row>
        <table:table-row table:style-name="TableRow694">
          <table:table-cell table:style-name="TableCell695" table:number-rows-spanned="4">
            <text:h text:style-name="P696" text:outline-level="1"/>
            <text:h text:style-name="P697" text:outline-level="1"/>
            <text:h text:style-name="P698" text:outline-level="1"/>
            <text:h text:style-name="P699" text:outline-level="1"/>
            <text:h text:style-name="P700" text:outline-level="1"/>
            <text:h text:style-name="P701" text:outline-level="1"/>
            <text:h text:style-name="P702" text:outline-level="1"/>
            <text:h text:style-name="P703" text:outline-level="1">2</text:h>
          </table:table-cell>
          <table:table-cell table:style-name="TableCell704" table:number-rows-spanned="4">
            <text:h text:style-name="P705" text:outline-level="1">ОУ "В.Априлов" <text:s/>с.Виница<text:s/><text:line-break/>40% ЕРС - слята паралелка<text:s/><text:line-break/>20% ЕРС - самостоятелна паралелка</text:h>
          </table:table-cell>
          <table:table-cell table:style-name="TableCell706" table:number-rows-spanned="4">
            <text:h text:style-name="P707" text:outline-level="1"/>
            <text:h text:style-name="P708" text:outline-level="1"/>
            <text:h text:style-name="P709" text:outline-level="1"/>
            <text:h text:style-name="P710" text:outline-level="1"/>
            <text:h text:style-name="P711" text:outline-level="1"/>
            <text:h text:style-name="P712" text:outline-level="1"/>
            <text:h text:style-name="P713" text:outline-level="1"/>
            <text:h text:style-name="P714" text:outline-level="1"><text:span text:style-name="T715">6</text:span><text:span text:style-name="T716">3</text:span></text:h>
          </table:table-cell>
          <table:table-cell table:style-name="TableCell717">
            <text:h text:style-name="P718" text:outline-level="1">I-II</text:h>
          </table:table-cell>
          <table:table-cell table:style-name="TableCell719">
            <text:h text:style-name="P720" text:outline-level="1">Слята</text:h>
          </table:table-cell>
          <table:table-cell table:style-name="TableCell721">
            <text:h text:style-name="P722" text:outline-level="1">13</text:h>
          </table:table-cell>
          <table:table-cell table:style-name="TableCell723">
            <text:h text:style-name="P724" text:outline-level="1"/>
          </table:table-cell>
          <table:table-cell table:style-name="TableCell725">
            <text:h text:style-name="P726" text:outline-level="1">3</text:h>
          </table:table-cell>
          <table:table-cell table:style-name="TableCell727">
            <text:h text:style-name="P728" text:outline-level="1"><text:span text:style-name="T729">1</text:span><text:span text:style-name="T730">206</text:span></text:h>
          </table:table-cell>
          <table:table-cell table:style-name="TableCell731">
            <text:h text:style-name="P732" text:outline-level="1"><text:span text:style-name="T733">2</text:span><text:span text:style-name="T734">929</text:span></text:h>
          </table:table-cell>
        </table:table-row>
        <table:table-row table:style-name="TableRow735">
          <table:covered-table-cell>
            <text:h text:style-name="P736" text:outline-level="1"/>
          </table:covered-table-cell>
          <table:covered-table-cell>
            <text:h text:style-name="P737" text:outline-level="1"/>
          </table:covered-table-cell>
          <table:covered-table-cell>
            <text:h text:style-name="P738" text:outline-level="1"/>
          </table:covered-table-cell>
          <table:table-cell table:style-name="TableCell739">
            <text:h text:style-name="P740" text:outline-level="1">III<text:s/>-ІV</text:h>
          </table:table-cell>
          <table:table-cell table:style-name="TableCell741">
            <text:h text:style-name="P742" text:outline-level="1">Слята</text:h>
          </table:table-cell>
          <table:table-cell table:style-name="TableCell743">
            <text:h text:style-name="P744" text:outline-level="1"><text:span text:style-name="T745">1</text:span><text:span text:style-name="T746">4</text:span></text:h>
          </table:table-cell>
          <table:table-cell table:style-name="TableCell747">
            <text:h text:style-name="P748" text:outline-level="1"/>
          </table:table-cell>
          <table:table-cell table:style-name="TableCell749">
            <text:h text:style-name="P750" text:outline-level="1">2</text:h>
          </table:table-cell>
          <table:table-cell table:style-name="TableCell751">
            <text:h text:style-name="P752" text:outline-level="1">804</text:h>
          </table:table-cell>
          <table:table-cell table:style-name="TableCell753">
            <text:h text:style-name="P754" text:outline-level="1">1953</text:h>
          </table:table-cell>
        </table:table-row>
        <table:table-row table:style-name="TableRow755">
          <table:covered-table-cell>
            <text:h text:style-name="P756" text:outline-level="1"/>
          </table:covered-table-cell>
          <table:covered-table-cell>
            <text:h text:style-name="P757" text:outline-level="1"/>
          </table:covered-table-cell>
          <table:covered-table-cell>
            <text:h text:style-name="P758" text:outline-level="1"/>
          </table:covered-table-cell>
          <table:table-cell table:style-name="TableCell759">
            <text:h text:style-name="P760" text:outline-level="1">V</text:h>
          </table:table-cell>
          <table:table-cell table:style-name="TableCell761">
            <text:h text:style-name="P762" text:outline-level="1">Самостоятелна</text:h>
          </table:table-cell>
          <table:table-cell table:style-name="TableCell763">
            <text:h text:style-name="P764" text:outline-level="1"><text:span text:style-name="T765">1</text:span><text:span text:style-name="T766">9</text:span></text:h>
          </table:table-cell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>0</text:h>
          </table:table-cell>
          <table:table-cell table:style-name="TableCell771">
            <text:h text:style-name="P772" text:outline-level="1">0</text:h>
          </table:table-cell>
          <table:table-cell table:style-name="TableCell773">
            <text:h text:style-name="P774" text:outline-level="1">0</text:h>
          </table:table-cell>
        </table:table-row>
        <table:table-row table:style-name="TableRow775">
          <table:covered-table-cell>
            <text:h text:style-name="P776" text:outline-level="1"/>
          </table:covered-table-cell>
          <table:covered-table-cell>
            <text:h text:style-name="P777" text:outline-level="1"/>
          </table:covered-table-cell>
          <table:covered-table-cell>
            <text:h text:style-name="P778" text:outline-level="1"/>
          </table:covered-table-cell>
          <table:table-cell table:style-name="TableCell779">
            <text:h text:style-name="P780" text:outline-level="1">VI-VІІ</text:h>
          </table:table-cell>
          <table:table-cell table:style-name="TableCell781">
            <text:h text:style-name="P782" text:outline-level="1">Слята</text:h>
          </table:table-cell>
          <table:table-cell table:style-name="TableCell783">
            <text:h text:style-name="P784" text:outline-level="1">17</text:h>
          </table:table-cell>
          <table:table-cell table:style-name="TableCell785">
            <text:h text:style-name="P786" text:outline-level="1"/>
          </table:table-cell>
          <table:table-cell table:style-name="TableCell787">
            <text:h text:style-name="P788" text:outline-level="1">1</text:h>
          </table:table-cell>
          <table:table-cell table:style-name="TableCell789">
            <text:h text:style-name="P790" text:outline-level="1">402</text:h>
          </table:table-cell>
          <table:table-cell table:style-name="TableCell791">
            <text:h text:style-name="P792" text:outline-level="1">976</text:h>
          </table:table-cell>
        </table:table-row>
        <table:table-row table:style-name="TableRow793">
          <table:table-cell table:style-name="TableCell794" table:number-columns-spanned="8">
            <text:h text:style-name="P795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h text:style-name="P797" text:outline-level="1">2412</text:h>
          </table:table-cell>
          <table:table-cell table:style-name="TableCell798">
            <text:h text:style-name="P799" text:outline-level="1"><text:span text:style-name="T800">585</text:span><text:span text:style-name="T801">8</text:span></text:h>
          </table:table-cell>
        </table:table-row>
        <table:table-row table:style-name="TableRow802">
          <table:table-cell table:style-name="TableCell803" table:number-rows-spanned="4">
            <text:h text:style-name="P804" text:outline-level="1"/>
            <text:h text:style-name="P805" text:outline-level="1"/>
            <text:h text:style-name="P806" text:outline-level="1"/>
            <text:h text:style-name="P807" text:outline-level="1"/>
            <text:h text:style-name="P808" text:outline-level="1"/>
            <text:h text:style-name="P809" text:outline-level="1"/>
            <text:h text:style-name="P810" text:outline-level="1"/>
            <text:h text:style-name="P811" text:outline-level="1"><text:span text:style-name="T812">3</text:span></text:h>
          </table:table-cell>
          <table:table-cell table:style-name="TableCell813" table:number-rows-spanned="4">
            <text:h text:style-name="P814" text:outline-level="1">ОУ "Св.св.Кирил и Методий"<text:s/><text:line-break/>с. Дълбок извор<text:line-break/>60% ЕРС - слята паралелка<text:line-break/>40% ЕРС - самостоятелна паралелка</text:h>
          </table:table-cell>
          <table:table-cell table:style-name="TableCell815" table:number-rows-spanned="4">
            <text:h text:style-name="P816" text:outline-level="1"/>
            <text:h text:style-name="P817" text:outline-level="1"/>
            <text:h text:style-name="P818" text:outline-level="1"/>
            <text:h text:style-name="P819" text:outline-level="1"/>
            <text:h text:style-name="P820" text:outline-level="1"/>
            <text:h text:style-name="P821" text:outline-level="1"/>
            <text:h text:style-name="P822" text:outline-level="1"/>
            <text:h text:style-name="P823" text:outline-level="1"><text:span text:style-name="T824">3</text:span><text:span text:style-name="T825">8</text:span></text:h>
          </table:table-cell>
          <table:table-cell table:style-name="TableCell826">
            <text:h text:style-name="P827" text:outline-level="1">І-III</text:h>
          </table:table-cell>
          <table:table-cell table:style-name="TableCell828">
            <text:h text:style-name="P829" text:outline-level="1">Слята</text:h>
          </table:table-cell>
          <table:table-cell table:style-name="TableCell830">
            <text:h text:style-name="P831" text:outline-level="1"/>
          </table:table-cell>
          <table:table-cell table:style-name="TableCell832">
            <text:h text:style-name="P833" text:outline-level="1">9</text:h>
          </table:table-cell>
          <table:table-cell table:style-name="TableCell834">
            <text:h text:style-name="P835" text:outline-level="1">7</text:h>
          </table:table-cell>
          <table:table-cell table:style-name="TableCell836">
            <text:h text:style-name="P837" text:outline-level="1">4221</text:h>
          </table:table-cell>
          <table:table-cell table:style-name="TableCell838">
            <text:h text:style-name="P839" text:outline-level="1">10252</text:h>
          </table:table-cell>
        </table:table-row>
        <table:table-row table:style-name="TableRow840">
          <table:covered-table-cell>
            <text:h text:style-name="P841" text:outline-level="1"/>
          </table:covered-table-cell>
          <table:covered-table-cell>
            <text:h text:style-name="P842" text:outline-level="1"/>
          </table:covered-table-cell>
          <table:covered-table-cell>
            <text:h text:style-name="P843" text:outline-level="1"/>
          </table:covered-table-cell>
          <table:table-cell table:style-name="TableCell844">
            <text:h text:style-name="P845" text:outline-level="1">II-IV</text:h>
          </table:table-cell>
          <table:table-cell table:style-name="TableCell846">
            <text:h text:style-name="P847" text:outline-level="1">Слята</text:h>
          </table:table-cell>
          <table:table-cell table:style-name="TableCell848">
            <text:h text:style-name="P849" text:outline-level="1">12</text:h>
          </table:table-cell>
          <table:table-cell table:style-name="TableCell850">
            <text:h text:style-name="P851" text:outline-level="1"/>
          </table:table-cell>
          <table:table-cell table:style-name="TableCell852">
            <text:h text:style-name="P853" text:outline-level="1">4</text:h>
          </table:table-cell>
          <table:table-cell table:style-name="TableCell854">
            <text:h text:style-name="P855" text:outline-level="1">2412</text:h>
          </table:table-cell>
          <table:table-cell table:style-name="TableCell856">
            <text:h text:style-name="P857" text:outline-level="1">5858</text:h>
          </table:table-cell>
        </table:table-row>
        <table:table-row table:style-name="TableRow858">
          <table:covered-table-cell>
            <text:h text:style-name="P859" text:outline-level="1"/>
          </table:covered-table-cell>
          <table:covered-table-cell>
            <text:h text:style-name="P860" text:outline-level="1"/>
          </table:covered-table-cell>
          <table:covered-table-cell>
            <text:h text:style-name="P861" text:outline-level="1"/>
          </table:covered-table-cell>
          <table:table-cell table:style-name="TableCell862">
            <text:h text:style-name="P863" text:outline-level="1"><text:span text:style-name="T864">V</text:span><text:span text:style-name="T865">-</text:span><text:span text:style-name="T866"><text:s/>VІ</text:span></text:h>
          </table:table-cell>
          <table:table-cell table:style-name="TableCell867">
            <text:h text:style-name="P868" text:outline-level="1">Слята</text:h>
          </table:table-cell>
          <table:table-cell table:style-name="TableCell869">
            <text:h text:style-name="P870" text:outline-level="1">12</text:h>
          </table:table-cell>
          <table:table-cell table:style-name="TableCell871">
            <text:h text:style-name="P872" text:outline-level="1"/>
          </table:table-cell>
          <table:table-cell table:style-name="TableCell873">
            <text:h text:style-name="P874" text:outline-level="1">6</text:h>
          </table:table-cell>
          <table:table-cell table:style-name="TableCell875">
            <text:h text:style-name="P876" text:outline-level="1">3618</text:h>
          </table:table-cell>
          <table:table-cell table:style-name="TableCell877">
            <text:h text:style-name="P878" text:outline-level="1">8787</text:h>
          </table:table-cell>
        </table:table-row>
        <table:table-row table:style-name="TableRow879">
          <table:covered-table-cell>
            <text:h text:style-name="P880" text:outline-level="1"/>
          </table:covered-table-cell>
          <table:covered-table-cell>
            <text:h text:style-name="P881" text:outline-level="1"/>
          </table:covered-table-cell>
          <table:covered-table-cell>
            <text:h text:style-name="P882" text:outline-level="1"/>
          </table:covered-table-cell>
          <table:table-cell table:style-name="TableCell883">
            <text:h text:style-name="P884" text:outline-level="1">VІІ</text:h>
          </table:table-cell>
          <table:table-cell table:style-name="TableCell885">
            <text:h text:style-name="P886" text:outline-level="1">Самостоятелна</text:h>
          </table:table-cell>
          <table:table-cell table:style-name="TableCell887">
            <text:h text:style-name="P888" text:outline-level="1"/>
          </table:table-cell>
          <table:table-cell table:style-name="TableCell889">
            <text:h text:style-name="P890" text:outline-level="1">5</text:h>
          </table:table-cell>
          <table:table-cell table:style-name="TableCell891">
            <text:h text:style-name="P892" text:outline-level="1">13</text:h>
          </table:table-cell>
          <table:table-cell table:style-name="TableCell893">
            <text:h text:style-name="P894" text:outline-level="1">5226</text:h>
          </table:table-cell>
          <table:table-cell table:style-name="TableCell895">
            <text:h text:style-name="P896" text:outline-level="1"><text:span text:style-name="T897">12</text:span><text:span text:style-name="T898">693</text:span></text:h>
          </table:table-cell>
        </table:table-row>
        <table:table-row table:style-name="TableRow899">
          <table:table-cell table:style-name="TableCell900" table:number-columns-spanned="8">
            <text:h text:style-name="P901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h text:style-name="P903" text:outline-level="1">15477</text:h>
          </table:table-cell>
          <table:table-cell table:style-name="TableCell904">
            <text:h text:style-name="P905" text:outline-level="1">37590</text:h>
          </table:table-cell>
        </table:table-row>
        <table:table-row table:style-name="TableRow906">
          <table:table-cell table:style-name="TableCell907" table:number-rows-spanned="4">
            <text:h text:style-name="P908" text:outline-level="1"/>
            <text:h text:style-name="P909" text:outline-level="1"/>
            <text:h text:style-name="P910" text:outline-level="1"/>
            <text:h text:style-name="P911" text:outline-level="1"/>
            <text:h text:style-name="P912" text:outline-level="1"/>
            <text:h text:style-name="P913" text:outline-level="1"/>
            <text:h text:style-name="P914" text:outline-level="1"/>
            <text:h text:style-name="P915" text:outline-level="1">4</text:h>
          </table:table-cell>
          <table:table-cell table:style-name="TableCell916" table:number-rows-spanned="4">
            <text:h text:style-name="P917" text:outline-level="1">ОУ "Св.св.Кирил и Методий"<text:s/><text:line-break/>с. Караджалово<text:line-break/>40% ЕРС - слята паралелка<text:line-break/>20% ЕРС - самостоятелна паралелка</text:h>
          </table:table-cell>
          <table:table-cell table:style-name="TableCell918" table:number-rows-spanned="4">
            <text:h text:style-name="P919" text:outline-level="1"/>
            <text:h text:style-name="P920" text:outline-level="1"/>
            <text:h text:style-name="P921" text:outline-level="1"/>
            <text:h text:style-name="P922" text:outline-level="1"/>
            <text:h text:style-name="P923" text:outline-level="1"/>
            <text:h text:style-name="P924" text:outline-level="1"/>
            <text:h text:style-name="P925" text:outline-level="1"/>
            <text:h text:style-name="P926" text:outline-level="1">41</text:h>
          </table:table-cell>
          <table:table-cell table:style-name="TableCell927">
            <text:h text:style-name="P928" text:outline-level="1">І-IV</text:h>
          </table:table-cell>
          <table:table-cell table:style-name="TableCell929">
            <text:h text:style-name="P930" text:outline-level="1">Слята</text:h>
          </table:table-cell>
          <table:table-cell table:style-name="TableCell931">
            <text:h text:style-name="P932" text:outline-level="1">11</text:h>
          </table:table-cell>
          <table:table-cell table:style-name="TableCell933">
            <text:h text:style-name="P934" text:outline-level="1"/>
          </table:table-cell>
          <table:table-cell table:style-name="TableCell935">
            <text:h text:style-name="P936" text:outline-level="1">5</text:h>
          </table:table-cell>
          <table:table-cell table:style-name="TableCell937">
            <text:h text:style-name="P938" text:outline-level="1">2010</text:h>
          </table:table-cell>
          <table:table-cell table:style-name="TableCell939">
            <text:h text:style-name="P940" text:outline-level="1"><text:span text:style-name="T941">4</text:span><text:span text:style-name="T942">82</text:span><text:span text:style-name="T943">8</text:span></text:h>
          </table:table-cell>
        </table:table-row>
        <table:table-row table:style-name="TableRow944">
          <table:covered-table-cell>
            <text:h text:style-name="P945" text:outline-level="1"/>
          </table:covered-table-cell>
          <table:covered-table-cell>
            <text:h text:style-name="P946" text:outline-level="1"/>
          </table:covered-table-cell>
          <table:covered-table-cell>
            <text:h text:style-name="P947" text:outline-level="1"/>
          </table:covered-table-cell>
          <table:table-cell table:style-name="TableCell948">
            <text:h text:style-name="P949" text:outline-level="1">II-ІІI</text:h>
          </table:table-cell>
          <table:table-cell table:style-name="TableCell950">
            <text:h text:style-name="P951" text:outline-level="1">Слята</text:h>
          </table:table-cell>
          <table:table-cell table:style-name="TableCell952">
            <text:h text:style-name="P953" text:outline-level="1"/>
          </table:table-cell>
          <table:table-cell table:style-name="TableCell954">
            <text:h text:style-name="P955" text:outline-level="1">7</text:h>
          </table:table-cell>
          <table:table-cell table:style-name="TableCell956">
            <text:h text:style-name="P957" text:outline-level="1">9</text:h>
          </table:table-cell>
          <table:table-cell table:style-name="TableCell958">
            <text:h text:style-name="P959" text:outline-level="1">3618</text:h>
          </table:table-cell>
          <table:table-cell table:style-name="TableCell960">
            <text:h text:style-name="P961" text:outline-level="1">8788</text:h>
          </table:table-cell>
        </table:table-row>
        <table:table-row table:style-name="TableRow962">
          <table:covered-table-cell>
            <text:h text:style-name="P963" text:outline-level="1"/>
          </table:covered-table-cell>
          <table:covered-table-cell>
            <text:h text:style-name="P964" text:outline-level="1"/>
          </table:covered-table-cell>
          <table:covered-table-cell>
            <text:h text:style-name="P965" text:outline-level="1"/>
          </table:covered-table-cell>
          <table:table-cell table:style-name="TableCell966">
            <text:h text:style-name="P967" text:outline-level="1"><text:span text:style-name="T968">V</text:span><text:span text:style-name="T969">-</text:span><text:span text:style-name="T970"><text:s/>VІ</text:span></text:h>
          </table:table-cell>
          <table:table-cell table:style-name="TableCell971">
            <text:h text:style-name="P972" text:outline-level="1">Слята</text:h>
          </table:table-cell>
          <table:table-cell table:style-name="TableCell973">
            <text:h text:style-name="P974" text:outline-level="1">12</text:h>
          </table:table-cell>
          <table:table-cell table:style-name="TableCell975">
            <text:h text:style-name="P976" text:outline-level="1"/>
          </table:table-cell>
          <table:table-cell table:style-name="TableCell977">
            <text:h text:style-name="P978" text:outline-level="1">6</text:h>
          </table:table-cell>
          <table:table-cell table:style-name="TableCell979">
            <text:h text:style-name="P980" text:outline-level="1">2412</text:h>
          </table:table-cell>
          <table:table-cell table:style-name="TableCell981">
            <text:h text:style-name="P982" text:outline-level="1">5858</text:h>
          </table:table-cell>
        </table:table-row>
        <table:table-row table:style-name="TableRow983">
          <table:covered-table-cell>
            <text:h text:style-name="P984" text:outline-level="1"/>
          </table:covered-table-cell>
          <table:covered-table-cell>
            <text:h text:style-name="P985" text:outline-level="1"/>
          </table:covered-table-cell>
          <table:covered-table-cell>
            <text:h text:style-name="P986" text:outline-level="1"/>
          </table:covered-table-cell>
          <table:table-cell table:style-name="TableCell987">
            <text:h text:style-name="P988" text:outline-level="1">VІІ</text:h>
          </table:table-cell>
          <table:table-cell table:style-name="TableCell989">
            <text:h text:style-name="P990" text:outline-level="1">Самостоятелна</text:h>
          </table:table-cell>
          <table:table-cell table:style-name="TableCell991">
            <text:h text:style-name="P992" text:outline-level="1"><text:span text:style-name="T993">1</text:span><text:span text:style-name="T994">1</text:span></text:h>
          </table:table-cell>
          <table:table-cell table:style-name="TableCell995">
            <text:h text:style-name="P996" text:outline-level="1"/>
          </table:table-cell>
          <table:table-cell table:style-name="TableCell997">
            <text:h text:style-name="P998" text:outline-level="1">7</text:h>
          </table:table-cell>
          <table:table-cell table:style-name="TableCell999">
            <text:h text:style-name="P1000" text:outline-level="1">1407</text:h>
          </table:table-cell>
          <table:table-cell table:style-name="TableCell1001">
            <text:h text:style-name="P1002" text:outline-level="1">3417</text:h>
          </table:table-cell>
        </table:table-row>
        <table:table-row table:style-name="TableRow1003">
          <table:table-cell table:style-name="TableCell1004" table:number-columns-spanned="8">
            <text:h text:style-name="P1005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h text:style-name="P1007" text:outline-level="1">9447</text:h>
          </table:table-cell>
          <table:table-cell table:style-name="TableCell1008">
            <text:h text:style-name="P1009" text:outline-level="1"><text:span text:style-name="T1010">2</text:span><text:span text:style-name="T1011">2945</text:span></text:h>
          </table:table-cell>
        </table:table-row>
        <table:table-row table:style-name="TableRow1012">
          <table:table-cell table:style-name="TableCell1013" table:number-rows-spanned="4">
            <text:h text:style-name="P1014" text:outline-level="1"/>
            <text:h text:style-name="P1015" text:outline-level="1"/>
            <text:h text:style-name="P1016" text:outline-level="1"/>
            <text:h text:style-name="P1017" text:outline-level="1"/>
            <text:h text:style-name="P1018" text:outline-level="1">5</text:h>
          </table:table-cell>
          <table:table-cell table:style-name="TableCell1019" table:number-rows-spanned="4">
            <text:h text:style-name="P1020" text:outline-level="1"/>
            <text:h text:style-name="P1021" text:outline-level="1"/>
            <text:h text:style-name="P1022" text:outline-level="1"/>
            <text:h text:style-name="P1023" text:outline-level="1">НУ "Христо Ботев"<text:line-break/>гр. Първомай</text:h>
          </table:table-cell>
          <table:table-cell table:style-name="TableCell1024" table:number-rows-spanned="4">
            <text:h text:style-name="P1025" text:outline-level="1"/>
            <text:h text:style-name="P1026" text:outline-level="1"/>
            <text:h text:style-name="P1027" text:outline-level="1"/>
            <text:h text:style-name="P1028" text:outline-level="1"/>
            <text:h text:style-name="P1029" text:outline-level="1">49</text:h>
          </table:table-cell>
          <table:table-cell table:style-name="TableCell1030">
            <text:h text:style-name="P1031" text:outline-level="1">І</text:h>
          </table:table-cell>
          <table:table-cell table:style-name="TableCell1032">
            <text:h text:style-name="P1033" text:outline-level="1">Самостоятелна</text:h>
          </table:table-cell>
          <table:table-cell table:style-name="TableCell1034">
            <text:h text:style-name="P1035" text:outline-level="1">13</text:h>
          </table:table-cell>
          <table:table-cell table:style-name="TableCell1036">
            <text:h text:style-name="P1037" text:outline-level="1"/>
          </table:table-cell>
          <table:table-cell table:style-name="TableCell1038">
            <text:h text:style-name="P1039" text:outline-level="1">3</text:h>
          </table:table-cell>
          <table:table-cell table:style-name="TableCell1040">
            <text:h text:style-name="P1041" text:outline-level="1"/>
          </table:table-cell>
          <table:table-cell table:style-name="TableCell1042">
            <text:h text:style-name="P1043" text:outline-level="1"/>
          </table:table-cell>
        </table:table-row>
        <table:table-row table:style-name="TableRow1044">
          <table:covered-table-cell>
            <text:h text:style-name="P1045" text:outline-level="1"/>
          </table:covered-table-cell>
          <table:covered-table-cell>
            <text:h text:style-name="P1046" text:outline-level="1"/>
          </table:covered-table-cell>
          <table:covered-table-cell>
            <text:h text:style-name="P1047" text:outline-level="1"/>
          </table:covered-table-cell>
          <table:table-cell table:style-name="TableCell1048">
            <text:h text:style-name="P1049" text:outline-level="1">II</text:h>
          </table:table-cell>
          <table:table-cell table:style-name="TableCell1050">
            <text:h text:style-name="P1051" text:outline-level="1">Самостоятелна</text:h>
          </table:table-cell>
          <table:table-cell table:style-name="TableCell1052">
            <text:h text:style-name="P1053" text:outline-level="1">14</text:h>
          </table:table-cell>
          <table:table-cell table:style-name="TableCell1054">
            <text:h text:style-name="P1055" text:outline-level="1"/>
          </table:table-cell>
          <table:table-cell table:style-name="TableCell1056">
            <text:h text:style-name="P1057" text:outline-level="1">2</text:h>
          </table:table-cell>
          <table:table-cell table:style-name="TableCell1058">
            <text:h text:style-name="P1059" text:outline-level="1"/>
          </table:table-cell>
          <table:table-cell table:style-name="TableCell1060">
            <text:h text:style-name="P1061" text:outline-level="1"/>
          </table:table-cell>
        </table:table-row>
        <table:table-row table:style-name="TableRow1062">
          <table:covered-table-cell>
            <text:h text:style-name="P1063" text:outline-level="1"/>
          </table:covered-table-cell>
          <table:covered-table-cell>
            <text:h text:style-name="P1064" text:outline-level="1"/>
          </table:covered-table-cell>
          <table:covered-table-cell>
            <text:h text:style-name="P1065" text:outline-level="1"/>
          </table:covered-table-cell>
          <table:table-cell table:style-name="TableCell1066">
            <text:h text:style-name="P1067" text:outline-level="1">III</text:h>
          </table:table-cell>
          <table:table-cell table:style-name="TableCell1068">
            <text:h text:style-name="P1069" text:outline-level="1">Самостоятелна</text:h>
          </table:table-cell>
          <table:table-cell table:style-name="TableCell1070">
            <text:h text:style-name="P1071" text:outline-level="1"><text:span text:style-name="T1072">1</text:span><text:span text:style-name="T1073">4</text:span></text:h>
          </table:table-cell>
          <table:table-cell table:style-name="TableCell1074">
            <text:h text:style-name="P1075" text:outline-level="1"/>
          </table:table-cell>
          <table:table-cell table:style-name="TableCell1076">
            <text:h text:style-name="P1077" text:outline-level="1">2</text:h>
          </table:table-cell>
          <table:table-cell table:style-name="TableCell1078">
            <text:h text:style-name="P1079" text:outline-level="1"/>
          </table:table-cell>
          <table:table-cell table:style-name="TableCell1080">
            <text:h text:style-name="P1081" text:outline-level="1"/>
          </table:table-cell>
        </table:table-row>
        <table:table-row table:style-name="TableRow1082">
          <table:covered-table-cell>
            <text:h text:style-name="P1083" text:outline-level="1"/>
          </table:covered-table-cell>
          <table:covered-table-cell>
            <text:h text:style-name="P1084" text:outline-level="1"/>
          </table:covered-table-cell>
          <table:covered-table-cell>
            <text:h text:style-name="P1085" text:outline-level="1"/>
          </table:covered-table-cell>
          <table:table-cell table:style-name="TableCell1086">
            <text:h text:style-name="P1087" text:outline-level="1">IV</text:h>
          </table:table-cell>
          <table:table-cell table:style-name="TableCell1088">
            <text:h text:style-name="P1089" text:outline-level="1">Самостоятелна</text:h>
          </table:table-cell>
          <table:table-cell table:style-name="TableCell1090">
            <text:h text:style-name="P1091" text:outline-level="1"/>
          </table:table-cell>
          <table:table-cell table:style-name="TableCell1092">
            <text:h text:style-name="P1093" text:outline-level="1">8</text:h>
          </table:table-cell>
          <table:table-cell table:style-name="TableCell1094">
            <text:h text:style-name="P1095" text:outline-level="1">8</text:h>
          </table:table-cell>
          <table:table-cell table:style-name="TableCell1096">
            <text:h text:style-name="P1097" text:outline-level="1"/>
          </table:table-cell>
          <table:table-cell table:style-name="TableCell1098">
            <text:h text:style-name="P1099" text:outline-level="1"/>
          </table:table-cell>
        </table:table-row>
        <table:table-row table:style-name="TableRow1100">
          <table:table-cell table:style-name="TableCell1101" table:number-columns-spanned="10">
            <text:h text:style-name="P11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rows-spanned="3">
            <text:h text:style-name="P1105" text:outline-level="1">6</text:h>
          </table:table-cell>
          <table:table-cell table:style-name="TableCell1106" table:number-rows-spanned="3">
            <text:h text:style-name="P1107" text:outline-level="1">ОУ "Св.св.Кирил и Методий"<text:s/><text:line-break/>гр. Първомай</text:h>
          </table:table-cell>
          <table:table-cell table:style-name="TableCell1108" table:number-rows-spanned="3">
            <text:h text:style-name="P1109" text:outline-level="1"><text:span text:style-name="T1110">1</text:span><text:span text:style-name="T1111">30</text:span></text:h>
          </table:table-cell>
          <table:table-cell table:style-name="TableCell1112">
            <text:h text:style-name="P1113" text:outline-level="1">I</text:h>
          </table:table-cell>
          <table:table-cell table:style-name="TableCell1114">
            <text:h text:style-name="P1115" text:outline-level="1">Самостоятелна</text:h>
          </table:table-cell>
          <table:table-cell table:style-name="TableCell1116">
            <text:h text:style-name="P1117" text:outline-level="1">14</text:h>
          </table:table-cell>
          <table:table-cell table:style-name="TableCell1118">
            <text:h text:style-name="P1119" text:outline-level="1"/>
          </table:table-cell>
          <table:table-cell table:style-name="TableCell1120">
            <text:h text:style-name="P1121" text:outline-level="1">2</text:h>
          </table:table-cell>
          <table:table-cell table:style-name="TableCell1122">
            <text:h text:style-name="P1123" text:outline-level="1"/>
          </table:table-cell>
          <table:table-cell table:style-name="TableCell1124">
            <text:h text:style-name="P1125" text:outline-level="1"/>
          </table:table-cell>
        </table:table-row>
        <table:table-row table:style-name="TableRow1126">
          <table:covered-table-cell>
            <text:h text:style-name="P1127" text:outline-level="1"/>
          </table:covered-table-cell>
          <table:covered-table-cell>
            <text:h text:style-name="P1128" text:outline-level="1"/>
          </table:covered-table-cell>
          <table:covered-table-cell>
            <text:h text:style-name="P1129" text:outline-level="1"/>
          </table:covered-table-cell>
          <table:table-cell table:style-name="TableCell1130">
            <text:h text:style-name="P1131" text:outline-level="1">ІІІ</text:h>
          </table:table-cell>
          <table:table-cell table:style-name="TableCell1132">
            <text:h text:style-name="P1133" text:outline-level="1">Самостоятелна</text:h>
          </table:table-cell>
          <table:table-cell table:style-name="TableCell1134">
            <text:h text:style-name="P1135" text:outline-level="1"><text:span text:style-name="T1136">1</text:span><text:span text:style-name="T1137">5</text:span></text:h>
          </table:table-cell>
          <table:table-cell table:style-name="TableCell1138">
            <text:h text:style-name="P1139" text:outline-level="1"/>
          </table:table-cell>
          <table:table-cell table:style-name="TableCell1140">
            <text:h text:style-name="P1141" text:outline-level="1">1</text:h>
          </table:table-cell>
          <table:table-cell table:style-name="TableCell1142">
            <text:h text:style-name="P1143" text:outline-level="1"/>
          </table:table-cell>
          <table:table-cell table:style-name="TableCell1144">
            <text:h text:style-name="P1145" text:outline-level="1"/>
          </table:table-cell>
        </table:table-row>
        <table:table-row table:style-name="TableRow1146">
          <table:covered-table-cell>
            <text:h text:style-name="P1147" text:outline-level="1"/>
          </table:covered-table-cell>
          <table:covered-table-cell>
            <text:h text:style-name="P1148" text:outline-level="1"/>
          </table:covered-table-cell>
          <table:covered-table-cell>
            <text:h text:style-name="P1149" text:outline-level="1"/>
          </table:covered-table-cell>
          <table:table-cell table:style-name="TableCell1150">
            <text:h text:style-name="P1151" text:outline-level="1">IV</text:h>
          </table:table-cell>
          <table:table-cell table:style-name="TableCell1152">
            <text:h text:style-name="P1153" text:outline-level="1">Самостоятелна</text:h>
          </table:table-cell>
          <table:table-cell table:style-name="TableCell1154">
            <text:h text:style-name="P1155" text:outline-level="1"><text:span text:style-name="T1156">1</text:span><text:span text:style-name="T1157">2</text:span></text:h>
          </table:table-cell>
          <table:table-cell table:style-name="TableCell1158">
            <text:h text:style-name="P1159" text:outline-level="1"/>
          </table:table-cell>
          <table:table-cell table:style-name="TableCell1160">
            <text:h text:style-name="P1161" text:outline-level="1">4</text:h>
          </table:table-cell>
          <table:table-cell table:style-name="TableCell1162">
            <text:h text:style-name="P1163" text:outline-level="1"/>
          </table:table-cell>
          <table:table-cell table:style-name="TableCell1164">
            <text:h text:style-name="P1165" text:outline-level="1"/>
          </table:table-cell>
        </table:table-row>
        <table:table-row table:style-name="TableRow1166">
          <table:table-cell table:style-name="TableCell1167" table:number-columns-spanned="10">
            <text:h text:style-name="P116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rows-spanned="3">
            <text:h text:style-name="P1171" text:outline-level="1"/>
            <text:h text:style-name="P1172" text:outline-level="1"><text:span text:style-name="T1173">7</text:span></text:h>
          </table:table-cell>
          <table:table-cell table:style-name="TableCell1174" table:number-rows-spanned="3">
            <text:h text:style-name="P1175" text:outline-level="1"><text:span text:style-name="T1176">ПГСС "Васил Левски" <text:s text:c="16"/>гр. Първомай</text:span></text:h>
          </table:table-cell>
          <table:table-cell table:style-name="TableCell1177" table:number-rows-spanned="3">
            <text:h text:style-name="P1178" text:outline-level="1"/>
            <text:h text:style-name="P1179" text:outline-level="1"/>
            <text:h text:style-name="P1180" text:outline-level="1"/>
            <text:h text:style-name="P1181" text:outline-level="1"/>
            <text:h text:style-name="P1182" text:outline-level="1"><text:span text:style-name="T1183">310</text:span></text:h>
          </table:table-cell>
          <table:table-cell table:style-name="TableCell1184">
            <text:h text:style-name="P1185" text:outline-level="1">X</text:h>
          </table:table-cell>
          <table:table-cell table:style-name="TableCell1186">
            <text:h text:style-name="P1187" text:outline-level="1"><text:span text:style-name="T1188">Дуална</text:span><text:span text:style-name="T1189"><text:line-break/>Самостоятелна</text:span></text:h>
          </table:table-cell>
          <table:table-cell table:style-name="TableCell1190">
            <text:h text:style-name="P1191" text:outline-level="1">13</text:h>
          </table:table-cell>
          <table:table-cell table:style-name="TableCell1192">
            <text:h text:style-name="P1193" text:outline-level="1"/>
          </table:table-cell>
          <table:table-cell table:style-name="TableCell1194">
            <text:h text:style-name="P1195" text:outline-level="1">5</text:h>
          </table:table-cell>
          <table:table-cell table:style-name="TableCell1196">
            <text:h text:style-name="P1197" text:outline-level="1"/>
          </table:table-cell>
          <table:table-cell table:style-name="TableCell1198">
            <text:h text:style-name="P1199" text:outline-level="1"/>
          </table:table-cell>
        </table:table-row>
        <table:table-row table:style-name="TableRow1200">
          <table:covered-table-cell>
            <text:h text:style-name="P1201" text:outline-level="1"/>
          </table:covered-table-cell>
          <table:covered-table-cell>
            <text:h text:style-name="P1202" text:outline-level="1"/>
          </table:covered-table-cell>
          <table:covered-table-cell>
            <text:h text:style-name="P1203" text:outline-level="1"/>
          </table:covered-table-cell>
          <table:table-cell table:style-name="TableCell1204">
            <text:h text:style-name="P1205" text:outline-level="1">XI</text:h>
          </table:table-cell>
          <table:table-cell table:style-name="TableCell1206">
            <text:h text:style-name="P1207" text:outline-level="1">Дуална<text:line-break/>Самостоятелна</text:h>
          </table:table-cell>
          <table:table-cell table:style-name="TableCell1208">
            <text:h text:style-name="P1209" text:outline-level="1"/>
          </table:table-cell>
          <table:table-cell table:style-name="TableCell1210">
            <text:h text:style-name="P1211" text:outline-level="1">7</text:h>
          </table:table-cell>
          <table:table-cell table:style-name="TableCell1212">
            <text:h text:style-name="P1213" text:outline-level="1">11</text:h>
          </table:table-cell>
          <table:table-cell table:style-name="TableCell1214">
            <text:h text:style-name="P1215" text:outline-level="1"/>
          </table:table-cell>
          <table:table-cell table:style-name="TableCell1216">
            <text:h text:style-name="P1217" text:outline-level="1"/>
          </table:table-cell>
        </table:table-row>
        <table:table-row table:style-name="TableRow1218">
          <table:covered-table-cell>
            <text:h text:style-name="P1219" text:outline-level="1"/>
          </table:covered-table-cell>
          <table:covered-table-cell>
            <text:h text:style-name="P1220" text:outline-level="1"/>
          </table:covered-table-cell>
          <table:covered-table-cell>
            <text:h text:style-name="P1221" text:outline-level="1"/>
          </table:covered-table-cell>
          <table:table-cell table:style-name="TableCell1222">
            <text:h text:style-name="P1223" text:outline-level="1">XII</text:h>
          </table:table-cell>
          <table:table-cell table:style-name="TableCell1224">
            <text:h text:style-name="P1225" text:outline-level="1">"Техник"<text:line-break/>Самостоятелна</text:h>
          </table:table-cell>
          <table:table-cell table:style-name="TableCell1226">
            <text:h text:style-name="P1227" text:outline-level="1"/>
          </table:table-cell>
          <table:table-cell table:style-name="TableCell1228">
            <text:h text:style-name="P1229" text:outline-level="1">9</text:h>
          </table:table-cell>
          <table:table-cell table:style-name="TableCell1230">
            <text:h text:style-name="P1231" text:outline-level="1">9</text:h>
          </table:table-cell>
          <table:table-cell table:style-name="TableCell1232">
            <text:h text:style-name="P1233" text:outline-level="1"/>
          </table:table-cell>
          <table:table-cell table:style-name="TableCell1234">
            <text:h text:style-name="P1235" text:outline-level="1"/>
          </table:table-cell>
        </table:table-row>
        <table:table-row table:style-name="TableRow1236">
          <table:table-cell table:style-name="TableCell1237" table:number-columns-spanned="10">
            <text:h text:style-name="P12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h text:style-name="P1241" text:outline-level="1"> </text:h>
          </table:table-cell>
          <table:table-cell table:style-name="TableCell1242">
            <text:h text:style-name="P1243" text:outline-level="1">Всичко</text:h>
          </table:table-cell>
          <table:table-cell table:style-name="TableCell1244">
            <text:h text:style-name="P1245" text:outline-level="1"/>
          </table:table-cell>
          <table:table-cell table:style-name="TableCell1246">
            <text:h text:style-name="P1247" text:outline-level="1"/>
          </table:table-cell>
          <table:table-cell table:style-name="TableCell1248">
            <text:h text:style-name="P1249" text:outline-level="1"/>
          </table:table-cell>
          <table:table-cell table:style-name="TableCell1250">
            <text:h text:style-name="P1251" text:outline-level="1"/>
          </table:table-cell>
          <table:table-cell table:style-name="TableCell1252">
            <text:h text:style-name="P1253" text:outline-level="1"/>
          </table:table-cell>
          <table:table-cell table:style-name="TableCell1254">
            <text:h text:style-name="P1255" text:outline-level="1"><text:span text:style-name="T1256">1</text:span><text:span text:style-name="T1257">2</text:span><text:span text:style-name="T1258">4</text:span></text:h>
          </table:table-cell>
          <table:table-cell table:style-name="TableCell1259">
            <text:h text:style-name="P1260" text:outline-level="1">30954</text:h>
          </table:table-cell>
          <table:table-cell table:style-name="TableCell1261">
            <text:h text:style-name="P1262" text:outline-level="1"><text:span text:style-name="T1263">7</text:span><text:span text:style-name="T1264">51</text:span><text:span text:style-name="T1265">8</text:span><text:span text:style-name="T1266">0</text:span></text:h>
          </table:table-cell>
        </table:table-row>
      </table:table>
      <text:h text:style-name="P1267" text:outline-level="1"/>
      <text:p text:style-name="P1268"><text:span text:style-name="T1269"><text:tab/></text:span><text:span text:style-name="T1270">4</text:span><text:span text:style-name="T1271">.</text:span><text:span text:style-name="T1272"><text:s/></text:span><text:span text:style-name="T1273">Възлага на Кмета на Община Първомай да извърши последващи действия, съгласно чл. 69, ал.2 и ал. 3 от Наредба за финансирането на институциите в системата на предучилищното и училищното образование, приета с ПМС № 219 от 05.09.2017 г.</text:span><text:span text:style-name="T1274"><text:s/></text:span><text:span text:style-name="T1275">Обн. ДВ. бр.</text:span><text:span text:style-name="T1276">81</text:span><text:span text:style-name="T1277"><text:s/>от 10 октомври 2017</text:span><text:span text:style-name="T1278"><text:s/></text:span><text:span text:style-name="T1279">г.</text:span><text:span text:style-name="T1280"><text:s/>(изм. и доп. ДВ. бр.31 от 10 Април 2018 година</text:span><text:span text:style-name="T1281">,</text:span><text:span text:style-name="T1282"><text:s/></text:span><text:span text:style-name="T1283">изм. и доп. ДВ. бр.56 от 6 юли 2021</text:span><text:span text:style-name="T1284"><text:s/></text:span><text:span text:style-name="T1285">г</text:span><text:span text:style-name="T1286">.</text:span><text:span text:style-name="T1287">,<text:s/></text:span><text:span text:style-name="T1288">изм. и доп. ДВ бр.7 от 25.01.2022 г</text:span><text:span text:style-name="T1289">.</text:span><text:span text:style-name="T1290">, изм. и доп. ДВ. бр.60 от 14 Юли 2023г.</text:span><text:span text:style-name="T1291">,<text:s/></text:span><text:span text:style-name="T1292">изм. ДВ. бр.10 от 2 Февруари 2024</text:span><text:span text:style-name="T1293"><text:s/></text:span><text:span text:style-name="T1294">г.</text:span><text:span text:style-name="T1295">,</text:span><text:span text:style-name="T1296"><text:s/></text:span><text:span text:style-name="T1297">изм. ДВ. бр.70 от 20 Август 2024г., изм. и доп. ДВ. бр.40 от 16 Май 2025г.</text:span><text:span text:style-name="T1298">).</text:span></text:p>
      <text:h text:style-name="P1299" text:outline-level="1"><text:tab/></text:h>
      <text:h text:style-name="P1300" text:outline-level="1"><text:span text:style-name="T1301"><text:tab/></text:span><text:span text:style-name="T1302">5</text:span><text:span text:style-name="T1303">.</text:span><text:span text:style-name="T1304"><text:s/></text:span><text:span text:style-name="T1305">Сумата в размер на<text:s/></text:span><text:span text:style-name="T1306">30</text:span><text:span text:style-name="T1307"><text:s/></text:span><text:span text:style-name="T1308">954</text:span><text:span text:style-name="T1309"><text:s/>лв.</text:span><text:span text:style-name="T1310"><text:s/>да бъде включена в актуализация на бюджета на Община Първомай за бюджетната 202</text:span><text:span text:style-name="T1311">5</text:span><text:span text:style-name="T1312"><text:s/>година</text:span><text:span text:style-name="T1313"><text:s/>(от 15.09.202</text:span><text:span text:style-name="T1314">5</text:span><text:span text:style-name="T1315">г. до 31.12.202</text:span><text:span text:style-name="T1316">5</text:span><text:span text:style-name="T1317">г.)</text:span><text:span text:style-name="T1318">.<text:s/></text:span></text:h>
      <text:h text:style-name="P1319" text:outline-level="1"/>
      <text:h text:style-name="P1320" text:outline-level="1"><text:span text:style-name="T1321"><text:tab/></text:span><text:span text:style-name="T1322">6.</text:span><text:span text:style-name="T1323"><text:s/></text:span><text:span text:style-name="T1324">Превеждането на средствата за допълнително финансиране на учебните заведения, отразени в горепосочената таблица, да се извършва на всяко тримесечие по<text:s/></text:span><text:span text:style-name="T1325">сметките на училищата,<text:s/></text:span><text:span text:style-name="T1326">чрез представяне на мотивирани искания и при доказана необходимост от страна на Директорите</text:span><text:span text:style-name="T1327">,</text:span><text:span text:style-name="T1328"><text:s/>в рамките на<text:s/></text:span><text:span text:style-name="T1329">бюджетната година, за която са отпуснати. Гласуваните средства за дофинансиране са за съответната учебна година като същите не се <text:s/>прехвърлят за следващата и не следва да се считат за преходен остатък.</text:span></text:h>
      <text:h text:style-name="P1330" text:outline-level="1"/>
      <text:p text:style-name="P1331"><text:span text:style-name="T1332">Мотиви:</text:span><text:span text:style-name="T1333"><text:s/></text:span><text:span text:style-name="T1334">Съгласно нормативната уредба,<text:s/></text:span><text:span text:style-name="T1335">финан</text:span><text:span text:style-name="T1336">сиращият орган – Общински съвет,<text:s/></text:span><text:span text:style-name="T1337">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</text:span><text:span text:style-name="T1338"><text:s/>Допълнителните средства за конкретната учебна година, се отпуск</text:span><text:span text:style-name="T1339">ат и гласуват от Общински съвет</text:span><text:span text:style-name="T1340"><text:s/>със средства, които са от бюджета на Община Първомай.<text:s/></text:span></text:p>
      <text:h text:style-name="P1341" text:outline-level="1"/>
      <text:h text:style-name="P1342" text:outline-level="1"/>
      <text:p text:style-name="P1343">Вносител:</text:p>
      <text:p text:style-name="P1344"/>
      <text:p text:style-name="P1345">РАДОСЛАВА СТАВРЕВА</text:p>
      <text:p text:style-name="P1346"><text:span text:style-name="T1347">Заместник-к</text:span><text:span text:style-name="T1348">мет на Община Първомай</text:span><text:span text:style-name="T13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263in" fo:margin-bottom="0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2708in" svg:y="0.00278in" svg:width="2.9583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-0.02222in" svg:y1="0.02917in" svg:x2="7.10278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5-08-20T06:32:00Z</meta:creation-date>
    <dc:date>2025-08-20T06:33:00Z</dc:date>
    <meta:print-date>2025-08-18T08:31:00Z</meta:print-date>
    <meta:template xlink:href="Normal" xlink:type="simple"/>
    <meta:editing-cycles>3</meta:editing-cycles>
    <meta:editing-duration>PT60S</meta:editing-duration>
    <meta:document-statistic meta:page-count="5" meta:paragraph-count="29" meta:word-count="2173" meta:character-count="14533" meta:row-count="103" meta:non-whitespace-character-count="12389"/>
  </office:meta>
</office:document-meta>
</file>