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50%" style:page-number="2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indent="0.3937in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indent="0.3937in"/>
      <style:text-properties fo:font-style="italic" style:font-style-asian="italic" fo:font-size="12pt" style:font-size-asian="12pt" style:font-size-complex="12pt" fo:language="bg" fo:country="BG"/>
    </style:style>
    <style:style style:name="P70" style:parent-style-name="Нормален" style:family="paragraph">
      <style:paragraph-properties fo:margin-left="0.4923in" fo:text-indent="-0.0986in">
        <style:tab-stops>
          <style:tab-stop style:type="left" style:position="2.4611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71" style:parent-style-name="Нормален" style:family="paragraph">
      <style:paragraph-properties fo:margin-left="0.3937in">
        <style:tab-stops/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72" style:parent-style-name="Нормален" style:family="paragraph">
      <style:paragraph-properties fo:margin-left="0.3937in">
        <style:tab-stops/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73" style:parent-style-name="Нормален" style:family="paragraph">
      <style:paragraph-properties fo:margin-left="0.25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03" style:parent-style-name="Нормален" style:family="paragraph">
      <style:paragraph-properties fo:text-align="justify"/>
      <style:text-properties style:font-name="Tahoma" style:font-name-complex="Tahoma" fo:font-size="12pt" style:font-size-asian="12pt" style:font-size-complex="12pt" fo:language="bg" fo:country="BG"/>
    </style:style>
    <style:style style:name="P104" style:parent-style-name="Нормален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05" style:parent-style-name="Нормален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07" style:parent-style-name="Нормален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 fo:language="bg" fo:country="BG"/>
    </style:style>
    <style:style style:name="P108" style:parent-style-name="Основентекст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18" style:parent-style-name="Основентекст" style:family="paragraph">
      <style:paragraph-properties fo:text-align="justify" fo:margin-left="0.9416in" fo:text-indent="0.2416in">
        <style:tab-stops/>
      </style:paragraph-properties>
    </style:style>
    <style:style style:name="T11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31" style:parent-style-name="Основентекст" style:family="paragraph">
      <style:paragraph-properties fo:text-align="justify" fo:margin-left="1.1777in" fo:text-indent="0.0027in">
        <style:tab-stops/>
      </style:paragraph-properties>
    </style:style>
    <style:style style:name="T13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40" style:parent-style-name="Основентекст" style:family="paragraph">
      <style:paragraph-properties fo:text-align="justify" fo:margin-left="0.4916in" fo:text-indent="0.4916in">
        <style:tab-stops/>
      </style:paragraph-properties>
    </style:style>
    <style:style style:name="T14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50" style:parent-style-name="Основентекст" style:family="paragraph">
      <style:paragraph-properties fo:text-align="justify" fo:margin-left="0.25in">
        <style:tab-stops/>
      </style:paragraph-properties>
    </style:style>
    <style:style style:name="T15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66" style:parent-style-name="Основентекст" style:family="paragraph">
      <style:paragraph-properties fo:text-align="justify" fo:margin-left="0.25in">
        <style:tab-stops/>
      </style:paragraph-properties>
    </style:style>
    <style:style style:name="T16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82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83" style:parent-style-name="Шрифтнаабзацапоподразбиране" style:family="text">
      <style:text-properties style:font-weight-complex="bold" fo:color="#FF0000"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style:font-weight-complex="bold" fo:color="#FF0000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style:font-weight-complex="bold" fo:color="#FF0000"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06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20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25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22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51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2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7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26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2" style:parent-style-name="Основентекст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2pt" style:font-size-asian="12pt" style:font-size-complex="12pt" fo:language="bg" fo:country="BG"/>
    </style:style>
    <style:style style:name="P273" style:parent-style-name="Нормален" style:family="paragraph">
      <style:paragraph-properties fo:text-align="justify" style:vertical-align="middle" fo:text-indent="0.802in"/>
    </style:style>
    <style:style style:name="T2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8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89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290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91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4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95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96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97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98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99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00" style:parent-style-name="Нормален" style:list-style-name="LFO3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01" style:parent-style-name="Нормален" style:family="paragraph">
      <style:paragraph-properties fo:text-align="justify" fo:margin-left="0.39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302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FF0000" fo:font-size="12pt" style:font-size-asian="12pt" style:font-size-complex="12pt" fo:language="bg" fo:country="BG"/>
    </style:style>
    <style:style style:name="P303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FF0000" fo:font-size="12pt" style:font-size-asian="12pt" style:font-size-complex="12pt" fo:language="bg" fo:country="BG"/>
    </style:style>
    <style:style style:name="P304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FF0000" fo:font-size="12pt" style:font-size-asian="12pt" style:font-size-complex="12pt" fo:language="bg" fo:country="BG"/>
    </style:style>
    <style:style style:name="P305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FF0000" fo:font-size="12pt" style:font-size-asian="12pt" style:font-size-complex="12pt" fo:language="bg" fo:country="BG"/>
    </style:style>
    <style:style style:name="P306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07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08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09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P310" style:parent-style-name="Основентекст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size="12pt" style:font-size-asian="12pt" style:font-size-complex="12pt" fo:language="bg" fo:country="BG"/>
    </style:style>
    <style:style style:name="P312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size="12pt" style:font-size-asian="12pt" style:font-size-complex="12pt" fo:language="bg" fo:country="BG"/>
    </style:style>
    <style:style style:name="P313" style:parent-style-name="Нормален" style:family="paragraph">
      <style:paragraph-properties style:vertical-align="baseline" fo:background-color="#FFFFFF"/>
      <style:text-properties fo:font-style="italic" style:font-style-asian="italic" style:font-style-complex="italic" fo:color="#000000" fo:font-size="11pt" style:font-size-asian="11pt" style:font-size-complex="11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7"/>
      <text:p text:style-name="P48"/>
      <text:p text:style-name="P49">ДО</text:p>
      <text:p text:style-name="P50">ОБЩИНСКИЯ<text:s/>СЪВЕТ</text:p>
      <text:p text:style-name="P51">НА ОБЩИНА<text:s/>ПЪРВОМАЙ</text:p>
      <text:p text:style-name="P52"/>
      <text:p text:style-name="P53"/>
      <text:p text:style-name="P54">ДОКЛАДНА ЗАПИСКА</text:p>
      <text:p text:style-name="P55"/>
      <text:p text:style-name="P56">ОТ<text:s/>НИКОЛАЙ МИТКОВ<text:s/>– КМЕТ НА ОБЩИНА ПЪРВОМАЙ</text:p>
      <text:p text:style-name="P57"/>
      <text:p text:style-name="P58"/>
      <text:p text:style-name="P59"/>
      <text:p text:style-name="P60"><text:span text:style-name="T61">Относно</text:span><text:span text:style-name="T62">:</text:span><text:span text:style-name="T63"><text:s/></text:span><text:span text:style-name="T64">Приемане на уточн</text:span><text:span text:style-name="T65">ения годишен план на бюджет 20</text:span><text:span text:style-name="T66">2</text:span><text:span text:style-name="T67">4</text:span><text:span text:style-name="T68"><text:s/>година;</text:span></text:p>
      <text:p text:style-name="P69"><text:s text:c="17"/><text:s/>Приемане на<text:s/>отчета за изпълнение на бюджета за<text:s/>2024<text:s/>година;</text:p>
      <text:p text:style-name="P70"><text:s text:c="17"/><text:s/>Приемане на отчета<text:s/>за изпълнение на<text:s/>сметките за средства от ЕС<text:s/>за 2024<text:s/>година;</text:p>
      <text:p text:style-name="P71"><text:s text:c="17"/><text:s/>Приемане<text:s/>уточнения годишен план и<text:s/>отчета<text:s/>на инвестиционна програма<text:s/>и текущи ремонти за 2024<text:s/>г.;</text:p>
      <text:p text:style-name="P72"><text:s text:c="17"/><text:s/>Приемане годишен отчет за състоянието<text:s/>на общинския дълг към 31.12.2024<text:s/>г. и дълга на лицата по чл. 8а от закона за общинския дълг.</text:p>
      <text:p text:style-name="P73"/>
      <text:p text:style-name="P74"><text:span text:style-name="T75"><text:tab/></text:span><text:span text:style-name="T76"><text:tab/></text:span><text:span text:style-name="T77">На о</text:span><text:span text:style-name="T78">снование</text:span><text:span text:style-name="T79"><text:s/></text:span><text:span text:style-name="T80">чл.21,<text:s/></text:span><text:span text:style-name="T81">ал.2 във връзка с<text:s/></text:span><text:span text:style-name="T82">ал.1, т.6</text:span><text:span text:style-name="T83"><text:s/>предл.</text:span><text:span text:style-name="T84"><text:s/></text:span><text:span text:style-name="T85">последно и<text:s/></text:span><text:span text:style-name="T86"><text:s/>чл.27, ал.4 и ал.</text:span><text:span text:style-name="T87">5 от Закона за местното самоуправление и местната администрация</text:span><text:span text:style-name="T88">,</text:span><text:span text:style-name="T89"><text:s/></text:span><text:span text:style-name="T90">чл.</text:span><text:span text:style-name="T91">140</text:span><text:span text:style-name="T92">,</text:span><text:span text:style-name="T93"><text:s/>ал.1<text:s/></text:span><text:span text:style-name="T94">и ал.5<text:s/></text:span><text:span text:style-name="T95">от Закона за публичните финанси</text:span><text:span text:style-name="T96">, чл.9 от Закона за общинския дълг</text:span><text:span text:style-name="T97"><text:s/></text:span><text:span text:style-name="T98">и</text:span><text:span text:style-name="T99"><text:s/>чл</text:span><text:span text:style-name="T100">.</text:span><text:span text:style-name="T101">57</text:span><text:span text:style-name="T102"><text:s/>от Наредбата <text:s/>за условията и реда за съставяне на бюджетната прогноза за местните дейности за следващите три години и за съставяне, приемане, изпълнение и отчитане на общинския бюджет на община Първомай.</text:span></text:p>
      <text:p text:style-name="P103"/>
      <text:p text:style-name="P104">ОБЩИНСКИ СЪВЕТ<text:s/>НА<text:s/>ОБЩИНА<text:s/>ПЪРВОМАЙ <text:s text:c="2"/></text:p>
      <text:p text:style-name="P105"/>
      <text:p text:style-name="P106">РЕШИ :</text:p>
      <text:p text:style-name="P107"/>
      <text:p text:style-name="P108"><text:span text:style-name="T109"><text:tab/>1.</text:span><text:span text:style-name="T110"><text:s/></text:span><text:span text:style-name="T111">Приема<text:s/></text:span><text:span text:style-name="T112">уточнени</text:span><text:span text:style-name="T113">я годишен план на бюджета за 20</text:span><text:span text:style-name="T114">2</text:span><text:span text:style-name="T115">4</text:span><text:span text:style-name="T116"><text:s/>г.</text:span><text:span text:style-name="T117"><text:s/>по прихода и разхода по функции и дейности, както следва :<text:s/></text:span></text:p>
      <text:p text:style-name="P118"><text:span text:style-name="T119">1.1.По прихода –</text:span><text:span text:style-name="T120"><text:s/></text:span><text:span text:style-name="T121">4</text:span><text:span text:style-name="T122">7 220 829</text:span><text:span text:style-name="T123"><text:s/></text:span><text:span text:style-name="T124">лв.</text:span><text:span text:style-name="T125"><text:s/></text:span><text:span text:style-name="T126">/съгласно Приложение</text:span><text:span text:style-name="T127"><text:s/>№</text:span><text:span text:style-name="T128"><text:s/></text:span><text:span text:style-name="T129">1/</text:span><text:span text:style-name="T130">;</text:span></text:p>
      <text:p text:style-name="P131"><text:span text:style-name="T132">1.2.По разхода –</text:span><text:span text:style-name="T133"><text:s/></text:span><text:span text:style-name="T134">47 220 829</text:span><text:span text:style-name="T135"><text:s/>лв.</text:span><text:span text:style-name="T136"><text:s/></text:span><text:span text:style-name="T137">/съгласно Приложение</text:span><text:span text:style-name="T138"><text:s/>№ 2/</text:span><text:span text:style-name="T139">.</text:span></text:p>
      <text:p text:style-name="P140"><text:span text:style-name="T141">2.</text:span><text:span text:style-name="T142"><text:s/></text:span><text:span text:style-name="T143">Приема<text:s/></text:span><text:span text:style-name="T144">отчета</text:span><text:span text:style-name="T145"><text:s/>за изпълнение на бюджета за 20</text:span><text:span text:style-name="T146">2</text:span><text:span text:style-name="T147">4</text:span><text:span text:style-name="T148"><text:s/>г.</text:span><text:span text:style-name="T149">, както следва:</text:span></text:p>
      <text:p text:style-name="P150"><text:span text:style-name="T151"><text:s text:c="4"/></text:span><text:span text:style-name="T152"><text:tab/></text:span><text:span text:style-name="T153"><text:tab/><text:s/></text:span><text:span text:style-name="T154"><text:tab/></text:span><text:span text:style-name="T155"><text:tab/></text:span><text:span text:style-name="T156">2.1.По прихода –</text:span><text:span text:style-name="T157"><text:s/></text:span><text:span text:style-name="T158">43 091 138</text:span><text:span text:style-name="T159"><text:s/></text:span><text:span text:style-name="T160">лв.</text:span><text:span text:style-name="T161"><text:s/></text:span><text:span text:style-name="T162">/</text:span><text:span text:style-name="T163">съгласно Приложени</text:span><text:span text:style-name="T164">е</text:span><text:span text:style-name="T165"><text:s/>№ 1/;</text:span></text:p>
      <text:p text:style-name="P166"><text:span text:style-name="T167"><text:s text:c="3"/></text:span><text:span text:style-name="T168"><text:tab/></text:span><text:span text:style-name="T169"><text:tab/><text:s text:c="2"/></text:span><text:span text:style-name="T170"><text:tab/></text:span><text:span text:style-name="T171"><text:tab/></text:span><text:span text:style-name="T172"><text:tab/></text:span><text:span text:style-name="T173">2.2.По разхода –<text:s/></text:span><text:span text:style-name="T174">43 091 138</text:span><text:span text:style-name="T175"><text:s/></text:span><text:span text:style-name="T176">лв.</text:span><text:span text:style-name="T177"><text:s/></text:span><text:span text:style-name="T178">/</text:span><text:span text:style-name="T179">съгласно Прил</text:span><text:span text:style-name="T180">ожение</text:span><text:span text:style-name="T181"><text:s/>№ 2/.</text:span></text:p>
      <text:soft-page-break/>
      <text:p text:style-name="P182"><text:span text:style-name="T183"><text:tab/></text:span><text:span text:style-name="T184"><text:tab/></text:span><text:span text:style-name="T185"><text:tab/></text:span><text:span text:style-name="T186">3</text:span><text:span text:style-name="T187">.</text:span><text:span text:style-name="T188"><text:s/></text:span><text:span text:style-name="T189">Приема<text:s/></text:span><text:span text:style-name="T190">уточнения годишен план</text:span><text:span text:style-name="T191"><text:s/>на инв</text:span><text:span text:style-name="T192">естиционна програма в размер на</text:span><text:span text:style-name="T193"><text:s/></text:span><text:span text:style-name="T194">3 514 484</text:span><text:span text:style-name="T195"><text:s/>лева</text:span><text:span text:style-name="T196"><text:s/>и на текущите <text:s/>ремонти<text:s/></text:span><text:span text:style-name="T197"><text:s/></text:span><text:span text:style-name="T198">в размер на<text:s/></text:span><text:span text:style-name="T199">234 706</text:span><text:span text:style-name="T200"><text:s/>лева.</text:span><text:span text:style-name="T201"><text:s/></text:span><text:span text:style-name="T202">/съгласно Приложение №<text:s/></text:span><text:span text:style-name="T203">3</text:span><text:span text:style-name="T204">/</text:span><text:span text:style-name="T205">.</text:span></text:p>
      <text:p text:style-name="P206"><text:span text:style-name="T207"><text:tab/></text:span><text:span text:style-name="T208"><text:tab/></text:span><text:span text:style-name="T209"><text:tab/>4.</text:span><text:span text:style-name="T210"><text:s/></text:span><text:span text:style-name="T211">Приема отчета на</text:span><text:span text:style-name="T212"><text:s/></text:span><text:span text:style-name="T213">инвестиционна програма в размер</text:span><text:span text:style-name="T214"><text:s/>на<text:s/></text:span><text:span text:style-name="T215">2 996 470</text:span><text:span text:style-name="T216"><text:s/>лева и на<text:s/></text:span><text:span text:style-name="T217">т</text:span><text:span text:style-name="T218">екущите <text:s/>р</text:span><text:span text:style-name="T219">емонти в размер на<text:s/></text:span><text:span text:style-name="T220">234 700</text:span><text:span text:style-name="T221"><text:s/>лева.</text:span><text:span text:style-name="T222"><text:s/></text:span><text:span text:style-name="T223">/съгласно Приложение № 3/</text:span><text:span text:style-name="T224">.</text:span></text:p>
      <text:p text:style-name="P225"><text:span text:style-name="T226"><text:tab/></text:span><text:span text:style-name="T227"><text:tab/></text:span><text:span text:style-name="T228"><text:tab/></text:span><text:span text:style-name="T229">5</text:span><text:span text:style-name="T230">.</text:span><text:span text:style-name="T231"><text:s/></text:span><text:span text:style-name="T232">Приема</text:span><text:span text:style-name="T233"><text:s/></text:span><text:span text:style-name="T234">отчета за изпълнение<text:s/></text:span><text:span text:style-name="T235">на сметките<text:s/></text:span><text:span text:style-name="T236">за средства от Европейския съюз</text:span><text:span text:style-name="T237"><text:s/></text:span><text:span text:style-name="T238">за 20</text:span><text:span text:style-name="T239">2</text:span><text:span text:style-name="T240">4</text:span><text:span text:style-name="T241"><text:s/></text:span><text:span text:style-name="T242">г.</text:span><text:span text:style-name="T243"><text:s/></text:span><text:span text:style-name="T244">/</text:span><text:span text:style-name="T245">съгласно Приложени</text:span><text:span text:style-name="T246">е</text:span><text:span text:style-name="T247"><text:s/></text:span><text:span text:style-name="T248">№ 4</text:span><text:span text:style-name="T249">/</text:span><text:span text:style-name="T250">.</text:span></text:p>
      <text:p text:style-name="P251"><text:span text:style-name="T252"><text:s text:c="16"/></text:span><text:span text:style-name="T253">6.</text:span><text:span text:style-name="T254"><text:s/></text:span><text:span text:style-name="T255">Приема годишен отчет за състоянието на общинския</text:span><text:span text:style-name="T256"><text:s/>дълг на община Първомай за 20</text:span><text:span text:style-name="T257">2</text:span><text:span text:style-name="T258">4</text:span><text:span text:style-name="T259"><text:s/>година и дълга на лицата по чл.8а от Закона за общинския дълг, съгласно приложение № 5</text:span><text:span text:style-name="T260"><text:s text:c="2"/>/по образец<text:s/></text:span><text:span text:style-name="T261">на Министерство на финансите</text:span><text:span text:style-name="T262"><text:s/></text:span><text:span text:style-name="T263">Приложение № 1</text:span><text:span text:style-name="T264">7</text:span><text:span text:style-name="T265">/</text:span><text:span text:style-name="T266">.</text:span></text:p>
      <text:p text:style-name="P267"><text:span text:style-name="T268"><text:s text:c="16"/>7.<text:s/></text:span><text:span text:style-name="T269">Приема за сведение Протокола от публичното обсъждане на отчета на бюджета на Община Първомай за 202</text:span><text:span text:style-name="T270">4</text:span><text:span text:style-name="T271"><text:s/>година.</text:span></text:p>
      <text:p text:style-name="P272"/>
      <text:p text:style-name="P273"><text:span text:style-name="T274">Мотиви:</text:span><text:span text:style-name="T275"><text:s/></text:span><text:span text:style-name="T276">В изпълнение на законовите изисквания и задължения, всяка година, Кметът на общината изготвя годишен отчет за изпълнението на бюджета по показателите, по които е приет, придружен с доклад, и в срок до 31 август на следващата бюджетна година го внася за приемане от общинския съвет. Настоящата докладна е за отчитане на касовото изпълнение на бюджета на Община Първомай<text:s/></text:span><text:span text:style-name="T277">за 202</text:span><text:span text:style-name="T278">4</text:span><text:span text:style-name="T279"><text:s/>година.<text:s/></text:span><text:span text:style-name="T280">Общинският съвет след публичното обсъждане на отчета по изпълнение на бюджета, приема отчета<text:s/></text:span><text:span text:style-name="T281">н</text:span><text:span text:style-name="T282">е по-късно от 30 септември на годината, следваща отчетната година.<text:s/></text:span><text:span text:style-name="T283">Съгласно законовите основания, Общински<text:s/></text:span><text:span text:style-name="T284">съвет<text:s/></text:span><text:span text:style-name="T285">осъществява контрол и приема отчета за изпълнението на бюджета</text:span><text:span text:style-name="T286">.<text:s/></text:span><text:span text:style-name="T287">Решението се взема с мнозинство повече от половината от общия брой на съветниците, като гласуването е поименно и се отразява в протокола.<text:s/></text:span></text:p>
      <text:p text:style-name="P288"/>
      <text:p text:style-name="P289"><text:s text:c="5"/></text:p>
      <text:p text:style-name="P290"/>
      <text:p text:style-name="P291"><text:span text:style-name="T292">Приложение:</text:span><text:span text:style-name="T293"><text:s/></text:span></text:p>
      <text:list text:style-name="LFO3" text:continue-numbering="true">
        <text:list-item>
          <text:p text:style-name="P294">Доклад за финансово-икономическото състояние на Община Първомай към 31.12.2024<text:s/>г.</text:p>
        </text:list-item>
        <text:list-item>
          <text:p text:style-name="P295">Приложение № 1 - Приходи</text:p>
        </text:list-item>
        <text:list-item>
          <text:p text:style-name="P296">Приложение № 2 - Разходи</text:p>
        </text:list-item>
        <text:list-item>
          <text:p text:style-name="P297">Приложение № 3 - Инвестиционна програма и текущи ремонти<text:s/></text:p>
        </text:list-item>
        <text:list-item>
          <text:p text:style-name="P298">Приложение № 4 - Отчет на сметките за средства от Европейски съюз към 31.12.2024<text:s/>г.</text:p>
        </text:list-item>
        <text:list-item>
          <text:p text:style-name="P299">Приложение № 5 - Отчет на<text:s/>общинския дълг на Община Първомай към<text:s/>31.12.2024<text:s/>г.</text:p>
        </text:list-item>
        <text:list-item>
          <text:p text:style-name="P300">Копие на Протокола от публичното обсъждане на отчета на бюджета на Община Първомай за 2024<text:s/>година.</text:p>
        </text:list-item>
      </text:list>
      <text:p text:style-name="P301"/>
      <text:p text:style-name="P302"/>
      <text:p text:style-name="P303"/>
      <text:p text:style-name="P304"/>
      <text:p text:style-name="P305"/>
      <text:p text:style-name="P306">Вносител:…………/П/…………….</text:p>
      <text:p text:style-name="P307"/>
      <text:p text:style-name="P308">Николай Митков</text:p>
      <text:p text:style-name="P309">Кмет на община Първомай</text:p>
      <text:p text:style-name="P310"/>
      <text:h text:style-name="P311" text:outline-level="1"/>
      <text:h text:style-name="P312" text:outline-level="1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9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3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4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5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6" style:parent-style-name="Горенколонтитул" style:family="paragraph">
      <style:text-properties fo:language="bg" fo:country="BG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connector draw:type="line" svg:x1="-0.38889in" svg:y1="1.12292in" svg:x2="6.11111in" svg:y2="1.12292in" draw:z-index="251659264" draw:id="id0" draw:style-name="a0" draw:name="Line 15" text:anchor-type="paragraph"><svg:title/><svg:desc/></draw:connector></text:span><text:span text:style-name="T10"><draw:frame draw:z-index="251656192" draw:id="id1" draw:style-name="a1" draw:name="Object 12" text:anchor-type="paragraph" svg:x="-0.37639in" svg:y="-0.34028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28542in" svg:y="-0.02361in" svg:width="2.98958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<text:s/></text:span><text:span text:style-name="T32">6</text:span><text:span text:style-name="T33">2139</text:span><text:span text:style-name="T34">; факс:0336/</text:span><text:span text:style-name="T35">6</text:span><text:span text:style-name="T36">2139;<text:s/></text:span><text:span text:style-name="T37">6</text:span><text:span text:style-name="T38">2325</text:span></text:p>
              <text:p text:style-name="P39"/>
            </table:table-cell>
            <table:table-cell table:style-name="TableCell40">
              <text:p text:style-name="Горенколонтитул"><text:span text:style-name="T41">Е:</text:span><text:span text:style-name="T42">mail</text:span><text:span text:style-name="T43"><text:s/></text:span><text:a xlink:href="mailto:obaparv@parvomai.bg" office:target-frame-name="_top" xlink:show="replace"><text:span text:style-name="T44">obaparv@parvomai.bg</text:span></text:a></text:p>
              <text:p text:style-name="P45">http://www.parvomai.bg/</text:p>
            </table:table-cell>
          </table:table-row>
        </table:table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petia Fudchadjieva</meta:initial-creator>
    <dc:creator>server4</dc:creator>
    <meta:creation-date>2025-08-20T06:30:00Z</meta:creation-date>
    <dc:date>2025-08-20T06:30:00Z</dc:date>
    <meta:print-date>2025-07-09T06:13:00Z</meta:print-date>
    <meta:template xlink:href="blanka%20ObA" xlink:type="simple"/>
    <meta:editing-cycles>3</meta:editing-cycles>
    <meta:editing-duration>PT0S</meta:editing-duration>
    <meta:document-statistic meta:page-count="2" meta:paragraph-count="7" meta:word-count="552" meta:character-count="3696" meta:row-count="26" meta:non-whitespace-character-count="3151"/>
  </office:meta>
</office:document-meta>
</file>