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5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center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3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74" style:parent-style-name="Нормален" style:family="paragraph">
      <style:paragraph-properties style:text-autospace="none" fo:text-align="justify" fo:text-indent="0.1972in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88" style:parent-style-name="Нормален" style:family="paragraph">
      <style:paragraph-properties fo:text-align="center" fo:text-indent="0.4916in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91" style:parent-style-name="Нормален" style:family="paragraph">
      <style:paragraph-properties fo:text-align="justify" fo:text-indent="0.3937in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5" style:parent-style-name="Нормален" style:family="paragraph">
      <style:paragraph-properties fo:text-align="justify" fo:text-indent="0.3937in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justify" fo:text-indent="0.3937in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7" style:parent-style-name="Нормален" style:family="paragraph">
      <style:paragraph-properties fo:text-align="justify" fo:text-indent="0.3937in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83" style:parent-style-name="Нормален" style:family="paragraph">
      <style:paragraph-properties fo:text-align="justify" fo:text-indent="0.3937in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200" style:parent-style-name="Нормален" style:family="paragraph">
      <style:paragraph-properties fo:text-align="justify" fo:text-indent="0.3937in"/>
    </style:style>
    <style:style style:name="T2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20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1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11" style:parent-style-name="Нормален" style:family="paragraph">
      <style:paragraph-properties fo:text-align="justify" fo:text-indent="0.3937in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28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229" style:parent-style-name="Нормален" style:family="paragraph">
      <style:paragraph-properties fo:text-align="justify" fo:text-indent="0.3937in"/>
    </style:style>
    <style:style style:name="T23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46" style:parent-style-name="Нормален" style:family="paragraph">
      <style:paragraph-properties fo:text-align="justify" fo:text-indent="0.3937in"/>
    </style:style>
    <style:style style:name="T2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59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260" style:parent-style-name="Нормален" style:family="paragraph">
      <style:paragraph-properties fo:text-align="justify" fo:text-indent="0.3937in"/>
    </style:style>
    <style:style style:name="T26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8" style:parent-style-name="Нормален" style:family="paragraph">
      <style:paragraph-properties fo:text-align="justify" fo:text-indent="0.3937in"/>
    </style:style>
    <style:style style:name="T2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20" style:parent-style-name="Нормален" style:family="paragraph">
      <style:paragraph-properties fo:text-align="justify" fo:text-indent="0.3937in"/>
    </style:style>
    <style:style style:name="T3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8" style:parent-style-name="Нормален" style:family="paragraph">
      <style:paragraph-properties fo:text-align="justify" fo:text-indent="0.3937in"/>
    </style:style>
    <style:style style:name="T3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35" style:parent-style-name="Нормален" style:family="paragraph">
      <style:paragraph-properties fo:text-align="justify" fo:text-indent="0.3937in"/>
    </style:style>
    <style:style style:name="T33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3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3" style:parent-style-name="Нормален" style:family="paragraph">
      <style:paragraph-properties fo:text-align="justify" fo:text-indent="0.3937in"/>
    </style:style>
    <style:style style:name="T35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57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358" style:parent-style-name="Нормален" style:family="paragraph">
      <style:paragraph-properties fo:text-align="justify" fo:text-indent="0.3937in"/>
    </style:style>
    <style:style style:name="T3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65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366" style:parent-style-name="Нормален" style:family="paragraph">
      <style:paragraph-properties fo:text-align="justify" fo:text-indent="0.3937in"/>
    </style:style>
    <style:style style:name="T3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6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70" style:parent-style-name="Нормален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 fo:language="ru" fo:country="RU"/>
    </style:style>
    <style:style style:name="P371" style:parent-style-name="Нормален" style:family="paragraph">
      <style:text-properties fo:font-size="12pt" style:font-size-asian="12pt" style:font-size-complex="12pt" fo:language="ru" fo:country="RU"/>
    </style:style>
    <style:style style:name="P372" style:parent-style-name="Нормален" style:family="paragraph">
      <style:paragraph-properties fo:text-align="justify"/>
    </style:style>
    <style:style style:name="T3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7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375" style:parent-style-name="Нормален" style:family="paragraph">
      <style:paragraph-properties fo:text-align="justify"/>
    </style:style>
    <style:style style:name="T37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<text:s/>СЪВЕТ</text:p>
      <text:p text:style-name="P56">НА ОБЩИНА<text:s/>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П Р Е Д Л О Ж Е Н И Е</text:p>
      <text:p text:style-name="P65"/>
      <text:p text:style-name="P66"><text:span text:style-name="T67">От<text:s/></text:span><text:span text:style-name="T68">Радослава Ставрева -</text:span><text:span text:style-name="T69"><text:s/></text:span><text:span text:style-name="T70">зам.<text:s/></text:span><text:span text:style-name="T71">кмет</text:span><text:span text:style-name="T72"><text:s/>на Община Първомай</text:span></text:p>
      <text:p text:style-name="P73"/>
      <text:p text:style-name="P74"><text:span text:style-name="T75">Относно: Продажба чрез публич</text:span><text:span text:style-name="T76">e</text:span><text:span text:style-name="T77">н търг на недвижим имот - частна общинска собственост, съставляващ<text:s/></text:span><text:span text:style-name="T78">УПИ</text:span><text:span text:style-name="T79"><text:s/></text:span><text:span text:style-name="T80">XXVI</text:span><text:span text:style-name="T81"><text:s/></text:span><text:span text:style-name="T82">–<text:s/></text:span><text:span text:style-name="T83">обслужващи дейности и търговия от кв.18 по</text:span><text:span text:style-name="T84"><text:s/></text:span><text:span text:style-name="T85">регулационния план на с.Бяла река, общ.Първомай</text:span><text:span text:style-name="T86">, обл.Пловдив.</text:span></text:p>
      <text:p text:style-name="P87"/>
      <text:p text:style-name="P88"><text:span text:style-name="T89">ДАМИ и ГОСПОДА ОБЩИНСКИ СЪВЕТНИЦИ,</text:span></text:p>
      <text:p text:style-name="P90"/>
      <text:p text:style-name="P91"><text:span text:style-name="T92">Във връзка с<text:s/></text:span><text:span text:style-name="T93">проявен ивестиционен интерес за закупуване на общински имот, находящ се в с.Бяла река</text:span><text:span text:style-name="T94"><text:s/>и<text:s/></text:span><text:span text:style-name="T95">с цел<text:s/></text:span><text:span text:style-name="T96">изпълнение<text:s/></text:span><text:span text:style-name="T97">на бюджета на<text:s/></text:span><text:span text:style-name="T98">Община Първомай з</text:span><text:span text:style-name="T99">а</text:span><text:span text:style-name="T100"><text:s/>202</text:span><text:span text:style-name="T101">5</text:span><text:span text:style-name="T102">г.</text:span><text:span text:style-name="T103">,</text:span><text:span text:style-name="T104"><text:s/>Общинска администрация е предприела необходимите процедури за разпореждане със следния недвижим имот, а именно:</text:span></text:p>
      <text:p text:style-name="P105"><text:span text:style-name="T106">Не</text:span><text:span text:style-name="T107">застроен<text:s/></text:span><text:span text:style-name="T108">урегулиран поземлен имот с площ от 1 100 кв.м., отреден за обслужващи<text:s/></text:span><text:span text:style-name="T109">дейности и търговия, съставляващ УПИ<text:s/></text:span><text:span text:style-name="T110">XXVI</text:span><text:span text:style-name="T111"><text:s/></text:span><text:span text:style-name="T112">–<text:s/></text:span><text:span text:style-name="T113">обслужващи дейности и търговия, находящ се в кв.18 по регулационния план на с.Бяла река, общ.Първомай</text:span><text:span text:style-name="T114">, обл.Пловдив. За имота е съставен Акт за ЧОС №<text:s/></text:span><text:span text:style-name="T115">2613</text:span><text:span text:style-name="T116">/</text:span><text:span text:style-name="T117">23</text:span><text:span text:style-name="T118">.</text:span><text:span text:style-name="T119">0</text:span><text:span text:style-name="T120">7</text:span><text:span text:style-name="T121">.</text:span><text:span text:style-name="T122">20</text:span><text:span text:style-name="T123">2</text:span><text:span text:style-name="T124">5</text:span><text:span text:style-name="T125">г</text:span><text:span text:style-name="T126">.,<text:s/></text:span><text:span text:style-name="T127">вписан в Службата по вписвания Първомай под<text:s/></text:span><text:span text:style-name="T128">а</text:span><text:span text:style-name="T129">кт<text:s/></text:span><text:span text:style-name="T130">№</text:span><text:span text:style-name="T131"><text:s/></text:span><text:span text:style-name="T132">16</text:span><text:span text:style-name="T133">, том<text:s/></text:span><text:span text:style-name="T134">4</text:span><text:span text:style-name="T135">, дело</text:span><text:span text:style-name="T136"><text:s/></text:span><text:span text:style-name="T137">№ 644<text:s/></text:span><text:span text:style-name="T138">от<text:s/></text:span><text:span text:style-name="T139">23</text:span><text:span text:style-name="T140">.</text:span><text:span text:style-name="T141">0</text:span><text:span text:style-name="T142">7</text:span><text:span text:style-name="T143">.20</text:span><text:span text:style-name="T144">2</text:span><text:span text:style-name="T145">5г., дв.вх. № 1</text:span><text:span text:style-name="T146">109</text:span><text:span text:style-name="T147">.</text:span></text:p>
      <text:p text:style-name="P148"><text:span text:style-name="T149">За описания общински имот е възложена и изготвена пазарна оценка от оценител на недвижими имоти, възлизаща на<text:s/></text:span><text:span text:style-name="T150">27 500</text:span><text:span text:style-name="T151"><text:s/>лв. /</text:span><text:span text:style-name="T152">двадесет и седем</text:span><text:span text:style-name="T153"><text:s/></text:span><text:span text:style-name="T154">хиляди<text:s/></text:span><text:span text:style-name="T155">и петстотин<text:s/></text:span><text:span text:style-name="T156">лева/ без ДДС.</text:span></text:p>
      <text:p text:style-name="P157"><text:span text:style-name="T158">Данъчната оценка на имота, определена съгласно Удостоверение №<text:s/></text:span><text:span text:style-name="T159">66100533</text:span><text:span text:style-name="T160">84</text:span><text:span text:style-name="T161"><text:s/>от 2</text:span><text:span text:style-name="T162">2.0</text:span><text:span text:style-name="T163">7</text:span><text:span text:style-name="T164">.2025г. на<text:s/></text:span><text:span text:style-name="T165">отдел</text:span><text:span text:style-name="T166"><text:s/>„МДТ” при ОбА-Първомай е в размер на<text:s/></text:span><text:span text:style-name="T167">2</text:span><text:span text:style-name="T168"><text:s/></text:span><text:span text:style-name="T169">085</text:span><text:span text:style-name="T170">,</text:span><text:span text:style-name="T171">6</text:span><text:span text:style-name="T172">0 лв. /</text:span><text:span text:style-name="T173">две<text:s/></text:span><text:span text:style-name="T174">хиляд</text:span><text:span text:style-name="T175">и</text:span><text:span text:style-name="T176"><text:s/></text:span><text:span text:style-name="T177">осем</text:span><text:span text:style-name="T178">десет и<text:s/></text:span><text:span text:style-name="T179">пет</text:span><text:span text:style-name="T180"><text:s/>лева и<text:s/></text:span><text:span text:style-name="T181">шест</text:span><text:span text:style-name="T182">десет стотинки/.</text:span></text:p>
      <text:p text:style-name="P183"><text:span text:style-name="T184">Имотът,<text:s/></text:span><text:span text:style-name="T185">предмет на настоящото предложение<text:s/></text:span><text:span text:style-name="T186">не е включен<text:s/></text:span><text:span text:style-name="T187">в<text:s/></text:span><text:span text:style-name="T188">Годишната програма за управление и разпореждане с имоти – общинска собственост в община Първомай за 2025г., приета с Решение № 188 от 30.0</text:span><text:span text:style-name="T189">1</text:span><text:span text:style-name="T190">.2025 год</text:span><text:span text:style-name="T191">.</text:span><text:span text:style-name="T192"><text:s/>на</text:span><text:span text:style-name="T193"><text:s/></text:span><text:span text:style-name="T194">Общинския съвет на община Първомай</text:span><text:span text:style-name="T195">,<text:s/></text:span><text:span text:style-name="T196">поради което е необходимо същата да бъде</text:span><text:span text:style-name="T197"><text:s/>допълнена</text:span><text:span text:style-name="T198">.</text:span><text:span text:style-name="T199"><text:s text:c="4"/></text:span></text:p>
      <text:p text:style-name="P200"><text:span text:style-name="T201">Предвид г</text:span><text:span text:style-name="T202">ореизложеното,</text:span><text:span text:style-name="T203"><text:s/></text:span><text:span text:style-name="T204">Ви предлагам да разгледате и обсъдите следния</text:span><text:span text:style-name="T205"><text:s/></text:span><text:span text:style-name="T206">проект на<text:s/></text:span><text:span text:style-name="T207"><text:s text:c="2"/></text:span><text:span text:style-name="T208"><text:s/></text:span></text:p>
      <text:p text:style-name="P209"/>
      <text:p text:style-name="P210">Р Е Ш Е Н И Е:</text:p>
      <text:p text:style-name="P211"><text:span text:style-name="T212">На основание чл.21, ал.2 във връзка с ал.1, т.8 от Закон</text:span><text:span text:style-name="T213">а</text:span><text:span text:style-name="T214"><text:s/>за местното самоуправление и местната администрация,</text:span><text:span text:style-name="T215"><text:s/>чл.8, ал.1 и ал.9,</text:span><text:span text:style-name="T216"><text:s/></text:span><text:span text:style-name="T217">чл.35, ал.1 и чл.41, ал.2 от Закона за общинската<text:s/></text:span><text:soft-page-break/><text:span text:style-name="T218">собственост,<text:s/></text:span><text:span text:style-name="T219">във връзка с чл.6,</text:span><text:span text:style-name="T220"><text:s/></text:span><text:span text:style-name="T221">чл.46, ал.1 и чл.58, ал.1 от Наредбата за реда за придобиване, управление и разпореждане с общинско имущество,</text:span><text:span text:style-name="T222"><text:s/></text:span><text:span text:style-name="T223">Общински</text:span><text:span text:style-name="T224">я</text:span><text:span text:style-name="T225"><text:s/>съвет</text:span><text:span text:style-name="T226"><text:s/>на община<text:s/></text:span><text:span text:style-name="T227">Първомай,</text:span></text:p>
      <text:p text:style-name="P228"/>
      <text:p text:style-name="P229"><text:span text:style-name="T230">I.</text:span><text:span text:style-name="T231"><text:s/></text:span><text:span text:style-name="T232">Допълва приетата с Решение № 188 от 30.01.20</text:span><text:span text:style-name="T233">2</text:span><text:span text:style-name="T234">5</text:span><text:span text:style-name="T235"><text:s/>год.</text:span><text:span text:style-name="T236"><text:s/>„Програма за управление и разпореждане с имоти – общинска собственост в Община Първомай за 20</text:span><text:span text:style-name="T237">2</text:span><text:span text:style-name="T238">5</text:span><text:span text:style-name="T239"><text:s/>година”, Раздел ІІІ, буква Б</text:span><text:span text:style-name="T240">.<text:s/></text:span><text:span text:style-name="T241">„И</text:span><text:span text:style-name="T242">моти, които община<text:s/></text:span><text:span text:style-name="T243">П</text:span><text:span text:style-name="T244">ървомай има намерение да продаде”<text:s/></text:span><text:span text:style-name="T245">с нова точка, а именно:</text:span></text:p>
      <text:p text:style-name="P246"><text:span text:style-name="T247">„</text:span><text:span text:style-name="T248">т.40.<text:s/></text:span><text:span text:style-name="T249">Не</text:span><text:span text:style-name="T250">застроен<text:s/></text:span><text:span text:style-name="T251">урегулиран поземлен имот с площ от 1 100 кв.м., отреден за обслужващи дейности и търговия, съставляващ УПИ<text:s/></text:span><text:span text:style-name="T252">XXVI</text:span><text:span text:style-name="T253"><text:s/></text:span><text:span text:style-name="T254">–<text:s/></text:span><text:span text:style-name="T255">обслужващи дейности и търговия,</text:span><text:span text:style-name="T256"><text:s/>находящ се в<text:s/></text:span><text:span text:style-name="T257">кв.18 по регулационния план на с.Бяла река, общ.Първомай, обл.Пловдив.</text:span><text:span text:style-name="T258">”</text:span></text:p>
      <text:p text:style-name="P259"/>
      <text:p text:style-name="P260"><text:span text:style-name="T261">II</text:span><text:span text:style-name="T262">. Дава съгласие да се извърши продажба чрез публич</text:span><text:span text:style-name="T263">е</text:span><text:span text:style-name="T264">н търг с<text:s/></text:span><text:span text:style-name="T265">тайно</text:span><text:span text:style-name="T266"><text:s/>наддаване на недвижим имот</text:span><text:span text:style-name="T267"><text:s/>– частна общинска собственост, както следва:</text:span></text:p>
      <text:p text:style-name="P268"><text:span text:style-name="T269">1.</text:span><text:span text:style-name="T270"><text:s/>Н</text:span><text:span text:style-name="T271">е</text:span><text:span text:style-name="T272">застроен урегулиран поземлен имот с площ от 1 100 кв.м.,<text:s/></text:span><text:span text:style-name="T273">отреден за обслужващи дейности и търговия, съставляващ УПИ<text:s/></text:span><text:span text:style-name="T274">XXVI</text:span><text:span text:style-name="T275"><text:s/></text:span><text:span text:style-name="T276">–<text:s/></text:span><text:span text:style-name="T277">обслужващи дейности и търговия,</text:span><text:span text:style-name="T278"><text:s/>находящ се в<text:s/></text:span><text:span text:style-name="T279">кв.18<text:s/></text:span><text:span text:style-name="T280">по регулационния план на с</text:span><text:span text:style-name="T281">.Бяла река, общ.Първомай</text:span><text:span text:style-name="T282">,<text:s/></text:span><text:span text:style-name="T283">одобрен със заповед № 336/1967г. и изменен със Заповед РД-15-264/23.05.2025г.,</text:span><text:span text:style-name="T284"><text:s/>при граници на имота: улица, от две страни УПИ<text:s/></text:span><text:span text:style-name="T285">XXI</text:span><text:span text:style-name="T286"><text:s/>– озеленяване и УПИ</text:span><text:span text:style-name="T287"><text:s/>XVII –<text:s/></text:span><text:span text:style-name="T288">обслужв.д-ти и търговия</text:span><text:span text:style-name="T289">; За имота е съставен<text:s/></text:span><text:span text:style-name="T290">Акт за ЧОС №<text:s/></text:span><text:span text:style-name="T291">2613</text:span><text:span text:style-name="T292">/</text:span><text:span text:style-name="T293">23</text:span><text:span text:style-name="T294">.0</text:span><text:span text:style-name="T295">7</text:span><text:span text:style-name="T296">.</text:span><text:span text:style-name="T297">20</text:span><text:span text:style-name="T298">2</text:span><text:span text:style-name="T299">5</text:span><text:span text:style-name="T300">г</text:span><text:span text:style-name="T301">.,<text:s/></text:span><text:span text:style-name="T302">вписан в Службата по вписвания Първомай под а</text:span><text:span text:style-name="T303">кт<text:s/></text:span><text:span text:style-name="T304">№</text:span><text:span text:style-name="T305"><text:s/></text:span><text:span text:style-name="T306">16</text:span><text:span text:style-name="T307">,<text:s/></text:span><text:span text:style-name="T308">том<text:s/></text:span><text:span text:style-name="T309">4</text:span><text:span text:style-name="T310">, дело</text:span><text:span text:style-name="T311"><text:s/>№ 644 от<text:s/></text:span><text:span text:style-name="T312">23</text:span><text:span text:style-name="T313">.</text:span><text:span text:style-name="T314">0</text:span><text:span text:style-name="T315">7</text:span><text:span text:style-name="T316">.20</text:span><text:span text:style-name="T317">2</text:span><text:span text:style-name="T318">5г., дв.вх. № 1109</text:span><text:span text:style-name="T319">.</text:span></text:p>
      <text:p text:style-name="P320"><text:span text:style-name="T321">2.</text:span><text:span text:style-name="T322"><text:s/>Одобрява пазарна оценка в размер на</text:span><text:span text:style-name="T323"><text:s/></text:span><text:span text:style-name="T324">27 500 лв. /двадесет и седем</text:span><text:span text:style-name="T325"><text:s/></text:span><text:span text:style-name="T326">хиляди и петстотин лева/ без ДДС<text:s/></text:span><text:span text:style-name="T327">за описания по т.1. общински имот, изготвена от оценител на недвижими имоти.</text:span></text:p>
      <text:p text:style-name="P328"><text:span text:style-name="T329">3</text:span><text:span text:style-name="T330">.<text:s/></text:span><text:span text:style-name="T331">Определя начална тръжна цена в размер на<text:s/></text:span><text:span text:style-name="T332">27 500 лв. /двадесет и седем</text:span><text:span text:style-name="T333"><text:s/></text:span><text:span text:style-name="T334">хиляди и петстотин лева/ без ДДС.</text:span></text:p>
      <text:p text:style-name="P335"><text:span text:style-name="T336">I</text:span><text:span text:style-name="T337">II</text:span><text:span text:style-name="T338">.</text:span><text:span text:style-name="T339"><text:s/></text:span><text:span text:style-name="T340">На основание чл.52, ал.5 т.1 от ЗМСМА,</text:span><text:span text:style-name="T341"><text:s/></text:span><text:span text:style-name="T342">30<text:s/></text:span><text:span text:style-name="T343">%<text:s/></text:span><text:span text:style-name="T344">от постъпленията от продажбата на<text:s/></text:span><text:span text:style-name="T345">имота<text:s/></text:span><text:span text:style-name="T346">да се използват за финансиране на основен и текущ ремонт<text:s/></text:span><text:span text:style-name="T347">или изграждане</text:span><text:span text:style-name="T348"><text:s/></text:span><text:span text:style-name="T349">на социалната и техническата инфраструктура на територията на<text:s/></text:span><text:span text:style-name="T350">кметство<text:s/></text:span><text:span text:style-name="T351">Бяла река</text:span><text:span text:style-name="T352">, общ.Първомай.</text:span></text:p>
      <text:p text:style-name="P353"><text:span text:style-name="T354">IV</text:span><text:span text:style-name="T355">.</text:span><text:span text:style-name="T356"><text:s/>Възлага на кмета на Община Първомай да извърши последващите действия по изпълнение на решението.</text:span></text:p>
      <text:p text:style-name="P357"/>
      <text:p text:style-name="P358"><text:span text:style-name="T359">Мотиви:</text:span><text:span text:style-name="T360"><text:s/>настоящето решение се приема<text:s/></text:span><text:span text:style-name="T361">във връзка с проявен интерес за закупуване на общински недвижим имот и<text:s/></text:span><text:span text:style-name="T362">с<text:s/></text:span><text:span text:style-name="T363">цел</text:span><text:span text:style-name="T364"><text:s/>изпълнение бюджета на община Първомай.</text:span></text:p>
      <text:p text:style-name="P365"/>
      <text:p text:style-name="P366"><text:span text:style-name="T367">Приложение:</text:span><text:span text:style-name="T368"><text:s/>Скица на имота, Акт за ЧОС, Пазарна и данъчна оценка на имота;<text:s/></text:span></text:p>
      <text:p text:style-name="P369"/>
      <text:p text:style-name="P370"><text:tab/><text:tab/><text:tab/><text:tab/></text:p>
      <text:p text:style-name="P371"/>
      <text:p text:style-name="P372"><text:span text:style-name="T373">ВНОСИТЕЛ:<text:s/></text:span></text:p>
      <text:p text:style-name="P374">РАДОСЛАВА СТАВРЕВА</text:p>
      <text:p text:style-name="P375"><text:span text:style-name="T376">Зам. 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5" style:display-name="Заглавие 5" style:family="paragraph" style:parent-style-name="Нормален" style:default-outline-level="5">
      <style:paragraph-properties fo:margin-top="0.0694in" fo:margin-bottom="0.0694in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2Знак" style:display-name="Заглавие 2 Знак" style:family="text">
      <style:text-properties fo:font-weight="bold" style:font-weight-asian="bold" style:font-weight-complex="bold" fo:font-size="18pt" style:font-size-asian="18pt" style:font-size-complex="18pt"/>
    </style:style>
    <style:style style:name="Заглавие5Знак" style:display-name="Заглавие 5 Знак" style:family="text">
      <style:text-properties fo:font-weight="bold" style:font-weight-asian="bold" style:font-weight-complex="bold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text-justify" style:display-name="text-justify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3" style:display-name="pl-3" style:family="text" style:parent-style-name="Шрифтнаабзацапоподразбиране"/>
    <style:style style:name="Строг" style:display-name="Строг" style:family="text">
      <style:text-properties fo:font-weight="bold" style:font-weight-asian="bold" style:font-weight-complex="bold"/>
    </style:style>
    <style:style style:name="text-left" style:display-name="text-left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4" style:display-name="pl-4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0764in" svg:y="-0.02847in" svg:width="2.9375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dc:creator>server4</dc:creator>
    <meta:creation-date>2025-08-20T07:04:00Z</meta:creation-date>
    <dc:date>2025-08-20T07:04:00Z</dc:date>
    <meta:print-date>2025-07-22T07:15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48" meta:character-count="4337" meta:row-count="30" meta:non-whitespace-character-count="3697"/>
  </office:meta>
</office:document-meta>
</file>