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3" style:parent-style-name="Нормален" style:family="paragraph">
      <style:paragraph-properties style:text-autospace="none" fo:text-align="justify" fo:text-indent="0.1972in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center" fo:text-indent="0.4916in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text-indent="0.3937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justify" fo:text-indent="0.3937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0" style:parent-style-name="Нормален" style:family="paragraph">
      <style:paragraph-properties fo:text-align="justify" fo:text-indent="0.3937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4" style:parent-style-name="Нормален" style:family="paragraph">
      <style:paragraph-properties fo:text-align="justify" fo:text-indent="0.3937in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01" style:parent-style-name="Нормален" style:family="paragraph">
      <style:paragraph-properties fo:text-align="justify" fo:text-indent="0.3937in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" style:parent-style-name="Нормален" style:family="paragraph">
      <style:paragraph-properties fo:text-align="justify" fo:text-indent="0.3937in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30" style:parent-style-name="Нормален" style:family="paragraph">
      <style:paragraph-properties fo:text-align="justify" fo:text-indent="0.3937in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7" style:parent-style-name="Нормален" style:family="paragraph">
      <style:paragraph-properties fo:text-align="justify" fo:text-indent="0.3937in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7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3937in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9" style:parent-style-name="Нормален" style:family="paragraph">
      <style:paragraph-properties fo:text-align="justify" fo:text-indent="0.3937in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7" style:parent-style-name="Нормален" style:family="paragraph">
      <style:paragraph-properties fo:text-align="justify" fo:text-indent="0.3937in"/>
    </style:style>
    <style:style style:name="T3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8" style:parent-style-name="Нормален" style:family="paragraph">
      <style:paragraph-properties fo:text-align="justify" fo:text-indent="0.3937in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6" style:parent-style-name="Нормален" style:family="paragraph">
      <style:paragraph-properties fo:text-align="justify" fo:text-indent="0.3937in"/>
    </style:style>
    <style:style style:name="T3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91" style:parent-style-name="Нормален" style:family="paragraph">
      <style:paragraph-properties fo:text-align="justify" fo:text-indent="0.3937in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99" style:parent-style-name="Нормален" style:family="paragraph">
      <style:paragraph-properties fo:text-align="justify" fo:text-indent="0.3937in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03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404" style:parent-style-name="Нормален" style:family="paragraph">
      <style:text-properties fo:font-size="12pt" style:font-size-asian="12pt" style:font-size-complex="12pt" fo:language="ru" fo:country="RU"/>
    </style:style>
    <style:style style:name="P405" style:parent-style-name="Нормален" style:family="paragraph">
      <style:paragraph-properties fo:text-align="justify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0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410" style:parent-style-name="Списъкнаабзаци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>П Р Е Д Л О Ж Е Н И Е</text:p>
      <text:p text:style-name="P64"/>
      <text:p text:style-name="P65"><text:span text:style-name="T66">От<text:s/></text:span><text:span text:style-name="T67">Радослава Ставрева -</text:span><text:span text:style-name="T68"><text:s/></text:span><text:span text:style-name="T69">зам.<text:s/></text:span><text:span text:style-name="T70">кмет</text:span><text:span text:style-name="T71"><text:s/>на Община Първомай</text:span></text:p>
      <text:p text:style-name="P72"/>
      <text:p text:style-name="P73"><text:span text:style-name="T74">Относно: Продажба чрез публич</text:span><text:span text:style-name="T75">e</text:span><text:span text:style-name="T76">н търг на недвижим имот - частна общинска собственост, съставляващ<text:s/></text:span><text:span text:style-name="T77">УПИ</text:span><text:span text:style-name="T78"><text:s/></text:span><text:span text:style-name="T79">V</text:span><text:span text:style-name="T80"><text:s/></text:span><text:span text:style-name="T81">–<text:s/></text:span><text:span text:style-name="T82">общински от кв.81 по</text:span><text:span text:style-name="T83"><text:s/></text:span><text:span text:style-name="T84">регулационния план на с.Градина, общ.Първомай</text:span><text:span text:style-name="T85">, обл.Пловдив.</text:span></text:p>
      <text:p text:style-name="P86"/>
      <text:p text:style-name="P87"><text:span text:style-name="T88">ДАМИ и ГОСПОДА ОБЩИНСКИ СЪВЕТНИЦИ,</text:span></text:p>
      <text:p text:style-name="P89"/>
      <text:p text:style-name="P90"><text:span text:style-name="T91">Във връзка с<text:s/></text:span><text:span text:style-name="T92">проявен ивестиционен интерес за закупуване на общински имот, находящ се в с.Градина</text:span><text:span text:style-name="T93"><text:s/></text:span><text:span text:style-name="T94">и с цел изпълнение на бюджета на Община Първомай за 202</text:span><text:span text:style-name="T95">5</text:span><text:span text:style-name="T96">г</text:span><text:span text:style-name="T97">,<text:s/></text:span><text:span text:style-name="T98">Общинска администрация е предприела необходимите процедури за разпореждане със следния недвижим имот, а именно:</text:span></text:p>
      <text:p text:style-name="P99"><text:span text:style-name="T100">Не</text:span><text:span text:style-name="T101">застроен<text:s/></text:span><text:span text:style-name="T102">урегулиран поземлен имот с площ от 1 257 кв.м., предназначен за жилищно строителство</text:span><text:span text:style-name="T103">, съставляващ УПИ<text:s/></text:span><text:span text:style-name="T104">V</text:span><text:span text:style-name="T105"><text:s/></text:span><text:span text:style-name="T106">–<text:s/></text:span><text:span text:style-name="T107">общи</text:span><text:span text:style-name="T108">нски, находящ се в кв.</text:span><text:span text:style-name="T109">8</text:span><text:span text:style-name="T110">1</text:span><text:span text:style-name="T111"><text:s/>по регулационния план на с.</text:span><text:span text:style-name="T112">Градина</text:span><text:span text:style-name="T113">, общ.Първомай</text:span><text:span text:style-name="T114">, обл.Пловдив. За имота е съставен Акт за ЧОС №<text:s/></text:span><text:span text:style-name="T115">26</text:span><text:span text:style-name="T116">06</text:span><text:span text:style-name="T117">/</text:span><text:span text:style-name="T118">14</text:span><text:span text:style-name="T119">.0</text:span><text:span text:style-name="T120">7</text:span><text:span text:style-name="T121">.</text:span><text:span text:style-name="T122">20</text:span><text:span text:style-name="T123">2</text:span><text:span text:style-name="T124">5</text:span><text:span text:style-name="T125">г</text:span><text:span text:style-name="T126">.,<text:s/></text:span><text:span text:style-name="T127">вписан в Службата по вписвания Първомай под а</text:span><text:span text:style-name="T128">кт<text:s/></text:span><text:span text:style-name="T129">№</text:span><text:span text:style-name="T130"><text:s/></text:span><text:span text:style-name="T131">1</text:span><text:span text:style-name="T132">88</text:span><text:span text:style-name="T133">, том<text:s/></text:span><text:span text:style-name="T134">3</text:span><text:span text:style-name="T135">, дело</text:span><text:span text:style-name="T136"><text:s/>№ 6</text:span><text:span text:style-name="T137">19</text:span><text:span text:style-name="T138"><text:s/>от<text:s/></text:span><text:span text:style-name="T139">14</text:span><text:span text:style-name="T140">.</text:span><text:span text:style-name="T141">0</text:span><text:span text:style-name="T142">7</text:span><text:span text:style-name="T143">.20</text:span><text:span text:style-name="T144">2</text:span><text:span text:style-name="T145">5г.,<text:s/></text:span><text:span text:style-name="T146">дв.вх. № 1061</text:span><text:span text:style-name="T147">.</text:span></text:p>
      <text:p text:style-name="P148"><text:span text:style-name="T149">За описания общински имот е възложена и изготвена пазарна оценка от оценител на недвижими имоти, възлизаща на<text:s/></text:span><text:span text:style-name="T150">31</text:span><text:span text:style-name="T151"><text:s/></text:span><text:span text:style-name="T152">425</text:span><text:span text:style-name="T153"><text:s/>лв. /</text:span><text:span text:style-name="T154">т</text:span><text:span text:style-name="T155">ридесет и една</text:span><text:span text:style-name="T156"><text:s/></text:span><text:span text:style-name="T157">хиляди</text:span><text:span text:style-name="T158"><text:s/>четиристотин двадесет и пет</text:span><text:span text:style-name="T159"><text:s/>лева/ без ДДС.</text:span></text:p>
      <text:p text:style-name="P160"><text:span text:style-name="T161">Данъчната оценка на имота, определена съгласно Удостоверение №<text:s/></text:span><text:span text:style-name="T162">6610053190</text:span><text:span text:style-name="T163"><text:s/>от</text:span><text:span text:style-name="T164"><text:s/>08</text:span><text:span text:style-name="T165">.0</text:span><text:span text:style-name="T166">7</text:span><text:span text:style-name="T167">.2025г. на<text:s/></text:span><text:span text:style-name="T168">отдел</text:span><text:span text:style-name="T169"><text:s/>„МДТ” при ОбА-Първомай е в размер на<text:s/></text:span><text:span text:style-name="T170">4</text:span><text:span text:style-name="T171"><text:s/></text:span><text:span text:style-name="T172">270</text:span><text:span text:style-name="T173">,</text:span><text:span text:style-name="T174">0</text:span><text:span text:style-name="T175">0 лв. /</text:span><text:span text:style-name="T176">четири<text:s/></text:span><text:span text:style-name="T177">хиляд</text:span><text:span text:style-name="T178">и</text:span><text:span text:style-name="T179"><text:s/></text:span><text:span text:style-name="T180">двеста</text:span><text:span text:style-name="T181"><text:s/>и<text:s/></text:span><text:span text:style-name="T182">седемдесет лева</text:span><text:span text:style-name="T183">/.</text:span></text:p>
      <text:p text:style-name="P184"><text:span text:style-name="T185">Имотът,<text:s/></text:span><text:span text:style-name="T186">предмет на настоящото предложение<text:s/></text:span><text:span text:style-name="T187">не е включен<text:s/></text:span><text:span text:style-name="T188">в<text:s/></text:span><text:span text:style-name="T189">Годишната програма за управление и разпореждане с имоти – общинска собственост в община Първомай за 2025г., приета с Решение № 188 от 30.0</text:span><text:span text:style-name="T190">1</text:span><text:span text:style-name="T191">.2025 год</text:span><text:span text:style-name="T192">.</text:span><text:span text:style-name="T193"><text:s/>на</text:span><text:span text:style-name="T194"><text:s/></text:span><text:span text:style-name="T195">Общинския съвет на община Първомай</text:span><text:span text:style-name="T196">,<text:s/></text:span><text:span text:style-name="T197">поради което е необходимо същата да бъде</text:span><text:span text:style-name="T198"><text:s/>допълнена</text:span><text:span text:style-name="T199">.</text:span><text:span text:style-name="T200"><text:s text:c="4"/></text:span></text:p>
      <text:p text:style-name="P201"><text:span text:style-name="T202">Предвид г</text:span><text:span text:style-name="T203">ореизложеното,</text:span><text:span text:style-name="T204"><text:s/></text:span><text:span text:style-name="T205">Ви предлагам да разгледате и обсъдите следния</text:span><text:span text:style-name="T206"><text:s/></text:span><text:span text:style-name="T207">проект на<text:s/></text:span><text:span text:style-name="T208"><text:s text:c="2"/></text:span><text:span text:style-name="T209"><text:s/></text:span></text:p>
      <text:p text:style-name="P210"/>
      <text:p text:style-name="P211">Р Е Ш Е Н И Е:</text:p>
      <text:p text:style-name="P212"/>
      <text:soft-page-break/>
      <text:p text:style-name="P213"><text:span text:style-name="T214">На основание чл.21, ал.2 във връзка с ал.1, т.8 от Закон</text:span><text:span text:style-name="T215">а</text:span><text:span text:style-name="T216"><text:s/>за местното самоуправление и местната администрация,</text:span><text:span text:style-name="T217"><text:s/>чл.8, ал.1 и ал.9,</text:span><text:span text:style-name="T218"><text:s/></text:span><text:span text:style-name="T219">чл.35, ал.1 и чл.41, ал.2 от Закона за общинската собственост,<text:s/></text:span><text:span text:style-name="T220">във връзка с чл.6,</text:span><text:span text:style-name="T221"><text:s/></text:span><text:span text:style-name="T222">чл.46, ал.1 и чл.58, ал.1 от Наредбата за реда за придобиване, управление и разпореждане с общинско имущество,</text:span><text:span text:style-name="T223"><text:s/></text:span><text:span text:style-name="T224">Общински</text:span><text:span text:style-name="T225">я</text:span><text:span text:style-name="T226"><text:s/>съвет</text:span><text:span text:style-name="T227"><text:s/>на община<text:s/></text:span><text:span text:style-name="T228">Първомай,</text:span></text:p>
      <text:p text:style-name="P229"/>
      <text:p text:style-name="P230"><text:span text:style-name="T231">I.</text:span><text:span text:style-name="T232"><text:s/></text:span><text:span text:style-name="T233">Допълва приетата с Решение № 188 от 30.01.20</text:span><text:span text:style-name="T234">2</text:span><text:span text:style-name="T235">5</text:span><text:span text:style-name="T236"><text:s/>год.</text:span><text:span text:style-name="T237"><text:s/>„Програма за управление и разпореждане с имоти – общинска собственост в Община Първомай за 20</text:span><text:span text:style-name="T238">2</text:span><text:span text:style-name="T239">5</text:span><text:span text:style-name="T240"><text:s/>година”, Раздел ІІІ, буква Б</text:span><text:span text:style-name="T241">.<text:s/></text:span><text:span text:style-name="T242">„И</text:span><text:span text:style-name="T243">моти, които община<text:s/></text:span><text:span text:style-name="T244">П</text:span><text:span text:style-name="T245">ървомай има намерение да продаде”<text:s/></text:span><text:span text:style-name="T246">с нова точка, а именно:</text:span></text:p>
      <text:p text:style-name="P247"><text:span text:style-name="T248">„</text:span><text:span text:style-name="T249">т.4</text:span><text:span text:style-name="T250">1</text:span><text:span text:style-name="T251">.<text:s/></text:span><text:span text:style-name="T252">Не</text:span><text:span text:style-name="T253">застроен<text:s/></text:span><text:span text:style-name="T254">урегулиран поземлен имот с площ от<text:s/></text:span><text:span text:style-name="T255">1 257 кв.м., предназначен за жилищно строителство</text:span><text:span text:style-name="T256">, съставляващ УПИ<text:s/></text:span><text:span text:style-name="T257">V</text:span><text:span text:style-name="T258"><text:s/></text:span><text:span text:style-name="T259">–<text:s/></text:span><text:span text:style-name="T260">общи</text:span><text:span text:style-name="T261">нски, находящ се в кв.</text:span><text:span text:style-name="T262">8</text:span><text:span text:style-name="T263">1</text:span><text:span text:style-name="T264"><text:s/>по регулационния план на с.</text:span><text:span text:style-name="T265">Градина</text:span><text:span text:style-name="T266">, общ.Първомай</text:span><text:span text:style-name="T267">, обл.Пловдив</text:span><text:span text:style-name="T268">.</text:span><text:span text:style-name="T269">”</text:span></text:p>
      <text:p text:style-name="P270"/>
      <text:p text:style-name="P271"><text:span text:style-name="T272">II</text:span><text:span text:style-name="T273">. Дава съгласие да се извърши продажба чрез публич</text:span><text:span text:style-name="T274">е</text:span><text:span text:style-name="T275">н търг с<text:s/></text:span><text:span text:style-name="T276">тайно</text:span><text:span text:style-name="T277"><text:s/>наддаване на недвижим имот</text:span><text:span text:style-name="T278"><text:s/>– частна общинска собственост, както следва:</text:span></text:p>
      <text:p text:style-name="P279"><text:span text:style-name="T280">1.</text:span><text:span text:style-name="T281"><text:s/></text:span><text:span text:style-name="T282">Не</text:span><text:span text:style-name="T283">застроен<text:s/></text:span><text:span text:style-name="T284">урегулиран поземлен имот с площ от<text:s/></text:span><text:span text:style-name="T285">1 257 кв.м., предназначен за жилищно строителство</text:span><text:span text:style-name="T286">, съставляващ УПИ<text:s/></text:span><text:span text:style-name="T287">V</text:span><text:span text:style-name="T288"><text:s/></text:span><text:span text:style-name="T289">–<text:s/></text:span><text:span text:style-name="T290">общи</text:span><text:span text:style-name="T291">нски, находящ се в кв.</text:span><text:span text:style-name="T292">8</text:span><text:span text:style-name="T293">1</text:span><text:span text:style-name="T294"><text:s/>по регулационния план на с.</text:span><text:span text:style-name="T295">Градина</text:span><text:span text:style-name="T296">, общ.Първомай</text:span><text:span text:style-name="T297">, обл.Пловдив</text:span><text:span text:style-name="T298">,<text:s/></text:span><text:span text:style-name="T299">одобрен със заповед № 772</text:span><text:span text:style-name="T300">/197</text:span><text:span text:style-name="T301">4г.</text:span><text:span text:style-name="T302">,</text:span><text:span text:style-name="T303"><text:s/>при граници на имота:<text:s/></text:span><text:span text:style-name="T304">от три страни<text:s/></text:span><text:span text:style-name="T305">улиц</text:span><text:span text:style-name="T306">и и<text:s/></text:span><text:span text:style-name="T307">УПИ<text:s/></text:span><text:span text:style-name="T308">III –<text:s/></text:span><text:span text:style-name="T309">произв. О</text:span><text:span text:style-name="T310">бслужв</text:span><text:span text:style-name="T311">ащи и търг. д-ти</text:span><text:span text:style-name="T312">;<text:s/></text:span><text:span text:style-name="T313">За имота е съставен Акт за ЧОС №<text:s/></text:span><text:span text:style-name="T314">26</text:span><text:span text:style-name="T315">06</text:span><text:span text:style-name="T316">/</text:span><text:span text:style-name="T317">14</text:span><text:span text:style-name="T318">.0</text:span><text:span text:style-name="T319">7</text:span><text:span text:style-name="T320">.</text:span><text:span text:style-name="T321">20</text:span><text:span text:style-name="T322">2</text:span><text:span text:style-name="T323">5</text:span><text:span text:style-name="T324">г</text:span><text:span text:style-name="T325">.,<text:s/></text:span><text:span text:style-name="T326">вписан в Службата по вписвания Първомай под а</text:span><text:span text:style-name="T327">кт<text:s/></text:span><text:span text:style-name="T328">№</text:span><text:span text:style-name="T329"><text:s/></text:span><text:span text:style-name="T330">1</text:span><text:span text:style-name="T331">88</text:span><text:span text:style-name="T332">, том<text:s/></text:span><text:span text:style-name="T333">3</text:span><text:span text:style-name="T334">, дело</text:span><text:span text:style-name="T335"><text:s/>№ 6</text:span><text:span text:style-name="T336">19</text:span><text:span text:style-name="T337"><text:s/>от<text:s/></text:span><text:span text:style-name="T338">14</text:span><text:span text:style-name="T339">.</text:span><text:span text:style-name="T340">0</text:span><text:span text:style-name="T341">7</text:span><text:span text:style-name="T342">.20</text:span><text:span text:style-name="T343">2</text:span><text:span text:style-name="T344">5г., дв.вх. № 10</text:span><text:span text:style-name="T345">61</text:span><text:span text:style-name="T346">.</text:span></text:p>
      <text:p text:style-name="P347"><text:span text:style-name="T348">2.</text:span><text:span text:style-name="T349"><text:s/>Одобрява пазарна оценка в размер на</text:span><text:span text:style-name="T350"><text:s/></text:span><text:span text:style-name="T351">31</text:span><text:span text:style-name="T352"><text:s/></text:span><text:span text:style-name="T353">425</text:span><text:span text:style-name="T354"><text:s/>лв. /</text:span><text:span text:style-name="T355">тридесет и една<text:s/></text:span><text:span text:style-name="T356">хиляди четиристотин двадесет и пет лева/ без ДДС</text:span><text:span text:style-name="T357"><text:s/>за описания по т.1. общински имот, изготвена от оценител на недвижими имоти.</text:span></text:p>
      <text:p text:style-name="P358"><text:span text:style-name="T359">3</text:span><text:span text:style-name="T360">.<text:s/></text:span><text:span text:style-name="T361">Определя начална тръжна цена в размер на<text:s/></text:span><text:span text:style-name="T362">31</text:span><text:span text:style-name="T363"><text:s/></text:span><text:span text:style-name="T364">425</text:span><text:span text:style-name="T365"><text:s/>лв. /</text:span><text:span text:style-name="T366">тридесет и една<text:s/></text:span><text:span text:style-name="T367">хиляди четиристотин двадесет и пет лева/ без ДДС.</text:span></text:p>
      <text:p text:style-name="P368"><text:span text:style-name="T369">I</text:span><text:span text:style-name="T370">II</text:span><text:span text:style-name="T371">.</text:span><text:span text:style-name="T372"><text:s/></text:span><text:span text:style-name="T373">На основание чл.52, ал.5 т.1 от ЗМСМА,</text:span><text:span text:style-name="T374"><text:s/></text:span><text:span text:style-name="T375">30<text:s/></text:span><text:span text:style-name="T376">%<text:s/></text:span><text:span text:style-name="T377">от постъпленията от продажбата на<text:s/></text:span><text:span text:style-name="T378">имота<text:s/></text:span><text:span text:style-name="T379">да се използват за финансиране на основен и текущ ремонт<text:s/></text:span><text:span text:style-name="T380">или изграждане</text:span><text:span text:style-name="T381"><text:s/></text:span><text:span text:style-name="T382">на социалната и техническата инфраструктура на територията на<text:s/></text:span><text:span text:style-name="T383">кметство<text:s/></text:span><text:span text:style-name="T384">Градина</text:span><text:span text:style-name="T385">, общ.Първомай.</text:span></text:p>
      <text:p text:style-name="P386"><text:span text:style-name="T387">IV</text:span><text:span text:style-name="T388">.</text:span><text:span text:style-name="T389"><text:s/>Възлага на кмета на Община Първомай да извърши последващите действия по изпълнение на решението.</text:span></text:p>
      <text:p text:style-name="P390"/>
      <text:p text:style-name="P391"><text:span text:style-name="T392">Мотиви:</text:span><text:span text:style-name="T393"><text:s/>настоящето решение се приема<text:s/></text:span><text:span text:style-name="T394">във връзка с проявен интерес за закупуване на общински недвижим имот и<text:s/></text:span><text:span text:style-name="T395">с<text:s/></text:span><text:span text:style-name="T396">цел</text:span><text:span text:style-name="T397"><text:s/>изпълнение бюджета на община Първомай.</text:span></text:p>
      <text:p text:style-name="P398"/>
      <text:p text:style-name="P399"><text:span text:style-name="T400">Приложение:</text:span><text:span text:style-name="T401"><text:s/>Скица на имота, Акт за ЧОС, Пазарна и данъчна оценка на имота;<text:s/></text:span></text:p>
      <text:p text:style-name="P402"/>
      <text:p text:style-name="P403"><text:tab/><text:tab/><text:tab/><text:tab/></text:p>
      <text:p text:style-name="P404"/>
      <text:p text:style-name="P405"><text:span text:style-name="T406">ВНОСИТЕЛ:<text:s/></text:span></text:p>
      <text:p text:style-name="P407">РАДОСЛАВА СТАВРЕВА</text:p>
      <text:p text:style-name="P408"><text:span text:style-name="T409">Зам. кмет на Община Първомай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7014in" svg:y="-0.02847in" svg:width="2.91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08-20T07:02:00Z</meta:creation-date>
    <dc:date>2025-08-20T07:03:00Z</dc:date>
    <meta:print-date>2025-08-13T06:56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27" meta:character-count="4195" meta:row-count="29" meta:non-whitespace-character-count="3576"/>
  </office:meta>
</office:document-meta>
</file>