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text-align="justify">
        <style:tab-stops>
          <style:tab-stop style:type="left" style:position="0.6041in"/>
        </style:tab-stops>
      </style:paragraph-properties>
    </style:style>
    <style:style style:name="T3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7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8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9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0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3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4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5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P47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48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T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0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1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2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3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4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5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0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61" style:parent-style-name="Нормален" style:family="paragraph">
      <style:paragraph-properties fo:text-align="center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8" style:parent-style-name="Нормален" style:family="paragraph">
      <style:paragraph-properties fo:text-align="justify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fo:color="#333333"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9" style:parent-style-name="Шрифтнаабзацапоподразбиране" style:family="text">
      <style:text-properties fo:font-size="12pt" style:font-size-asian="12pt" style:font-size-complex="12pt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" style:parent-style-name="Шрифтнаабзацапоподразбиране" style:family="text">
      <style:text-properties fo:font-size="12pt" style:font-size-asian="12pt" style:font-size-complex="12pt"/>
    </style:style>
    <style:style style:name="T86" style:parent-style-name="Шрифтнаабзацапоподразбиране" style:family="text">
      <style:text-properties fo:font-size="12pt" style:font-size-asian="12pt" style:font-size-complex="12pt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0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03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04" style:parent-style-name="Нормален" style:family="paragraph">
      <style:paragraph-properties fo:text-align="center"/>
    </style:style>
    <style:style style:name="T1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0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7" style:parent-style-name="Нормален" style:family="paragraph">
      <style:paragraph-properties fo:text-align="justify" fo:text-indent="0.3937in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" style:parent-style-name="Шрифтнаабзацапоподразбиране" style:family="text">
      <style:text-properties fo:font-size="12pt" style:font-size-asian="12pt" style:font-size-complex="12pt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9" style:parent-style-name="Шрифтнаабзацапоподразбиране" style:family="text">
      <style:text-properties fo:font-size="12pt" style:font-size-asian="12pt" style:font-size-complex="12pt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3" style:parent-style-name="Нормален" style:family="paragraph">
      <style:paragraph-properties fo:text-align="justify" fo:text-indent="0.3937in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3" style:parent-style-name="Шрифтнаабзацапоподразбиране" style:family="text">
      <style:text-properties fo:font-size="12pt" style:font-size-asian="12pt" style:font-size-complex="12pt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fo:font-size="12pt" style:font-size-asian="12pt" style:font-size-complex="12pt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size="12pt" style:font-size-asian="12pt" style:font-size-complex="12pt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20" style:parent-style-name="Нормален" style:family="paragraph">
      <style:paragraph-properties fo:text-align="justify" fo:text-indent="0.3937in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size="12pt" style:font-size-asian="12pt" style:font-size-complex="12pt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fo:font-size="12pt" style:font-size-asian="12pt" style:font-size-complex="12pt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size="12pt" style:font-size-asian="12pt" style:font-size-complex="12pt"/>
    </style:style>
    <style:style style:name="T258" style:parent-style-name="Шрифтнаабзацапоподразбиране" style:family="text">
      <style:text-properties fo:font-size="12pt" style:font-size-asian="12pt" style:font-size-complex="12pt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0" style:parent-style-name="Шрифтнаабзацапоподразбиране" style:family="text">
      <style:text-properties fo:font-size="12pt" style:font-size-asian="12pt" style:font-size-complex="12pt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font-size="12pt" style:font-size-asian="12pt" style:font-size-complex="12pt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fo:font-size="12pt" style:font-size-asian="12pt" style:font-size-complex="12pt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fo:font-size="12pt" style:font-size-asian="12pt" style:font-size-complex="12pt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size="12pt" style:font-size-asian="12pt" style:font-size-complex="12pt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0" style:parent-style-name="Шрифтнаабзацапоподразбиране" style:family="text">
      <style:text-properties fo:font-size="12pt" style:font-size-asian="12pt" style:font-size-complex="12pt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font-size="12pt" style:font-size-asian="12pt" style:font-size-complex="12pt"/>
    </style:style>
    <style:style style:name="T321" style:parent-style-name="Шрифтнаабзацапоподразбиране" style:family="text">
      <style:text-properties fo:font-size="12pt" style:font-size-asian="12pt" style:font-size-complex="12pt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25" style:parent-style-name="Нормален" style:family="paragraph">
      <style:paragraph-properties fo:text-align="justify" fo:text-indent="0.3937in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33" style:parent-style-name="Нормален" style:family="paragraph">
      <style:paragraph-properties fo:text-align="justify" fo:text-indent="0.3937in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6" style:parent-style-name="Шрифтнаабзацапоподразбиране" style:family="text">
      <style:text-properties fo:font-size="12pt" style:font-size-asian="12pt" style:font-size-complex="12pt"/>
    </style:style>
    <style:style style:name="T337" style:parent-style-name="Шрифтнаабзацапоподразбиране" style:family="text">
      <style:text-properties fo:font-size="12pt" style:font-size-asian="12pt" style:font-size-complex="12pt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9" style:parent-style-name="Шрифтнаабзацапоподразбиране" style:family="text">
      <style:text-properties fo:font-size="12pt" style:font-size-asian="12pt" style:font-size-complex="12pt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1" style:parent-style-name="Шрифтнаабзацапоподразбиране" style:family="text">
      <style:text-properties fo:font-size="12pt" style:font-size-asian="12pt" style:font-size-complex="12pt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3" style:parent-style-name="Шрифтнаабзацапоподразбиране" style:family="text">
      <style:text-properties fo:font-size="12pt" style:font-size-asian="12pt" style:font-size-complex="12pt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6" style:parent-style-name="Шрифтнаабзацапоподразбиране" style:family="text">
      <style:text-properties fo:font-size="12pt" style:font-size-asian="12pt" style:font-size-complex="12pt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font-size="12pt" style:font-size-asian="12pt" style:font-size-complex="12pt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font-size="12pt" style:font-size-asian="12pt" style:font-size-complex="12pt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1" style:parent-style-name="Шрифтнаабзацапоподразбиране" style:family="text">
      <style:text-properties fo:font-size="12pt" style:font-size-asian="12pt" style:font-size-complex="12pt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4" style:parent-style-name="Шрифтнаабзацапоподразбиране" style:family="text">
      <style:text-properties fo:font-size="12pt" style:font-size-asian="12pt" style:font-size-complex="12pt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font-size="12pt" style:font-size-asian="12pt" style:font-size-complex="12pt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2" style:parent-style-name="Шрифтнаабзацапоподразбиране" style:family="text">
      <style:text-properties fo:font-size="12pt" style:font-size-asian="12pt" style:font-size-complex="12pt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6" style:parent-style-name="Шрифтнаабзацапоподразбиране" style:family="text">
      <style:text-properties fo:font-size="12pt" style:font-size-asian="12pt" style:font-size-complex="12pt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1" style:parent-style-name="Шрифтнаабзацапоподразбиране" style:family="text">
      <style:text-properties fo:font-size="12pt" style:font-size-asian="12pt" style:font-size-complex="12pt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3" style:parent-style-name="Шрифтнаабзацапоподразбиране" style:family="text">
      <style:text-properties fo:font-size="12pt" style:font-size-asian="12pt" style:font-size-complex="12pt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5" style:parent-style-name="Шрифтнаабзацапоподразбиране" style:family="text">
      <style:text-properties fo:font-size="12pt" style:font-size-asian="12pt" style:font-size-complex="12pt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7" style:parent-style-name="Шрифтнаабзацапоподразбиране" style:family="text">
      <style:text-properties fo:font-size="12pt" style:font-size-asian="12pt" style:font-size-complex="12pt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1" style:parent-style-name="Шрифтнаабзацапоподразбиране" style:family="text">
      <style:text-properties fo:font-size="12pt" style:font-size-asian="12pt" style:font-size-complex="12pt"/>
    </style:style>
    <style:style style:name="T412" style:parent-style-name="Шрифтнаабзацапоподразбиране" style:family="text">
      <style:text-properties fo:font-size="12pt" style:font-size-asian="12pt" style:font-size-complex="12pt"/>
    </style:style>
    <style:style style:name="T4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4" style:parent-style-name="Шрифтнаабзацапоподразбиране" style:family="text">
      <style:text-properties fo:font-size="12pt" style:font-size-asian="12pt" style:font-size-complex="12pt"/>
    </style:style>
    <style:style style:name="T4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20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421" style:parent-style-name="Списъкнаабзаци" style:list-style-name="LFO10" style:family="paragraph">
      <style:paragraph-properties fo:text-align="justify" fo:margin-left="0.5909in" fo:text-indent="-0.1972in">
        <style:tab-stops/>
      </style:paragraph-properties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9" style:parent-style-name="Шрифтнаабзацапоподразбиране" style:family="text">
      <style:text-properties fo:font-size="12pt" style:font-size-asian="12pt" style:font-size-complex="12pt"/>
    </style:style>
    <style:style style:name="T4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1" style:parent-style-name="Шрифтнаабзацапоподразбиране" style:family="text">
      <style:text-properties fo:font-size="12pt" style:font-size-asian="12pt" style:font-size-complex="12pt"/>
    </style:style>
    <style:style style:name="T4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78" style:parent-style-name="Списъкнаабзаци" style:list-style-name="LFO10" style:family="paragraph">
      <style:paragraph-properties fo:text-align="justify" fo:margin-left="0.5909in" fo:text-indent="-0.1972in">
        <style:tab-stops/>
      </style:paragraph-properties>
    </style:style>
    <style:style style:name="T4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5" style:parent-style-name="Шрифтнаабзацапоподразбиране" style:family="text">
      <style:text-properties fo:font-size="12pt" style:font-size-asian="12pt" style:font-size-complex="12pt"/>
    </style:style>
    <style:style style:name="T4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7" style:parent-style-name="Шрифтнаабзацапоподразбиране" style:family="text">
      <style:text-properties fo:font-size="12pt" style:font-size-asian="12pt" style:font-size-complex="12pt"/>
    </style:style>
    <style:style style:name="T4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17" style:parent-style-name="Списъкнаабзаци" style:list-style-name="LFO10" style:family="paragraph">
      <style:paragraph-properties fo:text-align="justify" fo:margin-left="0.5909in" fo:text-indent="-0.1972in">
        <style:tab-stops/>
      </style:paragraph-properties>
    </style:style>
    <style:style style:name="T5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5" style:parent-style-name="Шрифтнаабзацапоподразбиране" style:family="text">
      <style:text-properties fo:font-size="12pt" style:font-size-asian="12pt" style:font-size-complex="12pt"/>
    </style:style>
    <style:style style:name="T5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7" style:parent-style-name="Шрифтнаабзацапоподразбиране" style:family="text">
      <style:text-properties fo:font-size="12pt" style:font-size-asian="12pt" style:font-size-complex="12pt"/>
    </style:style>
    <style:style style:name="T5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6" style:parent-style-name="Шрифтнаабзацапоподразбиране" style:family="text">
      <style:text-properties fo:font-size="12pt" style:font-size-asian="12pt" style:font-size-complex="12pt"/>
    </style:style>
    <style:style style:name="T5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65" style:parent-style-name="Списъкнаабзаци" style:list-style-name="LFO10" style:family="paragraph">
      <style:paragraph-properties fo:text-align="justify" fo:margin-left="0.5909in" fo:text-indent="-0.1972in">
        <style:tab-stops/>
      </style:paragraph-properties>
    </style:style>
    <style:style style:name="T5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2" style:parent-style-name="Шрифтнаабзацапоподразбиране" style:family="text">
      <style:text-properties fo:font-size="12pt" style:font-size-asian="12pt" style:font-size-complex="12pt"/>
    </style:style>
    <style:style style:name="T5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4" style:parent-style-name="Шрифтнаабзацапоподразбиране" style:family="text">
      <style:text-properties fo:font-size="12pt" style:font-size-asian="12pt" style:font-size-complex="12pt"/>
    </style:style>
    <style:style style:name="T5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02" style:parent-style-name="Списъкнаабзаци" style:list-style-name="LFO10" style:family="paragraph">
      <style:paragraph-properties fo:text-align="justify" fo:margin-left="0.5909in" fo:text-indent="-0.1972in">
        <style:tab-stops/>
      </style:paragraph-properties>
    </style:style>
    <style:style style:name="T6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9" style:parent-style-name="Шрифтнаабзацапоподразбиране" style:family="text">
      <style:text-properties fo:font-size="12pt" style:font-size-asian="12pt" style:font-size-complex="12pt"/>
    </style:style>
    <style:style style:name="T6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1" style:parent-style-name="Шрифтнаабзацапоподразбиране" style:family="text">
      <style:text-properties fo:font-size="12pt" style:font-size-asian="12pt" style:font-size-complex="12pt"/>
    </style:style>
    <style:style style:name="T6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43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644" style:parent-style-name="Нормален" style:family="paragraph">
      <style:paragraph-properties fo:text-align="justify" fo:text-indent="0.3937in"/>
    </style:style>
    <style:style style:name="T6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8" style:parent-style-name="Шрифтнаабзацапоподразбиране" style:family="text">
      <style:text-properties fo:font-size="12pt" style:font-size-asian="12pt" style:font-size-complex="12pt"/>
    </style:style>
    <style:style style:name="T6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0" style:parent-style-name="Шрифтнаабзацапоподразбиране" style:family="text">
      <style:text-properties fo:font-size="12pt" style:font-size-asian="12pt" style:font-size-complex="12pt"/>
    </style:style>
    <style:style style:name="T6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8" style:parent-style-name="Шрифтнаабзацапоподразбиране" style:family="text">
      <style:text-properties fo:font-size="12pt" style:font-size-asian="12pt" style:font-size-complex="12pt"/>
    </style:style>
    <style:style style:name="T6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0" style:parent-style-name="Шрифтнаабзацапоподразбиране" style:family="text">
      <style:text-properties fo:font-size="12pt" style:font-size-asian="12pt" style:font-size-complex="12pt"/>
    </style:style>
    <style:style style:name="T6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97" style:parent-style-name="Нормален" style:family="paragraph">
      <style:paragraph-properties fo:text-align="justify" fo:text-indent="0.1972in"/>
    </style:style>
    <style:style style:name="T6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2" style:parent-style-name="Шрифтнаабзацапоподразбиране" style:family="text">
      <style:text-properties fo:font-size="12pt" style:font-size-asian="12pt" style:font-size-complex="12pt"/>
    </style:style>
    <style:style style:name="T7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4" style:parent-style-name="Шрифтнаабзацапоподразбиране" style:family="text">
      <style:text-properties fo:font-size="12pt" style:font-size-asian="12pt" style:font-size-complex="12pt"/>
    </style:style>
    <style:style style:name="T7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1" style:parent-style-name="Шрифтнаабзацапоподразбиране" style:family="text">
      <style:text-properties fo:font-size="12pt" style:font-size-asian="12pt" style:font-size-complex="12pt"/>
    </style:style>
    <style:style style:name="T7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3" style:parent-style-name="Шрифтнаабзацапоподразбиране" style:family="text">
      <style:text-properties fo:font-size="12pt" style:font-size-asian="12pt" style:font-size-complex="12pt"/>
    </style:style>
    <style:style style:name="T7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34" style:parent-style-name="Нормален" style:family="paragraph">
      <style:paragraph-properties fo:text-align="justify" fo:text-indent="0.1972in"/>
    </style:style>
    <style:style style:name="T7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0" style:parent-style-name="Шрифтнаабзацапоподразбиране" style:family="text">
      <style:text-properties fo:font-size="12pt" style:font-size-asian="12pt" style:font-size-complex="12pt"/>
    </style:style>
    <style:style style:name="T7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6" style:parent-style-name="Шрифтнаабзацапоподразбиране" style:family="text">
      <style:text-properties fo:font-size="12pt" style:font-size-asian="12pt" style:font-size-complex="12pt"/>
    </style:style>
    <style:style style:name="T7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9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P760" style:parent-style-name="Нормален" style:family="paragraph">
      <style:paragraph-properties fo:text-align="justify" fo:text-indent="0.3937in"/>
    </style:style>
    <style:style style:name="T7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64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76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76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767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76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76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70" style:parent-style-name="Нормален" style:family="paragraph">
      <style:paragraph-properties fo:text-align="justify" fo:text-indent="0.1972in"/>
    </style:style>
    <style:style style:name="T7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78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/>
    </style:style>
    <style:style style:name="P779" style:parent-style-name="Нормален" style:family="paragraph">
      <style:paragraph-properties fo:text-align="justify" fo:text-indent="0.1972in"/>
    </style:style>
    <style:style style:name="T78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8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9" style:parent-style-name="Шрифтнаабзацапоподразбиране" style:family="text">
      <style:text-properties fo:font-size="12pt" style:font-size-asian="12pt" style:font-size-complex="12pt"/>
    </style:style>
    <style:style style:name="T7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94" style:parent-style-name="Шрифтнаабзацапоподразбиране" style:family="text">
      <style:text-properties fo:font-size="12pt" style:font-size-asian="12pt" style:font-size-complex="12pt"/>
    </style:style>
    <style:style style:name="T7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98" style:parent-style-name="Шрифтнаабзацапоподразбиране" style:family="text">
      <style:text-properties fo:font-size="12pt" style:font-size-asian="12pt" style:font-size-complex="12pt"/>
    </style:style>
    <style:style style:name="T7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0" style:parent-style-name="Шрифтнаабзацапоподразбиране" style:family="text">
      <style:text-properties fo:font-size="12pt" style:font-size-asian="12pt" style:font-size-complex="12pt"/>
    </style:style>
    <style:style style:name="T8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2" style:parent-style-name="Шрифтнаабзацапоподразбиране" style:family="text">
      <style:text-properties fo:font-size="12pt" style:font-size-asian="12pt" style:font-size-complex="12pt"/>
    </style:style>
    <style:style style:name="T8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808" style:parent-style-name="Нормален" style:family="paragraph">
      <style:paragraph-properties fo:text-align="justify" fo:text-indent="0.3937in"/>
    </style:style>
    <style:style style:name="T8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15" style:parent-style-name="Шрифтнаабзацапоподразбиране" style:family="text">
      <style:text-properties fo:font-size="12pt" style:font-size-asian="12pt" style:font-size-complex="12pt"/>
    </style:style>
    <style:style style:name="T8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17" style:parent-style-name="Шрифтнаабзацапоподразбиране" style:family="text">
      <style:text-properties fo:font-size="12pt" style:font-size-asian="12pt" style:font-size-complex="12pt"/>
    </style:style>
    <style:style style:name="T8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7" style:parent-style-name="Шрифтнаабзацапоподразбиране" style:family="text">
      <style:text-properties fo:font-size="12pt" style:font-size-asian="12pt" style:font-size-complex="12pt"/>
    </style:style>
    <style:style style:name="T8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9" style:parent-style-name="Шрифтнаабзацапоподразбиране" style:family="text">
      <style:text-properties fo:font-size="12pt" style:font-size-asian="12pt" style:font-size-complex="12pt"/>
    </style:style>
    <style:style style:name="T8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37" style:parent-style-name="Нормален" style:family="paragraph">
      <style:paragraph-properties fo:text-align="justify" fo:text-indent="0.3937in"/>
    </style:style>
    <style:style style:name="T8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5" style:parent-style-name="Шрифтнаабзацапоподразбиране" style:family="text">
      <style:text-properties fo:font-size="12pt" style:font-size-asian="12pt" style:font-size-complex="12pt"/>
    </style:style>
    <style:style style:name="T8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7" style:parent-style-name="Шрифтнаабзацапоподразбиране" style:family="text">
      <style:text-properties fo:font-size="12pt" style:font-size-asian="12pt" style:font-size-complex="12pt"/>
    </style:style>
    <style:style style:name="T8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6" style:parent-style-name="Шрифтнаабзацапоподразбиране" style:family="text">
      <style:text-properties fo:font-size="12pt" style:font-size-asian="12pt" style:font-size-complex="12pt"/>
    </style:style>
    <style:style style:name="T8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8" style:parent-style-name="Шрифтнаабзацапоподразбиране" style:family="text">
      <style:text-properties fo:font-size="12pt" style:font-size-asian="12pt" style:font-size-complex="12pt"/>
    </style:style>
    <style:style style:name="T8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78" style:parent-style-name="Нормален" style:family="paragraph">
      <style:paragraph-properties fo:text-align="justify" fo:text-indent="0.3937in"/>
      <style:text-properties fo:font-weight="bold" style:font-weight-asian="bold" fo:color="#000000" fo:font-size="12pt" style:font-size-asian="12pt" style:font-size-complex="12pt"/>
    </style:style>
    <style:style style:name="P879" style:parent-style-name="Нормален" style:family="paragraph">
      <style:paragraph-properties fo:text-align="justify" fo:text-indent="0.3937in"/>
    </style:style>
    <style:style style:name="T880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881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ru" fo:country="RU"/>
    </style:style>
    <style:style style:name="T882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8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89" style:parent-style-name="Нормален" style:family="paragraph">
      <style:paragraph-properties fo:text-align="justify" fo:text-indent="0.3937in"/>
    </style:style>
    <style:style style:name="T8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2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8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4" style:parent-style-name="Шрифтнаабзацапоподразбиране" style:family="text">
      <style:text-properties fo:font-size="12pt" style:font-size-asian="12pt" style:font-size-complex="12pt"/>
    </style:style>
    <style:style style:name="T8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6" style:parent-style-name="Шрифтнаабзацапоподразбиране" style:family="text">
      <style:text-properties fo:font-size="12pt" style:font-size-asian="12pt" style:font-size-complex="12pt"/>
    </style:style>
    <style:style style:name="T8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913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91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915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9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925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92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9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8" style:parent-style-name="Шрифтнаабзацапоподразбиране" style:family="text">
      <style:text-properties fo:font-size="12pt" style:font-size-asian="12pt" style:font-size-complex="12pt"/>
    </style:style>
    <style:style style:name="T9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3" style:parent-style-name="Шрифтнаабзацапоподразбиране" style:family="text">
      <style:text-properties fo:font-size="12pt" style:font-size-asian="12pt" style:font-size-complex="12pt"/>
    </style:style>
    <style:style style:name="T9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7" style:parent-style-name="Шрифтнаабзацапоподразбиране" style:family="text">
      <style:text-properties fo:font-size="12pt" style:font-size-asian="12pt" style:font-size-complex="12pt"/>
    </style:style>
    <style:style style:name="T9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9" style:parent-style-name="Шрифтнаабзацапоподразбиране" style:family="text">
      <style:text-properties fo:font-size="12pt" style:font-size-asian="12pt" style:font-size-complex="12pt"/>
    </style:style>
    <style:style style:name="T9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1" style:parent-style-name="Шрифтнаабзацапоподразбиране" style:family="text">
      <style:text-properties fo:font-size="12pt" style:font-size-asian="12pt" style:font-size-complex="12pt"/>
    </style:style>
    <style:style style:name="T9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3" style:parent-style-name="Шрифтнаабзацапоподразбиране" style:family="text">
      <style:text-properties fo:font-size="12pt" style:font-size-asian="12pt" style:font-size-complex="12pt"/>
    </style:style>
    <style:style style:name="T9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3" style:parent-style-name="Шрифтнаабзацапоподразбиране" style:family="text">
      <style:text-properties fo:font-size="12pt" style:font-size-asian="12pt" style:font-size-complex="12pt"/>
    </style:style>
    <style:style style:name="T9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5" style:parent-style-name="Шрифтнаабзацапоподразбиране" style:family="text">
      <style:text-properties fo:font-size="12pt" style:font-size-asian="12pt" style:font-size-complex="12pt"/>
    </style:style>
    <style:style style:name="T9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77" style:parent-style-name="Нормален" style:family="paragraph">
      <style:paragraph-properties fo:text-align="justify" fo:text-indent="0.3937in"/>
    </style:style>
    <style:style style:name="T9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0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9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3" style:parent-style-name="Шрифтнаабзацапоподразбиране" style:family="text">
      <style:text-properties fo:font-size="12pt" style:font-size-asian="12pt" style:font-size-complex="12pt"/>
    </style:style>
    <style:style style:name="T9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5" style:parent-style-name="Шрифтнаабзацапоподразбиране" style:family="text">
      <style:text-properties fo:font-size="12pt" style:font-size-asian="12pt" style:font-size-complex="12pt"/>
    </style:style>
    <style:style style:name="T9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99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00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00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0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010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0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3" style:parent-style-name="Шрифтнаабзацапоподразбиране" style:family="text">
      <style:text-properties fo:font-size="12pt" style:font-size-asian="12pt" style:font-size-complex="12pt"/>
    </style:style>
    <style:style style:name="T10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2" style:parent-style-name="Шрифтнаабзацапоподразбиране" style:family="text">
      <style:text-properties fo:font-size="12pt" style:font-size-asian="12pt" style:font-size-complex="12pt"/>
    </style:style>
    <style:style style:name="T10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6" style:parent-style-name="Шрифтнаабзацапоподразбиране" style:family="text">
      <style:text-properties fo:font-size="12pt" style:font-size-asian="12pt" style:font-size-complex="12pt"/>
    </style:style>
    <style:style style:name="T10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60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061" style:parent-style-name="Нормален" style:family="paragraph">
      <style:paragraph-properties fo:text-align="justify" fo:text-indent="0.3937in"/>
    </style:style>
    <style:style style:name="T106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071" style:parent-style-name="Нормален" style:family="paragraph">
      <style:paragraph-properties fo:text-align="justify" fo:text-indent="0.3937in"/>
    </style:style>
    <style:style style:name="T10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0" style:parent-style-name="Шрифтнаабзацапоподразбиране" style:family="text">
      <style:text-properties fo:font-size="12pt" style:font-size-asian="12pt" style:font-size-complex="12pt"/>
    </style:style>
    <style:style style:name="T10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2" style:parent-style-name="Шрифтнаабзацапоподразбиране" style:family="text">
      <style:text-properties fo:font-size="12pt" style:font-size-asian="12pt" style:font-size-complex="12pt"/>
    </style:style>
    <style:style style:name="T10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97" style:parent-style-name="Нормален" style:family="paragraph">
      <style:paragraph-properties fo:text-align="justify" fo:text-indent="0.3937in"/>
    </style:style>
    <style:style style:name="T10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6" style:parent-style-name="Шрифтнаабзацапоподразбиране" style:family="text">
      <style:text-properties fo:font-size="12pt" style:font-size-asian="12pt" style:font-size-complex="12pt"/>
    </style:style>
    <style:style style:name="T1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8" style:parent-style-name="Шрифтнаабзацапоподразбиране" style:family="text">
      <style:text-properties fo:font-size="12pt" style:font-size-asian="12pt" style:font-size-complex="12pt"/>
    </style:style>
    <style:style style:name="T1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22" style:parent-style-name="Нормален" style:family="paragraph">
      <style:paragraph-properties fo:text-align="justify" fo:text-indent="0.3937in"/>
    </style:style>
    <style:style style:name="T1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9" style:parent-style-name="Шрифтнаабзацапоподразбиране" style:family="text">
      <style:text-properties fo:font-size="12pt" style:font-size-asian="12pt" style:font-size-complex="12pt"/>
    </style:style>
    <style:style style:name="T1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1" style:parent-style-name="Шрифтнаабзацапоподразбиране" style:family="text">
      <style:text-properties fo:font-size="12pt" style:font-size-asian="12pt" style:font-size-complex="12pt"/>
    </style:style>
    <style:style style:name="T1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9" style:parent-style-name="Шрифтнаабзацапоподразбиране" style:family="text">
      <style:text-properties fo:font-size="12pt" style:font-size-asian="12pt" style:font-size-complex="12pt"/>
    </style:style>
    <style:style style:name="T1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47" style:parent-style-name="Нормален" style:family="paragraph">
      <style:paragraph-properties fo:text-align="justify" fo:text-indent="0.3937in"/>
    </style:style>
    <style:style style:name="T11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6" style:parent-style-name="Шрифтнаабзацапоподразбиране" style:family="text">
      <style:text-properties fo:font-size="12pt" style:font-size-asian="12pt" style:font-size-complex="12pt"/>
    </style:style>
    <style:style style:name="T1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8" style:parent-style-name="Шрифтнаабзацапоподразбиране" style:family="text">
      <style:text-properties fo:font-size="12pt" style:font-size-asian="12pt" style:font-size-complex="12pt"/>
    </style:style>
    <style:style style:name="T1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72" style:parent-style-name="Нормален" style:family="paragraph">
      <style:paragraph-properties fo:text-align="justify" fo:text-indent="0.3937in"/>
    </style:style>
    <style:style style:name="T11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9" style:parent-style-name="Шрифтнаабзацапоподразбиране" style:family="text">
      <style:text-properties fo:font-size="12pt" style:font-size-asian="12pt" style:font-size-complex="12pt"/>
    </style:style>
    <style:style style:name="T1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1" style:parent-style-name="Шрифтнаабзацапоподразбиране" style:family="text">
      <style:text-properties fo:font-size="12pt" style:font-size-asian="12pt" style:font-size-complex="12pt"/>
    </style:style>
    <style:style style:name="T1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95" style:parent-style-name="Нормален" style:family="paragraph">
      <style:paragraph-properties fo:text-align="justify" fo:text-indent="0.3937in"/>
      <style:text-properties fo:font-size="12pt" style:font-size-asian="12pt" style:font-size-complex="12pt" fo:background-color="#FFFF00" fo:language="ru" fo:country="RU"/>
    </style:style>
    <style:style style:name="P1196" style:parent-style-name="Нормален" style:family="paragraph">
      <style:paragraph-properties fo:text-align="justify" fo:text-indent="0.3937in"/>
    </style:style>
    <style:style style:name="T119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1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204" style:parent-style-name="Нормален" style:family="paragraph">
      <style:paragraph-properties fo:text-align="justify" fo:text-indent="0.3937in"/>
    </style:style>
    <style:style style:name="T12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3" style:parent-style-name="Шрифтнаабзацапоподразбиране" style:family="text">
      <style:text-properties fo:font-size="12pt" style:font-size-asian="12pt" style:font-size-complex="12pt"/>
    </style:style>
    <style:style style:name="T1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5" style:parent-style-name="Шрифтнаабзацапоподразбиране" style:family="text">
      <style:text-properties fo:font-size="12pt" style:font-size-asian="12pt" style:font-size-complex="12pt"/>
    </style:style>
    <style:style style:name="T1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22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22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22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22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22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22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P1230" style:parent-style-name="Нормален" style:family="paragraph">
      <style:paragraph-properties fo:text-align="justify" fo:text-indent="0.3937in"/>
    </style:style>
    <style:style style:name="T12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9" style:parent-style-name="Шрифтнаабзацапоподразбиране" style:family="text">
      <style:text-properties fo:font-size="12pt" style:font-size-asian="12pt" style:font-size-complex="12pt"/>
    </style:style>
    <style:style style:name="T1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1" style:parent-style-name="Шрифтнаабзацапоподразбиране" style:family="text">
      <style:text-properties fo:font-size="12pt" style:font-size-asian="12pt" style:font-size-complex="12pt"/>
    </style:style>
    <style:style style:name="T1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25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25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25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25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25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25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P1256" style:parent-style-name="Нормален" style:family="paragraph">
      <style:paragraph-properties fo:text-align="justify" fo:text-indent="0.3937in"/>
    </style:style>
    <style:style style:name="T12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3" style:parent-style-name="Шрифтнаабзацапоподразбиране" style:family="text">
      <style:text-properties fo:font-size="12pt" style:font-size-asian="12pt" style:font-size-complex="12pt"/>
    </style:style>
    <style:style style:name="T1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5" style:parent-style-name="Шрифтнаабзацапоподразбиране" style:family="text">
      <style:text-properties fo:font-size="12pt" style:font-size-asian="12pt" style:font-size-complex="12pt"/>
    </style:style>
    <style:style style:name="T1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274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127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27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27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27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27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28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28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P1282" style:parent-style-name="Нормален" style:family="paragraph">
      <style:paragraph-properties fo:text-align="justify" fo:text-indent="0.3937in"/>
    </style:style>
    <style:style style:name="T12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1" style:parent-style-name="Шрифтнаабзацапоподразбиране" style:family="text">
      <style:text-properties fo:font-size="12pt" style:font-size-asian="12pt" style:font-size-complex="12pt"/>
    </style:style>
    <style:style style:name="T12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3" style:parent-style-name="Шрифтнаабзацапоподразбиране" style:family="text">
      <style:text-properties fo:font-size="12pt" style:font-size-asian="12pt" style:font-size-complex="12pt"/>
    </style:style>
    <style:style style:name="T1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30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30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30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30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30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30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P1308" style:parent-style-name="Нормален" style:family="paragraph">
      <style:paragraph-properties fo:text-align="justify" fo:text-indent="0.3937in"/>
    </style:style>
    <style:style style:name="T13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5" style:parent-style-name="Шрифтнаабзацапоподразбиране" style:family="text">
      <style:text-properties fo:font-size="12pt" style:font-size-asian="12pt" style:font-size-complex="12pt"/>
    </style:style>
    <style:style style:name="T1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7" style:parent-style-name="Шрифтнаабзацапоподразбиране" style:family="text">
      <style:text-properties fo:font-size="12pt" style:font-size-asian="12pt" style:font-size-complex="12pt"/>
    </style:style>
    <style:style style:name="T1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32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32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32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32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33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33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P1332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background-color="#FFFF00" fo:language="bg" fo:country="BG"/>
    </style:style>
    <style:style style:name="P1333" style:parent-style-name="Нормален" style:family="paragraph">
      <style:paragraph-properties fo:text-align="justify" fo:text-indent="0.3937in"/>
    </style:style>
    <style:style style:name="T133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3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339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1340" style:parent-style-name="Нормален" style:family="paragraph">
      <style:paragraph-properties fo:text-align="justify" fo:text-indent="0.3937in"/>
    </style:style>
    <style:style style:name="T13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3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8" style:parent-style-name="Шрифтнаабзацапоподразбиране" style:family="text">
      <style:text-properties fo:font-size="12pt" style:font-size-asian="12pt" style:font-size-complex="12pt"/>
    </style:style>
    <style:style style:name="T13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0" style:parent-style-name="Шрифтнаабзацапоподразбиране" style:family="text">
      <style:text-properties fo:font-size="12pt" style:font-size-asian="12pt" style:font-size-complex="12pt"/>
    </style:style>
    <style:style style:name="T13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63" style:parent-style-name="Шрифтнаабзацапоподразбиране" style:family="text">
      <style:text-properties fo:font-size="12pt" style:font-size-asian="12pt" style:font-size-complex="12pt"/>
    </style:style>
    <style:style style:name="T13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5" style:parent-style-name="Шрифтнаабзацапоподразбиране" style:family="text">
      <style:text-properties fo:font-size="12pt" style:font-size-asian="12pt" style:font-size-complex="12pt"/>
    </style:style>
    <style:style style:name="T13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68" style:parent-style-name="Шрифтнаабзацапоподразбиране" style:family="text">
      <style:text-properties fo:font-size="12pt" style:font-size-asian="12pt" style:font-size-complex="12pt"/>
    </style:style>
    <style:style style:name="T13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75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1376" style:parent-style-name="Нормален" style:family="paragraph">
      <style:paragraph-properties fo:text-align="justify" fo:text-indent="0.3937in"/>
    </style:style>
    <style:style style:name="T13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3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400" style:parent-style-name="Нормален" style:family="paragraph">
      <style:text-properties fo:color="#FF0000" fo:font-size="12pt" style:font-size-asian="12pt" style:font-size-complex="12pt" fo:language="ru" fo:country="RU"/>
    </style:style>
    <style:style style:name="P1401" style:parent-style-name="Нормален" style:family="paragraph">
      <style:text-properties fo:font-size="12pt" style:font-size-asian="12pt" style:font-size-complex="12pt"/>
    </style:style>
    <style:style style:name="P1402" style:parent-style-name="Нормален" style:family="paragraph">
      <style:text-properties fo:font-size="12pt" style:font-size-asian="12pt" style:font-size-complex="12pt" fo:language="bg" fo:country="BG"/>
    </style:style>
    <style:style style:name="P1403" style:parent-style-name="Нормален" style:family="paragraph">
      <style:text-properties fo:font-size="12pt" style:font-size-asian="12pt" style:font-size-complex="12pt" fo:language="bg" fo:country="BG"/>
    </style:style>
    <style:style style:name="P1404" style:parent-style-name="Нормален" style:family="paragraph">
      <style:text-properties fo:font-size="12pt" style:font-size-asian="12pt" style:font-size-complex="12pt"/>
    </style:style>
    <style:style style:name="P140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140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1407" style:parent-style-name="Нормален" style:family="paragraph">
      <style:paragraph-properties fo:text-align="justify"/>
    </style:style>
    <style:style style:name="T1408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</office:automatic-styles>
  <office:body>
    <office:text text:use-soft-page-breaks="true">
      <text:p text:style-name="P1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  <text:p text:style-name="P48"/>
      <text:p text:style-name="Нормален"><text:span text:style-name="T49">ДО<text:s/></text:span></text:p>
      <text:p text:style-name="P50">ОБЩИНСКИЯ СЪВЕТ</text:p>
      <text:p text:style-name="P51">НА ОБЩИНА ПЪРВОМАЙ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П Р Е Д Л О Ж Е Н И Е</text:p>
      <text:p text:style-name="P60"/>
      <text:p text:style-name="P61"><text:span text:style-name="T62">От<text:s/></text:span><text:span text:style-name="T63">Радослава Ставрева -</text:span><text:span text:style-name="T64"><text:s/></text:span><text:span text:style-name="T65">зам.<text:s/></text:span><text:span text:style-name="T66">кмет на Община Първомай</text:span></text:p>
      <text:p text:style-name="P67"/>
      <text:p text:style-name="P68"><text:span text:style-name="T69">ОТНОСНО:</text:span><text:span text:style-name="T70"><text:s/>Доброволно прилагане на влязъл в сила</text:span><text:span text:style-name="T71">,</text:span><text:span text:style-name="T72"><text:s/>неприложен</text:span><text:span text:style-name="T73"><text:s/></text:span><text:span text:style-name="T74">дворищнорегулационен</text:span><text:span text:style-name="T75"><text:s/></text:span><text:span text:style-name="T76">план от 19</text:span><text:span text:style-name="T77">88</text:span><text:span text:style-name="T78"><text:s/>г., по отношение на УПИ<text:s/></text:span><text:span text:style-name="T79">V</text:span><text:span text:style-name="T80"><text:s/>–<text:s/></text:span><text:span text:style-name="T81">30</text:span><text:span text:style-name="T82"><text:s/></text:span><text:span text:style-name="T83">и<text:s/></text:span><text:span text:style-name="T84">УПИ<text:s/></text:span><text:span text:style-name="T85">V</text:span><text:span text:style-name="T86">I</text:span><text:span text:style-name="T87"><text:s/>–<text:s/></text:span><text:span text:style-name="T88">30</text:span><text:span text:style-name="T89"><text:s/></text:span><text:span text:style-name="T90">от</text:span><text:span text:style-name="T91"><text:s/>кв.</text:span><text:span text:style-name="T92">3</text:span><text:span text:style-name="T93">6</text:span><text:span text:style-name="T94"><text:s/>по<text:s/></text:span><text:span text:style-name="T95">регулационния<text:s/></text:span><text:span text:style-name="T96">план на<text:s/></text:span><text:span text:style-name="T97">с.Брягово, общ</text:span><text:span text:style-name="T98">.Първомай,</text:span><text:span text:style-name="T99"><text:s/></text:span><text:span text:style-name="T100">обл.Пловдив,</text:span><text:span text:style-name="T101"><text:s/>по реда на § 8, ал.2, т.1 и ал.3 от ПР на ЗУТ.</text:span></text:p>
      <text:p text:style-name="P102"/>
      <text:p text:style-name="P103"/>
      <text:p text:style-name="P104"><text:span text:style-name="T105">ДАМИ и ГОСПОДА ОБЩИНСКИ СЪВЕТНИЦИ,</text:span></text:p>
      <text:p text:style-name="P106"/>
      <text:p text:style-name="P107"><text:span text:style-name="T108">В Общинска администрация е постъпило заявление вх. №<text:s/></text:span><text:span text:style-name="T109">94</text:span><text:span text:style-name="T110">-00-</text:span><text:span text:style-name="T111">1</text:span><text:span text:style-name="T112">444</text:span><text:span text:style-name="T113">/</text:span><text:span text:style-name="T114">18</text:span><text:span text:style-name="T115">.0</text:span><text:span text:style-name="T116">6</text:span><text:span text:style-name="T117">.202</text:span><text:span text:style-name="T118">5</text:span><text:span text:style-name="T119"><text:s/>г. от<text:s/></text:span><text:span text:style-name="T120">Красимир<text:s/></text:span><text:span text:style-name="T121">******</text:span><text:span text:style-name="T122"><text:s/>Димитров</text:span><text:span text:style-name="T123"><text:s/></text:span><text:span text:style-name="T124">гр.П</text:span><text:span text:style-name="T125">ървомай</text:span><text:span text:style-name="T126">, с което изявява желание да<text:s/></text:span><text:span text:style-name="T127">закупи общинско</text:span><text:span text:style-name="T128"><text:s/></text:span><text:span text:style-name="T129">място<text:s/></text:span><text:span text:style-name="T130">от улична регулация</text:span><text:span text:style-name="T131">, придаващо се към собствени</text:span><text:span text:style-name="T132">те</text:span><text:span text:style-name="T133"><text:s/></text:span><text:span text:style-name="T134">му</text:span><text:span text:style-name="T135"><text:s/></text:span><text:span text:style-name="T136">имоти, съставляващи</text:span><text:span text:style-name="T137"><text:s/></text:span><text:span text:style-name="T138">УПИ<text:s/></text:span><text:span text:style-name="T139">V</text:span><text:span text:style-name="T140"><text:s/>–<text:s/></text:span><text:span text:style-name="T141">30</text:span><text:span text:style-name="T142"><text:s/>и<text:s/></text:span><text:span text:style-name="T143">УПИ<text:s/></text:span><text:span text:style-name="T144">VI</text:span><text:span text:style-name="T145"><text:s/>–<text:s/></text:span><text:span text:style-name="T146">30</text:span><text:span text:style-name="T147"><text:s/>от</text:span><text:span text:style-name="T148"><text:s/>кв.</text:span><text:span text:style-name="T149">36</text:span><text:span text:style-name="T150">,</text:span><text:span text:style-name="T151"><text:s/></text:span><text:span text:style-name="T152">съгласно предвижданията на действащия подробен устройствен план<text:s/></text:span><text:span text:style-name="T153">на<text:s/></text:span><text:span text:style-name="T154">с.Брягово</text:span><text:span text:style-name="T155">,<text:s/></text:span><text:span text:style-name="T156">общ</text:span><text:span text:style-name="T157">.Първомай,</text:span><text:span text:style-name="T158"><text:s/></text:span><text:span text:style-name="T159">обл.Пловдив<text:s/></text:span><text:span text:style-name="T160">от 19</text:span><text:span text:style-name="T161">88</text:span><text:span text:style-name="T162">г.</text:span></text:p>
      <text:p text:style-name="P163"><text:span text:style-name="T164">Съгласно Нотариален акт за<text:s/></text:span><text:span text:style-name="T165">покупко - продажба</text:span><text:span text:style-name="T166"><text:s/>на недвижим имот под №<text:s/></text:span><text:span text:style-name="T167">**</text:span><text:span text:style-name="T168">, том<text:s/></text:span><text:span text:style-name="T169">**</text:span><text:span text:style-name="T170">,</text:span><text:span text:style-name="T171"><text:s/>рег. №<text:s/></text:span><text:span text:style-name="T172">***</text:span><text:span text:style-name="T173">,</text:span><text:span text:style-name="T174"><text:s/>дело<text:s/></text:span><text:span text:style-name="T175">№<text:s/></text:span><text:span text:style-name="T176">***</text:span><text:span text:style-name="T177"><text:s/>от<text:s/></text:span><text:span text:style-name="T178">***</text:span><text:span text:style-name="T179">г.</text:span><text:span text:style-name="T180"><text:s/></text:span><text:span text:style-name="T181">Красимир Димитров<text:s/></text:span><text:span text:style-name="T182">е собственик на<text:s/></text:span><text:span text:style-name="T183">незастроен<text:s/></text:span><text:span text:style-name="T184">поземлен имот пл. № 30, целият с пло</text:span><text:span text:style-name="T185">щ</text:span><text:span text:style-name="T186"><text:s/></text:span><text:span text:style-name="T187">от<text:s/></text:span><text:span text:style-name="T188">94</text:span><text:span text:style-name="T189">0 кв.м.</text:span><text:span text:style-name="T190">,<text:s/></text:span><text:span text:style-name="T191">съставляващ<text:s/></text:span><text:span text:style-name="T192">УПИ<text:s/></text:span><text:span text:style-name="T193">V</text:span><text:span text:style-name="T194"><text:s/>–<text:s/></text:span><text:span text:style-name="T195">30</text:span><text:span text:style-name="T196"><text:s/>и<text:s/></text:span><text:span text:style-name="T197">УПИ<text:s/></text:span><text:span text:style-name="T198">VI</text:span><text:span text:style-name="T199"><text:s/>–<text:s/></text:span><text:span text:style-name="T200">30</text:span><text:span text:style-name="T201"><text:s/>от</text:span><text:span text:style-name="T202"><text:s/>кв.</text:span><text:span text:style-name="T203">36</text:span><text:span text:style-name="T204"><text:s/></text:span><text:span text:style-name="T205"><text:s/>по<text:s/></text:span><text:span text:style-name="T206">действащия регулационен план</text:span><text:span text:style-name="T207"><text:s/>на<text:s/></text:span><text:span text:style-name="T208">с.Брягово</text:span><text:span text:style-name="T209">, общ.Първомай,</text:span><text:span text:style-name="T210"><text:s/></text:span><text:span text:style-name="T211">обл.Пловдив</text:span><text:span text:style-name="T212">,</text:span><text:span text:style-name="T213"><text:s/></text:span><text:span text:style-name="T214">одобрен със Заповед № РД-15-62</text:span><text:span text:style-name="T215">/19</text:span><text:span text:style-name="T216">88</text:span><text:span text:style-name="T217">г.</text:span><text:span text:style-name="T218"><text:s/></text:span><text:span text:style-name="T219">с приложена дворищна регулация и неприложена улична регулация.</text:span></text:p>
      <text:p text:style-name="P220"><text:span text:style-name="T221">По силата на действащия регулационен план на<text:s/></text:span><text:span text:style-name="T222">с.Брягово</text:span><text:span text:style-name="T223">, общ.Първомай,</text:span><text:span text:style-name="T224"><text:s/></text:span><text:span text:style-name="T225">обл.Пловдив</text:span><text:span text:style-name="T226">,</text:span><text:span text:style-name="T227"><text:s/></text:span><text:span text:style-name="T228">одобрен със<text:s/></text:span><text:span text:style-name="T229">Заповед №<text:s/></text:span><text:span text:style-name="T230">РД-15-62/1988г</text:span><text:span text:style-name="T231">.</text:span><text:span text:style-name="T232">,</text:span><text:span text:style-name="T233"><text:s/></text:span><text:span text:style-name="T234">за</text:span><text:span text:style-name="T235"><text:s/></text:span><text:span text:style-name="T236">поземлен имот пл. № 30</text:span><text:span text:style-name="T237"><text:s/></text:span><text:span text:style-name="T238">са</text:span><text:span text:style-name="T239"><text:s/>предвиден</text:span><text:span text:style-name="T240">и</text:span><text:span text:style-name="T241"><text:s/></text:span><text:span text:style-name="T242">УПИ</text:span><text:span text:style-name="T243"><text:s/></text:span><text:span text:style-name="T244">V</text:span><text:span text:style-name="T245"><text:s/>–<text:s/></text:span><text:span text:style-name="T246">30</text:span><text:span text:style-name="T247">,<text:s/></text:span><text:span text:style-name="T248">незастроен<text:s/></text:span><text:span text:style-name="T249">ц</text:span><text:span text:style-name="T250">елият<text:s/></text:span><text:span text:style-name="T251">с площ от</text:span><text:span text:style-name="T252"><text:s/></text:span><text:span text:style-name="T253">7</text:span><text:span text:style-name="T254">50</text:span><text:span text:style-name="T255"><text:s/>кв.м.</text:span><text:span text:style-name="T256"><text:s/>и УПИ<text:s/></text:span><text:span text:style-name="T257">V</text:span><text:span text:style-name="T258">I</text:span><text:span text:style-name="T259"><text:s/>–<text:s/></text:span><text:span text:style-name="T260">30</text:span><text:span text:style-name="T261">,</text:span><text:span text:style-name="T262"><text:s/></text:span><text:span text:style-name="T263">незастроен<text:s/></text:span><text:span text:style-name="T264">ц</text:span><text:span text:style-name="T265">елият<text:s/></text:span><text:span text:style-name="T266">с площ от<text:s/></text:span><text:span text:style-name="T267">590</text:span><text:span text:style-name="T268"><text:s/>кв.м.</text:span><text:span text:style-name="T269"><text:s/></text:span><text:span text:style-name="T270">от кв.</text:span><text:span text:style-name="T271">36</text:span><text:span text:style-name="T272">,<text:s/></text:span><text:span text:style-name="T273">с неприложена улична регулация</text:span><text:span text:style-name="T274">, т.е.</text:span><text:span text:style-name="T275"><text:s/>налице е конкретен собственик<text:s/></text:span><text:span text:style-name="T276">–</text:span><text:span text:style-name="T277"><text:s/></text:span><text:span text:style-name="T278">физическо<text:s/></text:span><text:span text:style-name="T279">лице на ПИ №<text:s/></text:span><text:span text:style-name="T280">30</text:span><text:span text:style-name="T281"><text:s/>с<text:s/></text:span><text:span text:style-name="T282">обща<text:s/></text:span><text:span text:style-name="T283">площ от<text:s/></text:span><text:span text:style-name="T284">940</text:span><text:span text:style-name="T285"><text:s/>кв.м. и общината – на общинско място</text:span><text:span text:style-name="T286">, съответно</text:span><text:span text:style-name="T287">:</text:span><text:span text:style-name="T288"><text:s/></text:span><text:span text:style-name="T289">с обща<text:s/></text:span><text:span text:style-name="T290">площ от<text:s/></text:span><text:span text:style-name="T291">2</text:span><text:span text:style-name="T292">30</text:span><text:span text:style-name="T293"><text:s/>кв.м.</text:span><text:span text:style-name="T294">, от които</text:span><text:span text:style-name="T295"><text:s/>150<text:s/></text:span><text:span text:style-name="T296">кв.м., колорирани в зелен цвят и 80 кв.м., колорирани в оранжев цвят</text:span><text:span text:style-name="T297">, се</text:span><text:span text:style-name="T298"><text:s/>придават</text:span><text:span text:style-name="T299"><text:s/>от уличната регулация към<text:s/></text:span><text:span text:style-name="T300">УПИ</text:span><text:span text:style-name="T301"><text:s/></text:span><text:span text:style-name="T302">V</text:span><text:span text:style-name="T303"><text:s/>–<text:s/></text:span><text:span text:style-name="T304">30</text:span><text:span text:style-name="T305"><text:s/>и<text:s/></text:span><text:span text:style-name="T306">с обща<text:s/></text:span><text:span text:style-name="T307">площ от<text:s/></text:span><text:span text:style-name="T308">1</text:span><text:span text:style-name="T309">7</text:span><text:span text:style-name="T310">0</text:span><text:span text:style-name="T311"><text:s/>кв.м.,<text:s/></text:span><text:span text:style-name="T312">от които 48 кв.м., колорирани с жълт цвят, 100 кв.м., колорирани с син цвят и 22 кв.м. колорирани в червен цвят</text:span><text:span text:style-name="T313">, се<text:s/></text:span><text:span text:style-name="T314">придава</text:span><text:span text:style-name="T315">т</text:span><text:span text:style-name="T316"><text:s/></text:span><text:span text:style-name="T317">от уличната регулация към<text:s/></text:span><text:span text:style-name="T318">УПИ</text:span><text:span text:style-name="T319"><text:s/></text:span><text:span text:style-name="T320">V</text:span><text:span text:style-name="T321">I</text:span><text:span text:style-name="T322"><text:s/>–<text:s/></text:span><text:span text:style-name="T323">30</text:span><text:span text:style-name="T324">.</text:span></text:p>
      <text:p text:style-name="P325"><text:span text:style-name="T326">Съгласно</text:span><text:span text:style-name="T327"><text:s/>разпоредбата на<text:s/></text:span><text:span text:style-name="T328">§ 8, ал.2, т.1 от ПР на ЗУТ, собствениците на поземлени</text:span><text:span text:style-name="T329"><text:s/></text:span><text:span text:style-name="T330">имоти, за които дворищната регулацията не е приложена, могат да приложат влезлите в сила, неприложени дворищнорегулационни планове с договор за прехвърляне на собственост<text:s/></text:span><text:span text:style-name="T331">по реда на ал.3 от същия</text:span><text:span text:style-name="T332">.<text:s/></text:span></text:p>
      <text:soft-page-break/>
      <text:p text:style-name="P333"><text:span text:style-name="T334">Цялата преписка е разгледана на заседание на ОЕСУТ при Община Първомай и с <text:s/></text:span><text:span text:style-name="T335">Протокол №<text:s/></text:span><text:span text:style-name="T336">20</text:span><text:span text:style-name="T337"><text:s/></text:span><text:span text:style-name="T338">от<text:s/></text:span><text:span text:style-name="T339">25</text:span><text:span text:style-name="T340">.0</text:span><text:span text:style-name="T341">6</text:span><text:span text:style-name="T342">.202</text:span><text:span text:style-name="T343">5</text:span><text:span text:style-name="T344">г.,</text:span><text:span text:style-name="T345"><text:s/>предлага на Общински съвет гр.Първомай, на основание § 8, ал.2, т.1 и ал.3 от ЗУТ, да се приложи доброволно влезлия в сила план за регулация от 19</text:span><text:span text:style-name="T346">88</text:span><text:span text:style-name="T347">г., по отношение на<text:s/></text:span><text:span text:style-name="T348">парцел</text:span><text:span text:style-name="T349">и</text:span><text:span text:style-name="T350"><text:s/></text:span><text:span text:style-name="T351">УПИ<text:s/></text:span><text:span text:style-name="T352">V</text:span><text:span text:style-name="T353"><text:s/>–<text:s/></text:span><text:span text:style-name="T354">30</text:span><text:span text:style-name="T355">,<text:s/></text:span><text:span text:style-name="T356">незастроен<text:s/></text:span><text:span text:style-name="T357">ц</text:span><text:span text:style-name="T358">елият с площ от</text:span><text:span text:style-name="T359"><text:s/></text:span><text:span text:style-name="T360">7</text:span><text:span text:style-name="T361">50</text:span><text:span text:style-name="T362"><text:s/>кв.м.</text:span><text:span text:style-name="T363"><text:s/>и УПИ<text:s/></text:span><text:span text:style-name="T364">VI</text:span><text:span text:style-name="T365"><text:s/>–<text:s/></text:span><text:span text:style-name="T366">30</text:span><text:span text:style-name="T367">,</text:span><text:span text:style-name="T368"><text:s/></text:span><text:span text:style-name="T369">незастроен<text:s/></text:span><text:span text:style-name="T370">ц</text:span><text:span text:style-name="T371">елият с площ от<text:s/></text:span><text:span text:style-name="T372">590</text:span><text:span text:style-name="T373"><text:s/>кв.м.</text:span><text:span text:style-name="T374"><text:s/></text:span><text:span text:style-name="T375">от кв.</text:span><text:span text:style-name="T376">36</text:span><text:span text:style-name="T377">,<text:s/></text:span><text:span text:style-name="T378">по плана на<text:s/></text:span><text:span text:style-name="T379">с.Брягово, общ</text:span><text:span text:style-name="T380">.Първомай</text:span><text:span text:style-name="T381">,</text:span><text:span text:style-name="T382"><text:s/>обл.Пловдив, като правото на собственост на предаващ</text:span><text:span text:style-name="T383">ото</text:span><text:span text:style-name="T384"><text:s/>се от па</text:span><text:span text:style-name="T385">рцел</text:span><text:span text:style-name="T386">ите</text:span><text:span text:style-name="T387"><text:s/></text:span><text:span text:style-name="T388">общинск</text:span><text:span text:style-name="T389">о</text:span><text:span text:style-name="T390"><text:s/>място</text:span><text:span text:style-name="T391">,</text:span><text:span text:style-name="T392"><text:s/></text:span><text:span text:style-name="T393">съответно с<text:s/></text:span><text:span text:style-name="T394">обща<text:s/></text:span><text:span text:style-name="T395">площ от 2</text:span><text:span text:style-name="T396">30</text:span><text:span text:style-name="T397"><text:s/>кв.м.</text:span><text:span text:style-name="T398"><text:s/>от<text:s/></text:span><text:span text:style-name="T399">УПИ</text:span><text:span text:style-name="T400"><text:s/></text:span><text:span text:style-name="T401">V</text:span><text:span text:style-name="T402"><text:s/>–<text:s/></text:span><text:span text:style-name="T403">30</text:span><text:span text:style-name="T404"><text:s/>и<text:s/></text:span><text:span text:style-name="T405">1</text:span><text:span text:style-name="T406">7</text:span><text:span text:style-name="T407">0</text:span><text:span text:style-name="T408"><text:s/>кв.м.</text:span><text:span text:style-name="T409"><text:s/>от<text:s/></text:span><text:span text:style-name="T410">УПИ<text:s/></text:span><text:span text:style-name="T411">V</text:span><text:span text:style-name="T412">I</text:span><text:span text:style-name="T413"><text:s/>–<text:s/></text:span><text:span text:style-name="T414">30</text:span><text:span text:style-name="T415">, се прехвърли<text:s/></text:span><text:span text:style-name="T416">на собственика</text:span><text:span text:style-name="T417"><text:s/></text:span><text:span text:style-name="T418">с договор по</text:span><text:span text:style-name="T419"><text:s/>пазарни цени.</text:span></text:p>
      <text:p text:style-name="P420">За<text:s/>общинските<text:s/>имоти<text:s/>са възложени и изготвени пазарни оценки от лицензиран оценител на имоти, които са както следва:</text:p>
      <text:list text:style-name="LFO10" text:continue-numbering="true">
        <text:list-item>
          <text:p text:style-name="P421"><text:span text:style-name="T422">общински имот<text:s/></text:span><text:span text:style-name="T423">с площ от<text:s/></text:span><text:span text:style-name="T424">150</text:span><text:span text:style-name="T425"><text:s/>кв.м.<text:s/></text:span><text:span text:style-name="T426">колориран в зелен цвят,<text:s/></text:span><text:span text:style-name="T427">придаващ се към<text:s/></text:span><text:span text:style-name="T428">част от незастроен поземлен имот пл.№ 30</text:span><text:span text:style-name="T429"><text:s/>с площ от</text:span><text:span text:style-name="T430"><text:s/></text:span><text:span text:style-name="T431">5</text:span><text:span text:style-name="T432">2</text:span><text:span text:style-name="T433">0</text:span><text:span text:style-name="T434"><text:s/>кв.м., за който<text:s/></text:span><text:span text:style-name="T435">е</text:span><text:span text:style-name="T436"><text:s/>отреден</text:span><text:span text:style-name="T437"><text:s/></text:span><text:span text:style-name="T438">УПИ<text:s/></text:span><text:span text:style-name="T439">V</text:span><text:span text:style-name="T440"><text:s/>–<text:s/></text:span><text:span text:style-name="T441">30</text:span><text:span text:style-name="T442"><text:s/></text:span><text:span text:style-name="T443">от</text:span><text:span text:style-name="T444"><text:s/>кв.</text:span><text:span text:style-name="T445">36</text:span><text:span text:style-name="T446"><text:s/></text:span><text:span text:style-name="T447">по плана на</text:span><text:span text:style-name="T448"><text:s/></text:span><text:span text:style-name="T449">с.Брягово, общ</text:span><text:span text:style-name="T450">.Първомай</text:span><text:span text:style-name="T451">,<text:s/></text:span><text:span text:style-name="T452">обл.</text:span><text:span text:style-name="T453">Пловдив</text:span><text:span text:style-name="T454">, цена в размер на<text:s/></text:span><text:span text:style-name="T455">2122,50</text:span><text:span text:style-name="T456"><text:s/>лв. (</text:span><text:span text:style-name="T457">две хиляди сто</text:span><text:span text:style-name="T458">дв</text:span><text:span text:style-name="T459">а</text:span><text:span text:style-name="T460">десет и<text:s/></text:span><text:span text:style-name="T461">два</text:span><text:span text:style-name="T462"><text:s/></text:span><text:span text:style-name="T463">лева</text:span><text:span text:style-name="T464"><text:s/>и петдесет стотинки</text:span><text:span text:style-name="T465">) без ДДС или<text:s/></text:span><text:span text:style-name="T466">2</text:span><text:span text:style-name="T467">547</text:span><text:span text:style-name="T468">,</text:span><text:span text:style-name="T469">0</text:span><text:span text:style-name="T470">0 лв. (</text:span><text:span text:style-name="T471">две хиляди пет</text:span><text:span text:style-name="T472">стотин<text:s/></text:span><text:span text:style-name="T473">четири</text:span><text:span text:style-name="T474">десет<text:s/></text:span><text:span text:style-name="T475">и седем<text:s/></text:span><text:span text:style-name="T476">лева) с вкл. ДДС.</text:span><text:span text:style-name="T477"><text:s/></text:span></text:p>
        </text:list-item>
        <text:list-item>
          <text:p text:style-name="P478"><text:span text:style-name="T479">общински имот<text:s/></text:span><text:span text:style-name="T480">с площ от 80 кв.м. колориран в оранжев цвят, придаващ се към част от незастроен поземлен имот пл.№ 30</text:span><text:span text:style-name="T481"><text:s/>с площ от</text:span><text:span text:style-name="T482"><text:s/>520</text:span><text:span text:style-name="T483"><text:s/>кв.м., за който е отреден<text:s/></text:span><text:span text:style-name="T484">УПИ<text:s/></text:span><text:span text:style-name="T485">V</text:span><text:span text:style-name="T486"><text:s/>–<text:s/></text:span><text:span text:style-name="T487">30</text:span><text:span text:style-name="T488"><text:s/>от</text:span><text:span text:style-name="T489"><text:s/>кв.</text:span><text:span text:style-name="T490">36<text:s/></text:span><text:span text:style-name="T491">по плана на</text:span><text:span text:style-name="T492"><text:s/>с.Брягово, общ.Първомай</text:span><text:span text:style-name="T493">,<text:s/></text:span><text:span text:style-name="T494">обл. Пловдив, цена в размер на<text:s/></text:span><text:span text:style-name="T495">1132</text:span><text:span text:style-name="T496">,00</text:span><text:span text:style-name="T497"><text:s/>лв. (</text:span><text:span text:style-name="T498">хиляда сто три</text:span><text:span text:style-name="T499">десет и<text:s/></text:span><text:span text:style-name="T500">два</text:span><text:span text:style-name="T501"><text:s/></text:span><text:span text:style-name="T502">лева) без ДДС или 1</text:span><text:span text:style-name="T503">358</text:span><text:span text:style-name="T504">,</text:span><text:span text:style-name="T505">4</text:span><text:span text:style-name="T506">0 лв. (</text:span><text:span text:style-name="T507">хиляда триста</text:span><text:span text:style-name="T508"><text:s/></text:span><text:span text:style-name="T509">пет</text:span><text:span text:style-name="T510">десет</text:span><text:span text:style-name="T511"><text:s/>и осем</text:span><text:span text:style-name="T512"><text:s/></text:span><text:span text:style-name="T513">лева и<text:s/></text:span><text:span text:style-name="T514">четири</text:span><text:span text:style-name="T515">десет стотинки) с вкл. ДДС.</text:span><text:span text:style-name="T516"><text:s/></text:span></text:p>
        </text:list-item>
        <text:list-item>
          <text:p text:style-name="P517"><text:span text:style-name="T518">общински имот<text:s/></text:span><text:span text:style-name="T519">с площ от 48 кв.м. колориран в жълт, придаващ се към част от<text:s/></text:span><text:span text:style-name="T520">незастроен поземлен имот пл.№ 30</text:span><text:span text:style-name="T521"><text:s/>с площ от</text:span><text:span text:style-name="T522"><text:s/>420</text:span><text:span text:style-name="T523"><text:s/>кв.м., за който е отреден<text:s/></text:span><text:span text:style-name="T524">УПИ<text:s/></text:span><text:span text:style-name="T525">VI</text:span><text:span text:style-name="T526"><text:s/>–<text:s/></text:span><text:span text:style-name="T527">30</text:span><text:span text:style-name="T528"><text:s/>от</text:span><text:span text:style-name="T529"><text:s/>кв.</text:span><text:span text:style-name="T530">36<text:s/></text:span><text:span text:style-name="T531">по плана на</text:span><text:span text:style-name="T532"><text:s/>с.Брягово, общ.Първомай</text:span><text:span text:style-name="T533">,<text:s/></text:span><text:span text:style-name="T534">обл. Пловдив, цена в размер на<text:s/></text:span><text:span text:style-name="T535">67</text:span><text:span text:style-name="T536">9</text:span><text:span text:style-name="T537">,</text:span><text:span text:style-name="T538">2</text:span><text:span text:style-name="T539">0</text:span><text:span text:style-name="T540"><text:s/>лв. (</text:span><text:span text:style-name="T541">шест</text:span><text:span text:style-name="T542">стотин<text:s/></text:span><text:span text:style-name="T543">седем</text:span><text:span text:style-name="T544">десет и<text:s/></text:span><text:span text:style-name="T545">девет</text:span><text:span text:style-name="T546"><text:s/></text:span><text:span text:style-name="T547">лева</text:span><text:span text:style-name="T548"><text:s/>и двадесет стотинки</text:span><text:span text:style-name="T549">) без ДДС или<text:s/></text:span><text:span text:style-name="T550">8</text:span><text:span text:style-name="T551">1</text:span><text:span text:style-name="T552">5</text:span><text:span text:style-name="T553">,0</text:span><text:span text:style-name="T554">4</text:span><text:span text:style-name="T555"><text:s/>лв. (</text:span><text:span text:style-name="T556">осем</text:span><text:span text:style-name="T557">стотин и</text:span><text:span text:style-name="T558"><text:s/></text:span><text:span text:style-name="T559">петна</text:span><text:span text:style-name="T560">десет<text:s/></text:span><text:span text:style-name="T561">лева и<text:s/></text:span><text:span text:style-name="T562">четири</text:span><text:span text:style-name="T563"><text:s/>стотинки) с вкл. ДДС.</text:span><text:span text:style-name="T564"><text:s/></text:span></text:p>
        </text:list-item>
        <text:list-item>
          <text:p text:style-name="P565"><text:span text:style-name="T566">общински имот<text:s/></text:span><text:span text:style-name="T567">с площ от 100 кв.м. колориран в син цвят, придаващ се към част от незастроен поземлен имот пл.№ 30</text:span><text:span text:style-name="T568"><text:s/>с площ от</text:span><text:span text:style-name="T569"><text:s/>420</text:span><text:span text:style-name="T570"><text:s/>кв.м., за който е отреден<text:s/></text:span><text:span text:style-name="T571">УПИ<text:s/></text:span><text:span text:style-name="T572">VI</text:span><text:span text:style-name="T573"><text:s/>–<text:s/></text:span><text:span text:style-name="T574">30</text:span><text:span text:style-name="T575"><text:s/>от</text:span><text:span text:style-name="T576"><text:s/>кв.</text:span><text:span text:style-name="T577">36<text:s/></text:span><text:span text:style-name="T578">по плана на</text:span><text:span text:style-name="T579"><text:s/>с.Брягово, общ.Първомай</text:span><text:span text:style-name="T580">,<text:s/></text:span><text:span text:style-name="T581">обл. Пловдив, цена в размер на<text:s/></text:span><text:span text:style-name="T582">1415</text:span><text:span text:style-name="T583">,00</text:span><text:span text:style-name="T584"><text:s/>лв. (</text:span><text:span text:style-name="T585">хиляда четиристотин и</text:span><text:span text:style-name="T586"><text:s/></text:span><text:span text:style-name="T587">петна</text:span><text:span text:style-name="T588">десет<text:s/></text:span><text:span text:style-name="T589">лева) без ДДС или<text:s/></text:span><text:span text:style-name="T590">1698</text:span><text:span text:style-name="T591">,</text:span><text:span text:style-name="T592">0</text:span><text:span text:style-name="T593">0 лв. (</text:span><text:span text:style-name="T594">хиляда шест</text:span><text:span text:style-name="T595">стотин<text:s/></text:span><text:span text:style-name="T596">девет</text:span><text:span text:style-name="T597">десет<text:s/></text:span><text:span text:style-name="T598">и осем<text:s/></text:span><text:span text:style-name="T599">лева</text:span><text:span text:style-name="T600">) с вкл. ДДС.</text:span><text:span text:style-name="T601"><text:s/></text:span></text:p>
        </text:list-item>
        <text:list-item>
          <text:p text:style-name="P602"><text:span text:style-name="T603">общински имот<text:s/></text:span><text:span text:style-name="T604">с площ от 22 кв.м. колориран в червен цвят, придаващ се към част от незастроен поземлен имот пл.№ 30</text:span><text:span text:style-name="T605"><text:s/>с площ от</text:span><text:span text:style-name="T606"><text:s/>420</text:span><text:span text:style-name="T607"><text:s/>кв.м., за който е отреден<text:s/></text:span><text:span text:style-name="T608">УПИ<text:s/></text:span><text:span text:style-name="T609">VI</text:span><text:span text:style-name="T610"><text:s/>–<text:s/></text:span><text:span text:style-name="T611">30</text:span><text:span text:style-name="T612"><text:s/>от</text:span><text:span text:style-name="T613"><text:s/>кв.</text:span><text:span text:style-name="T614">36<text:s/></text:span><text:span text:style-name="T615">по плана на</text:span><text:span text:style-name="T616"><text:s/>с.Брягово, общ.Първомай</text:span><text:span text:style-name="T617">,<text:s/></text:span><text:span text:style-name="T618">обл. Пловдив, цена в размер на<text:s/></text:span><text:span text:style-name="T619">311</text:span><text:span text:style-name="T620">,</text:span><text:span text:style-name="T621">3</text:span><text:span text:style-name="T622">0</text:span><text:span text:style-name="T623"><text:s/>лв. (</text:span><text:span text:style-name="T624">триста и</text:span><text:span text:style-name="T625"><text:s/></text:span><text:span text:style-name="T626">единадесет<text:s/></text:span><text:span text:style-name="T627">лева</text:span><text:span text:style-name="T628"><text:s/>и тридесет стотинки</text:span><text:span text:style-name="T629">) без ДДС или<text:s/></text:span><text:span text:style-name="T630">373</text:span><text:span text:style-name="T631">,</text:span><text:span text:style-name="T632">56</text:span><text:span text:style-name="T633"><text:s/>лв. (</text:span><text:span text:style-name="T634">триста</text:span><text:span text:style-name="T635"><text:s/>и</text:span><text:span text:style-name="T636"><text:s/></text:span><text:span text:style-name="T637">еди</text:span><text:span text:style-name="T638">надесет<text:s/></text:span><text:span text:style-name="T639">лева и<text:s/></text:span><text:span text:style-name="T640">три</text:span><text:span text:style-name="T641">десет стотинки) с вкл. ДДС.</text:span><text:span text:style-name="T642"><text:s/></text:span></text:p>
        </text:list-item>
      </text:list>
      <text:p text:style-name="P643"/>
      <text:p text:style-name="P644"><text:span text:style-name="T645">Данъчната оценка на<text:s/></text:span><text:span text:style-name="T646">о</text:span><text:span text:style-name="T647">бщински имот с обща площ от 2</text:span><text:span text:style-name="T648">30</text:span><text:span text:style-name="T649"><text:s/>кв.м., от които</text:span><text:span text:style-name="T650"><text:s/>150<text:s/></text:span><text:span text:style-name="T651">кв.м., колорирани в зелен цвят и 80 кв.м., колорирани в оранжев цвят</text:span><text:span text:style-name="T652">, придаващи се от уличната регулация към част от<text:s/></text:span><text:span text:style-name="T653">незастроен поземлен имот пл.№ 30</text:span><text:span text:style-name="T654"><text:s/>с площ от</text:span><text:span text:style-name="T655"><text:s/>520</text:span><text:span text:style-name="T656"><text:s/>кв.м., за който е отреден<text:s/></text:span><text:span text:style-name="T657">УПИ<text:s/></text:span><text:span text:style-name="T658">V</text:span><text:span text:style-name="T659"><text:s/>–<text:s/></text:span><text:span text:style-name="T660">30</text:span><text:span text:style-name="T661"><text:s/>от</text:span><text:span text:style-name="T662"><text:s/>кв.</text:span><text:span text:style-name="T663">36<text:s/></text:span><text:span text:style-name="T664">по плана на</text:span><text:span text:style-name="T665"><text:s/>с.Брягово, общ.Първомай</text:span><text:span text:style-name="T666">,<text:s/></text:span><text:span text:style-name="T667">обл.Пловдив</text:span><text:span text:style-name="T668">,</text:span><text:span text:style-name="T669"><text:s/>съгласно<text:s/></text:span><text:span text:style-name="T670">Удостоверение № 66100</text:span><text:span text:style-name="T671">53698</text:span><text:span text:style-name="T672"><text:s/>от 1</text:span><text:span text:style-name="T673">5</text:span><text:span text:style-name="T674">.0</text:span><text:span text:style-name="T675">8</text:span><text:span text:style-name="T676">.202</text:span><text:span text:style-name="T677">5</text:span><text:span text:style-name="T678">г. издадено от<text:s/></text:span><text:span text:style-name="T679">отдел</text:span><text:span text:style-name="T680"><text:s/>“МДТ” п</text:span><text:span text:style-name="T681">ри ОбА Първомай, е в размер на<text:s/></text:span><text:span text:style-name="T682">480</text:span><text:span text:style-name="T683">,</text:span><text:span text:style-name="T684">2</text:span><text:span text:style-name="T685">0 лв. (</text:span><text:span text:style-name="T686">четири</text:span><text:span text:style-name="T687">сто</text:span><text:span text:style-name="T688">тин</text:span><text:span text:style-name="T689"><text:s/></text:span><text:span text:style-name="T690">и осемд</text:span><text:span text:style-name="T691">есет</text:span><text:span text:style-name="T692"><text:s/></text:span><text:span text:style-name="T693">лева и<text:s/></text:span><text:span text:style-name="T694">два</text:span><text:span text:style-name="T695">д</text:span><text:span text:style-name="T696">есет стотинки).</text:span></text:p>
      <text:p text:style-name="P697"><text:span text:style-name="T698"><text:s text:c="5"/>Данъчната оценка на<text:s/></text:span><text:span text:style-name="T699">общински имот<text:s/></text:span><text:span text:style-name="T700">с обща<text:s/></text:span><text:span text:style-name="T701">площ от<text:s/></text:span><text:span text:style-name="T702">1</text:span><text:span text:style-name="T703">7</text:span><text:span text:style-name="T704">0</text:span><text:span text:style-name="T705"><text:s/>кв.м., от които 48 кв.м., колорирани в жълт цвят, 100 кв.м., колорирани в син цвят и 22 кв.м. колорирани в червен цвят, придаващи се от уличната регулация към</text:span><text:span text:style-name="T706"><text:s/>част от незастроен поземлен имот пл.№ 30</text:span><text:span text:style-name="T707"><text:s/>с площ от</text:span><text:span text:style-name="T708"><text:s/>420</text:span><text:span text:style-name="T709"><text:s/>кв.м., за който е отреден<text:s/></text:span><text:span text:style-name="T710">УПИ<text:s/></text:span><text:span text:style-name="T711">VI</text:span><text:span text:style-name="T712"><text:s/>–<text:s/></text:span><text:span text:style-name="T713">30</text:span><text:span text:style-name="T714"><text:s/>от</text:span><text:span text:style-name="T715"><text:s/>кв.</text:span><text:span text:style-name="T716">36<text:s/></text:span><text:span text:style-name="T717">по плана на</text:span><text:span text:style-name="T718"><text:s/>с.Брягово, общ.Първомай</text:span><text:span text:style-name="T719">,<text:s/></text:span><text:span text:style-name="T720">обл.Пловдив</text:span><text:span text:style-name="T721">, съгласно<text:s/></text:span><text:span text:style-name="T722">Удостоверение № 6610053699 от 15.08.2025г</text:span><text:span text:style-name="T723">. издадено от отдел “МДТ” при ОбА Първомай, е в размер на<text:s/></text:span><text:span text:style-name="T724">355</text:span><text:span text:style-name="T725">,</text:span><text:span text:style-name="T726">0</text:span><text:span text:style-name="T727">0 лв. (</text:span><text:span text:style-name="T728">триста</text:span><text:span text:style-name="T729"><text:s/></text:span><text:span text:style-name="T730">пет</text:span><text:span text:style-name="T731">десет и<text:s/></text:span><text:span text:style-name="T732">пет лева</text:span><text:span text:style-name="T733">).</text:span></text:p>
      <text:p text:style-name="P734"><text:span text:style-name="T735"><text:s text:c="5"/></text:span><text:span text:style-name="T736">Имотите</text:span><text:span text:style-name="T737">, който заявителя желае да закупи по реда на § 8, ал.2, т.1 от ПР на ЗУТ, не<text:s/></text:span><text:span text:style-name="T738">са</text:span><text:span text:style-name="T739"><text:s/>включен в<text:s/></text:span><text:span text:style-name="T740">Годишната програма за управление и разпореждане с имоти – общинска собственост<text:s/></text:span><text:soft-page-break/><text:span text:style-name="T741">в община Първомай за 202</text:span><text:span text:style-name="T742">5</text:span><text:span text:style-name="T743">г., приета с<text:s/></text:span><text:span text:style-name="T744">Решение<text:s/></text:span><text:span text:style-name="T745">№<text:s/></text:span><text:span text:style-name="T746">188</text:span><text:span text:style-name="T747"><text:s/>от<text:s/></text:span><text:span text:style-name="T748">30</text:span><text:span text:style-name="T749">.0</text:span><text:span text:style-name="T750">1</text:span><text:span text:style-name="T751">.202</text:span><text:span text:style-name="T752">5</text:span><text:span text:style-name="T753"><text:s/>год</text:span><text:span text:style-name="T754">.</text:span><text:span text:style-name="T755"><text:s/>на</text:span><text:span text:style-name="T756"><text:s/></text:span><text:span text:style-name="T757">Общинския съвет на община Първомай, поради което е необходимо същата да бъде допълнена</text:span><text:span text:style-name="T758">.</text:span><text:span text:style-name="T759"><text:s text:c="4"/></text:span></text:p>
      <text:p text:style-name="P760"><text:span text:style-name="T761">Във връзка с гореизложеното,</text:span><text:span text:style-name="T762"><text:s/></text:span><text:span text:style-name="T763">Ви предлагам да разгледате и обсъдите следния<text:s/></text:span><text:span text:style-name="T764">проект на<text:s/></text:span><text:span text:style-name="T765"><text:s text:c="2"/></text:span><text:span text:style-name="T766"><text:s/></text:span></text:p>
      <text:p text:style-name="P767"/>
      <text:p text:style-name="P768">Р <text:s/>Е <text:s/>Ш <text:s/>Е <text:s/>Н <text:s/>И <text:s/>Е <text:s/>:</text:p>
      <text:p text:style-name="P769"/>
      <text:p text:style-name="P770"><text:span text:style-name="T771">На основание чл.21, ал.2 във връзка с ал.1, т.8 от Закон</text:span><text:span text:style-name="T772">а</text:span><text:span text:style-name="T773"><text:s/>за местното самоуправление и местна</text:span><text:span text:style-name="T774">та</text:span><text:span text:style-name="T775"><text:s/>администрация, § 8, ал.2, т.1 и ал.3 от ПР на ЗУТ,<text:s/></text:span><text:span text:style-name="T776">чл.8, ал.1 и ал.9,<text:s/></text:span><text:span text:style-name="T777">чл.34, ал.4 и чл.41, ал.2 от Закона за общинската собственост във връзка с чл.6 и чл.58, ал.1 от Наредбата за реда за придобиване, управление и разпореждане с общинско имущество, Общински съвет на община Първомай:<text:s/></text:span></text:p>
      <text:p text:style-name="P778"/>
      <text:p text:style-name="P779"><text:span text:style-name="T780"><text:s text:c="6"/></text:span><text:span text:style-name="T781">I.</text:span><text:span text:style-name="T782"><text:s/>Д</text:span><text:span text:style-name="T783">опълва приетата с Решение<text:s/></text:span><text:span text:style-name="T784">№<text:s/></text:span><text:span text:style-name="T785">188</text:span><text:span text:style-name="T786"><text:s/>от<text:s/></text:span><text:span text:style-name="T787">30</text:span><text:span text:style-name="T788">.0</text:span><text:span text:style-name="T789">1</text:span><text:span text:style-name="T790">.202</text:span><text:span text:style-name="T791">5</text:span><text:span text:style-name="T792"><text:s/></text:span><text:span text:style-name="T793">год. „Програма за управление и разпореждане с имоти – общинска собственост в Община Първомай за 20</text:span><text:span text:style-name="T794">2</text:span><text:span text:style-name="T795">5</text:span><text:span text:style-name="T796"><text:s/>година”, Раздел<text:s/></text:span><text:span text:style-name="T797">ІІІ, буква Ж</text:span><text:span text:style-name="T798">.<text:s/></text:span><text:span text:style-name="T799">„</text:span><text:span text:style-name="T800"><text:s/>Прилагане на ДРП по §8, ал.2, т.1 по ПР на ЗУТ</text:span><text:span text:style-name="T801"><text:s/></text:span><text:span text:style-name="T802">”<text:s/></text:span><text:span text:style-name="T803">с нов</text:span><text:span text:style-name="T804">и</text:span><text:span text:style-name="T805"><text:s/>точк</text:span><text:span text:style-name="T806">и</text:span><text:span text:style-name="T807">, а именно:</text:span></text:p>
      <text:p text:style-name="P808"><text:span text:style-name="T809">„</text:span><text:span text:style-name="T810">2</text:span><text:span text:style-name="T811">.</text:span><text:span text:style-name="T812"><text:s/></text:span><text:span text:style-name="T813">О</text:span><text:span text:style-name="T814">бщински имот с обща площ от 2</text:span><text:span text:style-name="T815">30</text:span><text:span text:style-name="T816"><text:s/>кв.м., от които</text:span><text:span text:style-name="T817"><text:s/>150<text:s/></text:span><text:span text:style-name="T818">кв.м., колорирани в зелен цвят и 80 кв.м., колорирани в оранжев цвят</text:span><text:span text:style-name="T819">, придава</text:span><text:span text:style-name="T820">щи се</text:span><text:span text:style-name="T821"><text:s/>от уличната регулация към част от<text:s/></text:span><text:span text:style-name="T822">незастроен поземлен имот пл.№ 30</text:span><text:span text:style-name="T823"><text:s/>с площ от</text:span><text:span text:style-name="T824"><text:s/>520</text:span><text:span text:style-name="T825"><text:s/>кв.м., за който е отреден<text:s/></text:span><text:span text:style-name="T826">УПИ<text:s/></text:span><text:span text:style-name="T827">V</text:span><text:span text:style-name="T828"><text:s/>–<text:s/></text:span><text:span text:style-name="T829">30</text:span><text:span text:style-name="T830"><text:s/>от</text:span><text:span text:style-name="T831"><text:s/>кв.</text:span><text:span text:style-name="T832">36<text:s/></text:span><text:span text:style-name="T833">по плана на</text:span><text:span text:style-name="T834"><text:s/>с.Брягово, общ.Първомай</text:span><text:span text:style-name="T835">,<text:s/></text:span><text:span text:style-name="T836">обл.Пловдив.</text:span></text:p>
      <text:p text:style-name="P837"><text:span text:style-name="T838">3.</text:span><text:span text:style-name="T839"><text:s/></text:span><text:span text:style-name="T840">О</text:span><text:span text:style-name="T841">бщински имот<text:s/></text:span><text:span text:style-name="T842">с<text:s/></text:span><text:span text:style-name="T843">обща<text:s/></text:span><text:span text:style-name="T844">площ от<text:s/></text:span><text:span text:style-name="T845">1</text:span><text:span text:style-name="T846">7</text:span><text:span text:style-name="T847">0</text:span><text:span text:style-name="T848"><text:s/>кв.м., от които 48 кв.м., колорирани<text:s/></text:span><text:span text:style-name="T849">в</text:span><text:span text:style-name="T850"><text:s/>жъл</text:span><text:span text:style-name="T851">т цвят, 100 кв.м., колорирани<text:s/></text:span><text:span text:style-name="T852">в</text:span><text:span text:style-name="T853"><text:s/></text:span><text:span text:style-name="T854">син цвят и 22 кв.м. колорирани в червен цвят, придава</text:span><text:span text:style-name="T855">щи се</text:span><text:span text:style-name="T856"><text:s/>от уличната регулация към</text:span><text:span text:style-name="T857"><text:s/></text:span><text:span text:style-name="T858">ч</text:span><text:span text:style-name="T859">аст от незастроен поземлен имот пл.№ 30</text:span><text:span text:style-name="T860"><text:s/>с площ от</text:span><text:span text:style-name="T861"><text:s/></text:span><text:span text:style-name="T862">4</text:span><text:span text:style-name="T863">20</text:span><text:span text:style-name="T864"><text:s/>кв.м., за който е отреден<text:s/></text:span><text:span text:style-name="T865">УПИ<text:s/></text:span><text:span text:style-name="T866">VI</text:span><text:span text:style-name="T867"><text:s/>–<text:s/></text:span><text:span text:style-name="T868">30</text:span><text:span text:style-name="T869"><text:s/>от</text:span><text:span text:style-name="T870"><text:s/>кв.</text:span><text:span text:style-name="T871">36<text:s/></text:span><text:span text:style-name="T872">по плана на</text:span><text:span text:style-name="T873"><text:s/>с.Брягово, общ.Първомай</text:span><text:span text:style-name="T874">,<text:s/></text:span><text:span text:style-name="T875">обл.Пловдив</text:span><text:span text:style-name="T876">.</text:span><text:span text:style-name="T877">”</text:span></text:p>
      <text:p text:style-name="P878"/>
      <text:p text:style-name="P879"><text:span text:style-name="T880">II</text:span><text:span text:style-name="T881">.<text:s/></text:span><text:span text:style-name="T882">Дава съгласие да се приложи доброволно влезлия в сила план за регулация одобрен със<text:s/></text:span><text:span text:style-name="T883">Заповед №<text:s/></text:span><text:span text:style-name="T884">РД-15-62/</text:span><text:span text:style-name="T885">19</text:span><text:span text:style-name="T886">88</text:span><text:span text:style-name="T887">г.</text:span><text:span text:style-name="T888">, както следва:</text:span></text:p>
      <text:p text:style-name="P889"><text:span text:style-name="T890">1.</text:span><text:span text:style-name="T891"><text:s/>П</text:span><text:span text:style-name="T892">о отношение на<text:s/></text:span><text:span text:style-name="T893">УПИ<text:s/></text:span><text:span text:style-name="T894">V</text:span><text:span text:style-name="T895"><text:s/>–<text:s/></text:span><text:span text:style-name="T896">30</text:span><text:span text:style-name="T897">, ц</text:span><text:span text:style-name="T898">елият незастроен с площ от<text:s/></text:span><text:span text:style-name="T899">750</text:span><text:span text:style-name="T900"><text:s/></text:span><text:span text:style-name="T901">кв.м</text:span><text:span text:style-name="T902"><text:s/></text:span><text:span text:style-name="T903">от кв.36</text:span><text:span text:style-name="T904"><text:s/></text:span><text:span text:style-name="T905">по плана на<text:s/></text:span><text:span text:style-name="T906">с.Брягово, общ.Първомай</text:span><text:span text:style-name="T907">,<text:s/></text:span><text:span text:style-name="T908">обл.Пловдив</text:span><text:span text:style-name="T909">,<text:s/></text:span><text:span text:style-name="T910">с неприложена улична регулация</text:span><text:span text:style-name="T911">,<text:s/></text:span><text:span text:style-name="T912">като О</text:span><text:span text:style-name="T913">бщина Първомай прехвърли<text:s/></text:span><text:span text:style-name="T914">с договор по</text:span><text:span text:style-name="T915"><text:s/>пазарни цени на</text:span><text:span text:style-name="T916"><text:s/></text:span><text:span text:style-name="T917">Красимир<text:s/></text:span><text:span text:style-name="T918">*****</text:span><text:span text:style-name="T919"><text:s/>Димитров</text:span><text:span text:style-name="T920"><text:s/></text:span><text:span text:style-name="T921">с ЕГН<text:s/></text:span><text:span text:style-name="T922">******</text:span><text:span text:style-name="T923">,</text:span><text:span text:style-name="T924"><text:s/>правото на<text:s/></text:span><text:span text:style-name="T925">собственост върху общински имот<text:s/></text:span><text:span text:style-name="T926">с<text:s/></text:span><text:span text:style-name="T927">обща площ от 2</text:span><text:span text:style-name="T928">30</text:span><text:span text:style-name="T929"><text:s/>кв.м., от които</text:span><text:span text:style-name="T930">:</text:span><text:span text:style-name="T931"><text:s/></text:span><text:span text:style-name="T932"><text:s/></text:span><text:span text:style-name="T933">150<text:s/></text:span><text:span text:style-name="T934">кв.м., колорирани в зелен цвят,<text:s/></text:span><text:span text:style-name="T935">при граници</text:span><text:span text:style-name="T936">:</text:span><text:span text:style-name="T937"><text:s/></text:span><text:span text:style-name="T938">улица, УПИ</text:span><text:span text:style-name="T939"><text:s/>VII-31</text:span><text:span text:style-name="T940">, ПИ №30 и</text:span><text:span text:style-name="T941"><text:s/></text:span><text:span text:style-name="T942">УПИ</text:span><text:span text:style-name="T943"><text:s/>VI-30</text:span><text:span text:style-name="T944"><text:s/>и 80 кв.м., колорирани в оранжев цвят</text:span><text:span text:style-name="T945">,</text:span><text:span text:style-name="T946"><text:s/></text:span><text:span text:style-name="T947">при граници</text:span><text:span text:style-name="T948">:</text:span><text:span text:style-name="T949"><text:s/></text:span><text:span text:style-name="T950">улица, ПИ</text:span><text:span text:style-name="T951"><text:s/></text:span><text:span text:style-name="T952">№ 30, УПИ<text:s/></text:span><text:span text:style-name="T953">IV</text:span><text:span text:style-name="T954">-29 и УПИ</text:span><text:span text:style-name="T955"><text:s/>VI-30</text:span><text:span text:style-name="T956">,</text:span><text:span text:style-name="T957"><text:s/></text:span><text:span text:style-name="T958">които съгласно действащия план за регулация<text:s/></text:span><text:span text:style-name="T959">на</text:span><text:span text:style-name="T960"><text:s/>с.Брягово, общ.Първомай</text:span><text:span text:style-name="T961">,<text:s/></text:span><text:span text:style-name="T962">обл.</text:span><text:span text:style-name="T963">Пловдив</text:span><text:span text:style-name="T964">,</text:span><text:span text:style-name="T965"><text:s/>се придават към част от<text:s/></text:span><text:span text:style-name="T966">незастроен поземлен имот пл.№ 30</text:span><text:span text:style-name="T967"><text:s/>с площ от 520 кв.м.</text:span><text:span text:style-name="T968"><text:s/></text:span><text:span text:style-name="T969">от</text:span><text:span text:style-name="T970"><text:s/>кв.</text:span><text:span text:style-name="T971">36<text:s/></text:span><text:span text:style-name="T972">по плана на</text:span><text:span text:style-name="T973"><text:s/>с.Брягово, общ.Първомай</text:span><text:span text:style-name="T974">,<text:s/></text:span><text:span text:style-name="T975">обл.</text:span><text:span text:style-name="T976">Пловдив</text:span></text:p>
      <text:p text:style-name="P977"><text:span text:style-name="T978">2.</text:span><text:span text:style-name="T979"><text:s/>П</text:span><text:span text:style-name="T980">о отношение на</text:span><text:span text:style-name="T981"><text:s/></text:span><text:span text:style-name="T982">УПИ<text:s/></text:span><text:span text:style-name="T983">VI</text:span><text:span text:style-name="T984"><text:s/>–<text:s/></text:span><text:span text:style-name="T985">30</text:span><text:span text:style-name="T986">, ц</text:span><text:span text:style-name="T987">елият</text:span><text:span text:style-name="T988"><text:s/>незастроен с площ от 5</text:span><text:span text:style-name="T989">9</text:span><text:span text:style-name="T990">0 кв.м</text:span><text:span text:style-name="T991"><text:s/>от кв.36<text:s/></text:span><text:span text:style-name="T992">по плана на<text:s/></text:span><text:span text:style-name="T993">с.Брягово, общ.Първомай</text:span><text:span text:style-name="T994">,<text:s/></text:span><text:span text:style-name="T995">обл.Пловдив,<text:s/></text:span><text:span text:style-name="T996">с неприложена улична регулация</text:span><text:span text:style-name="T997">,<text:s/></text:span><text:span text:style-name="T998">като О</text:span><text:span text:style-name="T999">бщина Първомай прехвърли<text:s/></text:span><text:span text:style-name="T1000">с договор по</text:span><text:span text:style-name="T1001"><text:s/>пазарни цени на</text:span><text:span text:style-name="T1002"><text:s/>Красимир<text:s/></text:span><text:span text:style-name="T1003">*****</text:span><text:span text:style-name="T1004"><text:s/>Димитров</text:span><text:span text:style-name="T1005"><text:s/></text:span><text:span text:style-name="T1006">с ЕГН<text:s/></text:span><text:span text:style-name="T1007">*****</text:span><text:span text:style-name="T1008">,</text:span><text:span text:style-name="T1009"><text:s/>правото на<text:s/></text:span><text:span text:style-name="T1010">собственост върху общински имот с<text:s/></text:span><text:span text:style-name="T1011">обща площ от<text:s/></text:span><text:span text:style-name="T1012">17</text:span><text:span text:style-name="T1013">0</text:span><text:span text:style-name="T1014"><text:s/>кв.м.,</text:span><text:span text:style-name="T1015"><text:s/>от които</text:span><text:span text:style-name="T1016">:</text:span><text:span text:style-name="T1017"><text:s/>48 кв.м., колорирани<text:s/></text:span><text:span text:style-name="T1018">в</text:span><text:span text:style-name="T1019"><text:s/>жълт цвят,<text:s/></text:span><text:span text:style-name="T1020">при граници</text:span><text:span text:style-name="T1021">: улица, УПИ<text:s/></text:span><text:span text:style-name="T1022">V</text:span><text:span text:style-name="T1023">-30 и ПИ</text:span><text:span text:style-name="T1024"><text:s/></text:span><text:span text:style-name="T1025">№ 30,<text:s/></text:span><text:span text:style-name="T1026">100 кв.м., колорирани<text:s/></text:span><text:span text:style-name="T1027">в</text:span><text:span text:style-name="T1028"><text:s/>син цвят,<text:s/></text:span><text:span text:style-name="T1029">при граници</text:span><text:span text:style-name="T1030">: от две страни улици и ПИ</text:span><text:span text:style-name="T1031"><text:s/></text:span><text:span text:style-name="T1032">№30, и 22 кв.м. колорирани в червен цвят,<text:s/></text:span><text:span text:style-name="T1033">при граници</text:span><text:span text:style-name="T1034">:<text:s/></text:span><text:span text:style-name="T1035">улица, УПИ<text:s/></text:span><text:span text:style-name="T1036">V</text:span><text:span text:style-name="T1037">-30 и ПИ</text:span><text:span text:style-name="T1038"><text:s/></text:span><text:span text:style-name="T1039">№ 30,<text:s/></text:span><text:span text:style-name="T1040">които съгласно действащия план за регулация<text:s/></text:span><text:span text:style-name="T1041">на</text:span><text:span text:style-name="T1042"><text:s/>с.Брягово, общ.Първомай</text:span><text:span text:style-name="T1043">,<text:s/></text:span><text:span text:style-name="T1044">обл.</text:span><text:span text:style-name="T1045">Пловдив</text:span><text:span text:style-name="T1046">,</text:span><text:span text:style-name="T1047"><text:s/>се придават към част от<text:s/></text:span><text:span text:style-name="T1048">незастроен поземлен имот пл.№ 30</text:span><text:span text:style-name="T1049"><text:s/>с площ от 420 кв.м.</text:span><text:span text:style-name="T1050"><text:s/></text:span><text:span text:style-name="T1051">от</text:span><text:span text:style-name="T1052"><text:s/>кв.</text:span><text:span text:style-name="T1053">36<text:s/></text:span><text:span text:style-name="T1054">по плана на</text:span><text:span text:style-name="T1055"><text:s/>с.Брягово, общ.Първомай</text:span><text:span text:style-name="T1056">,<text:s/></text:span><text:span text:style-name="T1057">обл.</text:span><text:span text:style-name="T1058">Пловдив</text:span><text:span text:style-name="T1059">.</text:span></text:p>
      <text:p text:style-name="P1060"/>
      <text:p text:style-name="P1061"><text:span text:style-name="T1062">III</text:span><text:span text:style-name="T1063">.<text:s/></text:span><text:span text:style-name="T1064">Одобрява пазарн</text:span><text:span text:style-name="T1065">и</text:span><text:span text:style-name="T1066"><text:s/>оценк</text:span><text:span text:style-name="T1067">и за предавемите общински имоти</text:span><text:span text:style-name="T1068"><text:s/></text:span><text:span text:style-name="T1069">от улична регулация</text:span><text:span text:style-name="T1070">, както следва:</text:span></text:p>
      <text:p text:style-name="P1071"><text:span text:style-name="T1072">1.<text:s/></text:span><text:span text:style-name="T1073">О</text:span><text:span text:style-name="T1074">бщински имот<text:s/></text:span><text:span text:style-name="T1075">с площ от 150 кв.м. колориран в зелен цвят, придаващ се към част от незастроен поземлен имот пл.№ 30</text:span><text:span text:style-name="T1076"><text:s/>с площ от</text:span><text:span text:style-name="T1077"><text:s/>520</text:span><text:span text:style-name="T1078"><text:s/>кв.м., за който е отреден<text:s/></text:span><text:span text:style-name="T1079">УПИ<text:s/></text:span><text:span text:style-name="T1080">V</text:span><text:span text:style-name="T1081"><text:s/>–<text:s/></text:span><text:span text:style-name="T1082">30</text:span><text:span text:style-name="T1083"><text:s/>от</text:span><text:span text:style-name="T1084"><text:s/>кв.</text:span><text:span text:style-name="T1085">36<text:s/></text:span><text:span text:style-name="T1086">по плана на</text:span><text:span text:style-name="T1087"><text:s/>с.Брягово, общ.Първомай</text:span><text:span text:style-name="T1088">,<text:s/></text:span><text:span text:style-name="T1089">обл.Пловдив, цена в размер на 2122,50</text:span><text:span text:style-name="T1090"><text:s/>лв. (две хиляди<text:s/></text:span><text:soft-page-break/><text:span text:style-name="T1091">сто</text:span><text:span text:style-name="T1092">двадесет и два<text:s/></text:span><text:span text:style-name="T1093">лева и петдесет стотинки) без ДДС или 2547,00 лв. (две хиляди петстотин четири</text:span><text:span text:style-name="T1094">десет и седем<text:s/></text:span><text:span text:style-name="T1095">лева) с вкл. ДДС.</text:span><text:span text:style-name="T1096"><text:s/></text:span></text:p>
      <text:p text:style-name="P1097"><text:span text:style-name="T1098">2.<text:s/></text:span><text:span text:style-name="T1099">О</text:span><text:span text:style-name="T1100">бщински имот<text:s/></text:span><text:span text:style-name="T1101">с площ от 80 кв.м. колориран в оранжев цвят, придаващ се към част от незастроен поземлен имот пл.№ 30</text:span><text:span text:style-name="T1102"><text:s/>с площ от</text:span><text:span text:style-name="T1103"><text:s/>520</text:span><text:span text:style-name="T1104"><text:s/>кв.м., за който е отреден<text:s/></text:span><text:span text:style-name="T1105">УПИ<text:s/></text:span><text:span text:style-name="T1106">V</text:span><text:span text:style-name="T1107"><text:s/>–<text:s/></text:span><text:span text:style-name="T1108">30</text:span><text:span text:style-name="T1109"><text:s/>от</text:span><text:span text:style-name="T1110"><text:s/>кв.</text:span><text:span text:style-name="T1111">36<text:s/></text:span><text:span text:style-name="T1112">по плана на</text:span><text:span text:style-name="T1113"><text:s/>с.Брягово, общ.Първомай</text:span><text:span text:style-name="T1114">,<text:s/></text:span><text:span text:style-name="T1115">обл. Пловдив, цена в размер на 1132,00</text:span><text:span text:style-name="T1116"><text:s/>лв. (хиляда сто три</text:span><text:span text:style-name="T1117">десет и два<text:s/></text:span><text:span text:style-name="T1118">лева) без ДДС или 1358,40 лв. (хиляда триста</text:span><text:span text:style-name="T1119"><text:s/>петдесет и осем<text:s/></text:span><text:span text:style-name="T1120">лева и четиридесет стотинки) с вкл. ДДС.</text:span><text:span text:style-name="T1121"><text:s/></text:span></text:p>
      <text:p text:style-name="P1122"><text:span text:style-name="T1123">3. Общински имот<text:s/></text:span><text:span text:style-name="T1124">с площ от 48 кв.м. колориран в жълт, придаващ се към част от незастроен поземлен имот пл.№ 30</text:span><text:span text:style-name="T1125"><text:s/>с площ от</text:span><text:span text:style-name="T1126"><text:s/>420</text:span><text:span text:style-name="T1127"><text:s/>кв.м., за който е отреден<text:s/></text:span><text:span text:style-name="T1128">УПИ<text:s/></text:span><text:span text:style-name="T1129">VI</text:span><text:span text:style-name="T1130"><text:s/>–<text:s/></text:span><text:span text:style-name="T1131">30</text:span><text:span text:style-name="T1132"><text:s/>от</text:span><text:span text:style-name="T1133"><text:s/>кв.</text:span><text:span text:style-name="T1134">36<text:s/></text:span><text:span text:style-name="T1135">по плана на</text:span><text:span text:style-name="T1136"><text:s/>с.Брягово, общ.Първомай</text:span><text:span text:style-name="T1137">,<text:s/></text:span><text:span text:style-name="T1138">обл. Пловдив, цена в размер на 67</text:span><text:span text:style-name="T1139">9</text:span><text:span text:style-name="T1140">,20</text:span><text:span text:style-name="T1141"><text:s/>лв. (шест</text:span><text:span text:style-name="T1142">стотин седемдесет и девет<text:s/></text:span><text:span text:style-name="T1143">лева и двадесет стотинки) без ДДС или 815,04 лв. (осемстотин и</text:span><text:span text:style-name="T1144"><text:s/>петнадесет<text:s/></text:span><text:span text:style-name="T1145">лева и четири стотинки) с вкл. ДДС.</text:span><text:span text:style-name="T1146"><text:s/></text:span></text:p>
      <text:p text:style-name="P1147"><text:span text:style-name="T1148">4.<text:s/></text:span><text:span text:style-name="T1149">О</text:span><text:span text:style-name="T1150">бщински имот<text:s/></text:span><text:span text:style-name="T1151">с площ от 100 кв.м. колориран в син цвят, придаващ се към част от незастроен поземлен имот пл.№ 30</text:span><text:span text:style-name="T1152"><text:s/>с площ от</text:span><text:span text:style-name="T1153"><text:s/>420</text:span><text:span text:style-name="T1154"><text:s/>кв.м., за който е отреден<text:s/></text:span><text:span text:style-name="T1155">УПИ<text:s/></text:span><text:span text:style-name="T1156">VI</text:span><text:span text:style-name="T1157"><text:s/>–<text:s/></text:span><text:span text:style-name="T1158">30</text:span><text:span text:style-name="T1159"><text:s/>от</text:span><text:span text:style-name="T1160"><text:s/>кв.</text:span><text:span text:style-name="T1161">36<text:s/></text:span><text:span text:style-name="T1162">по плана на</text:span><text:span text:style-name="T1163"><text:s/>с.Брягово, общ.Първомай</text:span><text:span text:style-name="T1164">,<text:s/></text:span><text:span text:style-name="T1165">обл. Пловдив, цена в размер на 1415,00</text:span><text:span text:style-name="T1166"><text:s/>лв. (хиляда четиристотин и</text:span><text:span text:style-name="T1167"><text:s/>петнадесет<text:s/></text:span><text:span text:style-name="T1168">лева) без ДДС или 1698,00 лв. (хиляда шестстотин девет</text:span><text:span text:style-name="T1169">десет и осем<text:s/></text:span><text:span text:style-name="T1170">лева) с вкл. ДДС.</text:span><text:span text:style-name="T1171"><text:s/></text:span></text:p>
      <text:p text:style-name="P1172"><text:span text:style-name="T1173">5. Общински имот<text:s/></text:span><text:span text:style-name="T1174">с площ от 22 кв.м. колориран в червен цвят, придаващ се към част от незастроен поземлен имот пл.№ 30</text:span><text:span text:style-name="T1175"><text:s/>с площ от</text:span><text:span text:style-name="T1176"><text:s/>420</text:span><text:span text:style-name="T1177"><text:s/>кв.м., за който е отреден<text:s/></text:span><text:span text:style-name="T1178">УПИ<text:s/></text:span><text:span text:style-name="T1179">VI</text:span><text:span text:style-name="T1180"><text:s/>–<text:s/></text:span><text:span text:style-name="T1181">30</text:span><text:span text:style-name="T1182"><text:s/>от</text:span><text:span text:style-name="T1183"><text:s/>кв.</text:span><text:span text:style-name="T1184">36<text:s/></text:span><text:span text:style-name="T1185">по плана на</text:span><text:span text:style-name="T1186"><text:s/>с.Брягово, общ.Първомай</text:span><text:span text:style-name="T1187">,<text:s/></text:span><text:span text:style-name="T1188">обл. Пловдив, цена в размер на 311,30</text:span><text:span text:style-name="T1189"><text:s/>лв. (триста и</text:span><text:span text:style-name="T1190"><text:s/>единадесет<text:s/></text:span><text:span text:style-name="T1191">лева и тридесет стотинки) без ДДС или 373,56 лв. (триста и</text:span><text:span text:style-name="T1192"><text:s/>единадесет<text:s/></text:span><text:span text:style-name="T1193">лева и тридесет стотинки) с вкл. ДДС.</text:span><text:span text:style-name="T1194"><text:s/></text:span></text:p>
      <text:p text:style-name="P1195"/>
      <text:p text:style-name="P1196"><text:span text:style-name="T1197">IV</text:span><text:span text:style-name="T1198">.<text:s/></text:span><text:span text:style-name="T1199">Определя продажна цена</text:span><text:span text:style-name="T1200"><text:s/></text:span><text:span text:style-name="T1201">на<text:s/></text:span><text:span text:style-name="T1202">предавемите общински имоти от улична регулация,</text:span><text:span text:style-name="T1203"><text:s/>както следва:</text:span></text:p>
      <text:p text:style-name="P1204"><text:span text:style-name="T1205">1.<text:s/></text:span><text:span text:style-name="T1206">О</text:span><text:span text:style-name="T1207">бщински имот<text:s/></text:span><text:span text:style-name="T1208">с площ от 150 кв.м. колориран в зелен цвят, придаващ се към част от незастроен поземлен имот пл.№ 30</text:span><text:span text:style-name="T1209"><text:s/>с площ от</text:span><text:span text:style-name="T1210"><text:s/>520</text:span><text:span text:style-name="T1211"><text:s/>кв.м., за който е отреден<text:s/></text:span><text:span text:style-name="T1212">УПИ<text:s/></text:span><text:span text:style-name="T1213">V</text:span><text:span text:style-name="T1214"><text:s/>–<text:s/></text:span><text:span text:style-name="T1215">30</text:span><text:span text:style-name="T1216"><text:s/>от</text:span><text:span text:style-name="T1217"><text:s/>кв.</text:span><text:span text:style-name="T1218">36<text:s/></text:span><text:span text:style-name="T1219">по плана на</text:span><text:span text:style-name="T1220"><text:s/>с.Брягово, общ.Първомай</text:span><text:span text:style-name="T1221">,<text:s/></text:span><text:span text:style-name="T1222">обл.Пловдив,<text:s/></text:span><text:span text:style-name="T1223">цена в размер на 2122,50</text:span><text:span text:style-name="T1224"><text:s/>лв. (две хиляди сто</text:span><text:span text:style-name="T1225">двадесет и два<text:s/></text:span><text:span text:style-name="T1226">лева и петдесет стотинки) без ДДС или 2547,00 лв. (две хиляди петстотин четири</text:span><text:span text:style-name="T1227">десет и седем<text:s/></text:span><text:span text:style-name="T1228">лева) с вкл. ДДС.</text:span><text:span text:style-name="T1229"><text:s/></text:span></text:p>
      <text:p text:style-name="P1230"><text:span text:style-name="T1231">2.<text:s/></text:span><text:span text:style-name="T1232">О</text:span><text:span text:style-name="T1233">бщински имот<text:s/></text:span><text:span text:style-name="T1234">с площ от 80 кв.м. колориран в оранжев цвят, придаващ се към част от незастроен поземлен имот пл.№ 30</text:span><text:span text:style-name="T1235"><text:s/>с площ от</text:span><text:span text:style-name="T1236"><text:s/>520</text:span><text:span text:style-name="T1237"><text:s/>кв.м., за който е отреден<text:s/></text:span><text:span text:style-name="T1238">УПИ<text:s/></text:span><text:span text:style-name="T1239">V</text:span><text:span text:style-name="T1240"><text:s/>–<text:s/></text:span><text:span text:style-name="T1241">30</text:span><text:span text:style-name="T1242"><text:s/>от</text:span><text:span text:style-name="T1243"><text:s/>кв.</text:span><text:span text:style-name="T1244">36<text:s/></text:span><text:span text:style-name="T1245">по плана на</text:span><text:span text:style-name="T1246"><text:s/>с.Брягово, общ.Първомай</text:span><text:span text:style-name="T1247">,<text:s/></text:span><text:span text:style-name="T1248">обл. Пловдив,<text:s/></text:span><text:span text:style-name="T1249">цена в размер на 1132,00</text:span><text:span text:style-name="T1250"><text:s/>лв. (хиляда сто три</text:span><text:span text:style-name="T1251">десет и два<text:s/></text:span><text:span text:style-name="T1252">лева) без ДДС или 1358,40 лв. (хиляда триста</text:span><text:span text:style-name="T1253"><text:s/>петдесет и осем<text:s/></text:span><text:span text:style-name="T1254">лева и четиридесет стотинки) с вкл. ДДС.</text:span><text:span text:style-name="T1255"><text:s/></text:span></text:p>
      <text:p text:style-name="P1256"><text:span text:style-name="T1257">3. Общински имот<text:s/></text:span><text:span text:style-name="T1258">с площ от 48 кв.м. колориран в жълт, придаващ се към част от незастроен поземлен имот пл.№ 30</text:span><text:span text:style-name="T1259"><text:s/>с площ от</text:span><text:span text:style-name="T1260"><text:s/>420</text:span><text:span text:style-name="T1261"><text:s/>кв.м., за който е отреден<text:s/></text:span><text:span text:style-name="T1262">УПИ<text:s/></text:span><text:span text:style-name="T1263">VI</text:span><text:span text:style-name="T1264"><text:s/>–<text:s/></text:span><text:span text:style-name="T1265">30</text:span><text:span text:style-name="T1266"><text:s/>от</text:span><text:span text:style-name="T1267"><text:s/>кв.</text:span><text:span text:style-name="T1268">36<text:s/></text:span><text:span text:style-name="T1269">по плана на</text:span><text:span text:style-name="T1270"><text:s/>с.Брягово, общ.Първомай</text:span><text:span text:style-name="T1271">,<text:s/></text:span><text:span text:style-name="T1272">обл. Пловдив,<text:s/></text:span><text:span text:style-name="T1273">цена в размер на 67</text:span><text:span text:style-name="T1274">9</text:span><text:span text:style-name="T1275">,20</text:span><text:span text:style-name="T1276"><text:s/>лв. (шест</text:span><text:span text:style-name="T1277">стотин седемдесет и девет<text:s/></text:span><text:span text:style-name="T1278">лева и двадесет стотинки) без ДДС или 815,04 лв. (осемстотин и</text:span><text:span text:style-name="T1279"><text:s/>петнадесет<text:s/></text:span><text:span text:style-name="T1280">лева и четири стотинки) с вкл. ДДС.</text:span><text:span text:style-name="T1281"><text:s/></text:span></text:p>
      <text:p text:style-name="P1282"><text:span text:style-name="T1283">4.<text:s/></text:span><text:span text:style-name="T1284">О</text:span><text:span text:style-name="T1285">бщински имот<text:s/></text:span><text:span text:style-name="T1286">с площ от 100 кв.м. колориран в син цвят, придаващ се към част от незастроен поземлен имот пл.№ 30</text:span><text:span text:style-name="T1287"><text:s/>с площ от</text:span><text:span text:style-name="T1288"><text:s/>420</text:span><text:span text:style-name="T1289"><text:s/>кв.м., за който е отреден<text:s/></text:span><text:span text:style-name="T1290">УПИ<text:s/></text:span><text:span text:style-name="T1291">VI</text:span><text:span text:style-name="T1292"><text:s/>–<text:s/></text:span><text:span text:style-name="T1293">30</text:span><text:span text:style-name="T1294"><text:s/>от</text:span><text:span text:style-name="T1295"><text:s/>кв.</text:span><text:span text:style-name="T1296">36<text:s/></text:span><text:span text:style-name="T1297">по плана на</text:span><text:span text:style-name="T1298"><text:s/>с.Брягово, общ.Първомай</text:span><text:span text:style-name="T1299">,<text:s/></text:span><text:span text:style-name="T1300">обл. Пловдив,<text:s/></text:span><text:span text:style-name="T1301">цена в размер на 1415,00</text:span><text:span text:style-name="T1302"><text:s/>лв. (хиляда четиристотин и</text:span><text:span text:style-name="T1303"><text:s/>петнадесет<text:s/></text:span><text:span text:style-name="T1304">лева) без ДДС или 1698,00 лв. (хиляда шестстотин девет</text:span><text:span text:style-name="T1305">десет и осем<text:s/></text:span><text:span text:style-name="T1306">лева) с вкл. ДДС.</text:span><text:span text:style-name="T1307"><text:s/></text:span></text:p>
      <text:p text:style-name="P1308"><text:span text:style-name="T1309">5. Общински имот<text:s/></text:span><text:span text:style-name="T1310">с площ от 22 кв.м. колориран в червен цвят, придаващ се към част от незастроен поземлен имот пл.№ 30</text:span><text:span text:style-name="T1311"><text:s/>с площ от</text:span><text:span text:style-name="T1312"><text:s/>420</text:span><text:span text:style-name="T1313"><text:s/>кв.м., за който е отреден<text:s/></text:span><text:span text:style-name="T1314">УПИ<text:s/></text:span><text:span text:style-name="T1315">VI</text:span><text:span text:style-name="T1316"><text:s/>–<text:s/></text:span><text:span text:style-name="T1317">30</text:span><text:span text:style-name="T1318"><text:s/>от</text:span><text:span text:style-name="T1319"><text:s/>кв.</text:span><text:span text:style-name="T1320">36<text:s/></text:span><text:span text:style-name="T1321">по плана на</text:span><text:span text:style-name="T1322"><text:s/>с.Брягово, общ.Първомай</text:span><text:span text:style-name="T1323">,<text:s/></text:span><text:span text:style-name="T1324">обл. Пловдив,<text:s/></text:span><text:span text:style-name="T1325">цена в размер на 311,30</text:span><text:span text:style-name="T1326"><text:s/>лв. (триста и</text:span><text:span text:style-name="T1327"><text:s/>единадесет<text:s/></text:span><text:span text:style-name="T1328">лева и тридесет стотинки) без ДДС или 373,56 лв. (триста и</text:span><text:span text:style-name="T1329"><text:s/>единадесет<text:s/></text:span><text:span text:style-name="T1330">лева и тридесет стотинки) с вкл. ДДС.</text:span><text:span text:style-name="T1331"><text:s/></text:span></text:p>
      <text:p text:style-name="P1332"/>
      <text:soft-page-break/>
      <text:p text:style-name="P1333"><text:span text:style-name="T1334">V</text:span><text:span text:style-name="T1335">.</text:span><text:span text:style-name="T1336"><text:s/>Възлага на кмета на Община Първомай да изготви заповед<text:s/></text:span><text:span text:style-name="T1337">и сключи договор на основание §</text:span><text:span text:style-name="T1338"><text:s/>8, ал.3 от от ПР на ЗУТ при условията на горните точки.</text:span></text:p>
      <text:p text:style-name="P1339"/>
      <text:p text:style-name="P1340"><text:span text:style-name="T1341">Мотиви:<text:s/></text:span><text:span text:style-name="T1342">Във вр</text:span><text:span text:style-name="T1343">ъзка с подадено заявление вх. № 94-00-1</text:span><text:span text:style-name="T1344">444/18</text:span><text:span text:style-name="T1345">.0</text:span><text:span text:style-name="T1346">6</text:span><text:span text:style-name="T1347">.202</text:span><text:span text:style-name="T1348">5</text:span><text:span text:style-name="T1349"><text:s/>г.<text:s/></text:span><text:span text:style-name="T1350">и изявено желание за доброволно прилагане на влязъл в сила план за регулация<text:s/></text:span><text:span text:style-name="T1351">19</text:span><text:span text:style-name="T1352">88</text:span><text:span text:style-name="T1353">г., по отношение на<text:s/></text:span><text:span text:style-name="T1354">парцел</text:span><text:span text:style-name="T1355">и</text:span><text:span text:style-name="T1356"><text:s/></text:span><text:span text:style-name="T1357">УПИ<text:s/></text:span><text:span text:style-name="T1358">V</text:span><text:span text:style-name="T1359"><text:s/>–<text:s/></text:span><text:span text:style-name="T1360">30</text:span><text:span text:style-name="T1361"><text:s/>и<text:s/></text:span><text:span text:style-name="T1362">УПИ<text:s/></text:span><text:span text:style-name="T1363">VI</text:span><text:span text:style-name="T1364"><text:s/>–<text:s/></text:span><text:span text:style-name="T1365">30</text:span><text:span text:style-name="T1366"><text:s/>от</text:span><text:span text:style-name="T1367"><text:s/>кв.</text:span><text:span text:style-name="T1368">36</text:span><text:span text:style-name="T1369"><text:s/></text:span><text:span text:style-name="T1370">по действащия регулационен план на<text:s/></text:span><text:span text:style-name="T1371">с.Брягово</text:span><text:span text:style-name="T1372">, общ.Първомай,</text:span><text:span text:style-name="T1373"><text:s/></text:span><text:span text:style-name="T1374">обл.Пловдив</text:span></text:p>
      <text:p text:style-name="P1375"/>
      <text:p text:style-name="P1376"><text:span text:style-name="T1377">Приложение:</text:span><text:span text:style-name="T1378"><text:s/></text:span><text:span text:style-name="T1379">З</text:span><text:span text:style-name="T1380">аявление вх. №<text:s/></text:span><text:span text:style-name="T1381">94-00-1444/18.06.2025<text:s/></text:span><text:span text:style-name="T1382">г.</text:span><text:span text:style-name="T1383">;<text:s/></text:span><text:span text:style-name="T1384">Нотариален акт за<text:s/></text:span><text:span text:style-name="T1385">покупко - продажба</text:span><text:span text:style-name="T1386"><text:s/>на недвижим<text:s/></text:span><text:span text:style-name="T1387">имот;<text:s/></text:span><text:span text:style-name="T1388">Скица на имота</text:span><text:span text:style-name="T1389">;</text:span><text:span text:style-name="T1390"><text:s/>Протокол от ОЕСУТ; Данъчн</text:span><text:span text:style-name="T1391">и</text:span><text:span text:style-name="T1392"><text:s/>оценк</text:span><text:span text:style-name="T1393">и</text:span><text:span text:style-name="T1394">; Пазарн</text:span><text:span text:style-name="T1395">и</text:span><text:span text:style-name="T1396"><text:s/>оценк</text:span><text:span text:style-name="T1397">и</text:span><text:span text:style-name="T1398">.</text:span><text:span text:style-name="T1399"><text:s/></text:span></text:p>
      <text:p text:style-name="P1400"/>
      <text:p text:style-name="P1401"/>
      <text:p text:style-name="P1402"/>
      <text:p text:style-name="P1403"/>
      <text:p text:style-name="P1404"/>
      <text:p text:style-name="P1405">ВНОСИТЕЛ:</text:p>
      <text:p text:style-name="P1406">РАДОСЛАВА СТАВРЕВА</text:p>
      <text:p text:style-name="P1407"><text:span text:style-name="T1408">Зам. кмет на О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fo:language="en" fo:country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6895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3" style:parent-style-name="Шрифтнаабзацапоподразбиране" style:family="text">
      <style:text-properties fo:language="bg" fo:country="BG"/>
    </style:style>
    <style:style style:name="TableColumn5" style:family="table-column">
      <style:table-column-properties style:column-width="0.818in" style:use-optimal-column-width="false"/>
    </style:style>
    <style:style style:name="TableColumn6" style:family="table-column">
      <style:table-column-properties style:column-width="3.6381in" style:use-optimal-column-width="false"/>
    </style:style>
    <style:style style:name="TableColumn7" style:family="table-column">
      <style:table-column-properties style:column-width="2.6604in" style:use-optimal-column-width="false"/>
    </style:style>
    <style:style style:name="Table4" style:family="table">
      <style:table-properties style:width="7.1166in" fo:margin-left="0in" table:align="center"/>
    </style:style>
    <style:style style:name="TableRow8" style:family="table-row">
      <style:table-row-properties style:min-row-height="0.4902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Горенколонтитул" style:family="paragraph">
      <style:paragraph-properties fo:text-align="center" fo:line-height="150%"/>
    </style:style>
    <style:style style:name="T11" style:parent-style-name="Шрифтнаабзацапоподразбиране" style:family="text">
      <style:text-properties fo:language="bg" fo:country="BG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Горенколонтитул" style:family="paragraph">
      <style:paragraph-properties fo:text-align="center"/>
    </style:style>
    <style:style style:name="T14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5" style:parent-style-name="Нормаленуеб" style:family="paragraph">
      <style:paragraph-properties fo:text-align="center" fo:margin-top="0in" fo:margin-bottom="0in"/>
    </style:style>
    <style:style style:name="T16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7" style:parent-style-name="Горенколонтитул" style:family="paragraph">
      <style:paragraph-properties fo:text-align="center"/>
    </style:style>
    <style:style style:name="T18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9" style:parent-style-name="Нормаленуеб" style:family="paragraph">
      <style:paragraph-properties fo:text-align="center" fo:margin-top="0in" fo:margin-bottom="0in"/>
    </style:style>
    <style:style style:name="T20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21" style:family="table-row">
      <style:table-row-properties style:min-row-height="0.4951in" style:use-optimal-row-height="false" fo:keep-together="always"/>
    </style:style>
    <style:style style:name="P22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2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3" style:parent-style-name="Горенколонтитул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5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2" table:number-columns-spanned="2">
              <text:p text:style-name="P13"><text:span text:style-name="T14"><draw:frame draw:z-index="251657216" draw:id="id0" draw:style-name="a1" draw:name="WordArt 11" text:anchor-type="paragraph" svg:x="1.27639in" svg:y="-0.02847in" svg:width="3.08333in" svg:height="0.23333in" style:rel-width="scale" style:rel-height="scale"><draw:text-box><text:p text:style-name="P15"><text:span text:style-name="T16">ОБЩИНА ПЪРВОМАЙ</text:span></text:p></draw:text-box><svg:title/><svg:desc/></draw:frame></text:span></text:p>
              <text:p text:style-name="P17"><text:span text:style-name="T18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9"><text:span text:style-name="T20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1">
            <table:covered-table-cell>
              <text:p text:style-name="P22"/>
            </table:covered-table-cell>
            <table:table-cell table:style-name="TableCell23">
              <text:p text:style-name="P24">адрес: улица “Братя Миладинови” – <text:s/>юг № 50</text:p>
              <text:p text:style-name="P25"><text:span text:style-name="T26">тел.:0336 <text:s/>/ 62201,62139 ; факс:0336 / 62872</text:span><text:span text:style-name="T27"><text:s/></text:span></text:p>
            </table:table-cell>
            <table:table-cell table:style-name="TableCell28">
              <text:p text:style-name="P29"><text:span text:style-name="T30">E-mail:</text:span><text:span text:style-name="T31"><text:s/></text:span><text:a xlink:href="mailto:obaparv@parvomai.bg" office:target-frame-name="_top" xlink:show="replace"><text:span text:style-name="T32">obaparv@parvomai.bg</text:span></text:a></text:p>
              <text:p text:style-name="P33"><text:span text:style-name="T34">https://www.parvomai.bg</text:span></text:p>
            </table:table-cell>
          </table:table-row>
        </table:table>
        <text:p text:style-name="Горенколонтитул"><text:span text:style-name="T35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5-08-20T07:01:00Z</meta:creation-date>
    <dc:date>2025-08-20T07:01:00Z</dc:date>
    <meta:print-date>2025-07-30T14:00:00Z</meta:print-date>
    <meta:template xlink:href="Normal" xlink:type="simple"/>
    <meta:editing-cycles>3</meta:editing-cycles>
    <meta:editing-duration>PT0S</meta:editing-duration>
    <meta:document-statistic meta:page-count="5" meta:paragraph-count="28" meta:word-count="2121" meta:character-count="14188" meta:row-count="100" meta:non-whitespace-character-count="12095"/>
  </office:meta>
</office:document-meta>
</file>