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>
        <style:tab-stops>
          <style:tab-stop style:type="left" style:position="0.6041in"/>
        </style:tab-stops>
      </style:paragraph-properties>
      <style:text-properties fo:font-weight="bold" style:font-weight-asian="bold" style:font-weight-complex="bold" fo:text-transform="uppercase" fo:font-size="12pt" style:font-size-asian="12pt" style:font-size-complex="12pt" fo:language="bg" fo:country="BG"/>
    </style:style>
    <style:style style:name="P34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style:font-weight-complex="bold" fo:text-transform="uppercase" fo:font-size="12pt" style:font-size-asian="12pt" style:font-size-complex="12pt"/>
    </style:style>
    <style:style style:name="P35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style:font-weight-complex="bold" fo:text-transform="uppercase" fo:font-size="12pt" style:font-size-asian="12pt" style:font-size-complex="12pt" fo:language="bg" fo:country="BG"/>
    </style:style>
    <style:style style:name="P36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style:font-weight-complex="bold" fo:text-transform="uppercase" fo:font-size="12pt" style:font-size-asian="12pt" style:font-size-complex="12pt" fo:language="bg" fo:country="BG"/>
    </style:style>
    <style:style style:name="P37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38" style:parent-style-name="Шрифтнаабзацапоподразбиране" style:family="text">
      <style:text-properties fo:font-weight="bold" style:font-weight-asian="bold" style:font-weight-complex="bold" fo:text-transform="uppercase" fo:font-size="12pt" style:font-size-asian="12pt" style:font-size-complex="12pt" fo:language="ru" fo:country="RU"/>
    </style:style>
    <style:style style:name="P39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40" style:parent-style-name="Шрифтнаабзацапоподразбиране" style:family="text">
      <style:text-properties fo:font-weight="bold" style:font-weight-asian="bold" style:font-weight-complex="bold" fo:text-transform="uppercase" fo:font-size="12pt" style:font-size-asian="12pt" style:font-size-complex="12pt" fo:language="ru" fo:country="RU"/>
    </style:style>
    <style:style style:name="T41" style:parent-style-name="Шрифтнаабзацапоподразбиране" style:family="text">
      <style:text-properties fo:font-weight="bold" style:font-weight-asian="bold" style:font-weight-complex="bold" fo:text-transform="uppercase" fo:font-size="12pt" style:font-size-asian="12pt" style:font-size-complex="12pt" fo:language="bg" fo:country="BG"/>
    </style:style>
    <style:style style:name="T42" style:parent-style-name="Шрифтнаабзацапоподразбиране" style:family="text">
      <style:text-properties fo:font-weight="bold" style:font-weight-asian="bold" style:font-weight-complex="bold" fo:text-transform="uppercase" fo:font-size="12pt" style:font-size-asian="12pt" style:font-size-complex="12pt" fo:language="ru" fo:country="RU"/>
    </style:style>
    <style:style style:name="P43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44" style:parent-style-name="Шрифтнаабзацапоподразбиране" style:family="text">
      <style:text-properties fo:font-weight="bold" style:font-weight-asian="bold" style:font-weight-complex="bold" fo:text-transform="uppercase" fo:font-size="12pt" style:font-size-asian="12pt" style:font-size-complex="12pt" fo:language="ru" fo:country="RU"/>
    </style:style>
    <style:style style:name="P45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2pt" style:font-size-asian="12pt" style:font-size-complex="12pt" fo:language="ru" fo:country="RU"/>
    </style:style>
    <style:style style:name="P46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2pt" style:font-size-asian="12pt" style:font-size-complex="12pt" fo:language="ru" fo:country="RU"/>
    </style:style>
    <style:style style:name="P47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ru" fo:country="RU"/>
    </style:style>
    <style:style style:name="P48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ru" fo:country="RU"/>
    </style:style>
    <style:style style:name="P49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50" style:parent-style-name="Нормален" style:family="paragraph">
      <style:paragraph-properties fo:text-align="center" fo:line-height="115%"/>
    </style:style>
    <style:style style:name="T51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52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54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56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58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60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62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64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66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68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70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P72" style:parent-style-name="Нормален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73" style:parent-style-name="Нормален" style:family="paragraph">
      <style:paragraph-properties fo:text-align="center" fo:line-height="115%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7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80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2pt" style:font-size-asian="12pt" style:font-size-complex="12pt" fo:language="ru" fo:country="RU"/>
    </style:style>
    <style:style style:name="P81" style:parent-style-name="Нормален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82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8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0" style:parent-style-name="Нормален" style:family="paragraph">
      <style:paragraph-properties fo:text-align="justify" fo:text-indent="0.2958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Нормален" style:family="paragraph">
      <style:paragraph-properties fo:text-align="justify" fo:text-indent="0.2958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Нормален" style:family="paragraph">
      <style:paragraph-properties fo:text-align="justify" fo:text-indent="0.2958in">
        <style:tab-stops>
          <style:tab-stop style:type="left" style:position="0.7875in"/>
        </style:tab-stops>
      </style:paragraph-properties>
      <style:text-properties fo:font-size="12pt" style:font-size-asian="12pt" style:font-size-complex="12pt" fo:language="bg" fo:country="BG"/>
    </style:style>
    <style:style style:name="P103" style:parent-style-name="Нормален" style:family="paragraph">
      <style:paragraph-properties fo:margin-left="1.3805in" fo:text-indent="0.2958in">
        <style:tab-stops/>
      </style:paragraph-properties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104" style:parent-style-name="Нормален" style:family="paragraph">
      <style:paragraph-properties fo:text-align="justify" fo:text-indent="0.2958in">
        <style:tab-stops>
          <style:tab-stop style:type="left" style:position="0.7875in"/>
        </style:tab-stops>
      </style:paragraph-properties>
      <style:text-properties fo:font-size="12pt" style:font-size-asian="12pt" style:font-size-complex="12pt" fo:language="bg" fo:country="BG"/>
    </style:style>
    <style:style style:name="P105" style:parent-style-name="Нормален" style:family="paragraph">
      <style:paragraph-properties fo:text-align="justify" fo:margin-right="-0.0375in" fo:text-indent="0.2777in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/>
    </style:style>
    <style:style style:name="T129" style:parent-style-name="Шрифтнаабзацапоподразбиране" style:family="text">
      <style:text-properties fo:font-size="12pt" style:font-size-asian="12pt" style:font-size-complex="12pt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41" style:parent-style-name="Нормален" style:family="paragraph">
      <style:paragraph-properties fo:text-align="justify" fo:text-indent="0.2958in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9" style:parent-style-name="Нормален" style:family="paragraph">
      <style:paragraph-properties fo:text-align="justify" fo:text-indent="0.2958in"/>
      <style:text-properties fo:font-size="12pt" style:font-size-asian="12pt" style:font-size-complex="12pt" fo:language="bg" fo:country="BG"/>
    </style:style>
    <style:style style:name="P160" style:parent-style-name="Нормален" style:family="paragraph">
      <style:paragraph-properties fo:text-align="justify" fo:text-indent="0.2958in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bg" fo:country="BG"/>
    </style:style>
    <style:style style:name="P161" style:parent-style-name="Нормален" style:family="paragraph">
      <style:paragraph-properties fo:text-align="center" fo:text-indent="0.2958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162" style:parent-style-name="Нормален" style:family="paragraph">
      <style:paragraph-properties fo:text-align="center" fo:text-indent="0.2958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163" style:parent-style-name="Нормален" style:family="paragraph">
      <style:paragraph-properties fo:text-align="justify" fo:text-indent="0.2958in"/>
    </style:style>
    <style:style style:name="T16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17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17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17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17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T17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180" style:parent-style-name="Нормален" style:family="paragraph">
      <style:paragraph-properties fo:text-align="justify" fo:text-indent="0.2958in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bg" fo:country="BG"/>
    </style:style>
    <style:style style:name="P181" style:parent-style-name="Нормален" style:family="paragraph">
      <style:paragraph-properties fo:text-align="justify" fo:text-indent="0.1972in"/>
    </style:style>
    <style:style style:name="T18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18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18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10" style:parent-style-name="Нормален" style:family="paragraph">
      <style:paragraph-properties fo:text-indent="0.4916in"/>
    </style:style>
    <style:style style:name="T21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21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21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218" style:parent-style-name="Шрифтнаабзацапоподразбиране" style:family="text">
      <style:text-properties fo:font-size="12pt" style:font-size-asian="12pt" style:font-size-complex="12pt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/>
    </style:style>
    <style:style style:name="P221" style:parent-style-name="Нормален" style:family="paragraph">
      <style:paragraph-properties fo:text-indent="0.4916in"/>
    </style:style>
    <style:style style:name="T22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22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/>
    </style:style>
    <style:style style:name="P230" style:parent-style-name="Нормален" style:family="paragraph">
      <style:paragraph-properties fo:text-indent="0.4916in"/>
      <style:text-properties fo:font-size="12pt" style:font-size-asian="12pt" style:font-size-complex="12pt" fo:language="bg" fo:country="BG"/>
    </style:style>
    <style:style style:name="P231" style:parent-style-name="Нормален" style:family="paragraph">
      <style:paragraph-properties fo:text-align="justify" fo:text-indent="0.2958in"/>
    </style:style>
    <style:style style:name="T23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23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36" style:parent-style-name="Нормален" style:family="paragraph">
      <style:paragraph-properties fo:text-align="justify" fo:text-indent="0.2958in"/>
      <style:text-properties fo:font-size="12pt" style:font-size-asian="12pt" style:font-size-complex="12pt" fo:background-color="#FFFF00" fo:language="bg" fo:country="BG"/>
    </style:style>
    <style:style style:name="P237" style:parent-style-name="Нормален" style:family="paragraph">
      <style:paragraph-properties fo:text-align="justify" fo:text-indent="0.2958in"/>
      <style:text-properties fo:font-size="12pt" style:font-size-asian="12pt" style:font-size-complex="12pt" fo:background-color="#FFFF00" fo:language="bg" fo:country="BG"/>
    </style:style>
    <style:style style:name="P238" style:parent-style-name="Нормален" style:family="paragraph">
      <style:paragraph-properties fo:text-align="justify" fo:text-indent="0.2958in"/>
    </style:style>
    <style:style style:name="T23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size="12pt" style:font-size-asian="12pt" style:font-size-complex="12pt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language="bg" fo:country="BG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56" style:parent-style-name="Нормален" style:family="paragraph">
      <style:paragraph-properties fo:text-align="justify" fo:text-indent="0.2958in"/>
      <style:text-properties fo:font-size="12pt" style:font-size-asian="12pt" style:font-size-complex="12pt" fo:background-color="#FFFF00" fo:language="bg" fo:country="BG"/>
    </style:style>
    <style:style style:name="P257" style:parent-style-name="Нормален" style:family="paragraph">
      <style:paragraph-properties fo:text-align="justify" fo:text-indent="0.2958in"/>
      <style:text-properties fo:color="#FF0000" fo:font-size="12pt" style:font-size-asian="12pt" style:font-size-complex="12pt" fo:language="bg" fo:country="BG"/>
    </style:style>
    <style:style style:name="P258" style:parent-style-name="Нормален" style:family="paragraph">
      <style:paragraph-properties fo:text-align="justify" fo:text-indent="0.2958in"/>
    </style:style>
    <style:style style:name="T25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ize="12pt" style:font-size-asian="12pt" style:font-size-complex="12pt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77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278" style:parent-style-name="Нормален" style:family="paragraph">
      <style:paragraph-properties fo:text-align="justify"/>
      <style:text-properties fo:font-size="12pt" style:font-size-asian="12pt" style:font-size-complex="12pt" fo:background-color="#FFFF00" fo:language="bg" fo:country="BG"/>
    </style:style>
    <style:style style:name="P279" style:parent-style-name="Нормален" style:family="paragraph">
      <style:paragraph-properties fo:text-align="justify"/>
      <style:text-properties fo:font-size="12pt" style:font-size-asian="12pt" style:font-size-complex="12pt" fo:background-color="#FFFF00" fo:language="bg" fo:country="BG"/>
    </style:style>
    <style:style style:name="P280" style:parent-style-name="Нормален" style:family="paragraph">
      <style:paragraph-properties fo:text-align="justify"/>
      <style:text-properties fo:font-size="12pt" style:font-size-asian="12pt" style:font-size-complex="12pt" fo:background-color="#FFFF00" fo:language="bg" fo:country="BG"/>
    </style:style>
    <style:style style:name="P281" style:parent-style-name="Нормален" style:family="paragraph">
      <style:paragraph-properties fo:text-align="justify"/>
      <style:text-properties fo:font-size="12pt" style:font-size-asian="12pt" style:font-size-complex="12pt" fo:background-color="#FFFF00" fo:language="bg" fo:country="BG"/>
    </style:style>
    <style:style style:name="P282" style:parent-style-name="Нормален" style:family="paragraph">
      <style:paragraph-properties fo:text-align="justify" fo:margin-right="-0.3076in"/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283" style:parent-style-name="Нормален" style:family="paragraph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language="bg" fo:country="BG"/>
    </style:style>
  </office:automatic-styles>
  <office:body>
    <office:text text:use-soft-page-breaks="true">
      <text:p text:style-name="P1"/>
      <text:p text:style-name="P34"/>
      <text:p text:style-name="P35"/>
      <text:p text:style-name="P36"/>
      <text:p text:style-name="P37"><text:span text:style-name="T38">До</text:span></text:p>
      <text:p text:style-name="P39"><text:span text:style-name="T40">Общински</text:span><text:span text:style-name="T41">Я</text:span><text:span text:style-name="T42"><text:s/>съвет<text:s/></text:span></text:p>
      <text:p text:style-name="P43"><text:span text:style-name="T44">НА община Първомай</text:span></text:p>
      <text:p text:style-name="P45"/>
      <text:p text:style-name="P46"/>
      <text:p text:style-name="P47"/>
      <text:p text:style-name="P48"/>
      <text:p text:style-name="P49"/>
      <text:p text:style-name="P50"><text:span text:style-name="T51">П</text:span><text:span text:style-name="T52"><text:s/></text:span><text:span text:style-name="T53">Р</text:span><text:span text:style-name="T54"><text:s/></text:span><text:span text:style-name="T55">Е</text:span><text:span text:style-name="T56"><text:s/></text:span><text:span text:style-name="T57">Д</text:span><text:span text:style-name="T58"><text:s/></text:span><text:span text:style-name="T59">Л</text:span><text:span text:style-name="T60"><text:s/></text:span><text:span text:style-name="T61">О</text:span><text:span text:style-name="T62"><text:s/></text:span><text:span text:style-name="T63">Ж</text:span><text:span text:style-name="T64"><text:s/></text:span><text:span text:style-name="T65">Е</text:span><text:span text:style-name="T66"><text:s/></text:span><text:span text:style-name="T67">Н</text:span><text:span text:style-name="T68"><text:s/></text:span><text:span text:style-name="T69">И</text:span><text:span text:style-name="T70"><text:s/></text:span><text:span text:style-name="T71">Е</text:span></text:p>
      <text:p text:style-name="P72"/>
      <text:h text:style-name="P73" text:outline-level="1"><text:span text:style-name="T74">от Хамди Мустафа</text:span><text:span text:style-name="T75"><text:s/>–<text:s/></text:span><text:span text:style-name="T76">Заместник к</text:span><text:span text:style-name="T77">мет<text:s/></text:span><text:span text:style-name="T78">н</text:span><text:span text:style-name="T79">а Община Първомай</text:span></text:h>
      <text:p text:style-name="P80"/>
      <text:p text:style-name="P81"><text:span text:style-name="T82"><text:s/></text:span><text:span text:style-name="T83">Относно:<text:s/></text:span><text:span text:style-name="T84">Съгласие за извършване на процедура по изменение на Кадастралната карта и кадастралните регистри на</text:span><text:span text:style-name="T85"><text:s/></text:span><text:span text:style-name="T86">неурбанизирана територия в землището на с</text:span><text:span text:style-name="T87">.Татарево</text:span><text:span text:style-name="T88">, общ</text:span><text:span text:style-name="T89">.</text:span><text:span text:style-name="T90">Първомай</text:span><text:span text:style-name="T91">, одобрени със<text:s/></text:span><text:span text:style-name="T92">Заповед<text:s/></text:span><text:span text:style-name="T93">№ РД-18-7</text:span><text:span text:style-name="T94">5</text:span><text:span text:style-name="T95">9</text:span><text:span text:style-name="T96">/22.10.2019 г. на И</text:span><text:span text:style-name="T97">Д</text:span><text:span text:style-name="T98"><text:s/>на АГКК</text:span><text:span text:style-name="T99">.</text:span></text:p>
      <text:p text:style-name="P100"/>
      <text:p text:style-name="P101"/>
      <text:p text:style-name="P102"/>
      <text:p text:style-name="P103">ДАМИ и ГОСПОДА ОБЩИНСКИ СЪВЕТНИЦИ,</text:p>
      <text:p text:style-name="P104"/>
      <text:p text:style-name="P105"><text:span text:style-name="T106">В</text:span><text:span text:style-name="T107">ъв връзка с<text:s/></text:span><text:span text:style-name="T108">ограничаване на достъпа и локализиране на терен, върху който са загробени ефтанизирани животни, вследствие на възникнала</text:span><text:span text:style-name="T109">та</text:span><text:span text:style-name="T110"><text:s/>епизоотична обстановка по отношение на<text:s/></text:span><text:span text:style-name="T111">болестта<text:s/></text:span><text:span text:style-name="T112">шарка по</text:span><text:span text:style-name="T113"><text:s/>дребните преживни животни на територията на общината,</text:span><text:span text:style-name="T114"><text:s/>н</text:span><text:span text:style-name="T115">еобходимо</text:span><text:span text:style-name="T116"><text:s/>е</text:span><text:span text:style-name="T117"><text:s/>изготвяне на проект за<text:s/></text:span><text:span text:style-name="T118">разделяне<text:s/></text:span><text:span text:style-name="T119">(</text:span><text:span text:style-name="T120">делба</text:span><text:span text:style-name="T121">)</text:span><text:span text:style-name="T122">,</text:span><text:span text:style-name="T123"><text:s/>след извършване на геодезическо заснемане</text:span><text:span text:style-name="T124"><text:s/>на<text:s/></text:span><text:span text:style-name="T125">общински поземлен имот<text:s/></text:span><text:span text:style-name="T126">с идентификатор<text:s/></text:span><text:span text:style-name="T127">72093.63.44</text:span><text:span text:style-name="T128">, обла</text:span><text:span text:style-name="T129">ст Пловдив, община Първомай, с.</text:span><text:span text:style-name="T130">Татарево</text:span><text:span text:style-name="T131">, м</text:span><text:span text:style-name="T132">естността ”Стария юрт</text:span><text:span text:style-name="T133">”</text:span><text:span text:style-name="T134">, вид собств. Общинска публична, вид територия Земеделска, категория<text:s/></text:span><text:span text:style-name="T135">6</text:span><text:span text:style-name="T136">, НТП Пасище, площ<text:s/></text:span><text:span text:style-name="T137">148 057</text:span><text:span text:style-name="T138"><text:s/>кв.м,<text:s/></text:span><text:span text:style-name="T139">номер от предходен план 063044</text:span><text:span text:style-name="T140">.</text:span></text:p>
      <text:p text:style-name="P141"><text:span text:style-name="T142">Описаният</text:span><text:span text:style-name="T143"><text:s/>имот е съгласуван з</text:span><text:span text:style-name="T144">а загробване на трупове на селскостопански животни с РИОСВ Пловдив и Басейнова дирекция</text:span><text:span text:style-name="T145"><text:s/></text:span><text:span text:style-name="T146">“И</text:span><text:span text:style-name="T147">з</text:span><text:span text:style-name="T148">точнобеломорски район“</text:span><text:span text:style-name="T149">. Същият е</text:span><text:span text:style-name="T150"><text:s/></text:span><text:span text:style-name="T151">включен</text:span><text:span text:style-name="T152"><text:s/></text:span><text:span text:style-name="T153"><text:s/>и<text:s/></text:span><text:span text:style-name="T154">в Общия устройствен план<text:s/></text:span><text:span text:style-name="T155">(</text:span><text:span text:style-name="T156">ОУП</text:span><text:span text:style-name="T157">)</text:span><text:span text:style-name="T158"><text:s/>на община Първомай.</text:span></text:p>
      <text:p text:style-name="P159">Предвид на гореизложеното<text:s/>Във връзка с гореизложеното, Ви предлагам следното<text:s/></text:p>
      <text:p text:style-name="P160"/>
      <text:p text:style-name="P161">РЕШЕНИЕ:</text:p>
      <text:p text:style-name="P162"/>
      <text:p text:style-name="P163"><text:span text:style-name="T164">На основание чл.21, ал.1, т.8 от Закона за местното</text:span><text:span text:style-name="T165"><text:s/>самоуправление<text:s/></text:span><text:span text:style-name="T166">и<text:s/></text:span><text:span text:style-name="T167">местна</text:span><text:span text:style-name="T168">та</text:span><text:span text:style-name="T169"><text:s/>администрация, чл.8, ал.1 от Закона за общинската собственост, във връзка с чл.51, ал.3 от Закона за кадастъра и имотния регистър, чл.56, ал.1 от Н</text:span><text:span text:style-name="T170">аредба №<text:s/></text:span><text:span text:style-name="T171">РД</text:span><text:span text:style-name="T172">-02-20-5</text:span><text:span text:style-name="T173">/</text:span><text:span text:style-name="T174">15</text:span><text:span text:style-name="T175">.12.</text:span><text:span text:style-name="T176">2016 г. за съдържанието, създаването и поддържането на кадастралната карта и кадастралните регистри</text:span><text:span text:style-name="T177">,</text:span><text:span text:style-name="T178"><text:s/></text:span><text:span text:style-name="T179">Общинския съвет на община Първомай, <text:s/></text:span></text:p>
      <text:p text:style-name="P180"/>
      <text:p text:style-name="P181"><text:span text:style-name="T182"><text:s/></text:span><text:span text:style-name="T183">I</text:span><text:span text:style-name="T184">.<text:s/></text:span><text:span text:style-name="T185">Дава съгласие<text:s/></text:span><text:span text:style-name="T186">за извършване на процедура по изменение на Кадастралната карта и кадастралните регистри на землище с.</text:span><text:span text:style-name="T187">Татарево</text:span><text:span text:style-name="T188">, общ.Първомай, обл.Пловдив</text:span><text:span text:style-name="T189">, одобрени със Заповед<text:s/></text:span><text:span text:style-name="T190">№ РД-18-</text:span><text:span text:style-name="T191">7</text:span><text:span text:style-name="T192">5</text:span><text:span text:style-name="T193">9</text:span><text:span text:style-name="T194">/22.10.2019 г. на И</text:span><text:span text:style-name="T195">зпълнителния директор</text:span><text:span text:style-name="T196"><text:s/>на АГКК</text:span><text:span text:style-name="T197">, чрез разделяне<text:s/></text:span><text:soft-page-break/><text:span text:style-name="T198">(</text:span><text:span text:style-name="T199">делба</text:span><text:span text:style-name="T200">)</text:span><text:span text:style-name="T201"><text:s/>на поземлен имот с идентификатор<text:s/></text:span><text:span text:style-name="T202">72093.63.44</text:span><text:span text:style-name="T203"><text:s/>- публична общинска собственост, с начин на трайно ползване – пасище, съгласно предложената скица-проект за разделяне<text:s/></text:span><text:span text:style-name="T204">(</text:span><text:span text:style-name="T205">делба</text:span><text:span text:style-name="T206">)</text:span><text:span text:style-name="T207">, като с</text:span><text:span text:style-name="T208">e</text:span><text:span text:style-name="T209"><text:s/>образуват два нови имота, а именно:</text:span></text:p>
      <text:p text:style-name="P210"><text:span text:style-name="T211">1.</text:span><text:span text:style-name="T212"><text:s/></text:span><text:span text:style-name="T213">Проектен имот №<text:s/></text:span><text:span text:style-name="T214">63</text:span><text:span text:style-name="T215">.</text:span><text:span text:style-name="T216">47</text:span><text:span text:style-name="T217">,</text:span><text:span text:style-name="T218"><text:s/>проектна площ<text:s/></text:span><text:span text:style-name="T219">4 464</text:span><text:span text:style-name="T220"><text:s/>кв.м.</text:span></text:p>
      <text:p text:style-name="P221"><text:span text:style-name="T222">2.<text:s/></text:span><text:span text:style-name="T223">Проектен имот №<text:s/></text:span><text:span text:style-name="T224">63.48</text:span><text:span text:style-name="T225">, проектна площ<text:s/></text:span><text:span text:style-name="T226">143</text:span><text:span text:style-name="T227"><text:s/></text:span><text:span text:style-name="T228">593</text:span><text:span text:style-name="T229"><text:s/>кв.м.</text:span></text:p>
      <text:p text:style-name="P230"/>
      <text:p text:style-name="P231"><text:span text:style-name="T232">II</text:span><text:span text:style-name="T233">.<text:s/></text:span><text:span text:style-name="T234">Възлага на кмета на Община Първомай</text:span><text:span text:style-name="T235"><text:s/>да извърши последващите действия по изпълнение на решението.</text:span></text:p>
      <text:p text:style-name="P236"/>
      <text:p text:style-name="P237"/>
      <text:p text:style-name="P238"><text:span text:style-name="T239">Мотиви:</text:span><text:span text:style-name="T240"><text:s/></text:span><text:span text:style-name="T241">настоящето решение се приема на <text:s/>основание<text:s/></text:span><text:span text:style-name="T242">чл.21, ал.1, т.8 от Закона за местното самоуправление и местната администрация, чл.8, ал.1 от Закона за общинската собственост, във връзка с чл.51, ал.3 от Закона за кадастъра и имотния регистър, чл.56, ал.1 от Н</text:span><text:span text:style-name="T243">аредба №<text:s/></text:span><text:span text:style-name="T244">РД</text:span><text:span text:style-name="T245">-02-20-5</text:span><text:span text:style-name="T246">/</text:span><text:span text:style-name="T247">15</text:span><text:span text:style-name="T248">.12.</text:span><text:span text:style-name="T249">2016г. за съдържанието, създаването и поддържането на кадастралната карта и кадастралните регистри</text:span><text:span text:style-name="T250">,</text:span><text:span text:style-name="T251"><text:s/></text:span><text:span text:style-name="T252">и<text:s/></text:span><text:span text:style-name="T253">с<text:s/></text:span><text:span text:style-name="T254">цел<text:s/></text:span><text:span text:style-name="T255">обособяване на терен за загробване на умъртвени животни.</text:span></text:p>
      <text:p text:style-name="P256"/>
      <text:p text:style-name="P257"/>
      <text:p text:style-name="P258"><text:span text:style-name="T259">Приложение:<text:s/></text:span><text:span text:style-name="T260">С</text:span><text:span text:style-name="T261">кица-проект за разделяне<text:s/></text:span><text:span text:style-name="T262">(</text:span><text:span text:style-name="T263">делба</text:span><text:span text:style-name="T264">)</text:span><text:span text:style-name="T265"><text:s/>на поземлен имот <text:s/>№<text:s/></text:span><text:span text:style-name="T266">72093.63.44</text:span><text:span text:style-name="T267">; Скица на имот<text:s/></text:span><text:span text:style-name="T268">72093.63.44</text:span><text:span text:style-name="T269">;<text:s/></text:span><text:span text:style-name="T270">Акт за ПОС</text:span><text:span text:style-name="T271"><text:s/>на имот</text:span><text:span text:style-name="T272"><text:s/></text:span><text:span text:style-name="T273">72093</text:span><text:span text:style-name="T274">.</text:span><text:span text:style-name="T275">63.44</text:span><text:span text:style-name="T276">.</text:span></text:p>
      <text:p text:style-name="P277"/>
      <text:p text:style-name="P278"/>
      <text:p text:style-name="P279"/>
      <text:p text:style-name="P280"/>
      <text:p text:style-name="P281"/>
      <text:p text:style-name="P282">Вносител:</text:p>
      <text:p text:style-name="P283">ХАМДИ МУСТАФА</text:p>
      <text:p text:style-name="Нормален"><text:span text:style-name="T284">Заместник кмет на Община Първомай</text:span><text:span text:style-name="T2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>
      <style:text-properties fo:font-size="10pt" style:font-size-asian="10pt" style:font-size-complex="10pt" fo:language="en" fo:country="US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>
      <style:text-properties fo:font-size="10pt" style:font-size-asian="10pt" style:font-size-complex="10pt" fo:language="en" fo:country="US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>
      <style:text-properties fo:font-size="1pt" style:font-size-asian="1pt" style:font-size-complex="1pt" fo:language="en" fo:country="US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CharCharЗнакЗнакCharChar" style:display-name="Char Char Знак Знак Char Char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Знак1" style:display-name="Знак1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Знак2" style:display-name="Знак2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style:font-name-complex="Arial" fo:font-style="italic" style:font-style-asian="italic" style:font-style-complex="italic" fo:font-variant="small-caps" fo:font-size="9.5pt" style:font-size-asian="9.5pt" style:font-size-complex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style:font-style-complex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style:font-style-complex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style:font-name="Arial" style:font-name-complex="Arial" fo:font-style="italic" style:font-style-asian="italic" style:font-style-complex="italic" fo:font-variant="small-caps" fo:color="#000000" fo:font-size="9.5pt" style:font-size-asian="9.5pt" style:font-size-complex="9.5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Горенколонтитул" style:family="paragraph">
      <style:paragraph-properties fo:text-align="center"/>
    </style:style>
    <style:style style:name="T28" style:parent-style-name="Шрифтнаабзацапоподразбиране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0" style:parent-style-name="Хипервръзка" style:family="text">
      <style:text-properties fo:font-style="italic" style:font-style-asian="italic" style:font-style-complex="italic" fo:font-size="11pt" style:font-size-asian="11pt" style:font-size-complex="11pt"/>
    </style:style>
    <style:style style:name="P31" style:parent-style-name="Горенколонтитул" style:family="paragraph">
      <style:paragraph-properties fo:text-align="center"/>
    </style:style>
    <style:style style:name="T32" style:parent-style-name="Шрифтнаабзацапоподразбиране" style:family="text">
      <style:text-properties style:font-name="Arial" style:font-name-complex="Arial" fo:font-style="italic" style:font-style-asian="italic" style:font-style-complex="italic" fo:font-size="9.5pt" style:font-size-asian="9.5pt" style:font-size-complex="9.5pt"/>
    </style:style>
    <style:style style:name="T33" style:parent-style-name="Шрифтнаабзацапоподразбиране" style:family="text">
      <style:text-properties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2" text:anchor-type="paragraph" svg:x="1.31806in" svg:y="-0.02847in" svg:width="2.91667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3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 <text:s/>/ 62201,62139 ; факс:0336 / 62872</text:span><text:span text:style-name="T25"><text:s/></text:span></text:p>
            </table:table-cell>
            <table:table-cell table:style-name="TableCell26">
              <text:p text:style-name="P27"><text:span text:style-name="T28">E-mail:</text:span><text:span text:style-name="T29"><text:s/></text:span><text:a xlink:href="mailto:obaparv@parvomai.bg" office:target-frame-name="_top" xlink:show="replace"><text:span text:style-name="T30">obaparv@parvomai.bg</text:span></text:a></text:p>
              <text:p text:style-name="P31"><text:span text:style-name="T32">https://www.parvomai.bg</text:span></text:p>
            </table:table-cell>
          </table:table-row>
        </table:table>
        <text:p text:style-name="Горенколонтитул"><text:span text:style-name="T33"><draw:connector draw:type="line" svg:x1="0in" svg:y1="0.00833in" svg:x2="7.125in" svg:y2="0.00833in" draw:z-index="251658240" draw:id="id2" draw:style-name="a3" draw:name="Line 4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dc:creator>server4</dc:creator>
    <meta:creation-date>2025-08-20T06:57:00Z</meta:creation-date>
    <dc:date>2025-08-20T06:58:00Z</dc:date>
    <meta:print-date>2024-03-20T09:37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54" meta:character-count="3038" meta:row-count="21" meta:non-whitespace-character-count="2590"/>
  </office:meta>
</office:document-meta>
</file>