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2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center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style:text-autospace="none" fo:text-align="justify" fo:text-indent="0.4923in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style:text-autospace="none"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style:text-autospace="none"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center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 fo:margin-right="-0.0006in" fo:text-indent="0.4923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margin-right="-0.0006in" fo:text-indent="0.5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 fo:margin-right="-0.0006in" fo:text-indent="0.5in"/>
      <style:text-properties fo:font-size="12pt" style:font-size-asian="12pt" style:font-size-complex="12pt" fo:language="bg" fo:country="BG"/>
    </style:style>
    <style:style style:name="P96" style:parent-style-name="Нормален" style:family="paragraph">
      <style:paragraph-properties fo:text-align="justify" fo:margin-right="-0.0006in" fo:text-indent="0.5in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 fo:margin-right="-0.0638in" fo:text-indent="0.4923in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1" style:parent-style-name="Нормален" style:family="paragraph">
      <style:paragraph-properties fo:text-align="justify" fo:margin-right="-0.0638in" fo:text-indent="0.4923in"/>
      <style:text-properties fo:font-size="12pt" style:font-size-asian="12pt" style:font-size-complex="12pt" fo:language="ru" fo:country="RU"/>
    </style:style>
    <style:style style:name="P112" style:parent-style-name="Нормален" style:family="paragraph">
      <style:paragraph-properties fo:text-align="justify" fo:margin-right="-0.0638in" fo:text-indent="0.4923i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6" style:parent-style-name="Нормален" style:family="paragraph">
      <style:paragraph-properties fo:text-align="justify" fo:margin-right="-0.0638in" fo:text-indent="0.4923in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1" style:parent-style-name="Нормален" style:family="paragraph">
      <style:paragraph-properties fo:text-align="justify" fo:margin-right="-0.0638in" fo:text-indent="0.4923in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5" style:parent-style-name="Нормален" style:family="paragraph">
      <style:paragraph-properties fo:text-align="justify" fo:text-indent="0.4923in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9" style:parent-style-name="Нормален" style:family="paragraph">
      <style:paragraph-properties fo:text-align="justify" fo:text-indent="0.4923in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5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56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59" style:parent-style-name="Нормален" style:family="paragraph">
      <style:paragraph-properties fo:text-align="justify" fo:text-indent="0.4923in"/>
    </style:style>
    <style:style style:name="T1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65" style:parent-style-name="Нормален" style:family="paragraph">
      <style:paragraph-properties style:text-autospace="none" fo:text-align="justify" fo:text-indent="0.4923in"/>
    </style:style>
    <style:style style:name="T1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78" style:parent-style-name="Нормален" style:family="paragraph">
      <style:paragraph-properties fo:text-align="justify" fo:text-indent="0.4923in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6" style:parent-style-name="Нормален" style:family="paragraph">
      <style:paragraph-properties fo:text-align="justify" fo:text-indent="0.4923in"/>
      <style:text-properties fo:font-size="12pt" style:font-size-asian="12pt" style:font-size-complex="12pt" fo:language="ru" fo:country="RU"/>
    </style:style>
    <style:style style:name="P187" style:parent-style-name="Нормален" style:family="paragraph">
      <style:paragraph-properties fo:text-align="justify" fo:text-indent="0.4923in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5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96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19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9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99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00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P202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name="P203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name="P20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0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2" style:parent-style-name="Graphics">
      <style:graphic-properties style:wrap="run-through" style:run-through="foreground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40"/>
      <text:p text:style-name="P41"/>
      <text:p text:style-name="P42">ДО<text:s/></text:p>
      <text:p text:style-name="P43">ОБЩИНСКИЯ СЪВЕТ<text:s/></text:p>
      <text:p text:style-name="P44"><text:span text:style-name="T45">НА ОБЩИНА ПЪРВОМАЙ</text:span></text:p>
      <text:p text:style-name="P46"/>
      <text:p text:style-name="P47"/>
      <text:p text:style-name="P48"/>
      <text:p text:style-name="P49">ДОКЛАДНА <text:s text:c="2"/>ЗАПИСКА</text:p>
      <text:p text:style-name="P50"/>
      <text:p text:style-name="P51"><text:span text:style-name="T52">ОТ</text:span><text:span text:style-name="T53"><text:s/>ХАМДИ МУСТАФА<text:s/></text:span><text:span text:style-name="T54">– ЗАМЕСТНИК</text:span><text:span text:style-name="T55"><text:s/></text:span><text:span text:style-name="T56">КМЕТ НА ОБЩИНА ПЪРВОМАЙ</text:span></text:p>
      <text:p text:style-name="P57"/>
      <text:p text:style-name="P58"><text:span text:style-name="T59">ОТНОСНО:<text:s/></text:span><text:span text:style-name="T60">Обявяване<text:s/></text:span><text:span text:style-name="T61">за частна общинска собственост на поземлен<text:s/></text:span><text:span text:style-name="T62">имот № 59080.800.2014, отреден за<text:s/></text:span><text:span text:style-name="T63">селскостопански, горски, ведомствен път</text:span><text:span text:style-name="T64"><text:s/>в землището на гр.Първомай, общ.Първомай.</text:span></text:p>
      <text:p text:style-name="P65"/>
      <text:p text:style-name="P66"/>
      <text:p text:style-name="P67"><text:span text:style-name="T68">ДАМИ И ГОСПОДА ОБЩИНСКИ СЪВЕТНИЦИ,</text:span></text:p>
      <text:p text:style-name="P69"/>
      <text:p text:style-name="P70"><text:span text:style-name="T71">В ОбА гр.Първомай е постъпило заявление<text:s/></text:span><text:span text:style-name="T72">вх.№<text:s/></text:span><text:span text:style-name="T73">94</text:span><text:span text:style-name="T74">-00-1123/09.05.2024г.</text:span><text:span text:style-name="T75"><text:s/>от Милко Георгиев, с което е<text:s/></text:span><text:span text:style-name="T76">изявен интерес към закупуване на част от п</text:span><text:span text:style-name="T77">оземлен имот 59080.800.985</text:span><text:span text:style-name="T78"><text:s/>– публична общинска собственост, представляващ<text:s/></text:span><text:span text:style-name="T79">селскостопански, горски, ведомствен път</text:span><text:span text:style-name="T80">, находящ се в землището на гр.Първомай, общ.Първомай, граничещ със собствения му поземлен имот с иде</text:span><text:span text:style-name="T81">нтификатор 59080.181.27.</text:span></text:p>
      <text:p text:style-name="P82"><text:span text:style-name="T83">След<text:s/></text:span><text:span text:style-name="T84">извършване на процедура по изменение на Кадастралната карта и кадастралните регистри на землище гр.Първомай, общ.Първомай, обл.Пловдив,<text:s/></text:span><text:span text:style-name="T85">чрез разделяне<text:s/></text:span><text:span text:style-name="T86">(</text:span><text:span text:style-name="T87">делба</text:span><text:span text:style-name="T88">)</text:span><text:span text:style-name="T89"><text:s/>на поземлен имот с идентификатор<text:s/></text:span><text:span text:style-name="T90">59080.800.985</text:span><text:span text:style-name="T91"><text:s/>- публична общинска<text:s/></text:span><text:span text:style-name="T92">собственост, с начин на трайно ползване – з</text:span><text:span text:style-name="T93">а селскостопански, горски, ведомствен път</text:span><text:span text:style-name="T94">, са получени два имота № 59080.800.2014 и № 59080.800.2015.<text:s/></text:span></text:p>
      <text:p text:style-name="P95">Новообразуваният поземлен имот с идентификатор № 59080.800.2014, с площ 581 кв.м., граничещ с имот 59080.181.27, находящ в местността „Землище кв.Дебър”, землището на гр.Първомай, собственост на Милко Георгиев, представлява обособената част, която желае за закупи, с цел обединяването му със собствения си имот.</text:p>
      <text:p text:style-name="P96"><text:span text:style-name="T97">След проверка в информационната система на АГКК, ПИ №<text:s/></text:span><text:span text:style-name="T98">59080.800.2014 -<text:s/></text:span><text:span text:style-name="T99">селскостопански, горски, ведомствен път</text:span><text:span text:style-name="T100">, осигурява достъп до:</text:span></text:p>
      <text:p text:style-name="P101"><text:span text:style-name="T102">- поземлен имот с № 59080.181.27 – собственост на Милко Георгиев, съгласно: Нотариален акт № 1/</text:span><text:span text:style-name="T103">25</text:span><text:span text:style-name="T104">.04.2008г.,<text:s/></text:span><text:span text:style-name="T105">вписан в Службата по вписвания Първомай под</text:span><text:span text:style-name="T106"><text:s/>№ 39<text:s/></text:span><text:span text:style-name="T107">том<text:s/></text:span><text:span text:style-name="T108">I</text:span><text:span text:style-name="T109"><text:s/>от 25.04.2008</text:span><text:span text:style-name="T110">г., вх.№ 537<text:s/></text:span></text:p>
      <text:p text:style-name="P111">и</text:p>
      <text:p text:style-name="P112"><text:span text:style-name="T113">- поземлен имот с № 59080.870.1, който има транспортен достъп и чрез имот № 59080.800.2015 - <text:s/></text:span><text:span text:style-name="T114">селскостопански, горски, ведомствен път</text:span><text:span text:style-name="T115">.</text:span></text:p>
      <text:p text:style-name="P116"><text:span text:style-name="T117">До имота, собственост на Милко Георгиев, транспортен достъп се осъществява и от поземлен имот № 59080.800</text:span><text:span text:style-name="T118">.67 -<text:s/></text:span><text:span text:style-name="T119">селскостопански, горски, ведомствен път</text:span><text:span text:style-name="T120">.</text:span></text:p>
      <text:p text:style-name="P121"><text:span text:style-name="T122">Ето защо, във връзка с гореизложеното ПИ № 59080.800.2014, землище гр.Първомай, може да бъде обявен за общинска частна собственост, тъй като обслужваните от него имоти осъществяват транспортна връзка и чрез др</text:span><text:span text:style-name="T123">уги граничещи с тях пътища, видно и от приложената към настоящата докладна записка извадка от<text:s/></text:span><text:span text:style-name="T124">КККР за гр.Първомай, общ.Първомай.</text:span></text:p>
      <text:soft-page-break/>
      <text:p text:style-name="P125"><text:span text:style-name="T126">Предвид</text:span><text:span text:style-name="T127"><text:s/>на това<text:s/></text:span><text:span text:style-name="T128">смятаме, че поземлен имот<text:s/></text:span><text:span text:style-name="T129">№ 59080.800.2014,<text:s/></text:span><text:span text:style-name="T130">находящ се<text:s/></text:span><text:span text:style-name="T131">в местността „Землище кв.Дебър”, землището на гр.Първома</text:span><text:span text:style-name="T132">й</text:span><text:span text:style-name="T133">, общ.Първомай,</text:span><text:span text:style-name="T134"><text:s/>обл.Пловдив,</text:span><text:span text:style-name="T135"><text:s/>е престанал да изпълнява предназначението си по чл.3, ал.2, т.3 от ЗОС, а именно трайно да задоволява обществени потребности и на основание чл.6, ал.1 и ал.3 от ЗОС мо</text:span><text:span text:style-name="T136">же</text:span><text:span text:style-name="T137"><text:s/>да бъде преотреден от публична общинска собственост в ча</text:span><text:span text:style-name="T138">стна общинска собственост.</text:span></text:p>
      <text:p text:style-name="P139"><text:span text:style-name="T140">Преписката е разгледана на заседание на ОЕСУТ при община Първомай и с Протокол № 20</text:span><text:span text:style-name="T141">/</text:span><text:span text:style-name="T142">25</text:span><text:span text:style-name="T143">.06.2025г</text:span><text:span text:style-name="T144">., се предлага на Община Първомай да преотреди поземлен имот<text:s/></text:span><text:span text:style-name="T145">№ 59080.800.2014, с площ 581 кв.м., с начин на трайно ползване – за<text:s/></text:span><text:span text:style-name="T146">селск</text:span><text:span text:style-name="T147">остопански, горски, ведомствен път</text:span><text:span text:style-name="T148">, находящ в местността „Землище кв.Дебър”, землището на гр.Първомай</text:span><text:span text:style-name="T149">, общ.Първомай</text:span><text:span text:style-name="T150">, обл.Пловдив,<text:s/></text:span><text:span text:style-name="T151">от публична общинска собственост в частна общинска собственост, тъй като е престанал да изпълнява предназначението си по чл.3,</text:span><text:span text:style-name="T152"><text:s/>ал.2</text:span><text:span text:style-name="T153">, т.3</text:span><text:span text:style-name="T154"><text:s/>от ЗОС.</text:span></text:p>
      <text:p text:style-name="P155">Предвид изложената фактическа обстановка Ви предлагам следното<text:s/></text:p>
      <text:p text:style-name="P156"/>
      <text:p text:style-name="P157">Р Е Ш Е Н И Е:</text:p>
      <text:p text:style-name="P158"/>
      <text:p text:style-name="P159"><text:span text:style-name="T160">Н</text:span><text:span text:style-name="T161">а <text:s/>основание чл.21, ал.1, т.8 от Закона за местното самоуправление и местна администрация, чл.6, ал.1 и ал.3 от Закона за общинската собственост и във<text:s/></text:span><text:span text:style-name="T162">връзка с чл.3, ал.2, и ал.4 от Наредбата за реда за придобиване, управление и разпореждане с общинско имущество, Общински съвет гр.Първомай</text:span><text:span text:style-name="T163">:</text:span></text:p>
      <text:p text:style-name="P164"/>
      <text:p text:style-name="P165"><text:span text:style-name="T166">Обявява за частна общинска собственост</text:span><text:span text:style-name="T167"><text:s/>поземлен имот № 59080.800.2014</text:span><text:span text:style-name="T168">, с площ 581 кв.м., с начин на трайно ползван</text:span><text:span text:style-name="T169">е – за<text:s/></text:span><text:span text:style-name="T170">селскостопански, горски, ведомствен път</text:span><text:span text:style-name="T171">, находящ в местността „Землище кв.Дебър”, землището на гр.Първомай</text:span><text:span text:style-name="T172">, общ.Първомай</text:span><text:span text:style-name="T173">, обл.Пловдив,,<text:s/></text:span><text:span text:style-name="T174">поради това, че е престанал да изпълнява предназначението си по чл.3, ал.2, т.3 от Закона за общинската собствено</text:span><text:span text:style-name="T175">ст.</text:span><text:span text:style-name="T176"><text:s/></text:span></text:p>
      <text:p text:style-name="P177"/>
      <text:p text:style-name="P178"><text:span text:style-name="T179">Мотиви:</text:span><text:span text:style-name="T180"><text:s/>настоящето решение се приема на <text:s/>основание чл.21, ал.1, т.8 от Закона за местното самоуправление и местна администрация, чл.6, ал.1 и ал.3 от Закона за общинската собственост и във връзка с чл.3, ал.2 и ал.4 от Наредбата за реда за придобиван</text:span><text:span text:style-name="T181">е, управление и разпореждане с общинско имущество</text:span><text:span text:style-name="T182"><text:s/>и</text:span><text:span text:style-name="T183"><text:s/></text:span><text:span text:style-name="T184">с цел насърчаване на инвестиционния процес на малкия и среден бизнес на територията на община</text:span><text:span text:style-name="T185">та.</text:span></text:p>
      <text:p text:style-name="P186"/>
      <text:p text:style-name="P187"><text:span text:style-name="T188">Приложение:</text:span><text:span text:style-name="T189"><text:s/>Заявление<text:s/></text:span><text:span text:style-name="T190">вх.№94</text:span><text:span text:style-name="T191">-00-1123/09.05.2024г.</text:span><text:span text:style-name="T192">; С</text:span><text:span text:style-name="T193">кица на имот 59080.800.2014, Становище от ОЕСУТ при О</text:span><text:span text:style-name="T194">бщина Първомай, Нотариален акт – 1 <text:s/>бр., Извадка от КККР за гр.Първомай.</text:span></text:p>
      <text:p text:style-name="P195"/>
      <text:p text:style-name="P196"/>
      <text:p text:style-name="P197"/>
      <text:p text:style-name="P198"/>
      <text:p text:style-name="P199">Вносител:</text:p>
      <text:p text:style-name="P200">ХАМДИ МУСТАФА</text:p>
      <text:p text:style-name="Нормален"><text:span text:style-name="T201">Заместник кмет на Община Първомай</text:span></text:p>
      <text:p text:style-name="P202"/>
      <text:p text:style-name="P203"/>
      <text:p text:style-name="P204">Изготвил:</text:p>
      <text:p text:style-name="P205">Гинка Попова</text:p>
      <text:p text:style-name="Нормален"><text:span text:style-name="T206">Главен експерт</text:span><text:span text:style-name="T207">”Земеделие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CharChar" style:display-name="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6" style:family="table-row">
      <style:table-row-properties style:min-row-height="0.4909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4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5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8" style:parent-style-name="Нормаленуеб" style:family="paragraph">
      <style:paragraph-properties fo:text-align="center" fo:margin-top="0in" fo:margin-bottom="0in"/>
    </style:style>
    <style:style style:name="T39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connector draw:type="line" svg:x1="-0.17847in" svg:y1="0.90903in" svg:x2="6.32084in" svg:y2="0.90903in" draw:z-index="251662336" draw:id="id0" draw:style-name="a0" draw:name="Line 15" text:anchor-type="paragraph"><svg:title/><svg:desc/></draw:connector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60288" draw:id="id1" draw:style-name="a1" draw:name="WordArt 13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<text:span text:style-name="T20">адрес: улица “Братя Миладинови – <text:s/>юг”</text:span><text:span text:style-name="T21"><text:s/></text:span><text:span text:style-name="T22"><text:s/>№ 50</text:span></text:p>
              <text:p text:style-name="P23"><text:span text:style-name="T24">тел.:0336/</text:span><text:span text:style-name="T25">6</text:span><text:span text:style-name="T26">2201</text:span><text:span text:style-name="T27">, 62139</text:span><text:span text:style-name="T28">; факс:0336/</text:span><text:span text:style-name="T29">62872</text:span></text:p>
            </table:table-cell>
            <table:table-cell table:style-name="TableCell30">
              <text:p text:style-name="Горенколонтитул"><text:span text:style-name="T31">Е:</text:span><text:span text:style-name="T32">mail</text:span><text:span text:style-name="T33"><text:s/></text:span><text:a xlink:href="mailto:obaparv@parvomai.bg" office:target-frame-name="_top" xlink:show="replace"><text:span text:style-name="T34">obaparv@parvomai.bg</text:span></text:a></text:p>
              <text:p text:style-name="P35">http://www.parvomai.bg/</text:p>
            </table:table-cell>
          </table:table-row>
        </table:table>
        <text:p text:style-name="Горенколонтитул"><text:span text:style-name="T36"><draw:frame draw:z-index="251659264" draw:id="id2" draw:style-name="a2" draw:name="Object 12" text:anchor-type="paragraph" svg:x="-0.00069in" svg:y="-1.34931in" svg:width="0.55278in" svg:height="0.7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"><draw:frame draw:z-index="251661312" draw:id="id3" draw:style-name="a3" draw:name="WordArt 14" text:anchor-type="paragraph" svg:x="2.10903in" svg:y="-1.12778in" svg:width="2.94792in" svg:height="0.23264in" style:rel-width="scale" style:rel-height="scale"><draw:text-box><text:p text:style-name="P38"><text:span text:style-name="T39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5-07-09T08:40:00Z</meta:creation-date>
    <dc:date>2025-07-09T10:19:00Z</dc:date>
    <meta:print-date>2025-07-07T08:32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03" meta:character-count="4702" meta:row-count="33" meta:non-whitespace-character-count="4008"/>
  </office:meta>
</office:document-meta>
</file>