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center" fo:margin-left="1.3805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2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3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4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5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6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7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text-align="center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 fo:text-indent="0.5in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center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text-indent="0.3937in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text-indent="0.3937in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2" style:parent-style-name="Нормален" style:family="paragraph">
      <style:paragraph-properties fo:text-align="justify" fo:text-indent="0.3937in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 fo:text-indent="0.3937in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text-indent="0.3937in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9" style:parent-style-name="Нормален" style:family="paragraph">
      <style:paragraph-properties fo:text-align="justify" fo:text-indent="0.3937in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 fo:text-indent="0.4916in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3" style:parent-style-name="Нормален" style:family="paragraph">
      <style:paragraph-properties fo:text-align="justify" fo:text-indent="0.4916in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2" style:parent-style-name="Нормален" style:family="paragraph">
      <style:paragraph-properties fo:text-align="justify" fo:text-indent="0.4916in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46" style:parent-style-name="Нормален" style:family="paragraph">
      <style:paragraph-properties fo:text-align="justify" fo:text-indent="0.4916in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6" style:parent-style-name="Нормален" style:family="paragraph">
      <style:paragraph-properties fo:text-align="justify" fo:text-indent="0.4923in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7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justify" fo:text-indent="0.4923in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0" style:parent-style-name="Нормален" style:family="paragraph">
      <style:paragraph-properties fo:text-align="justify" fo:text-indent="0.4923in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1" style:parent-style-name="Нормален" style:family="paragraph">
      <style:paragraph-properties fo:text-align="justify" fo:text-indent="0.4923in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4" style:parent-style-name="Нормален" style:family="paragraph">
      <style:paragraph-properties fo:text-align="justify" fo:text-indent="0.4923in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 fo:text-indent="0.3937in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4" style:parent-style-name="Нормален" style:family="paragraph">
      <style:paragraph-properties fo:text-align="justify" fo:text-indent="0.3937in"/>
      <style:text-properties fo:color="#FF0000" fo:font-size="12pt" style:font-size-asian="12pt" style:font-size-complex="12pt" fo:language="ru" fo:country="RU"/>
    </style:style>
    <style:style style:name="P375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7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37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9" style:parent-style-name="Нормален" style:family="paragraph">
      <style:paragraph-properties fo:text-align="justify" fo:text-indent="0.1972in"/>
    </style:style>
    <style:style style:name="T38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93" style:parent-style-name="Нормален" style:family="paragraph">
      <style:paragraph-properties fo:text-align="justify" fo:text-indent="0.1972in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395" style:parent-style-name="Нормален" style:family="paragraph">
      <style:paragraph-properties fo:text-align="justify" fo:text-indent="0.1972in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/>
    </style:style>
    <style:style style:name="T411" style:parent-style-name="Шрифтнаабзацапоподразбиране" style:family="text">
      <style:text-properties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3" style:parent-style-name="Нормален" style:family="paragraph">
      <style:paragraph-properties fo:text-align="justify" fo:text-indent="0.3937in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34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435" style:parent-style-name="Нормален" style:family="paragraph">
      <style:paragraph-properties fo:text-align="justify" fo:text-indent="0.3937in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4" style:parent-style-name="Нормален" style:family="paragraph">
      <style:paragraph-properties fo:text-align="justify" fo:text-indent="0.1972in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48" style:parent-style-name="Нормален" style:family="paragraph">
      <style:paragraph-properties fo:text-align="justify" fo:text-indent="0.1972in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76" style:parent-style-name="Нормален" style:family="paragraph">
      <style:paragraph-properties fo:text-align="justify" fo:text-indent="0.3937in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01" style:parent-style-name="Нормален" style:family="paragraph">
      <style:paragraph-properties fo:text-align="justify" fo:text-indent="0.1972in"/>
      <style:text-properties fo:font-size="12pt" style:font-size-asian="12pt" style:font-size-complex="12pt" fo:background-color="#FFFF00" fo:language="bg" fo:country="BG"/>
    </style:style>
    <style:style style:name="P502" style:parent-style-name="Нормален" style:family="paragraph">
      <style:paragraph-properties fo:text-align="justify" fo:text-indent="0.3937in"/>
    </style:style>
    <style:style style:name="T5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07" style:parent-style-name="Нормален" style:family="paragraph">
      <style:paragraph-properties fo:text-align="justify" fo:text-indent="0.3937in"/>
    </style:style>
    <style:style style:name="T5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30" style:parent-style-name="Нормален" style:family="paragraph">
      <style:paragraph-properties fo:text-align="justify" fo:text-indent="0.1972in"/>
      <style:text-properties fo:font-size="12pt" style:font-size-asian="12pt" style:font-size-complex="12pt" fo:background-color="#FFFF00" fo:language="bg" fo:country="BG"/>
    </style:style>
    <style:style style:name="P531" style:parent-style-name="Нормален" style:family="paragraph">
      <style:paragraph-properties fo:text-align="justify" fo:text-indent="0.1972in"/>
    </style:style>
    <style:style style:name="T5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47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548" style:parent-style-name="Нормален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bg" fo:country="BG"/>
    </style:style>
    <style:style style:name="P549" style:parent-style-name="Нормален" style:family="paragraph">
      <style:paragraph-properties fo:text-align="center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52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53" style:parent-style-name="Нормален" style:family="paragraph">
      <style:paragraph-properties fo:text-align="justify" fo:text-indent="0.1972in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1" style:parent-style-name="Нормален" style:family="paragraph">
      <style:paragraph-properties fo:text-align="justify"/>
    </style:style>
    <style:style style:name="T5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8" style:parent-style-name="Нормален" style:family="paragraph">
      <style:paragraph-properties fo:text-align="justify" fo:text-indent="0.1972in"/>
    </style:style>
    <style:style style:name="T5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75" style:parent-style-name="Нормален" style:family="paragraph">
      <style:paragraph-properties fo:text-align="justify" fo:text-indent="0.1972in"/>
    </style:style>
    <style:style style:name="T5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8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2" style:parent-style-name="Нормален" style:family="paragraph">
      <style:paragraph-properties fo:text-align="justify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7" style:parent-style-name="Нормален" style:family="paragraph">
      <style:paragraph-properties fo:text-align="justify"/>
    </style:style>
    <style:style style:name="T6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11" style:parent-style-name="Нормален" style:family="paragraph">
      <style:paragraph-properties fo:text-align="justify" fo:text-indent="0.3638in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size="12pt" style:font-size-asian="12pt" style:font-size-complex="12pt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7" style:parent-style-name="Списъкнаабзаци" style:family="paragraph">
      <style:paragraph-properties fo:text-align="justify" fo:margin-left="0.6138in">
        <style:tab-stops/>
      </style:paragraph-properties>
      <style:text-properties fo:font-size="12pt" style:font-size-asian="12pt" style:font-size-complex="12pt" fo:language="bg" fo:country="BG"/>
    </style:style>
    <style:style style:name="P648" style:parent-style-name="Нормален" style:family="paragraph">
      <style:paragraph-properties fo:text-align="justify" fo:text-indent="0.3638in"/>
    </style:style>
    <style:style style:name="T6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0" style:parent-style-name="Нормален" style:family="paragraph">
      <style:paragraph-properties fo:text-align="justify" fo:text-indent="0.1972in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/>
    </style:style>
    <style:style style:name="P683" style:parent-style-name="Нормален" style:family="paragraph">
      <style:paragraph-properties fo:text-align="justify" fo:text-indent="0.3638in"/>
    </style:style>
    <style:style style:name="T6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11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712" style:parent-style-name="Нормален" style:family="paragraph">
      <style:paragraph-properties fo:text-align="justify" fo:text-indent="0.1972in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size="12pt" style:font-size-asian="12pt" style:font-size-complex="12pt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17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718" style:parent-style-name="Нормален" style:family="paragraph">
      <style:paragraph-properties fo:text-align="justify" fo:text-indent="0.4916in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1" style:parent-style-name="Нормален" style:family="paragraph">
      <style:paragraph-properties fo:text-align="justify" fo:text-indent="0.1972in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33" style:parent-style-name="Нормален" style:family="paragraph">
      <style:paragraph-properties fo:text-align="justify" fo:text-indent="0.1972in"/>
    </style:style>
    <style:style style:name="T734" style:parent-style-name="Шрифтнаабзацапоподразбиране" style:family="text">
      <style:text-properties fo:font-size="12pt" style:font-size-asian="12pt" style:font-size-complex="12pt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size="12pt" style:font-size-asian="12pt" style:font-size-complex="12pt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9" style:parent-style-name="Нормален" style:family="paragraph">
      <style:paragraph-properties fo:text-align="justify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54" style:parent-style-name="Нормален" style:family="paragraph">
      <style:paragraph-properties fo:text-align="justify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61" style:parent-style-name="Нормален" style:family="paragraph">
      <style:paragraph-properties fo:text-align="justify"/>
    </style:style>
    <style:style style:name="T7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64" style:parent-style-name="Нормален" style:family="paragraph">
      <style:paragraph-properties fo:text-align="justify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73" style:parent-style-name="Нормален" style:family="paragraph">
      <style:paragraph-properties fo:text-align="justify"/>
    </style:style>
    <style:style style:name="T7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77" style:parent-style-name="Нормален" style:family="paragraph">
      <style:text-properties fo:font-size="12pt" style:font-size-asian="12pt" style:font-size-complex="12pt" fo:language="ru" fo:country="RU"/>
    </style:style>
    <style:style style:name="P77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79" style:parent-style-name="Нормален" style:family="paragraph">
      <style:text-properties fo:font-size="12pt" style:font-size-asian="12pt" style:font-size-complex="12pt" fo:language="ru" fo:country="RU"/>
    </style:style>
    <style:style style:name="P780" style:parent-style-name="Нормален" style:family="paragraph">
      <style:text-properties fo:font-size="12pt" style:font-size-asian="12pt" style:font-size-complex="12pt" fo:language="ru" fo:country="RU"/>
    </style:style>
    <style:style style:name="P781" style:parent-style-name="Нормален" style:family="paragraph">
      <style:text-properties fo:text-transform="uppercase" fo:font-size="12pt" style:font-size-asian="12pt" style:font-size-complex="12pt" fo:language="ru" fo:country="RU"/>
    </style:style>
    <style:style style:name="T782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6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8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789" style:parent-style-name="Нормален" style:family="paragraph">
      <style:text-properties fo:text-transform="uppercase" fo:font-size="12pt" style:font-size-asian="12pt" style:font-size-complex="12pt" fo:language="ru" fo:country="RU"/>
    </style:style>
    <style:style style:name="T790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795" style:parent-style-name="Нормален" style:family="paragraph">
      <style:text-properties fo:font-weight="bold" style:font-weight-asian="bold" fo:text-transform="uppercase" fo:language="ru" fo:country="RU"/>
    </style:style>
    <style:style style:name="P796" style:parent-style-name="Нормален" style:family="paragraph">
      <style:paragraph-properties fo:text-align="justify" fo:text-indent="0.1972in" fo:background-color="#FFFFFF"/>
    </style:style>
    <style:style style:name="T7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2" style:parent-style-name="Шрифтнаабзацапоподразбиране" style:family="text">
      <style:text-properties fo:font-size="12pt" style:font-size-asian="12pt" style:font-size-complex="12pt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4" style:parent-style-name="Шрифтнаабзацапоподразбиране" style:family="text">
      <style:text-properties fo:font-size="12pt" style:font-size-asian="12pt" style:font-size-complex="12pt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8" style:parent-style-name="Шрифтнаабзацапоподразбиране" style:family="text">
      <style:text-properties fo:font-size="12pt" style:font-size-asian="12pt" style:font-size-complex="12pt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15" style:parent-style-name="Нормален" style:family="paragraph">
      <style:paragraph-properties fo:text-align="justify" fo:text-indent="0.1972in" fo:background-color="#FFFFFF"/>
    </style:style>
    <style:style style:name="T8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817" style:parent-style-name="Нормален" style:family="paragraph">
      <style:paragraph-properties fo:text-align="justify" fo:text-indent="0.1972in" fo:background-color="#FFFFFF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9" style:parent-style-name="Шрифтнаабзацапоподразбиране" style:family="text">
      <style:text-properties fo:font-size="12pt" style:font-size-asian="12pt" style:font-size-complex="12pt"/>
    </style:style>
    <style:style style:name="T8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3" style:parent-style-name="Шрифтнаабзацапоподразбиране" style:family="text">
      <style:text-properties fo:font-size="12pt" style:font-size-asian="12pt" style:font-size-complex="12pt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6" style:parent-style-name="Шрифтнаабзацапоподразбиране" style:family="text">
      <style:text-properties fo:font-size="12pt" style:font-size-asian="12pt" style:font-size-complex="12pt"/>
    </style:style>
    <style:style style:name="T8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8" style:parent-style-name="Шрифтнаабзацапоподразбиране" style:family="text">
      <style:text-properties fo:font-size="12pt" style:font-size-asian="12pt" style:font-size-complex="12pt"/>
    </style:style>
    <style:style style:name="T8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0" style:parent-style-name="Шрифтнаабзацапоподразбиране" style:family="text">
      <style:text-properties fo:font-size="12pt" style:font-size-asian="12pt" style:font-size-complex="12pt"/>
    </style:style>
    <style:style style:name="T8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size="12pt" style:font-size-asian="12pt" style:font-size-complex="12pt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3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836" style:parent-style-name="Нормален" style:family="paragraph">
      <style:paragraph-properties fo:text-align="justify" fo:text-indent="0.3937in"/>
    </style:style>
    <style:style style:name="T8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8" style:parent-style-name="Шрифтнаабзацапоподразбиране" style:family="text">
      <style:text-properties fo:font-size="12pt" style:font-size-asian="12pt" style:font-size-complex="12pt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1" style:parent-style-name="Шрифтнаабзацапоподразбиране" style:family="text">
      <style:text-properties fo:font-size="12pt" style:font-size-asian="12pt" style:font-size-complex="12pt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3" style:parent-style-name="Шрифтнаабзацапоподразбиране" style:family="text">
      <style:text-properties fo:font-size="12pt" style:font-size-asian="12pt" style:font-size-complex="12pt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6" style:parent-style-name="Шрифтнаабзацапоподразбиране" style:family="text">
      <style:text-properties fo:font-size="12pt" style:font-size-asian="12pt" style:font-size-complex="12pt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8" style:parent-style-name="Шрифтнаабзацапоподразбиране" style:family="text">
      <style:text-properties fo:font-size="12pt" style:font-size-asian="12pt" style:font-size-complex="12pt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0" style:parent-style-name="Нормален" style:family="paragraph">
      <style:paragraph-properties fo:text-align="justify"/>
    </style:style>
    <style:style style:name="T851" style:parent-style-name="Шрифтнаабзацапоподразбиране" style:family="text">
      <style:text-properties fo:font-size="12pt" style:font-size-asian="12pt" style:font-size-complex="12pt"/>
    </style:style>
    <style:style style:name="P852" style:parent-style-name="Нормален" style:family="paragraph">
      <style:paragraph-properties fo:text-align="justify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55" style:parent-style-name="Шрифтнаабзацапоподразбиране" style:family="text">
      <style:text-properties fo:font-size="12pt" style:font-size-asian="12pt" style:font-size-complex="12pt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8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859" style:parent-style-name="Нормален" style:family="paragraph">
      <style:paragraph-properties fo:text-align="justify" fo:text-indent="0.3937in"/>
    </style:style>
    <style:style style:name="T8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5" style:parent-style-name="Шрифтнаабзацапоподразбиране" style:family="text">
      <style:text-properties fo:font-size="12pt" style:font-size-asian="12pt" style:font-size-complex="12pt"/>
    </style:style>
    <style:style style:name="T8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9" style:parent-style-name="Шрифтнаабзацапоподразбиране" style:family="text">
      <style:text-properties fo:font-size="12pt" style:font-size-asian="12pt" style:font-size-complex="12pt"/>
    </style:style>
    <style:style style:name="T8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72" style:parent-style-name="Нормален" style:family="paragraph">
      <style:paragraph-properties fo:text-align="justify" fo:text-indent="0.5in"/>
      <style:text-properties fo:font-size="12pt" style:font-size-asian="12pt" style:font-size-complex="12pt" fo:background-color="#FFFF00" fo:language="bg" fo:country="BG"/>
    </style:style>
    <style:style style:name="P873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874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875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87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77" style:parent-style-name="Нормален" style:family="paragraph">
      <style:paragraph-properties fo:text-align="justify"/>
    </style:style>
    <style:style style:name="T8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80" style:parent-style-name="Нормален" style:family="paragraph">
      <style:paragraph-properties fo:text-align="justify"/>
    </style:style>
    <style:style style:name="T8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883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884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885" style:parent-style-name="Нормален" style:family="paragraph">
      <style:paragraph-properties fo:text-align="justify"/>
    </style:style>
    <style:style style:name="T8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8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890" style:parent-style-name="Нормален" style:family="paragraph">
      <style:paragraph-properties fo:text-align="justify"/>
    </style:style>
    <style:style style:name="T8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89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89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894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89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896" style:parent-style-name="Нормален" style:family="paragraph">
      <style:paragraph-properties fo:text-align="justify"/>
    </style:style>
    <style:style style:name="T89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89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89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90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6"/>
      <text:p text:style-name="P37"/>
      <text:p text:style-name="P38"/>
      <text:p text:style-name="Нормален"><text:span text:style-name="T39">ДО<text:s/></text:span></text:p>
      <text:p text:style-name="P40">ОБЩИНСКИЯ СЪВЕТ</text:p>
      <text:p text:style-name="P41">НА ОБЩИНА ПЪРВОМАЙ</text:p>
      <text:p text:style-name="P42"/>
      <text:p text:style-name="P43"/>
      <text:p text:style-name="P44"/>
      <text:p text:style-name="P45"/>
      <text:p text:style-name="P46"/>
      <text:p text:style-name="P47">предложение</text:p>
      <text:p text:style-name="P48"/>
      <text:p text:style-name="P49"><text:span text:style-name="T50">ОТ<text:s/></text:span><text:span text:style-name="T51">НИКОЛАЙ МИТКОВ</text:span><text:span text:style-name="T52"><text:s/>– КМЕТ НА ОБЩИНА ПЪРВОМАЙ</text:span></text:p>
      <text:p text:style-name="P53"/>
      <text:p text:style-name="P54"><text:span text:style-name="T55">ОТНОСНО: Даване на съгласие за сключване на предварителен договор за промяна<text:s/></text:span><text:span text:style-name="T56">границите между съседни парцели УПИ<text:s/></text:span><text:span text:style-name="T57">X –<text:s/></text:span><text:span text:style-name="T58">общински, УПИ<text:s/></text:span><text:span text:style-name="T59">IX</text:span><text:span text:style-name="T60"><text:s/></text:span><text:span text:style-name="T61">–<text:s/></text:span><text:span text:style-name="T62">общински, УПИ<text:s/></text:span><text:span text:style-name="T63">VIII</text:span><text:span text:style-name="T64"><text:s/>– 196 от кв.43 и част от улица между о.т. 151 – 152, между кв.43 и кв.44</text:span><text:span text:style-name="T65">,<text:s/></text:span><text:span text:style-name="T66">по кадастралния и регулационен план на с.Православен, общ.Първомай, обл.Пловдив, по реда на <text:s/>чл.15, ал.3</text:span><text:span text:style-name="T67"><text:s/>и ал.5 от ЗУТ.</text:span></text:p>
      <text:p text:style-name="P68"><text:s/></text:p>
      <text:p text:style-name="P69"><text:span text:style-name="T70">УВАЖАЕМИ ДАМИ И ГОСПОДА ОБЩИНСКИ СЪВЕТНИЦИ</text:span><text:span text:style-name="T71">,</text:span></text:p>
      <text:p text:style-name="P72"><text:span text:style-name="T73">Г- Н ПРЕДСЕДАТЕЛ НА ОБЩИНСКИ СЪВЕТ</text:span></text:p>
      <text:p text:style-name="P74"/>
      <text:p text:style-name="P75"><text:span text:style-name="T76">В Общинска администрация<text:s/></text:span><text:span text:style-name="T77">са<text:s/></text:span><text:span text:style-name="T78">постъпили следните заявления с В</text:span><text:span text:style-name="T79">х. №<text:s/></text:span><text:span text:style-name="T80">94</text:span><text:span text:style-name="T81">-00-2292/24.09.2021г. от Билял<text:s/></text:span><text:span text:style-name="T82">*******</text:span><text:span text:style-name="T83"><text:s/>Халил, в качеството му на собственик на УПИ<text:s/></text:span><text:span text:style-name="T84">X –<text:s/></text:span><text:span text:style-name="T85">общински</text:span><text:span text:style-name="T86"><text:s/></text:span><text:span text:style-name="T87">в кв.43 по плана на с.Православен, общ.Първомай, съгласно Договор за покупко – продажба на недвижим имот, вписан в АВ под № 82, т.9, дв.вх.№ 2616 от 15.11.2013г. и<text:s/></text:span><text:span text:style-name="T88">В</text:span><text:span text:style-name="T89">х.№ 94-00-1520/25.06.2025г. от Георги<text:s/></text:span><text:span text:style-name="T90">********</text:span><text:span text:style-name="T91"><text:s/>Маринов, в качеството му на собстве</text:span><text:span text:style-name="T92">ник на УПИ<text:s/></text:span><text:span text:style-name="T93">VIII – 196</text:span><text:span text:style-name="T94"><text:s/></text:span><text:span text:style-name="T95">в кв.43 по плана на с.Православен, общ.Първомай, съгласно Нот.акт за покупко – продажба на недвижим имот под № 36, т.4, рег.№ 3630, дело № 571/2008г., с които е изразено желание за закупуване на части от съседен общински имот и присъе</text:span><text:span text:style-name="T96">диняване</text:span><text:span text:style-name="T97"><text:s/></text:span><text:span text:style-name="T98">към собствените им парцели, както и предаване на части от</text:span><text:span text:style-name="T99"><text:s/></text:span><text:span text:style-name="T100">УПИ<text:s/></text:span><text:span text:style-name="T101">IX</text:span><text:span text:style-name="T102"><text:s/></text:span><text:span text:style-name="T103">–<text:s/></text:span><text:span text:style-name="T104">общ., собственост на община Първомай и от УПИ<text:s/></text:span><text:span text:style-name="T105">X-</text:span><text:span text:style-name="T106">о</text:span><text:span text:style-name="T107">бщ., собственост на Билял ******</text:span><text:span text:style-name="T108"><text:s/>Халил, към съседен общински имот, представляващ улица с трайна настилка.<text:s/></text:span></text:p>
      <text:p text:style-name="P109">Това намерение за поставяне границите на имота на заявителя Билял Халил, в съответствие с действителното положение на място, е продиктувано от факта, че след извършено геодезическо заснемане на частния имот, се установява, че през него преминава част от общинска улица с трайна настилка, която разделя парцела на две части.<text:s/></text:p>
      <text:p text:style-name="P110"><text:span text:style-name="T111">С подробните устройствени планове се урегулират улици, квартали и поземлени имоти за застрояване и за други<text:s/></text:span><text:span text:style-name="T112">цели</text:span><text:span text:style-name="T113"><text:s/>без застрояване. Поземлените имоти се урегулират с</text:span><text:span text:style-name="T114"><text:s/></text:span><text:span text:style-name="T115">улични регулационни линии, коит</text:span><text:span text:style-name="T116">о<text:s/></text:span><text:span text:style-name="T117">определят гран</text:span><text:span text:style-name="T118">ицата с прилежащата улица (лице на имота)</text:span><text:span text:style-name="T119"><text:s/>и<text:s/></text:span><text:span text:style-name="T120">вътрешни регулационни линии, които определят границите със съседните имоти</text:span><text:span text:style-name="T121">.</text:span></text:p>
      <text:p text:style-name="P122"><text:span text:style-name="T123">Съгласно действащия кадастрален и регулационен план на с.Православен, общ.Първомай, одобрен със Заповед № 171 от 08.12.1986г., са одобре</text:span><text:span text:style-name="T124">ни външните и вътрешни регулационни линии между парцели<text:s/></text:span><text:span text:style-name="T125">УПИ<text:s/></text:span><text:span text:style-name="T126">X –<text:s/></text:span><text:span text:style-name="T127">общински,</text:span><text:span text:style-name="T128"><text:s/></text:span><text:span text:style-name="T129">УПИ<text:s/></text:span><text:span text:style-name="T130">IX</text:span><text:span text:style-name="T131"><text:s/></text:span><text:span text:style-name="T132">–<text:s/></text:span><text:span text:style-name="T133">общински<text:s/></text:span><text:soft-page-break/><text:span text:style-name="T134">и УПИ<text:s/></text:span><text:span text:style-name="T135">VIII – 196</text:span><text:span text:style-name="T136"><text:s text:c="2"/>от кв.43 и улица с о.т. 151 - 152 заключена между кв.43 и кв.44</text:span><text:span text:style-name="T137">, с които са определени границите между имотите.<text:s/></text:span></text:p>
      <text:p text:style-name="P138"><text:span text:style-name="T139">След придобиване на УПИ Х – общин</text:span><text:span text:style-name="T140">ски в кв.43 по плана<text:s/></text:span><text:span text:style-name="T141">на с.Православен от Билял ********</text:span><text:span text:style-name="T142"><text:s/>Халил и направено геодезическо заснемане на имота, се констатира, че предвидената с плана от 1986г. улица с о.т. 151-152 между квартали 43 и 44 по кадастралния и регулационен план на с.Православен е изм</text:span><text:span text:style-name="T143">естена и преминава през източната част на парцел УПИ<text:s/></text:span><text:span text:style-name="T144">IX</text:span><text:span text:style-name="T145"><text:s/></text:span><text:span text:style-name="T146">–<text:s/></text:span><text:span text:style-name="T147">общински, и разделя <text:s/>на две части парцел УПИ<text:s/></text:span><text:span text:style-name="T148">X –<text:s/></text:span><text:span text:style-name="T149">общински от кв.43, от които УПИ<text:s/></text:span><text:span text:style-name="T150">IX</text:span><text:span text:style-name="T151"><text:s/></text:span><text:span text:style-name="T152">–<text:s/></text:span><text:span text:style-name="T153">общински е частна общинска собственост, а УПИ<text:s/></text:span><text:span text:style-name="T154">X –<text:s/></text:span><text:span text:style-name="T155">общински е собственост на</text:span><text:span text:style-name="T156"><text:s/></text:span><text:span text:style-name="T157">Билял<text:s/></text:span><text:span text:style-name="T158">*******</text:span><text:span text:style-name="T159"><text:s/>Халил. Улицата, която<text:s/></text:span><text:span text:style-name="T160">не е отразена на плана на с.Православен е изградена от ВиК - дружеството през 70-те години, с трайна настилка и обслужва помпените станции за питейно-битово водоснабдяване на селата Православен и Езерово. Същата, по начина по който е реализирана на место,<text:s/></text:span><text:span text:style-name="T161">продължава извън регулационния контур на селото, преминавайки в полски път, осигуряващ достъпа до гореописаните помпени станции. Констатираната грешка в плана</text:span><text:span text:style-name="T162">, не позволява ефективното оползотворяване на<text:s/></text:span><text:span text:style-name="T163">п</text:span><text:span text:style-name="T164">лощта на парцела на Билял *******</text:span><text:span text:style-name="T165"><text:s/>Халил и реализиран</text:span><text:span text:style-name="T166">е на допълнително застрояване, съобразно предвидените в действащия план граници.</text:span></text:p>
      <text:p text:style-name="P167"><text:span text:style-name="T168">С цел привеждане на гореописаните парцели и част от улица, находящи се в квартал 43 и 44 в съответствие с действителното състояние, при спазване на нормативната база, запазван</text:span><text:span text:style-name="T169">е и прилагане на зададените с плана параметри и показатели на парцелите в същия участък, е необходимо да се променят границите между парцели УПИ<text:s/></text:span><text:span text:style-name="T170">X –<text:s/></text:span><text:span text:style-name="T171">общински, <text:s/>УПИ<text:s/></text:span><text:span text:style-name="T172">IX</text:span><text:span text:style-name="T173"><text:s/></text:span><text:span text:style-name="T174">–<text:s/></text:span><text:span text:style-name="T175">общински, УПИ<text:s/></text:span><text:span text:style-name="T176">VIII</text:span><text:span text:style-name="T177"><text:s/>– 196 от кв.43 и улица с о.т. 151 - 152 заключена между кв.43 и кв.4</text:span><text:span text:style-name="T178">4 по плана на с.Православен, общ.Първомай.<text:s/></text:span></text:p>
      <text:p text:style-name="P179"><text:span text:style-name="T180">За описаното регулационно изменение, засягащо<text:s/></text:span><text:span text:style-name="T181">УПИ<text:s/></text:span><text:span text:style-name="T182">X –<text:s/></text:span><text:span text:style-name="T183">общински, УПИ<text:s/></text:span><text:span text:style-name="T184">IX</text:span><text:span text:style-name="T185"><text:s/></text:span><text:span text:style-name="T186">–<text:s/></text:span><text:span text:style-name="T187">общински, УПИ<text:s/></text:span><text:span text:style-name="T188">VIII</text:span><text:span text:style-name="T189"><text:s/>– 196 от кв.43,<text:s/></text:span><text:span text:style-name="T190">граничещи с<text:s/></text:span><text:span text:style-name="T191">улица с о.т. 151 - 152 заключена между кв.43 и кв.44</text:span><text:span text:style-name="T192">, обособени с плана на с.Православен от<text:s/></text:span><text:span text:style-name="T193">1986г. е изготвена скица-предложение от геодезист, неразделна част от настоящото предложение, съгласно която се предлага, следното изменение: <text:s/></text:span></text:p>
      <text:p text:style-name="P194"><text:span text:style-name="T195">1.1. Част от недвижим имот с площ от 183 кв.м.,</text:span><text:span text:style-name="T196"><text:s/></text:span><text:span text:style-name="T197">собственост на община Първомай</text:span><text:span text:style-name="T198">, обозначен между точки<text:s/></text:span><text:span text:style-name="T199">1, 2, 3</text:span><text:span text:style-name="T200"><text:s/></text:span><text:span text:style-name="T201">и<text:s/></text:span><text:span text:style-name="T202">4</text:span><text:span text:style-name="T203">, колориран с жълт цвят на приложената скица - предложение, представляваща реално обособена част от УПИ<text:s/></text:span><text:span text:style-name="T204">I</text:span><text:span text:style-name="T205">Х</text:span><text:span text:style-name="T206"><text:s/>–<text:s/></text:span><text:span text:style-name="T207">общински от кв.43 по плана на с.Православен, общ.Първомай, която не съответства на изискванията на чл.19 от ЗУТ и не може да бъде урегулирана като</text:span><text:span text:style-name="T208"><text:s/>самостоятелен УПИ, поради което, с предложението се предвижда да бъде присъединен към УПИ<text:s/></text:span><text:span text:style-name="T209">X</text:span><text:span text:style-name="T210"><text:s/></text:span><text:span text:style-name="T211">– общински</text:span><text:span text:style-name="T212">, кв.43 по регулационния план на с.Православен, общ.Първомай.</text:span></text:p>
      <text:p text:style-name="P213"><text:span text:style-name="T214">1.2. Част от недвижим имот с площ от 191 кв.м.,</text:span><text:span text:style-name="T215"><text:s/></text:span><text:span text:style-name="T216">собственост на община Първомай</text:span><text:span text:style-name="T217">, обозначен м</text:span><text:span text:style-name="T218">ежду точки<text:s/></text:span><text:span text:style-name="T219">3, 4, 5 и 6</text:span><text:span text:style-name="T220">, колориран с розов цвят на приложената скица - предложение, представляващ реално обособена</text:span><text:span text:style-name="T221"><text:s/></text:span><text:span text:style-name="T222">част от УПИ<text:s/></text:span><text:span text:style-name="T223">I</text:span><text:span text:style-name="T224">Х</text:span><text:span text:style-name="T225"><text:s/>–<text:s/></text:span><text:span text:style-name="T226">общински от кв.43 по плана на с.Православен, общ.Първомай, която не съответства на изискванията на чл.19 от ЗУТ и не може да<text:s/></text:span><text:span text:style-name="T227">бъде урегулирана като самостоятелен УПИ, поради което, с предложението се предвижда да бъде присъединен към УПИ<text:s/></text:span><text:span text:style-name="T228">VIII</text:span><text:span text:style-name="T229"><text:s/></text:span><text:span text:style-name="T230">– 196</text:span><text:span text:style-name="T231">, кв.43 по регулационния план на с.Православен, общ.Първомай.</text:span></text:p>
      <text:p text:style-name="P232"><text:span text:style-name="T233">1.3. Част от недвижим имот с площ от<text:s/></text:span><text:span text:style-name="T234">8</text:span><text:span text:style-name="T235">0 кв.м., собственост на община Пър</text:span><text:span text:style-name="T236">вомай,<text:s/></text:span><text:span text:style-name="T237">обозначен между точки<text:s/></text:span><text:span text:style-name="T238">2, 3, 6, 12 и 7</text:span><text:span text:style-name="T239">, колориран със син цвят на приложената скица - предложение, представляващ реално обособена част от УПИ<text:s/></text:span><text:span text:style-name="T240">I</text:span><text:span text:style-name="T241">Х</text:span><text:span text:style-name="T242"><text:s/>–<text:s/></text:span><text:span text:style-name="T243">общински от кв.43 по плана на с.Православен, общ.Първомай, която с настоящото предложение се предвижда<text:s/></text:span><text:span text:style-name="T244">да бъде отреден за нов участък от улица с о.т. 151 и нова о.т.152А, между кв.43 и нов кв.43А, по плана на с.Православен, общ.Първомай.</text:span></text:p>
      <text:p text:style-name="P245"/>
      <text:p text:style-name="P246"><text:span text:style-name="T247">2.1. Част от недвижим имот</text:span><text:span text:style-name="T248"><text:s/></text:span><text:span text:style-name="T249">с площ от 183 кв.м.,</text:span><text:span text:style-name="T250"><text:s/></text:span><text:span text:style-name="T251">собственост на<text:s/></text:span><text:span text:style-name="T252">Билял<text:s/></text:span><text:span text:style-name="T253">*******<text:s/></text:span><text:span text:style-name="T254">Халил</text:span><text:span text:style-name="T255">, обозначен между точки<text:s/></text:span><text:span text:style-name="T256">2, 7, 8 и 9</text:span><text:span text:style-name="T257">,<text:s/></text:span><text:span text:style-name="T258">колориран със зелен цвят на приложената скица - предложение, представляващ реално обособена част от<text:s/></text:span><text:span text:style-name="T259">УПИ<text:s/></text:span><text:span text:style-name="T260">X –<text:s/></text:span><text:span text:style-name="T261">общински</text:span><text:span text:style-name="T262"><text:s/>от кв.43 по плана на с.Православен, общ.Първомай, с</text:span><text:span text:style-name="T263"><text:s/></text:span><text:span text:style-name="T264">настоящото предложение се предвижда да бъде <text:s/>отреден за нов участък от улица с о.т. 151</text:span><text:span text:style-name="T265"><text:s/>и нова о.т.152А, между кв.43 и нов кв.43А, по плана на с.Православен, общ.Първомай.</text:span></text:p>
      <text:p text:style-name="P266"><text:span text:style-name="T267">2.2.</text:span><text:span text:style-name="T268"><text:s/>Ч</text:span><text:span text:style-name="T269">аст от недвижим имот с площ от 209 кв.м.,</text:span><text:span text:style-name="T270"><text:s/>собственост на<text:s/></text:span><text:span text:style-name="T271">Билял<text:s/></text:span><text:span text:style-name="T272">*******</text:span><text:span text:style-name="T273"><text:s/>Халил,<text:s/></text:span><text:span text:style-name="T274">обозначен между точки<text:s/></text:span><text:span text:style-name="T275">7, 8, 10, 11 и 12</text:span><text:span text:style-name="T276">, колориран с оранжев цвят на приложената скица -</text:span><text:span text:style-name="T277"><text:s/>предложение, представляващ реално обособена част от<text:s/></text:span><text:span text:style-name="T278">УПИ<text:s/></text:span><text:span text:style-name="T279">X –<text:s/></text:span><text:span text:style-name="T280">общински</text:span><text:span text:style-name="T281"><text:s/>от кв.43 по плана на с.Православен, общ.Първомай, която съответства на изискванията на чл.19 от ЗУТ, може да бъде урегулиран като самостоятелен имот и с предложението се предвижда да бъд</text:span><text:span text:style-name="T282">е урегулиран като самостоятелен УПИ</text:span><text:span text:style-name="T283"><text:s/>XV –</text:span><text:span text:style-name="T284"><text:s/>обслужващи дейности,</text:span><text:span text:style-name="T285"><text:s/></text:span><text:span text:style-name="T286">от нов кв.43А по плана на с.Православен, общ.Първомай.</text:span></text:p>
      <text:p text:style-name="P287"/>
      <text:p text:style-name="P288"><text:span text:style-name="T289">Съгласно чл.15, ал.3</text:span><text:span text:style-name="T290"><text:s/></text:span><text:span text:style-name="T291">и 5</text:span><text:span text:style-name="T292">,</text:span><text:span text:style-name="T293"><text:s/>изменението на подробен устройствен план, касаещо промяна на границите на урегулирани поземлени имоти /тоест при</text:span><text:span text:style-name="T294">даването на части от един имот към съседен нему имот и образуването на урегулиран поземлен имот<text:s/></text:span><text:span text:style-name="T295">с нови граници и площ</text:span><text:span text:style-name="T296">/, се допуска само със съгласието на собствениците на имот</text:span><text:span text:style-name="T297">ите</text:span><text:span text:style-name="T298">, изразено със заявление и предварителен договор за прехвърляне на собственост</text:span><text:span text:style-name="T299">.</text:span></text:p>
      <text:p text:style-name="P300"><text:span text:style-name="T301">Във връзка с гореизложеното и видно от изявеното желание на заявителя Билял<text:s/></text:span><text:span text:style-name="T302">*******</text:span><text:span text:style-name="T303"><text:s/>Халил от с.Православен със заявление<text:s/></text:span><text:span text:style-name="T304">в</text:span><text:span text:style-name="T305">х.№ 94-00-2292/24.09.2021г. за изменение на границите на УПИ<text:s/></text:span><text:span text:style-name="T306">X<text:s/></text:span><text:span text:style-name="T307">-</text:span><text:span text:style-name="T308"><text:s/></text:span><text:span text:style-name="T309">общински</text:span><text:span text:style-name="T310"><text:s/></text:span><text:span text:style-name="T311">в кв.43 по плана на с.Православен, общ.Първомай, и на заяви</text:span><text:span text:style-name="T312">теля Георги<text:s/></text:span><text:span text:style-name="T313">********</text:span><text:span text:style-name="T314"><text:s/>Маринов от гр.Хасково със Заявление с вх. № 94-00-1520/25.06.2025г., за изменение на границите на УПИ<text:s/></text:span><text:span text:style-name="T315">VIII</text:span><text:span text:style-name="T316"><text:s/>-<text:s/></text:span><text:span text:style-name="T317">196</text:span><text:span text:style-name="T318">, в кв.43 по плана на с.Православен, чрез присъединяване на реално обособени части от общински имот към собствените им парц</text:span><text:span text:style-name="T319">ели от една страна и присъединяване на реално обособени части от УПИ<text:s/></text:span><text:span text:style-name="T320">I</text:span><text:span text:style-name="T321">Х</text:span><text:span text:style-name="T322"><text:s/>–<text:s/></text:span><text:span text:style-name="T323">общински, собственост на община Първомай и УПИ<text:s/></text:span><text:span text:style-name="T324">X –<text:s/></text:span><text:span text:style-name="T325">общински</text:span><text:span text:style-name="T326"><text:s/></text:span><text:span text:style-name="T327">собственост на Билял<text:s/></text:span><text:span text:style-name="T328">********</text:span><text:span text:style-name="T329"><text:s/>Халил, и двата от кв.43, към новопредвидена улица с осови точки 151 – 152А, е налице принципа<text:s/></text:span><text:span text:style-name="T330">за прилагане на т.нар. „доброволна регулация”, въведена с нормата на чл.15 от ЗУТ.</text:span></text:p>
      <text:p text:style-name="P331"><text:span text:style-name="T332">Преписката е разгледана на заседание на Общински експертен съвет по устройство на територията при ОбА гр.Първомай, проведено на 25.06.2025г. и с решение<text:s/></text:span><text:span text:style-name="T333">I</text:span><text:span text:style-name="T334">, обективирано в Пр</text:span><text:span text:style-name="T335">отокол № 20</text:span><text:span text:style-name="T336">/25</text:span><text:span text:style-name="T337">.</text:span><text:span text:style-name="T338">06</text:span><text:span text:style-name="T339">.2025г. по т.2 от дневния ред, ОЕСУТ е констатирал необходимостта от изменение на действащия ПУП-ПР на с.Православен, общ.Първомай, одобрен през 1986г. за парцели УПИ<text:s/></text:span><text:span text:style-name="T340">X –<text:s/></text:span><text:span text:style-name="T341">общински, УПИ<text:s/></text:span><text:span text:style-name="T342">IX</text:span><text:span text:style-name="T343"><text:s/></text:span><text:span text:style-name="T344">–<text:s/></text:span><text:span text:style-name="T345">общински, УПИ<text:s/></text:span><text:span text:style-name="T346">VIII</text:span><text:span text:style-name="T347"><text:s/>– 196 от кв.43 и улица с о.т.<text:s/></text:span><text:span text:style-name="T348">151 - 152 заключена между кв.43 и кв.44 по кадастралния и регулационен план на с.Православен, общ.Първомай, обл.Пловдив, по реда на чл.15, ал.3 и ал.5 от ЗУТ, във връзка с чл.19, ал.1, т.4, ал.4, 6 и 7 от ЗУТ и условията на чл.124а, ал.1 от същия закон. За</text:span><text:span text:style-name="T349"><text:s/>целта</text:span><text:span text:style-name="T350"><text:s/>е необходимо<text:s/></text:span><text:span text:style-name="T351">Общински съвет гр.Първомай</text:span><text:span text:style-name="T352"><text:s/></text:span><text:span text:style-name="T353">да одобри проект на предварителен договор и пазарните цени на реално обособените части от общински и частни имоти, предмет на настоящото предложение.</text:span></text:p>
      <text:p text:style-name="P354"><text:span text:style-name="T355">За определяне на справедлива пазарна стойност на реално обо</text:span><text:span text:style-name="T356">собени части от <text:s/>общинския имот представляващ УПИ<text:s/></text:span><text:span text:style-name="T357">IX-</text:span><text:span text:style-name="T358">общ., кв.43<text:s/></text:span><text:span text:style-name="T359">и за частта от имота на<text:s/></text:span><text:span text:style-name="T360">Билял<text:s/></text:span><text:span text:style-name="T361">*******</text:span><text:span text:style-name="T362"><text:s/>Халил, представляваш УПИ<text:s/></text:span><text:span text:style-name="T363">X-</text:span><text:span text:style-name="T364">общ., кв.43 по плана на с.Православен,<text:s/></text:span><text:span text:style-name="T365">са възложени и изготвени справедливи пазарни оценки от лицензиран оценител на имоти, при</text:span><text:span text:style-name="T366">ложени към преписката. За описаните имоти са представени и удостоверения за данъчна оценка от отдел „МДТ” при Община Първомай.</text:span></text:p>
      <text:p text:style-name="P367"><text:span text:style-name="T368">Обектите предмет на настоящото решение не са<text:s/></text:span><text:span text:style-name="T369">включени в Годишната програма за управление и разпореждане с имоти – общинска собств</text:span><text:span text:style-name="T370">еност в община Първомай за 2025г., приета с Решение № 188 от 30.01.2025 год</text:span><text:span text:style-name="T371">.</text:span><text:span text:style-name="T372"><text:s/>на Общински съвет Първомай, поради което е необходимо същата да бъде допълнена</text:span><text:span text:style-name="T373">.</text:span></text:p>
      <text:p text:style-name="P374"/>
      <text:p text:style-name="P375"><text:s/>Предвид на гореизложената фактическа обстановка, Ви предлагам следното:</text:p>
      <text:p text:style-name="P376"><text:s text:c="48"/></text:p>
      <text:p text:style-name="P377">Р <text:s/>Е <text:s/>Ш <text:s/>Е <text:s/>Н <text:s/>И <text:s/>Е:</text:p>
      <text:p text:style-name="P378"/>
      <text:p text:style-name="P379"><text:span text:style-name="T380"><text:s text:c="4"/></text:span><text:span text:style-name="T381">На основание</text:span><text:span text:style-name="T382"><text:s/></text:span><text:span text:style-name="T383">чл.21, ал.1, т.8 от З</text:span><text:span text:style-name="T384">акон</text:span><text:span text:style-name="T385">а</text:span><text:span text:style-name="T386"><text:s/>за местното самоуправление и местната администрация</text:span><text:span text:style-name="T387">,</text:span><text:span text:style-name="T388"><text:s/>чл.15, ал.3 и ал.5 от Закон за устройство на територията, чл.19 от Закон за задълженията</text:span><text:span text:style-name="T389"><text:s/>и договорите, чл.6, ал.2 и ал.3, чл.8, ал.1 и ал.9,<text:s/></text:span><text:span text:style-name="T390">чл.34, ал.2 и ал.4 и чл.41, ал.2 от Закона за общинската собственост, във връзка с чл.3, ал.3 и ал.4,</text:span><text:span text:style-name="T391"><text:s/>чл.6, чл.8, ал.2, чл.56 и чл.58, ал.1 от Наредбата за реда за придобиване, управление и разпореждане<text:s/></text:span><text:span text:style-name="T392">с общинско имущество, Общинския съвет на община Първомай:</text:span></text:p>
      <text:p text:style-name="P393"><text:span text:style-name="T394"><text:s text:c="6"/></text:span></text:p>
      <text:p text:style-name="P395"><text:span text:style-name="T396"><text:s text:c="5"/></text:span><text:span text:style-name="T397">I.</text:span><text:span text:style-name="T398"><text:s/>Допълва</text:span><text:span text:style-name="T399"><text:s/>приетата с Решение №<text:s/></text:span><text:span text:style-name="T400">188</text:span><text:span text:style-name="T401"><text:s/>от 31.01.20</text:span><text:span text:style-name="T402">2</text:span><text:span text:style-name="T403">5</text:span><text:span text:style-name="T404"><text:s/>год. „Програма за управление и разпореждане с имоти – общинска собственост в Община Първомай за 20</text:span><text:span text:style-name="T405">2</text:span><text:span text:style-name="T406">5</text:span><text:span text:style-name="T407"><text:s/>година”, Раздел ІІІ, буква З</text:span>.<text:span text:style-name="T408"><text:s/>„</text:span><text:span text:style-name="T409">Пром</text:span><text:span text:style-name="T410">яна границите на съседни урегулирани имоти по реда на чл.15 и чл.17 от ЗУТ</text:span><text:span text:style-name="T411">”</text:span><text:span text:style-name="T412"><text:s/>с нова точка, а именно:</text:span></text:p>
      <text:p text:style-name="P413"><text:span text:style-name="T414">„</text:span><text:span text:style-name="T415">4.</text:span><text:span text:style-name="T416"><text:s/></text:span><text:span text:style-name="T417">Преписк</text:span><text:span text:style-name="T418">и</text:span><text:span text:style-name="T419"><text:s/>вх.№ 94-00-2292/24.09.2021г.<text:s/></text:span><text:span text:style-name="T420">и вх.№ 94-00-1520/25.06.2025г.<text:s/></text:span><text:span text:style-name="T421">за промяна границите между<text:s/></text:span><text:span text:style-name="T422">съседни парцели УПИ<text:s/></text:span><text:span text:style-name="T423">X –<text:s/></text:span><text:span text:style-name="T424">общински, УПИ<text:s/></text:span><text:span text:style-name="T425">IX</text:span><text:span text:style-name="T426"><text:s/></text:span><text:span text:style-name="T427">–<text:s/></text:span><text:span text:style-name="T428">общински, УПИ</text:span><text:span text:style-name="T429"><text:s/></text:span><text:span text:style-name="T430">VIII</text:span><text:span text:style-name="T431"><text:s/>– 196 от кв.43 и улица с о.т. 151 - 152 заключена между кв.43 и кв.44, по кадастралния и регулационен план на с.Православен, общ.Първомай, обл.Пловдив</text:span><text:span text:style-name="T432">.</text:span><text:span text:style-name="T433">”</text:span></text:p>
      <text:p text:style-name="P434"><text:s text:c="4"/></text:p>
      <text:p text:style-name="P435"><text:span text:style-name="T436">II</text:span><text:span text:style-name="T437">. Приема пазарни<text:s/></text:span><text:span text:style-name="T438">о</text:span><text:span text:style-name="T439">цен</text:span><text:span text:style-name="T440">к</text:span><text:span text:style-name="T441">и, изготвени от независим оценител, както следва</text:span><text:span text:style-name="T442">:</text:span><text:span text:style-name="T443"><text:s/></text:span></text:p>
      <text:p text:style-name="P444"><text:span text:style-name="T445"><text:s text:c="4"/>1. За реално<text:s/></text:span><text:span text:style-name="T446">обособени части от общински имот</text:span><text:span text:style-name="T447">, а именно:<text:s/></text:span></text:p>
      <text:p text:style-name="P448"><text:span text:style-name="T449"><text:s text:c="4"/>1.1.<text:s/></text:span><text:span text:style-name="T450">Общински имот</text:span><text:span text:style-name="T451"><text:s/></text:span><text:span text:style-name="T452">с площ от 183 кв.м.,</text:span><text:span text:style-name="T453"><text:s/>представляващ реално обособена част от УПИ<text:s/></text:span><text:span text:style-name="T454">I</text:span><text:span text:style-name="T455">Х</text:span><text:span text:style-name="T456"><text:s/>–<text:s/></text:span><text:span text:style-name="T457">общински от кв.43 по плана на с.Православен, общ.Първомай, обозначен между точки<text:s/></text:span><text:span text:style-name="T458">1, 2, 3</text:span><text:span text:style-name="T459"><text:s/></text:span><text:span text:style-name="T460">и 4</text:span><text:span text:style-name="T461">, колориран с жълт цвят на<text:s/></text:span><text:span text:style-name="T462">приложената скица - предложение, с цел присъединяването му към УПИ<text:s/></text:span><text:span text:style-name="T463">X</text:span><text:span text:style-name="T464"><text:s/></text:span><text:span text:style-name="T465">– общински</text:span><text:span text:style-name="T466">, кв.43 по регулационния план на с.Православен, общ.Първомай, обл.Пловдив,</text:span><text:span text:style-name="T467"><text:s/>в размер на<text:s/></text:span><text:span text:style-name="T468">2360</text:span><text:span text:style-name="T469">,</text:span><text:span text:style-name="T470">00</text:span><text:span text:style-name="T471"><text:s/>лв.<text:s/></text:span><text:span text:style-name="T472">(</text:span><text:span text:style-name="T473">две хиляди триста и шестдесет лева</text:span><text:span text:style-name="T474">)</text:span><text:span text:style-name="T475"><text:s/>без ДДС.</text:span></text:p>
      <text:p text:style-name="P476"><text:span text:style-name="T477">1.2.</text:span><text:span text:style-name="T478"><text:s/></text:span><text:span text:style-name="T479">Общински имот</text:span><text:span text:style-name="T480"><text:s/></text:span><text:span text:style-name="T481">с площ от 191</text:span><text:span text:style-name="T482"><text:s/>кв.м.,</text:span><text:span text:style-name="T483"><text:s/>представляващ реално обособена част от УПИ<text:s/></text:span><text:span text:style-name="T484">I</text:span><text:span text:style-name="T485">Х</text:span><text:span text:style-name="T486"><text:s/>–<text:s/></text:span><text:span text:style-name="T487">общински от кв.43 по плана на с.Православен, общ.Първомай, обозначен между точки<text:s/></text:span><text:span text:style-name="T488">3, 4, 5 и 6</text:span><text:span text:style-name="T489">, колориран с розов цвят на приложената скица - предложение, с цел присъединяването му към УПИ<text:s/></text:span><text:span text:style-name="T490">VIII</text:span><text:span text:style-name="T491"><text:s/></text:span><text:span text:style-name="T492">– 196</text:span><text:span text:style-name="T493">, к</text:span><text:span text:style-name="T494">в.43 по регулационния план на с.Православен, общ.Първомай, обл.Пловдив,<text:s/></text:span><text:span text:style-name="T495">в размер на 2460,</text:span><text:span text:style-name="T496">00 лв.<text:s/></text:span><text:span text:style-name="T497">(две хиляди четиристотин и шестдесет<text:s/></text:span><text:span text:style-name="T498">лева</text:span><text:span text:style-name="T499">)</text:span><text:span text:style-name="T500"><text:s/>без ДДС.</text:span></text:p>
      <text:p text:style-name="P501"/>
      <text:p text:style-name="P502"><text:span text:style-name="T503">2. За реално обособена част от имот,<text:s/></text:span><text:span text:style-name="T504">собственост на Билял<text:s/></text:span><text:span text:style-name="T505">********</text:span><text:span text:style-name="T506"><text:s/>Халил, а именно:<text:s/></text:span></text:p>
      <text:p text:style-name="P507"><text:span text:style-name="T508">2</text:span><text:span text:style-name="T509">.1.</text:span><text:span text:style-name="T510"><text:s/></text:span><text:span text:style-name="T511">Частен имот</text:span><text:span text:style-name="T512"><text:s/></text:span><text:span text:style-name="T513">с площ<text:s/></text:span><text:span text:style-name="T514">от 183 кв.м.,</text:span><text:span text:style-name="T515"><text:s/>представляващ реално обособена част от УПИ Х</text:span><text:span text:style-name="T516"><text:s/>–<text:s/></text:span><text:span text:style-name="T517">общински от кв.43 по плана на с.Православен, общ.Първомай, обл.Пловдив, обозначен между точки<text:s/></text:span><text:span text:style-name="T518">2, 7, 8 и 9</text:span><text:span text:style-name="T519">, колориран със зелен цвят на приложената скица - предложение, с цел отреждане за нов учас</text:span><text:span text:style-name="T520">тък от улица с о.т. 151 и нова о.т.152А, между кв.43 и нов кв.43А, по плана на с.Православен, общ.Първомай обл.Пловдив,<text:s/></text:span><text:span text:style-name="T521">в размер на<text:s/></text:span><text:span text:style-name="T522">2360</text:span><text:span text:style-name="T523">,</text:span><text:span text:style-name="T524">00</text:span><text:span text:style-name="T525"><text:s/>лв.<text:s/></text:span><text:span text:style-name="T526">(</text:span><text:span text:style-name="T527">две хиляди триста и шестдесет лева</text:span><text:span text:style-name="T528">)</text:span><text:span text:style-name="T529"><text:s/>без ДДС.</text:span></text:p>
      <text:p text:style-name="P530"/>
      <text:p text:style-name="P531"><text:span text:style-name="T532"><text:s text:c="3"/></text:span><text:span text:style-name="T533">I</text:span><text:span text:style-name="T534">ІІ. Одобрява проект на предварителен договор<text:s/></text:span><text:span text:style-name="T535">между Община Пър</text:span><text:span text:style-name="T536">вомай, Билял *******<text:s/></text:span><text:span text:style-name="T537">Халил с ЕГН .....</text:span><text:span text:style-name="T538">.............. и Георги ********</text:span><text:span text:style-name="T539"><text:s/>Маринов с ЕГН ................ във връзка с постигнато съгласие за прехвърляне на реално обособени части от парцели УПИ Х</text:span><text:span text:style-name="T540"><text:s/>–<text:s/></text:span><text:span text:style-name="T541">общински и УПИ<text:s/></text:span><text:span text:style-name="T542">IX –<text:s/></text:span><text:span text:style-name="T543">общински от кв.43 по кадастралния и<text:s/></text:span><text:span text:style-name="T544">регулационен план на с.Православен, общ.Първомай, обл.Пловдив, съгласно приложената скица-предложение, неразделна част от настоящото решение, по пазарни цени, определени<text:s/></text:span><text:span text:style-name="T545">от независим оценител</text:span><text:span text:style-name="T546">, а именно:</text:span></text:p>
      <text:p text:style-name="P547"/>
      <text:p text:style-name="P548">ПроекТ на Предварителен <text:s/>договор</text:p>
      <text:p text:style-name="P549"><text:span text:style-name="T550">за промяна на грани</text:span><text:span text:style-name="T551">ци на урегулирани поземлени имоти</text:span></text:p>
      <text:p text:style-name="P552"/>
      <text:p text:style-name="P553"><text:span text:style-name="T554"><text:s text:c="3"/>Днес, …………….. 2025г. / .….…………………..……..................................... две хиляди двадесет и пета година/ в гр. Първомай, обл.Пловдив</text:span><text:span text:style-name="T555"><text:s/>на основание чл.15, ал.3 и ал.5 от</text:span><text:span text:style-name="T556"><text:s/></text:span><text:span text:style-name="T557">Закон за устройство на територията, чл.19 от<text:s/></text:span><text:span text:style-name="T558">Закон за задълженията и договорите, чл.56 и чл.58, ал.1 от На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<text:s/></text:span><text:span text:style-name="T559">между:</text:span></text:p>
      <text:p text:style-name="P560"/>
      <text:p text:style-name="P561"><text:span text:style-name="T562"><text:s text:c="8"/></text:span><text:span text:style-name="T563">1. ОБЩИНА ПЪРВОМАЙ</text:span><text:span text:style-name="T564"><text:s/>със седалище и адрес на управление: гр.Първомай, общ.</text:span><text:span text:style-name="T565"><text:s/></text:span><text:span text:style-name="T566">Първомай, обл.Пловдив, ул.”Братя Миладинови-юг” № 50 с БУЛСТАТ ………………., представлявана от кмета – ……………………… и главен счетоводител <text:s text:c="2"/>…………………..,<text:s/></text:span><text:span text:style-name="T567">от една страна <text:s/>и<text:s/></text:span></text:p>
      <text:p text:style-name="P568"><text:span text:style-name="T569"><text:s text:c="3"/></text:span><text:span text:style-name="T570">2.</text:span><text:span text:style-name="T571"><text:s/></text:span><text:span text:style-name="T572">БИЛЯЛ **********</text:span><text:span text:style-name="T573"><text:s/>ХАЛИЛ</text:span><text:span text:style-name="T574"><text:s/>с ЕГН ...................., притежаващ л.к №...................., издадена на ...............г. от МВР - .............., с постоянен адрес: ..........................................,<text:s/></text:span></text:p>
      <text:p text:style-name="P575"><text:span text:style-name="T576"><text:s text:c="3"/>3. ГЕОРГИ *********</text:span><text:span text:style-name="T577"><text:s/>МАРИНОВ</text:span><text:span text:style-name="T578"><text:s/>с ЕГН ...............</text:span><text:span text:style-name="T579">....., притежаващ л.к № ...................., издадена на ...............г. от МВР - .............., с постоянен адрес: .........................................., <text:s/></text:span><text:span text:style-name="T580">от друга страна, за следното:</text:span></text:p>
      <text:p text:style-name="P581"/>
      <text:p text:style-name="P582"><text:span text:style-name="T583"><text:s text:c="8"/></text:span><text:span text:style-name="T584">Чл.1<text:s/></text:span><text:span text:style-name="T585">Страните по този договор се споразумяват да се<text:s/></text:span><text:span text:style-name="T586">променят границите между<text:s/></text:span><text:span text:style-name="T587">съседни парцели УПИ<text:s/></text:span><text:span text:style-name="T588">X –<text:s/></text:span><text:span text:style-name="T589">общински, УПИ<text:s/></text:span><text:span text:style-name="T590">IX</text:span><text:span text:style-name="T591"><text:s/></text:span><text:span text:style-name="T592">–<text:s/></text:span><text:span text:style-name="T593">общински, УПИ<text:s/></text:span><text:span text:style-name="T594">VIII</text:span><text:span text:style-name="T595"><text:s/>– 196</text:span><text:span text:style-name="T596"><text:s/></text:span><text:span text:style-name="T597">от кв.43 и улица с о.т. 151 - 152 заключена между кв.43 и кв.44</text:span><text:span text:style-name="T598">,<text:s/></text:span><text:span text:style-name="T599">по кадастралния и регулационен план на с.Православен, общ.Първомай, обл.Пловдив, собственост на Би</text:span><text:span text:style-name="T600">лял<text:s/></text:span><text:span text:style-name="T601">*******</text:span><text:span text:style-name="T602"><text:s/>Халил, Георги<text:s/></text:span><text:span text:style-name="T603">********</text:span><text:span text:style-name="T604"><text:s/>Маринов и Община Първомай,<text:s/></text:span><text:span text:style-name="T605">след влизане в сила на заповедта за одобряване на плана за регулация по реда на чл.15, ал.6 от ЗУТ, съгласно изготвена скица - предложение.</text:span></text:p>
      <text:p text:style-name="P606"/>
      <text:p text:style-name="P607"><text:span text:style-name="T608"><text:s text:c="8"/>Чл.2</text:span><text:span text:style-name="T609"><text:s text:c="2"/>Страните по този договор се<text:s/></text:span><text:span text:style-name="T610">споразумяват, че след влизане <text:s/>в сила на плана по чл.1 ще сключат окончателен договор за промяната на границите на описаните в чл.1 от настоящия договор, парцели, като:</text:span></text:p>
      <text:p text:style-name="P611"><text:span text:style-name="T612">(1)<text:s/></text:span><text:span text:style-name="T613">1. Билял<text:s/></text:span><text:span text:style-name="T614">*******</text:span><text:span text:style-name="T615"><text:s/>Халил купува от община Първомай</text:span><text:span text:style-name="T616">,<text:s/></text:span><text:span text:style-name="T617">общински имот</text:span><text:span text:style-name="T618"><text:s/></text:span><text:span text:style-name="T619">с площ 183 кв.м.,</text:span><text:span text:style-name="T620"><text:s/>пр</text:span><text:span text:style-name="T621">едставляващ реално обособена част от УПИ<text:s/></text:span><text:span text:style-name="T622">I</text:span><text:span text:style-name="T623">Х</text:span><text:span text:style-name="T624"><text:s/>–<text:s/></text:span><text:span text:style-name="T625">общински от кв.43 по плана на с.Православен, общ.Първомай, обозначен между точки<text:s/></text:span><text:span text:style-name="T626">1, 2, 3</text:span><text:span text:style-name="T627"><text:s/></text:span><text:span text:style-name="T628">и 4</text:span><text:span text:style-name="T629">, колориран с жълт цвят на приложената скица - предложение, с цел присъединяването му към УПИ<text:s/></text:span><text:span text:style-name="T630">X</text:span><text:span text:style-name="T631"><text:s/></text:span><text:span text:style-name="T632">– общински</text:span><text:span text:style-name="T633">, кв.43 по р</text:span><text:span text:style-name="T634">егулационния план на с.Православен, общ.Първомай, обл.Пловдив,</text:span><text:span text:style-name="T635"><text:s/>за сумата от<text:s/></text:span><text:span text:style-name="T636">2360</text:span><text:span text:style-name="T637">,</text:span><text:span text:style-name="T638">00</text:span><text:span text:style-name="T639"><text:s/>лв.<text:s/></text:span><text:span text:style-name="T640">(</text:span><text:span text:style-name="T641">две хиляди триста и шестдесет лева</text:span><text:span text:style-name="T642">)</text:span><text:span text:style-name="T643"><text:s/>без ДДС</text:span><text:span text:style-name="T644">,</text:span><text:span text:style-name="T645"><text:s/>изготвена от лицензиран оценител</text:span><text:span text:style-name="T646"><text:s/>и одобрена от Общинския съвет на община Първомай.</text:span></text:p>
      <text:p text:style-name="P647"/>
      <text:p text:style-name="P648"><text:span text:style-name="T649">2. Георги<text:s/></text:span><text:span text:style-name="T650">*********</text:span><text:span text:style-name="T651"><text:s/>Маринов купува от о</text:span><text:span text:style-name="T652">бщина Първомай</text:span><text:span text:style-name="T653">, о</text:span><text:span text:style-name="T654">бщински имот</text:span><text:span text:style-name="T655"><text:s/></text:span><text:span text:style-name="T656">с площ от 191 кв.м.,</text:span><text:span text:style-name="T657"><text:s/>представляващ реално обособена част от УПИ<text:s/></text:span><text:span text:style-name="T658">I</text:span><text:span text:style-name="T659">Х</text:span><text:span text:style-name="T660"><text:s/>–<text:s/></text:span><text:span text:style-name="T661">общински от кв.43 по плана на с.Православен, общ.Първомай, обозначен между точки<text:s/></text:span><text:span text:style-name="T662">3, 4, 5 и 6</text:span><text:span text:style-name="T663">, колориран с розов цвят на приложената скица - предложение, с це</text:span><text:span text:style-name="T664">л присъединяването му към УПИ<text:s/></text:span><text:span text:style-name="T665">VIII</text:span><text:span text:style-name="T666"><text:s/></text:span><text:span text:style-name="T667">– 196</text:span><text:span text:style-name="T668">, кв.43 по регулационния план на с.Православен, общ.Първомай, обл.Пловдив,<text:s/></text:span><text:span text:style-name="T669">за сумата от 2460,</text:span><text:span text:style-name="T670">00 лв.<text:s/></text:span><text:span text:style-name="T671">(две хиляди четиристотин и шестдесет<text:s/></text:span><text:span text:style-name="T672">лева</text:span><text:span text:style-name="T673">)</text:span><text:span text:style-name="T674"><text:s/></text:span><text:span text:style-name="T675">без ДДС</text:span><text:span text:style-name="T676">,</text:span><text:span text:style-name="T677"><text:s/>изготвена от лицензиран оценител</text:span><text:span text:style-name="T678"><text:s/>и одобрена от Общинския съвет н</text:span><text:span text:style-name="T679">а община Първомай.</text:span></text:p>
      <text:p text:style-name="P680"><text:span text:style-name="T681"><text:s text:c="3"/></text:span><text:span text:style-name="T682"><text:s/></text:span></text:p>
      <text:p text:style-name="P683"><text:span text:style-name="T684">(2)</text:span><text:span text:style-name="T685"><text:s text:c="2"/></text:span><text:span text:style-name="T686">Община Първомай купува от</text:span><text:span text:style-name="T687"><text:s/></text:span><text:span text:style-name="T688">Билял *********</text:span><text:span text:style-name="T689"><text:s/>Халил, частен имот</text:span><text:span text:style-name="T690"><text:s/></text:span><text:span text:style-name="T691">с площ от 183 кв.м.,</text:span><text:span text:style-name="T692"><text:s/>представляващ реално обособена част от УПИ Х</text:span><text:span text:style-name="T693"><text:s/>–<text:s/></text:span><text:span text:style-name="T694">общински от кв.43 по плана на с.Православен, общ.Първомай, обл.Пловдив, обозначен между точки<text:s/></text:span><text:span text:style-name="T695">2, 7, 8</text:span><text:span text:style-name="T696"><text:s/>и 9</text:span><text:span text:style-name="T697">, колориран със зелен цвят на приложената скица - предложение, с цел отреждане на нов участък от улица с о.т. 151 и нова о.т.152А, между кв.43 и нов кв.43А, по плана на с.Православен, общ.Първомай обл.Пловдив,<text:s/></text:span><text:span text:style-name="T698">за сумата от<text:s/></text:span><text:span text:style-name="T699">2360</text:span><text:span text:style-name="T700">,</text:span><text:span text:style-name="T701">00</text:span><text:span text:style-name="T702"><text:s/>лв.<text:s/></text:span><text:span text:style-name="T703">(</text:span><text:span text:style-name="T704">две хиляди трист</text:span><text:span text:style-name="T705">а и шестдесет лева</text:span><text:span text:style-name="T706">)</text:span><text:span text:style-name="T707"><text:s/>без ДДС</text:span><text:span text:style-name="T708">,</text:span><text:span text:style-name="T709"><text:s/>изготвена от лицензиран оценител</text:span><text:span text:style-name="T710"><text:s/>и одобрена от Общинския съвет на община Първомай.</text:span></text:p>
      <text:p text:style-name="P711"/>
      <text:p text:style-name="P712"><text:span text:style-name="T713"><text:s text:c="4"/></text:span><text:span text:style-name="T714"><text:s/></text:span><text:span text:style-name="T715">Недвижимите имоти, предмет на настоящия предварителен договор са графично изобразени в приложената скица – предложение, представляваща нер</text:span><text:span text:style-name="T716">азделна част от него.</text:span></text:p>
      <text:p text:style-name="P717"><text:s text:c="5"/></text:p>
      <text:p text:style-name="P718"><text:span text:style-name="T719">Чл.3</text:span><text:span text:style-name="T720"><text:s/>В едномесечен срок от подписване на настоящия договор, страните следва да заплатят сумите по чл.2, както и всички дължими данъци и такси по сделката, както следва:</text:span></text:p>
      <text:p text:style-name="P721"><text:span text:style-name="T722"><text:s text:c="5"/></text:span><text:span text:style-name="T723">(1)<text:s/></text:span><text:span text:style-name="T724">Билял ******** Халил и Георги ********</text:span><text:span text:style-name="T725"><text:s/>Маринов<text:s/></text:span><text:span text:style-name="T726">следв</text:span><text:span text:style-name="T727">а да заплатят на Община Първомай сумите за реално обособените части от общински имоти, описани в чл.2.<text:s/></text:span><text:span text:style-name="T728">(1)</text:span><text:span text:style-name="T729">, както и всички дължими данъци и такси<text:s/></text:span><text:span text:style-name="T730">по с-ка</text:span><text:span text:style-name="T731"><text:s/></text:span><text:span text:style-name="T732">на Община Първомай.</text:span></text:p>
      <text:p text:style-name="P733"><text:span text:style-name="T734"><text:s text:c="5"/>(</text:span><text:span text:style-name="T735">2</text:span><text:span text:style-name="T736">)<text:s/></text:span><text:span text:style-name="T737">Община Първомай следва да заплати на<text:s/></text:span><text:span text:style-name="T738">Билял *******</text:span><text:span text:style-name="T739"><text:s/>Халил<text:s/></text:span><text:span text:style-name="T740">сумата за реално<text:s/></text:span><text:span text:style-name="T741">обособената част от имота, описана в чл.2.<text:s/></text:span><text:span text:style-name="T742">(</text:span><text:span text:style-name="T743">2</text:span><text:span text:style-name="T744">)</text:span><text:span text:style-name="T745">, както и всички дължими данъци и такси по<text:s/></text:span><text:span text:style-name="T746">с-ка на Билял *********</text:span><text:span text:style-name="T747"><text:s/>Халил</text:span><text:span text:style-name="T748">.</text:span></text:p>
      <text:p text:style-name="P749"><text:span text:style-name="T750"><text:s text:c="10"/></text:span><text:span text:style-name="T751">Чл.4</text:span><text:span text:style-name="T752"><text:s/>В случай, че изменението на ПУП-ПР не влезе в сила шест месеца след сключване на настоящия договор, се извършва нова оценка,</text:span><text:span text:style-name="T753"><text:s/>въз основа на която се сключва окончателният договор.</text:span></text:p>
      <text:p text:style-name="P754"><text:span text:style-name="T755"><text:s text:c="10"/></text:span><text:span text:style-name="T756">Чл.5<text:s/></text:span><text:span text:style-name="T757">Окончателният договор за прехвърляне на собствеността върху недвижимите имоти, описани в<text:s/></text:span><text:span text:style-name="T758">чл.2. ал.1 и ал.2<text:s/></text:span><text:span text:style-name="T759"><text:s/>ще се сключи не по-късно от един месец от влизане в сила на заповедта за измен</text:span><text:span text:style-name="T760">ение на ПУП - ПР.<text:s/></text:span></text:p>
      <text:p text:style-name="P761"><text:span text:style-name="T762"><text:s text:c="10"/>Чл.6</text:span><text:span text:style-name="T763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764"><text:span text:style-name="T765"><text:s text:c="10"/></text:span><text:span text:style-name="T766">Чл.7</text:span><text:span text:style-name="T767"><text:s/>Разноските и държавните<text:s/></text:span><text:span text:style-name="T768">таксите, които възникнат във връзка с този или окончателния договор са за сметка на<text:s/></text:span><text:span text:style-name="T769">Билял<text:s/></text:span><text:span text:style-name="T770">******** Халил и Георги ********</text:span><text:span text:style-name="T771"><text:s/>Маринов</text:span><text:span text:style-name="T772">.</text:span></text:p>
      <text:p text:style-name="P773"><text:span text:style-name="T774"><text:s text:c="10"/>Чл.8</text:span><text:span text:style-name="T775"><text:s/>В случай, че сумите описании в настоящия договор, не бъдат внесени в указания едномесечен срок, и не се<text:s/></text:span><text:span text:style-name="T776">представят документи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777"><text:s text:c="59"/></text:p>
      <text:p text:style-name="P778"><text:s/><text:tab/><text:s/>СПОРАЗУМЕЛИ СЕ :</text:p>
      <text:p text:style-name="P779"><text:s text:c="4"/></text:p>
      <text:p text:style-name="P780"><text:s/>ЗА <text:s/>ОБЩИНА <text:s/>ПЪРВОМАЙ: <text:s text:c="2"/>………………………….</text:p>
      <text:p text:style-name="P781"/>
      <text:p text:style-name="Нормален"><text:span text:style-name="T782"><text:s/></text:span><text:span text:style-name="T783">ЗА<text:s/></text:span><text:span text:style-name="T784">Билял **********</text:span><text:span text:style-name="T785"><text:s/>Халил</text:span><text:span text:style-name="T786">:</text:span><text:span text:style-name="T787"><text:s text:c="4"/></text:span><text:span text:style-name="T788"><text:s/>…………………………………</text:span></text:p>
      <text:p text:style-name="P789"/>
      <text:p text:style-name="Нормален"><text:span text:style-name="T790"><text:s/>За<text:s/></text:span><text:span text:style-name="T791">Георги *********</text:span><text:span text:style-name="T792"><text:s/>Маринов</text:span><text:span text:style-name="T793"><text:s/></text:span><text:span text:style-name="T794">………………………………</text:span></text:p>
      <text:p text:style-name="P795"/>
      <text:p text:style-name="P796"><text:span text:style-name="T797"><text:s text:c="5"/>І</text:span><text:span text:style-name="T798">V</text:span><text:span text:style-name="T799">.</text:span><text:span text:style-name="T800"><text:s/>Общинският съвет на община Първомай дава съгласие, при условията и на основание чл.124а, ал.1, във връ</text:span><text:span text:style-name="T801">зка с чл.134, ал.2 от ЗУТ, да се изработи ПУП-ПР /план регулация/ за промяна на границите между съседни парцели УПИ<text:s/></text:span><text:span text:style-name="T802">X –<text:s/></text:span><text:span text:style-name="T803">общински, УПИ<text:s/></text:span><text:span text:style-name="T804">IX</text:span><text:span text:style-name="T805"><text:s/></text:span><text:span text:style-name="T806">–<text:s/></text:span><text:span text:style-name="T807">общински и УПИ<text:s/></text:span><text:span text:style-name="T808">VIII</text:span><text:span text:style-name="T809"><text:s/>– 196</text:span><text:span text:style-name="T810"><text:s/></text:span><text:span text:style-name="T811">от кв.43 и улица с о.т. 151 - 152 заключена между кв.43 и кв.44, по кадастралния и регулаци</text:span><text:span text:style-name="T812">онен план на с.Православен, общ.Първомай, обл.Пловдив, като изработването и процедирането на проекта за изменение на ПУП-</text:span><text:span text:style-name="T813">ПР са за сметка на <text:s/>Билял ******** Халил и Георги *********</text:span><text:span text:style-name="T814"><text:s/>Маринов.</text:span></text:p>
      <text:p text:style-name="P815"><text:span text:style-name="T816"><text:s text:c="4"/></text:span></text:p>
      <text:p text:style-name="P817"><text:span text:style-name="T818"><text:s text:c="4"/></text:span><text:span text:style-name="T819"><text:s/></text:span><text:span text:style-name="T820">V.</text:span><text:span text:style-name="T821"><text:s/>На основание чл.6, ал.2 и ал.3 от ЗОС, след влизане в<text:s/></text:span><text:span text:style-name="T822">сила на заповедта за изменение на ПУП-ПР, обявява за публична общинска собственост реално обособена част с площ 183 кв.м. от УПИ Х</text:span><text:span text:style-name="T823"><text:s/>–<text:s/></text:span><text:span text:style-name="T824">общински от кв.43 по плана на с.Православен, общ.Първомай, обл.Пловдив, обозначен между точки 2, 7, 8 и 9, колориран със зе</text:span><text:span text:style-name="T825">лен цвят на приложената скица – предложение и реално обособена част с площ<text:s/></text:span><text:span text:style-name="T826">8</text:span><text:span text:style-name="T827">0 кв.м. от УПИ<text:s/></text:span><text:span text:style-name="T828">I</text:span><text:span text:style-name="T829">Х</text:span><text:span text:style-name="T830"><text:s/>–<text:s/></text:span><text:span text:style-name="T831">общински от кв.43 по плана на с.Православен, общ.Първомай, обозначена между точки 2, 3, 6, 12 и 7, колориран със син цвят на приложената скица - предложение, с<text:s/></text:span><text:span text:style-name="T832">цел отреждане на нов участък от улица с о.т. 151 и нова о.т.152А, между кв.43 и нов кв.43А, поради<text:s/></text:span><text:span text:style-name="T833">придобиване на предназначението по чл. 3, ал. 2</text:span><text:span text:style-name="T834"><text:s/>от ЗОС</text:span></text:p>
      <text:p text:style-name="P835"/>
      <text:p text:style-name="P836"><text:span text:style-name="T837">VI.</text:span><text:span text:style-name="T838"><text:s/></text:span><text:span text:style-name="T839">На основание чл.52, ал.5 т.1 от ЗМСМА,</text:span><text:span text:style-name="T840"><text:s/></text:span><text:span text:style-name="T841">30<text:s/></text:span><text:span text:style-name="T842">%<text:s/></text:span><text:span text:style-name="T843">от постъпленията от продажбата на<text:s/></text:span><text:span text:style-name="T844">имотите описани в ч</text:span><text:span text:style-name="T845">л.2, ал.1 от предварителния договор,<text:s/></text:span><text:span text:style-name="T846">да се използват за финансиране на основен и текущ ремонт<text:s/></text:span><text:span text:style-name="T847">или изграждане<text:s/></text:span><text:span text:style-name="T848">на социалната и техническата инфраструктура на територията на<text:s/></text:span><text:span text:style-name="T849">кметство Православен, общ.Първомай, обл.Пловдив.</text:span></text:p>
      <text:p text:style-name="P850"><text:span text:style-name="T851"><text:s text:c="10"/></text:span></text:p>
      <text:p text:style-name="P852"><text:span text:style-name="T853"><text:s text:c="9"/></text:span><text:span text:style-name="T854">VII.</text:span><text:span text:style-name="T855"><text:s/></text:span><text:span text:style-name="T856">Възлага на<text:s/></text:span><text:span text:style-name="T857">кмета на Община Първомай да сключи предварителен договор и изпълни законовите процедури по настоящото решение.</text:span></text:p>
      <text:p text:style-name="P858"/>
      <text:p text:style-name="P859"><text:span text:style-name="T860">Мотиви:</text:span><text:span text:style-name="T861"><text:s/>С цел привеждане на гореописаните парцели и част от улица, находящи се в квартал 43 и 44 в съответствие с действителното състояние, при<text:s/></text:span><text:span text:style-name="T862">спазване на нормативната база, запазване и прилагане на зададените с плана параметри и показатели на парцелите в същия участък, е необходимо да се променят границите между парцели УПИ<text:s/></text:span><text:span text:style-name="T863">X –<text:s/></text:span><text:span text:style-name="T864">общински, <text:s/>УПИ<text:s/></text:span><text:span text:style-name="T865">IX</text:span><text:span text:style-name="T866"><text:s/></text:span><text:span text:style-name="T867">–<text:s/></text:span><text:span text:style-name="T868">общински, УПИ<text:s/></text:span><text:span text:style-name="T869">VIII</text:span><text:span text:style-name="T870"><text:s/>– 196 от кв.43 и улица с о.т.</text:span><text:span text:style-name="T871"><text:s/>151 - 152 заключена между кв.43 и кв.44 по плана на с.Православен, общ.Първомай, обл.Пловдив.</text:span></text:p>
      <text:p text:style-name="P872"/>
      <text:p text:style-name="P873"><text:s/></text:p>
      <text:p text:style-name="P874"/>
      <text:p text:style-name="P875"/>
      <text:p text:style-name="P876">ВНОСИТЕЛ:</text:p>
      <text:p text:style-name="P877"><text:span text:style-name="T878">НИКОЛАЙ МИТКОВ</text:span><text:span text:style-name="T879"><text:s/></text:span></text:p>
      <text:p text:style-name="P880"><text:span text:style-name="T881">К</text:span><text:span text:style-name="T882">мет на Община Първомай</text:span></text:p>
      <text:p text:style-name="P883"/>
      <text:p text:style-name="P884"/>
      <text:p text:style-name="P885"><text:span text:style-name="T886">Изготвил</text:span><text:span text:style-name="T887">и</text:span><text:span text:style-name="T888">:</text:span></text:p>
      <text:p text:style-name="P889">арх.Добромир Спасов</text:p>
      <text:p text:style-name="P890"><text:span text:style-name="T891">Главен архитект</text:span><text:span text:style-name="T892"><text:s/></text:span><text:span text:style-name="T893">на Община Първомай</text:span></text:p>
      <text:p text:style-name="P894"/>
      <text:p text:style-name="P895">Мариана Янева</text:p>
      <text:p text:style-name="P896"><text:span text:style-name="T897">Началник отдел<text:s/></text:span><text:span text:style-name="T898">„ОСЗЕ”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 style:parent-style-name="Шрифтнаабзацапоподразбиране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7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1" style:parent-style-name="Нормаленуеб" style:family="paragraph">
      <style:paragraph-properties fo:text-align="center" fo:margin-top="0in" fo:margin-bottom="0in"/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page-number text:fixed="false">5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адрес: улица “Братя Миладинови” – <text:s/>юг № 50</text:p>
              <text:p text:style-name="P21"><text:span text:style-name="T22">тел.:0336 <text:s/>/ 62201,62139 ; факс:0336 / 62872</text:span><text:span text:style-name="T23"><text:s/></text:span></text:p>
            </table:table-cell>
            <table:table-cell table:style-name="TableCell24">
              <text:p text:style-name="P25"><text:span text:style-name="T26">E-mail:<text:s/></text:span><text:a xlink:href="mailto:obaparv@parvomai.bg" office:target-frame-name="_top" xlink:show="replace"><text:span text:style-name="T27">obaparv@parvomai.bg</text:span></text:a></text:p>
              <text:p text:style-name="P28"><text:span text:style-name="T29">https://www.parvomai.bg</text:span></text:p>
            </table:table-cell>
          </table:table-row>
        </table:table>
        <text:p text:style-name="Горенколонтитул"><text:span text:style-name="T30"><draw:frame draw:z-index="251660288" draw:id="id1" draw:style-name="a2" draw:name="WordArt 11" text:anchor-type="paragraph" svg:x="1.94792in" svg:y="-1.03472in" svg:width="2.85417in" svg:height="0.23264in" style:rel-width="scale" style:rel-height="scale"><draw:text-box><text:p text:style-name="P31"><text:span text:style-name="T32">ОБЩИНА</text:span><text:span text:style-name="T33"><text:s/></text:span><text:span text:style-name="T34"><text:s/>ПЪРВОМАЙ</text:span></text:p></draw:text-box><svg:title/><svg:desc/></draw:frame></text:span><text:span text:style-name="T35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07-09T08:38:00Z</meta:creation-date>
    <dc:date>2025-07-09T10:16:00Z</dc:date>
    <meta:print-date>2025-06-25T10:46:00Z</meta:print-date>
    <meta:template xlink:href="Normal" xlink:type="simple"/>
    <meta:editing-cycles>3</meta:editing-cycles>
    <meta:editing-duration>PT420S</meta:editing-duration>
    <meta:document-statistic meta:page-count="7" meta:paragraph-count="42" meta:word-count="3194" meta:character-count="21363" meta:row-count="151" meta:non-whitespace-character-count="18211"/>
  </office:meta>
</office:document-meta>
</file>