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margin-left="0.1972in">
        <style:tab-stops/>
      </style:paragraph-properties>
      <style:text-properties fo:font-weight="bold" style:font-weight-asian="bold"/>
    </style:style>
    <style:style style:name="P37" style:parent-style-name="Нормален" style:family="paragraph">
      <style:paragraph-properties fo:margin-left="0.1972in" fo:text-indent="-4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Нормален" style:family="paragraph">
      <style:paragraph-properties fo:margin-left="0.1972in" fo:text-indent="-4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Нормален" style:family="paragraph">
      <style:paragraph-properties fo:margin-left="0.1972in">
        <style:tab-stops/>
      </style:paragraph-properties>
    </style:style>
    <style:style style:name="T40" style:parent-style-name="Шрифтнаабзацапоподразбиране" style:family="text">
      <style:text-properties fo:font-weight="bold" style:font-weight-asian="bold"/>
    </style:style>
    <style:style style:name="P41" style:parent-style-name="Нормален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42" style:parent-style-name="Нормален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43" style:parent-style-name="Нормален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44" style:parent-style-name="Нормален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45" style:parent-style-name="Нормален" style:family="paragraph">
      <style:paragraph-properties fo:margin-left="0.1972in" fo:text-indent="-4.375in">
        <style:tab-stops/>
      </style:paragraph-properties>
      <style:text-properties fo:font-weight="bold" style:font-weight-asian="bold"/>
    </style:style>
    <style:style style:name="P46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47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48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49" style:parent-style-name="Нормален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50" style:parent-style-name="Нормален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51" style:parent-style-name="Нормален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52" style:parent-style-name="Нормален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53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54" style:parent-style-name="Нормален" style:family="paragraph">
      <style:paragraph-properties fo:text-align="justify" fo:margin-left="0.1972in">
        <style:tab-stops/>
      </style:paragraph-properties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P56" style:parent-style-name="Нормален" style:family="paragraph">
      <style:paragraph-properties fo:text-align="justify" fo:margin-left="0.1972in">
        <style:tab-stops>
          <style:tab-stop style:type="left" style:position="0.4277in"/>
        </style:tab-stops>
      </style:paragraph-properties>
      <style:text-properties fo:font-weight="bold" style:font-weight-asian="bold"/>
    </style:style>
    <style:style style:name="P57" style:parent-style-name="Нормален" style:family="paragraph">
      <style:paragraph-properties fo:text-align="justify" fo:margin-left="0.1972in">
        <style:tab-stops>
          <style:tab-stop style:type="left" style:position="0.4277in"/>
        </style:tab-stops>
      </style:paragraph-properties>
      <style:text-properties fo:font-weight="bold" style:font-weight-asian="bold"/>
    </style:style>
    <style:style style:name="P58" style:parent-style-name="Нормален" style:family="paragraph">
      <style:paragraph-properties fo:text-align="justify" fo:margin-left="0.1972in">
        <style:tab-stops/>
      </style:paragraph-properties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P60" style:parent-style-name="Нормален" style:family="paragraph">
      <style:paragraph-properties fo:text-align="center" fo:margin-left="0.1972in">
        <style:tab-stops/>
      </style:paragraph-properties>
    </style:style>
    <style:style style:name="P61" style:parent-style-name="Нормален" style:family="paragraph">
      <style:paragraph-properties fo:text-align="justify" fo:margin-left="0.1972in">
        <style:tab-stops/>
      </style:paragraph-properties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justify" fo:margin-left="0.1972in" fo:background-color="#FFFFFF">
        <style:tab-stops/>
      </style:paragraph-properties>
    </style:style>
    <style:style style:name="T64" style:parent-style-name="Шрифтнаабзацапоподразбиране" style:family="text">
      <style:text-properties fo:color="#000000"/>
    </style:style>
    <style:style style:name="P65" style:parent-style-name="Нормален" style:family="paragraph">
      <style:paragraph-properties fo:text-align="justify" fo:margin-left="0.1972in">
        <style:tab-stops/>
      </style:paragraph-properties>
    </style:style>
    <style:style style:name="T66" style:parent-style-name="Шрифтнаабзацапоподразбиране" style:family="text">
      <style:text-properties fo:font-size="14pt" style:font-size-asian="14pt" style:font-size-complex="14pt"/>
    </style:style>
    <style:style style:name="P67" style:parent-style-name="Нормален" style:family="paragraph">
      <style:paragraph-properties fo:text-align="justify" fo:margin-left="0.1972in">
        <style:tab-stops>
          <style:tab-stop style:type="left" style:position="0.2951in"/>
        </style:tab-stops>
      </style:paragraph-properties>
    </style:style>
    <style:style style:name="P68" style:parent-style-name="Нормален" style:family="paragraph">
      <style:paragraph-properties fo:text-align="justify" fo:margin-left="0.1972in">
        <style:tab-stops/>
      </style:paragraph-properties>
    </style:style>
    <style:style style:name="P69" style:parent-style-name="Нормален" style:family="paragraph">
      <style:paragraph-properties fo:text-align="justify" fo:margin-left="0.1972in">
        <style:tab-stops/>
      </style:paragraph-properties>
    </style:style>
    <style:style style:name="P70" style:parent-style-name="Нормален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71" style:parent-style-name="Нормален" style:family="paragraph">
      <style:paragraph-properties fo:text-align="center" fo:margin-left="0.1972in">
        <style:tab-stops/>
      </style:paragraph-properties>
      <style:text-properties fo:font-weight="bold" style:font-weight-asian="bold" fo:language="en" fo:country="US"/>
    </style:style>
    <style:style style:name="P72" style:parent-style-name="Нормален" style:family="paragraph">
      <style:paragraph-properties fo:margin-left="0.1972in" fo:text-indent="0.4916in">
        <style:tab-stops/>
      </style:paragraph-properties>
      <style:text-properties fo:font-weight="bold" style:font-weight-asian="bold" fo:language="en" fo:country="US"/>
    </style:style>
    <style:style style:name="P73" style:parent-style-name="Нормален" style:family="paragraph">
      <style:paragraph-properties fo:text-align="justify" fo:margin-left="0.1972in" fo:text-indent="0.4916in">
        <style:tab-stops/>
      </style:paragraph-properties>
    </style:style>
    <style:style style:name="T74" style:parent-style-name="Шрифтнаабзацапоподразбиране" style:family="text">
      <style:text-properties fo:language="en" fo:country="US"/>
    </style:style>
    <style:style style:name="T75" style:parent-style-name="Шрифтнаабзацапоподразбиране" style:family="text">
      <style:text-properties fo:language="en" fo:country="US"/>
    </style:style>
    <style:style style:name="T76" style:parent-style-name="Шрифтнаабзацапоподразбиране" style:family="text">
      <style:text-properties fo:language="en" fo:country="US"/>
    </style:style>
    <style:style style:name="T77" style:parent-style-name="Шрифтнаабзацапоподразбиране" style:family="text">
      <style:text-properties style:font-name-asian="Calibri" style:font-weight-complex="bold" fo:color="#000000"/>
    </style:style>
    <style:style style:name="T78" style:parent-style-name="Шрифтнаабзацапоподразбиране" style:family="text">
      <style:text-properties fo:language="en" fo:country="US"/>
    </style:style>
    <style:style style:name="P79" style:parent-style-name="Нормален" style:family="paragraph">
      <style:paragraph-properties fo:text-align="justify" fo:margin-left="0.1972in" fo:text-indent="0.2944in">
        <style:tab-stops/>
      </style:paragraph-properties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P81" style:parent-style-name="Нормален" style:family="paragraph">
      <style:paragraph-properties fo:text-align="justify" fo:margin-left="0.1972in" fo:text-indent="0.2944in">
        <style:tab-stops/>
      </style:paragraph-properties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P83" style:parent-style-name="Нормален" style:family="paragraph">
      <style:paragraph-properties fo:text-align="justify" fo:margin-left="0.1972in" fo:text-indent="0.2944in">
        <style:tab-stops/>
      </style:paragraph-properties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P85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86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/>
    </style:style>
    <style:style style:name="P87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/>
    </style:style>
    <style:style style:name="P88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89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90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91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92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93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94" style:parent-style-name="Нормален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95" style:parent-style-name="Нормален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96" style:parent-style-name="Нормален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97" style:parent-style-name="Нормален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98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99" style:parent-style-name="Нормален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37"/>
      <text:p text:style-name="P38">Прое</text:p>
      <text:p text:style-name="P39"><text:span text:style-name="T40">ПРОЕКТ !!!!</text:span></text:p>
      <text:p text:style-name="P41"/>
      <text:p text:style-name="P42">ДО<text:s/></text:p>
      <text:p text:style-name="P43">ОБЩИНСКИ <text:s/>СЪВЕТ</text:p>
      <text:p text:style-name="P44">НА ОБЩИНА ПЪРВОМАЙ</text:p>
      <text:p text:style-name="P45"/>
      <text:p text:style-name="P46"/>
      <text:p text:style-name="P47"/>
      <text:p text:style-name="P48"/>
      <text:p text:style-name="P49">П Р Е Д Л О Ж Е Н И Е</text:p>
      <text:p text:style-name="P50"/>
      <text:p text:style-name="P51">от НИКОЛАЙ МИТКОВ – КМЕТ НА ОБЩИНА ПЪРВОМАЙ</text:p>
      <text:p text:style-name="P52"/>
      <text:p text:style-name="P53"/>
      <text:p text:style-name="P54"><text:span text:style-name="T55"><text:tab/>ОТНОСНО:<text:s/></text:span>Приемане на изменение и допълнение на<text:s/>общинска транспортна схема на община Първомай.</text:p>
      <text:p text:style-name="P56"><text:s text:c="10"/></text:p>
      <text:p text:style-name="P57"><text:s text:c="7"/>УВАЖАЕМИ ГОСПОДИН ПРЕДСЕДАТЕЛ,<text:s/></text:p>
      <text:p text:style-name="P58"><text:tab/><text:span text:style-name="T59">УВАЖАЕМИ ОБЩИНСКИ СЪВЕТНИЦИ,</text:span><text:s/></text:p>
      <text:p text:style-name="P60"><text:tab/><text:tab/><text:tab/></text:p>
      <text:p text:style-name="P61"><text:span text:style-name="T62"><text:tab/></text:span>Общинската транспортна схема на община Първомай е утвърдена с Решение № 449/27.04.2023г. на Общински съвет – Първомай. След<text:s/>внимателно преглеждане и анализ на Приложение № 2 към решението от външен консултант се установиха пропуски, които следва да бъдат отстранени.</text:p>
      <text:p text:style-name="P63"><text:tab/>Така утвърдената градска транспортна схема под наименованието Вътрешноградска линия №1 включва 12 бр. часови разписания на ден като голяма част от тях са с различни начални и крайни спирки, които по действащата нормативна уредба представляват отделни линии. Като крайна спирка на част от автобусните линии е посочено с. Татарево. Съгласно чл.17, ал.4, т.1 от Закона за автомобилните превози<text:s/><text:span text:style-name="T64">градски основни и допълнителни са превози между пунктове в чертите на населеното място, определени със строителните му граници в действащия устройствен план.</text:span></text:p>
      <text:p text:style-name="P65"><text:span text:style-name="T66"><text:tab/></text:span>На основание чл.54 от Наредба за условията и реда за предоставените на средства за компенсиране на намалените приходи от прилагането на цени за обществени пътнически превози по автомобилния транспорт, предвидени в нормативните актове за определени категории пътници, за субсидиране на обществени пътнически превози по нерентабилни автобусни линии във вътрешноградския транспорт и транспорта в планински и други райони и за издаване на превозни документи за извършване на превозите, обн. в ДВ, бр. 51 от 07.07.2015г. на Министерството на финансите на субсидиране подлежат вътрешноградските пътнически превози по утвърдена транспортна схема, където има организирани такива, без превозите по междуселищните линии, в чертите на града. Тези правни изисквания налагат разработването на нова общинска транспортна схема само в чертите на гр. Първомай, която да включва една вътрешноградска автобусна линия с общо 12 часови разписания на ден с еднаква начална и крайна спирка. За да не се прекъсне транспортната връзка на с. Татарево с общинския център, предлагам допълнение към общинската транспортна схема с утвърждаването на нова междуселищна автобусна линия Първомай – с. Татарево с общо три часови разписания на ден.</text:p>
      <text:soft-page-break/>
      <text:p text:style-name="P67"><text:tab/>На основание чл.8, ал.1 от Наредба № 2/15.03.2002г. за условията и реда за утвърждаване на транспортни схеми и за осъществяване на обществени превози на пътници с автобуси на Министерството на транспорта и съобщенията, предложенията бяха разгледани и обсъдени от комисия, назначена със Заповед № 270/28.05.2025г. на Кмета на община Първомай. Съгласно разпоредбите на чл.8, ал.2 от наредбата в състава на комисията бяха включени представители на общинска администрация – Първомай, Областен отдел на „Автомобилна администрация“ – Пловдив, Областно пътно управление – Пловдив и единствения превозвач който изпълнява пътническите превози в община Първомай. От проведеното на 05.06.2025г. заседание <text:s/>на комисията е съставен протокол с решения по всички предложения за изменение на общинската транспортна схема на община Първомай.<text:s/></text:p>
      <text:p text:style-name="P68"><text:tab/>Предвид гореизложеното, предлагам Общинския съвет, след обсъждане да приеме следното<text:tab/><text:tab/></text:p>
      <text:p text:style-name="P69"><text:tab/><text:tab/></text:p>
      <text:p text:style-name="P70">ПРОЕКТ!!!</text:p>
      <text:p text:style-name="P71">Р Е Ш Е Н И Е:</text:p>
      <text:p text:style-name="P72"/>
      <text:p text:style-name="P73"><text:span text:style-name="T74">На основание чл.21, ал.1</text:span>, т.23<text:span text:style-name="T75"><text:s/></text:span>и ал.2<text:s/><text:span text:style-name="T76">от Закона за местното самоуправление и местната администрация,<text:s/></text:span>чл.17, ал.5 от Закона за автомобилните превози и съгласно чл.8, ал.4 от Наредба № 2/15.03.2022г. за условията и реда за<text:s/>утвърждаване на транспортни схеми и за осъществяване на обществени превози на пътници с автобуси и Решение взето с протокол от 05.06.2025 г. на комисията назначена със<text:s/><text:span text:style-name="T77">Заповед № 270/28.05.2025г. на Кмета на община Първомай<text:s/></text:span><text:span text:style-name="T78">приема</text:span>:</text:p>
      <text:p text:style-name="P79"><text:span text:style-name="T80">1.</text:span>Актуализирана общинска<text:s/>транспортна схема на гр. Първомай с нови маршрутни разписания /Приложение № 1/.</text:p>
      <text:p text:style-name="P81"><text:span text:style-name="T82">2</text:span>.Утвърждава нова автобусна линия Първомай – с. Татарево с маршрутни разписания /Приложение № 2/, като допълнение към общинската междуселищна транспортна схема.</text:p>
      <text:p text:style-name="P83"><text:span text:style-name="T84">3.</text:span>Възлага на<text:s/>Кмета на община Първомай да извърши всички необходими действия в изпълнение на т.1 и т.2 от настоящето решение, като актуализираната транспортна схема да бъде предмет на последващо възлагане на обществена поръчка за избор на превозвач.</text:p>
      <text:p text:style-name="P85"><text:tab/><text:tab/><text:tab/></text:p>
      <text:p text:style-name="P86"/>
      <text:p text:style-name="P87"/>
      <text:p text:style-name="P88">ВНОСИТЕЛ:</text:p>
      <text:p text:style-name="P89">Николай Митков<text:s/></text:p>
      <text:p text:style-name="P90">Кмет на Община Първомай</text:p>
      <text:p text:style-name="P91"/>
      <text:p text:style-name="P92"/>
      <text:p text:style-name="P93"/>
      <text:p text:style-name="P94">Изготвил: Орхан Мустафов<text:s/></text:p>
      <text:p text:style-name="P95">външен консултант ……………</text:p>
      <text:p text:style-name="P96"/>
      <text:p text:style-name="P97"/>
      <text:p text:style-name="P98">Съгласувал: Н-к отдел АПО …………….<text:s/></text:p>
      <text:p text:style-name="P99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style:font-size-complex="1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Заглавие1Знак" style:display-name="Заглавие 1 Знак" style:family="text">
      <style:text-properties style:font-name="Arial" fo:font-size="13pt" style:font-size-asian="13pt"/>
    </style:style>
    <style:style style:name="Списък2" style:display-name="Списък 2" style:family="paragraph" style:parent-style-name="Нормален">
      <style:paragraph-properties fo:margin-left="0.393in" fo:text-indent="-0.1965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text-indent="0.1458in"/>
      <style:text-properties fo:font-size="10pt" style:font-size-asian="10pt" style:font-size-complex="10pt" fo:language="en" fo:country="US" fo:hyphenate="false"/>
    </style:style>
    <style:style style:name="ОсновентекстотстъппървиредЗнак" style:display-name="Основен текст отстъп първи ред Знак" style:family="text">
      <style:text-properties fo:font-size="12pt" style:font-size-asian="12pt" style:font-size-complex="12pt" fo:language="en" fo:country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2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3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32" style:parent-style-name="Нормаленуеб" style:family="paragraph">
      <style:paragraph-properties fo:text-align="center" fo:margin-top="0in" fo:margin-bottom="0in"/>
    </style:style>
    <style:style style:name="T33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6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9264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 <text:s/>/ 62201 ; факс:0336 / 62139</text:span></text:p>
            </table:table-cell>
            <table:table-cell table:style-name="TableCell22">
              <text:p text:style-name="P23"><text:span text:style-name="T24">E-mail:</text:span><text:span text:style-name="T25"><text:s/></text:span><text:a xlink:href="mailto:obaparv@parvomai.bg" office:target-frame-name="_top" xlink:show="replace"><text:span text:style-name="T26">obaparv@parvomai.bg</text:span></text:a></text:p>
              <text:p text:style-name="P27"><text:span text:style-name="T28">http</text:span><text:span text:style-name="T29">s</text:span><text:span text:style-name="T30">://www.parvomai.bg</text:span></text:p>
            </table:table-cell>
          </table:table-row>
        </table:table>
        <text:p text:style-name="Горенколонтитул"><text:span text:style-name="T31"><draw:frame draw:z-index="251660288" draw:id="id1" draw:style-name="a2" draw:name="WordArt 11" text:anchor-type="paragraph" svg:x="2.33819in" svg:y="-1.11042in" svg:width="2.60417in" svg:height="0.23264in" style:rel-width="scale" style:rel-height="scale"><draw:text-box><text:p text:style-name="P32"><text:span text:style-name="T33">ОБЩИНА</text:span><text:span text:style-name="T34"><text:s/></text:span><text:span text:style-name="T35">ПЪРВОМАЙ</text:span></text:p></draw:text-box><svg:title/><svg:desc/></draw:frame></text:span><text:span text:style-name="T36"><draw:connector draw:type="line" svg:x1="0in" svg:y1="0.15208in" svg:x2="7.12431in" svg:y2="0.15208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Server1</meta:initial-creator>
    <dc:creator>Server1</dc:creator>
    <meta:creation-date>2025-07-09T08:37:00Z</meta:creation-date>
    <dc:date>2025-07-09T10:09:00Z</dc:date>
    <meta:print-date>2025-06-09T06:01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57" meta:character-count="4394" meta:row-count="31" meta:non-whitespace-character-count="3745"/>
  </office:meta>
</office:document-meta>
</file>