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justify"/>
      <style:text-properties fo:font-weight="bold" style:font-weight-asian="bold"/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family="paragraph">
      <style:paragraph-properties fo:text-align="center"/>
      <style:text-properties fo:font-weight="bold" style:font-weight-asian="bold"/>
    </style:style>
    <style:style style:name="P52" style:parent-style-name="Нормален" style:family="paragraph">
      <style:paragraph-properties fo:text-align="center"/>
      <style:text-properties fo:font-weight="bold" style:font-weight-asian="bold"/>
    </style:style>
    <style:style style:name="P53" style:parent-style-name="Заглавие3" style:family="paragraph"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background-color="#FFFFFF"/>
    </style:style>
    <style:style style:name="T61" style:parent-style-name="Шрифтнаабзацапоподразбиране" style:family="text">
      <style:text-properties fo:background-color="#FFFFFF"/>
    </style:style>
    <style:style style:name="T62" style:parent-style-name="Шрифтнаабзацапоподразбиране" style:family="text">
      <style:text-properties fo:background-color="#FFFFFF"/>
    </style:style>
    <style:style style:name="T63" style:parent-style-name="Шрифтнаабзацапоподразбиране" style:family="text">
      <style:text-properties fo:background-color="#FFFFFF"/>
    </style:style>
    <style:style style:name="T64" style:parent-style-name="Шрифтнаабзацапоподразбиране" style:family="text">
      <style:text-properties fo:background-color="#FFFFFF"/>
    </style:style>
    <style:style style:name="T65" style:parent-style-name="Шрифтнаабзацапоподразбиране" style:family="text">
      <style:text-properties fo:background-color="#FFFFFF"/>
    </style:style>
    <style:style style:name="T66" style:parent-style-name="Шрифтнаабзацапоподразбиране" style:family="text">
      <style:text-properties fo:background-color="#FFFFFF"/>
    </style:style>
    <style:style style:name="T67" style:parent-style-name="Шрифтнаабзацапоподразбиране" style:family="text">
      <style:text-properties fo:background-color="#FFFFFF"/>
    </style:style>
    <style:style style:name="T68" style:parent-style-name="Шрифтнаабзацапоподразбиране" style:family="text">
      <style:text-properties fo:background-color="#FFFFFF"/>
    </style:style>
    <style:style style:name="T69" style:parent-style-name="Шрифтнаабзацапоподразбиране" style:family="text">
      <style:text-properties fo:background-color="#FFFFFF"/>
    </style:style>
    <style:style style:name="T70" style:parent-style-name="Шрифтнаабзацапоподразбиране" style:family="text">
      <style:text-properties fo:background-color="#FFFFFF"/>
    </style:style>
    <style:style style:name="T71" style:parent-style-name="Шрифтнаабзацапоподразбиране" style:family="text">
      <style:text-properties fo:background-color="#FFFFFF"/>
    </style:style>
    <style:style style:name="T72" style:parent-style-name="Шрифтнаабзацапоподразбиране" style:family="text">
      <style:text-properties fo:background-color="#FFFFFF"/>
    </style:style>
    <style:style style:name="T73" style:parent-style-name="Шрифтнаабзацапоподразбиране" style:family="text">
      <style:text-properties fo:background-color="#FFFFFF"/>
    </style:style>
    <style:style style:name="T74" style:parent-style-name="Шрифтнаабзацапоподразбиране" style:family="text">
      <style:text-properties fo:background-color="#FFFFFF"/>
    </style:style>
    <style:style style:name="T75" style:parent-style-name="Шрифтнаабзацапоподразбиране" style:family="text">
      <style:text-properties fo:background-color="#FFFFFF"/>
    </style:style>
    <style:style style:name="T76" style:parent-style-name="Шрифтнаабзацапоподразбиране" style:family="text">
      <style:text-properties fo:background-color="#FFFFFF"/>
    </style:style>
    <style:style style:name="T77" style:parent-style-name="Шрифтнаабзацапоподразбиране" style:family="text">
      <style:text-properties fo:background-color="#FFFFFF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center" fo:text-indent="0.4916in"/>
    </style:style>
    <style:style style:name="P80" style:parent-style-name="Нормален" style:family="paragraph">
      <style:paragraph-properties fo:text-indent="0.4916in"/>
      <style:text-properties fo:font-weight="bold" style:font-weight-asian="bold"/>
    </style:style>
    <style:style style:name="P81" style:parent-style-name="Нормален" style:family="paragraph">
      <style:paragraph-properties fo:text-indent="0.4916in"/>
      <style:text-properties fo:font-weight="bold" style:font-weight-asian="bold"/>
    </style:style>
    <style:style style:name="P82" style:parent-style-name="Нормален" style:family="paragraph">
      <style:paragraph-properties fo:text-indent="0.4916in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 fo:text-indent="0.4916in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language="en" fo:country="US"/>
    </style:style>
    <style:style style:name="T87" style:parent-style-name="Шрифтнаабзацапоподразбиране" style:family="text">
      <style:text-properties fo:language="en" fo:country="US"/>
    </style:style>
    <style:style style:name="T88" style:parent-style-name="Шрифтнаабзацапоподразбиране" style:family="text">
      <style:text-properties fo:language="en" fo:country="US"/>
    </style:style>
    <style:style style:name="P89" style:parent-style-name="Нормален" style:family="paragraph">
      <style:paragraph-properties fo:text-align="justify" fo:text-indent="0.4916in"/>
    </style:style>
    <style:style style:name="P90" style:parent-style-name="Нормален" style:family="paragraph">
      <style:paragraph-properties fo:text-align="justify" fo:text-indent="0.4916in"/>
    </style:style>
    <style:style style:name="P91" style:parent-style-name="Нормален" style:family="paragraph">
      <style:paragraph-properties fo:text-align="justify" fo:text-indent="0.4916in"/>
    </style:style>
    <style:style style:name="P92" style:parent-style-name="Нормален" style:family="paragraph">
      <style:paragraph-properties fo:text-align="justify" fo:text-indent="0.4916in"/>
    </style:style>
    <style:style style:name="P93" style:parent-style-name="Нормален" style:family="paragraph">
      <style:paragraph-properties fo:text-align="justify" fo:text-indent="0.4916in"/>
    </style:style>
    <style:style style:name="P94" style:parent-style-name="Нормален" style:family="paragraph">
      <style:paragraph-properties fo:text-align="justify" fo:text-indent="0.4916in"/>
    </style:style>
    <style:style style:name="P95" style:parent-style-name="Нормален" style:family="paragraph">
      <style:paragraph-properties fo:text-align="justify" fo:text-indent="0.4916in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center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Списъкнаабзаци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Списъкнаабзаци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 style:font-weight-complex="bold" fo:font-style="italic" style:font-style-asian="italic"/>
    </style:style>
    <style:style style:name="T104" style:parent-style-name="Шрифтнаабзацапоподразбиране" style:family="text">
      <style:text-properties fo:font-style="italic" style:font-style-asian="italic"/>
    </style:style>
    <style:style style:name="T105" style:parent-style-name="Шрифтнаабзацапоподразбиране" style:family="text">
      <style:text-properties fo:font-style="italic" style:font-style-asian="italic"/>
    </style:style>
    <style:style style:name="T106" style:parent-style-name="Шрифтнаабзацапоподразбиране" style:family="text">
      <style:text-properties fo:font-style="italic" style:font-style-asian="italic"/>
    </style:style>
    <style:style style:name="T107" style:parent-style-name="Шрифтнаабзацапоподразбиране" style:family="text">
      <style:text-properties fo:font-style="italic" style:font-style-asian="italic" fo:language="en" fo:country="US"/>
    </style:style>
    <style:style style:name="T108" style:parent-style-name="Шрифтнаабзацапоподразбиране" style:family="text">
      <style:text-properties fo:font-style="italic" style:font-style-asian="italic"/>
    </style:style>
    <style:style style:name="T109" style:parent-style-name="Шрифтнаабзацапоподразбиране" style:family="text">
      <style:text-properties fo:font-style="italic" style:font-style-asian="italic" fo:language="en" fo:country="US"/>
    </style:style>
    <style:style style:name="T110" style:parent-style-name="Шрифтнаабзацапоподразбиране" style:family="text">
      <style:text-properties fo:font-style="italic" style:font-style-asian="italic"/>
    </style:style>
    <style:style style:name="T111" style:parent-style-name="Шрифтнаабзацапоподразбиране" style:family="text">
      <style:text-properties fo:font-style="italic" style:font-style-asian="italic" fo:language="en" fo:country="US"/>
    </style:style>
    <style:style style:name="T112" style:parent-style-name="Шрифтнаабзацапоподразбиране" style:family="text">
      <style:text-properties fo:font-style="italic" style:font-style-asian="italic"/>
    </style:style>
    <style:style style:name="T113" style:parent-style-name="Шрифтнаабзацапоподразбиране" style:family="text">
      <style:text-properties fo:font-style="italic" style:font-style-asian="italic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/>
    </style:style>
    <style:style style:name="T116" style:parent-style-name="Шрифтнаабзацапоподразбиране" style:family="text">
      <style:text-properties fo:font-style="italic" style:font-style-asian="italic"/>
    </style:style>
    <style:style style:name="T117" style:parent-style-name="Шрифтнаабзацапоподразбиране" style:family="text">
      <style:text-properties fo:font-style="italic" style:font-style-asian="italic"/>
    </style:style>
    <style:style style:name="P118" style:parent-style-name="Нормален" style:family="paragraph">
      <style:paragraph-properties fo:text-align="justify" fo:line-height="150%" fo:text-indent="0.4916in"/>
      <style:text-properties fo:font-style="italic" style:font-style-asian="italic"/>
    </style:style>
    <style:style style:name="P119" style:parent-style-name="Основентекст" style:family="paragraph">
      <style:text-properties fo:font-weight="bold" style:font-weight-asian="bold" fo:language="ru" fo:country="RU"/>
    </style:style>
    <style:style style:name="P120" style:parent-style-name="Основентекст" style:family="paragraph">
      <style:text-properties fo:font-weight="bold" style:font-weight-asian="bold" fo:language="ru" fo:country="RU"/>
    </style:style>
    <style:style style:name="P121" style:parent-style-name="Основентекст" style:family="paragraph">
      <style:text-properties fo:font-weight="bold" style:font-weight-asian="bold" fo:language="ru" fo:country="RU"/>
    </style:style>
    <style:style style:name="P122" style:parent-style-name="Основентекст" style:family="paragraph">
      <style:text-properties fo:font-weight="bold" style:font-weight-asian="bold" fo:language="ru" fo:country="RU"/>
    </style:style>
    <style:style style:name="P123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124" style:parent-style-name="Основентекст" style:family="paragraph">
      <style:paragraph-properties fo:margin-bottom="0in"/>
    </style:style>
    <style:style style:name="T125" style:parent-style-name="Шрифтнаабзацапоподразбиране" style:family="text">
      <style:text-properties fo:font-style="italic" style:font-style-asian="italic" fo:language="ru" fo:country="RU"/>
    </style:style>
    <style:style style:name="T126" style:parent-style-name="Шрифтнаабзацапоподразбиране" style:family="text">
      <style:text-properties fo:font-style="italic" style:font-style-asian="italic" fo:language="en" fo:country="US"/>
    </style:style>
    <style:style style:name="T127" style:parent-style-name="Шрифтнаабзацапоподразбиране" style:family="text">
      <style:text-properties fo:font-style="italic" style:font-style-asian="italic" fo:language="ru" fo:country="RU"/>
    </style:style>
    <style:style style:name="P128" style:parent-style-name="Нормален" style:family="paragraph">
      <style:paragraph-properties fo:text-align="justify" style:line-height-at-least="0.0833in"/>
      <style:text-properties fo:font-weight="bold" style:font-weight-asian="bold" fo:language="ru" fo:country="RU"/>
    </style:style>
    <style:style style:name="P129" style:parent-style-name="Нормален" style:family="paragraph">
      <style:paragraph-properties style:text-autospace="none" fo:text-align="justify" fo:text-indent="0.4916in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 СЪВЕТ<text:s/></text:p>
      <text:p text:style-name="P48">НА ОБЩИНА ПЪРВОМАЙ</text:p>
      <text:p text:style-name="P49"/>
      <text:p text:style-name="P50"/>
      <text:p text:style-name="P51"/>
      <text:p text:style-name="P52"/>
      <text:h text:style-name="P53" text:outline-level="3">Д О К Л А Д Н А <text:s text:c="5"/></text:h>
      <text:h text:style-name="P54" text:outline-level="1">от</text:h>
      <text:h text:style-name="P55" text:outline-level="1">РАДОСЛАВА СТАВРЕВА – ЗАМЕСТНИК-КМЕТ НА ОБЩИНА ПЪРВОМАЙ</text:h>
      <text:p text:style-name="P56"/>
      <text:p text:style-name="P57"/>
      <text:p text:style-name="P58"><text:span text:style-name="T59">Относно:<text:s/></text:span><text:span text:style-name="T60">Даване на съгласие за участие</text:span><text:span text:style-name="T61"><text:s/>на Община<text:s/></text:span><text:span text:style-name="T62">Първомай</text:span><text:span text:style-name="T63"><text:s/>като партньор<text:s/></text:span><text:span text:style-name="T64">на Р</text:span><text:span text:style-name="T65">егионално управление на образованието<text:s/></text:span><text:span text:style-name="T66">-</text:span><text:span text:style-name="T67"><text:s/></text:span><text:span text:style-name="T68">Пловдив<text:s/></text:span><text:span text:style-name="T69">в проектно предложение</text:span><text:span text:style-name="T70"><text:s/>по<text:s/></text:span><text:span text:style-name="T71">процедура<text:s/></text:span>BG05SFPR001-1.002 „Достъп до образование за всяко дете“<text:span text:style-name="T72">, по<text:s/></text:span><text:span text:style-name="T73">П</text:span><text:span text:style-name="T74">рограма<text:s/></text:span><text:span text:style-name="T75">„Образование“ 2021-2027<text:s/></text:span>г. (ПО)<text:span text:style-name="T76">,<text:s/></text:span>Приоритет 1: „Приобщаващо образование и образователна интеграция“<text:span text:style-name="T77">.</text:span><text:s/><text:s text:c="30"/>.<text:s/></text:p>
      <text:p text:style-name="P78"><text:s text:c="2"/></text:p>
      <text:p text:style-name="P79"/>
      <text:p text:style-name="P80">УВАЖАЕМИ ГОСПОДИН ПРЕДСЕДАТЕЛ,<text:s/></text:p>
      <text:p text:style-name="P81">УВАЖАЕМИ<text:s/>ДАМИ И ГОСПОДА ОБЩИНСКИ СЪВЕТНИЦИ,</text:p>
      <text:p text:style-name="P82"/>
      <text:p text:style-name="P83"/>
      <text:p text:style-name="P84">Управляващият орган на Програма „Образование“ 2021-2027 г. (УО на ПО) обяви за кандидатстване процедура за директно предоставяне на безвъзмездна финансова помощ BG05SFPR001-1.002 „Достъп до образование за всяко дете“. Конкретни бенефициенти са всички 28 Регионални управления на образованието (РУО). Съгласно одобрените на Четвъртото заседание на КН на ПО на 26-28.11.2024 г. Методология и критерии за подбор на операция „Достъп до образование за всяко дете“ допустими партньори по настоящата процедура по смисъла на чл. 25, ал. 1, т. 2 и Глава трета, раздел III от ЗУСЕФСУ и §1, т. 5 от Допълнителните разпоредби на ПМС № 23/ 13.02.2023 г. и на основание чл. 43, ал. 1 от ЗУСЕФСУ са представители на институциите съгласно ПМС №100/2018 г., участващи в Механизма за обхват и включени в заповеди за създаване на екипите за обхват по места, а именно: всички общини, държавни и общински училища и детски градини, Агенция за социално подпомагане чрез териториалните си структури (дирекции „Социално подпомагане“), Държавна агенция за закрила на детето, Министерство на вътрешните работи (областни дирекции/районни управления на МВР), Агенция по заетостта (дирекции „Бюро по труда“), Министерство на здравеопазването  (регионални здравни инспекции).</text:p>
      <text:p text:style-name="P85">В Община<text:s/>Първомай<text:s/>постъпи писмо с вх.<text:s/>№<text:span text:style-name="T86">66</text:span>-0<text:span text:style-name="T87">0</text:span>-<text:span text:style-name="T88">41</text:span>/26.06.2025<text:s/>г. от Регионално управление на образованието –<text:s/>Пловдив<text:s/>(РУО-Пловдив), с което предлага Община<text:s/>Първомай<text:s/>да се включи като партньор в проектното предложение, което ще разработи и изпълнява.</text:p>
      <text:p text:style-name="P89">Целта на процедурата е постигане на максимален обхват на децата и учениците в предучилищното и в училищното образование и намаляване дела на отпадналите и преждевременно напусналите образование чрез укрепване капацитета и ефективността на Механизма за съвместна работа на институциите по обхващане, включване и предотвратяване<text:s/><text:soft-page-break/>на отпадането от образователната система на деца и ученици в задължителна предучилищна и училищна възраст.</text:p>
      <text:p text:style-name="P90">Осигуряването на пълно обхващане на децата в системата на предучилищното и училищното образование е една от водещите линии на държавната политика на<text:s/>Р България в сферата на образованието през последното десетилетие. В подкрепа на тази цел, както и в името на утвърждаването на приобщаващия характер на българското образование са приети необходимите нормативни актове и е създаден междуинституционален механизъм, които да осигурят равнопоставеното включване на всяко дете в образователния процес.</text:p>
      <text:p text:style-name="P91">Максималният размер на безвъзмездната финансова помощ за един проект по настоящата процедура е 391 166 лв. (200 000 евро) с продължителност максимум 36 месеца.</text:p>
      <text:p text:style-name="P92">Mаксималната продължителност на един проект е 36 месеца, считано от датата на подписване на административния договор за предоставяне на БФП, но не по-късно от 31.12.2029 г. Първото си проектно предложение по процедурата РУО-Пловдив<text:s/>трябва да подаде най-късно до края на м. юли 2025 г., за да може реалното изпълнение на дейностите по проекта да стартира в началото на м. септември 2025 г.</text:p>
      <text:p text:style-name="P93">Съгласно условията<text:s/>за кандидатстване по процедура чрез директно предоставяне на безвъзмездна финансова помощ BG05SFPR001-1.002 „Достъп до образование за всяко дете“, Община<text:s/>Първомай<text:s/>следва да представи Решение на Общински съвет, с което се изразява съгласие с участието на Общината в проектното предложение като партньор.</text:p>
      <text:p text:style-name="P94"/>
      <text:p text:style-name="P95">С оглед гореизложеното и на основание,<text:s/>чл. 21, ал. 1, т. 12 и т. 23, чл. 59, чл. 60 и чл. 61 от Закона за местното самоуправление и местната администрация<text:s/>(ЗМСМА), предлагам на Общински съвет<text:s/>-<text:s/>Първомай да вземе следното</text:p>
      <text:p text:style-name="P96"/>
      <text:p text:style-name="P97">Р Е Ш Е Н И Е :</text:p>
      <text:p text:style-name="P98"/>
      <text:list text:style-name="LFO32" text:continue-numbering="true">
        <text:list-item>
          <text:p text:style-name="P99">Дава съгласие<text:s/>на<text:s/>Община<text:s/>Първомай<text:s/>да участва като партньор на Регионално управление на образованието<text:s/>-<text:s/>Пловдив<text:s/>в проектно предложение по отворена процедура чрез директно предоставяне на безвъзмездна финансова помощ BG05SFPR001-1.002 „Достъп до образование за всяко дете“ по Програма „Образование“ 2021-2027 г.</text:p>
        </text:list-item>
        <text:list-item>
          <text:p text:style-name="P100">Възлага на кмета на Община<text:s/>Първомай<text:s/>да извърши всички необходими правни и фактически действия по т.1 от настоящото решение.</text:p>
        </text:list-item>
      </text:list>
      <text:p text:style-name="P101"> </text:p>
      <text:p text:style-name="P102"><text:span text:style-name="T103">Приложение: </text:span><text:span text:style-name="T104">Писмо с вх.</text:span><text:span text:style-name="T105"><text:s/></text:span><text:span text:style-name="T106">№</text:span><text:span text:style-name="T107">66</text:span><text:span text:style-name="T108">-0</text:span><text:span text:style-name="T109">0</text:span><text:span text:style-name="T110">-</text:span><text:span text:style-name="T111">41</text:span><text:span text:style-name="T112">/2</text:span><text:span text:style-name="T113">6</text:span><text:span text:style-name="T114">.06.2025 г. от Регионално управление на образованието</text:span><text:span text:style-name="T115"><text:s/></text:span><text:span text:style-name="T116">-</text:span><text:span text:style-name="T117"><text:s/>Пловдив</text:span></text:p>
      <text:p text:style-name="P118"/>
      <text:p text:style-name="P119"/>
      <text:p text:style-name="P120"/>
      <text:p text:style-name="P121"/>
      <text:p text:style-name="P122">ВНОСИТЕЛ:</text:p>
      <text:p text:style-name="P123">РАДОСЛАВА СТАВРЕВА</text:p>
      <text:p text:style-name="P124"><text:span text:style-name="T125">Заместник</text:span><text:span text:style-name="T126">-</text:span><text:span text:style-name="T127">кмет на Община Първомай</text:span></text:p>
      <text:p text:style-name="P128"/>
      <text:p text:style-name="P129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_" style:display-name="Основен текст_" style:family="text">
      <style:text-properties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font-size="10pt" style:font-size-asian="10pt" style:font-size-complex="10pt" fo:hyphenate="false"/>
    </style:style>
    <style:style style:name="Основентекст2" style:display-name="Основен текст2" style:family="paragraph" style:parent-style-name="Нормален">
      <style:paragraph-properties fo:widows="0" fo:orphans="0" fo:text-align="center" fo:margin-bottom="0.2083in" fo:line-height="0.1868in" fo:text-indent="-0.2083in" fo:background-color="#FFFFFF"/>
      <style:text-properties fo:letter-spacing="0.0041in" fo:font-size="10pt" style:font-size-asian="10pt" style:font-size-complex="10pt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samedocreference" style:display-name="samedocreferen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fo:font-size="14pt" style:font-size-asian="14pt"/>
    </style:style>
    <style:style style:name="Заглавие3Знак" style:display-name="Заглавие 3 Знак" style:family="text" style:parent-style-name="Шрифтнаабзацапоподразбиране">
      <style:text-properties fo:font-weight="bold" style:font-weight-asian="bold" fo:font-size="16pt" style:font-size-asian="16pt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4916in"/>
      <style:text-properties fo:font-size="14pt" style:font-size-asian="14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5LVL1" style:family="text">
      <style:text-properties style:font-name="Wingding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37014in" svg:y="-0.02847in" svg:width="2.8333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advokpetya</meta:initial-creator>
    <dc:creator>Server1</dc:creator>
    <meta:creation-date>2025-07-09T08:34:00Z</meta:creation-date>
    <dc:date>2025-07-09T08:34:00Z</dc:date>
    <meta:print-date>2024-01-15T16:1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3" meta:character-count="4704" meta:row-count="33" meta:non-whitespace-character-count="4010"/>
  </office:meta>
</office:document-meta>
</file>