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34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35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36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37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38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3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40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4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4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43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44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4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46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47" style:parent-style-name="Нормален" style:family="paragraph">
      <style:paragraph-properties fo:text-align="justify" fo:text-indent="0.3937in"/>
    </style:style>
    <style:style style:name="T48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indent="0.3937in"/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54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fo:language="bg" fo:country="BG"/>
    </style:style>
    <style:style style:name="P55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fo:language="bg" fo:country="BG"/>
    </style:style>
    <style:style style:name="P56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fo:language="bg" fo:country="BG"/>
    </style:style>
    <style:style style:name="P57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58" style:parent-style-name="Нормален" style:family="paragraph">
      <style:paragraph-properties fo:text-align="justify" fo:text-indent="0.3937in"/>
    </style:style>
    <style:style style:name="T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fo:font-size="12pt" style:font-size-asian="12pt" style:font-size-complex="12pt"/>
    </style:style>
    <style:style style:name="T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justify" fo:text-indent="0.3937in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size="12pt" style:font-size-asian="12pt" style:font-size-complex="12pt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size="12pt" style:font-size-asian="12pt" style:font-size-complex="12pt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0" style:parent-style-name="Нормален" style:family="paragraph">
      <style:paragraph-properties fo:text-align="justify" fo:text-indent="0.3937in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ize="12pt" style:font-size-asian="12pt" style:font-size-complex="12pt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7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78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79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80" style:parent-style-name="Нормален" style:family="paragraph">
      <style:paragraph-properties fo:text-align="justify" fo:text-indent="0.3937in"/>
      <style:text-properties fo:color="#FF0000" fo:font-size="12pt" style:font-size-asian="12pt" style:font-size-complex="12pt" fo:language="bg" fo:country="BG"/>
    </style:style>
    <style:style style:name="P81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82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83" style:parent-style-name="Нормален" style:family="paragraph">
      <style:paragraph-properties fo:text-align="justify" fo:text-indent="0.25in"/>
      <style:text-properties fo:font-size="12pt" style:font-size-asian="12pt" style:font-size-complex="12pt" fo:language="bg" fo:country="BG"/>
    </style:style>
    <style:style style:name="P84" style:parent-style-name="Списъкнаабзаци" style:list-style-name="LFO1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85" style:parent-style-name="Списъкнаабзаци" style:list-style-name="LFO1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86" style:parent-style-name="Списъкнаабзаци" style:list-style-name="LFO1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87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88" style:parent-style-name="Нормален" style:family="paragraph">
      <style:paragraph-properties fo:text-align="justify" fo:text-indent="0.25in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4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95" style:parent-style-name="Списъкнаабзаци" style:family="paragraph">
      <style:paragraph-properties fo:text-align="justify" fo:margin-left="0in" fo:text-indent="0.2423in">
        <style:tab-stops/>
      </style:paragraph-properties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6" style:parent-style-name="Нормален" style:family="paragraph">
      <style:paragraph-properties fo:text-align="justify" fo:text-indent="0.2423in"/>
      <style:text-properties fo:font-size="12pt" style:font-size-asian="12pt" style:font-size-complex="12pt" fo:language="bg" fo:country="BG"/>
    </style:style>
    <style:style style:name="P107" style:parent-style-name="Списъкнаабзаци" style:family="paragraph">
      <style:paragraph-properties fo:text-align="justify" fo:margin-left="0.2423in">
        <style:tab-stops/>
      </style:paragraph-properties>
      <style:text-properties fo:font-size="14pt" style:font-size-asian="14pt" style:font-size-complex="14pt" fo:background-color="#FFFF00" fo:language="bg" fo:country="BG"/>
    </style:style>
    <style:style style:name="P108" style:parent-style-name="Списъкнаабзаци" style:family="paragraph">
      <style:paragraph-properties fo:text-align="justify" fo:margin-left="0in" fo:text-indent="0.2423in">
        <style:tab-stops/>
      </style:paragraph-properties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4" style:parent-style-name="Нормален" style:family="paragraph">
      <style:paragraph-properties fo:text-align="justify" fo:text-indent="0.25in"/>
      <style:text-properties fo:color="#FF0000" fo:font-size="12pt" style:font-size-asian="12pt" style:font-size-complex="12pt" fo:background-color="#FFFF00" fo:language="bg" fo:country="BG"/>
    </style:style>
    <style:style style:name="P115" style:parent-style-name="Нормален" style:family="paragraph">
      <style:paragraph-properties fo:text-indent="0.3937in"/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116" style:parent-style-name="Нормален" style:family="paragraph">
      <style:paragraph-properties fo:text-align="justify" fo:text-indent="0.1972in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style:font-weight-complex="bold" fo:color="#FF0000"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127" style:parent-style-name="Нормален" style:family="paragraph">
      <style:paragraph-properties fo:text-align="justify"/>
      <style:text-properties fo:font-weight="bold" style:font-weight-asian="bold" fo:color="#FF0000" fo:font-size="12pt" style:font-size-asian="12pt" style:font-size-complex="12pt" fo:background-color="#FFFF00" fo:language="bg" fo:country="BG"/>
    </style:style>
    <style:style style:name="P128" style:parent-style-name="Нормален" style:family="paragraph">
      <style:paragraph-properties fo:text-align="justify"/>
      <style:text-properties fo:font-weight="bold" style:font-weight-asian="bold" fo:color="#FF0000" fo:font-size="12pt" style:font-size-asian="12pt" style:font-size-complex="12pt" fo:background-color="#FFFF00" fo:language="bg" fo:country="BG"/>
    </style:style>
    <style:style style:name="P12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13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31" style:parent-style-name="Нормален" style:list-style-name="LFO3" style:family="paragraph">
      <style:paragraph-properties fo:text-align="justify" fo:margin-left="0in" fo:text-indent="0.243in">
        <style:tab-stops/>
      </style:paragraph-properties>
      <style:text-properties fo:font-size="12pt" style:font-size-asian="12pt" style:font-size-complex="12pt" fo:language="bg" fo:country="BG"/>
    </style:style>
    <style:style style:name="P132" style:parent-style-name="Нормален" style:family="paragraph">
      <style:paragraph-properties fo:text-align="justify"/>
      <style:text-properties fo:font-size="12pt" style:font-size-asian="12pt" style:font-size-complex="12pt" fo:background-color="#FFFF00" fo:language="bg" fo:country="BG"/>
    </style:style>
    <style:style style:name="P133" style:parent-style-name="Нормален" style:family="paragraph">
      <style:paragraph-properties fo:text-align="justify" fo:text-indent="0.25in"/>
      <style:text-properties fo:font-size="12pt" style:font-size-asian="12pt" style:font-size-complex="12pt" fo:language="bg" fo:country="BG"/>
    </style:style>
    <style:style style:name="P134" style:parent-style-name="Списъкнаабзаци" style:list-style-name="LFO1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35" style:parent-style-name="Списъкнаабзаци" style:list-style-name="LFO1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36" style:parent-style-name="Списъкнаабзаци" style:list-style-name="LFO1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37" style:parent-style-name="Нормален" style:family="paragraph">
      <style:paragraph-properties fo:text-align="justify"/>
      <style:text-properties fo:color="#FF0000" fo:font-size="12pt" style:font-size-asian="12pt" style:font-size-complex="12pt" fo:background-color="#FFFF00" fo:language="bg" fo:country="BG"/>
    </style:style>
    <style:style style:name="P138" style:parent-style-name="Нормален" style:family="paragraph">
      <style:paragraph-properties fo:text-align="justify" fo:text-indent="0.25in"/>
      <style:text-properties fo:font-size="12pt" style:font-size-asian="12pt" style:font-size-complex="12pt" fo:language="bg" fo:country="BG"/>
    </style:style>
    <style:style style:name="P139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140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 fo:language="bg" fo:country="BG"/>
    </style:style>
    <style:style style:name="P141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142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46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 fo:language="bg" fo:country="BG"/>
    </style:style>
    <style:style style:name="P147" style:parent-style-name="Нормален" style:family="paragraph">
      <style:paragraph-properties fo:text-align="justify"/>
      <style:text-properties fo:color="#FF0000" fo:font-size="12pt" style:font-size-asian="12pt" style:font-size-complex="12pt" fo:background-color="#FFFF00" fo:language="bg" fo:country="BG"/>
    </style:style>
    <style:style style:name="P148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149" style:parent-style-name="Нормален" style:family="paragraph">
      <style:paragraph-properties fo:text-align="justify" fo:text-indent="0.3944in"/>
    </style:style>
    <style:style style:name="T1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5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156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157" style:parent-style-name="Нормален" style:family="paragraph">
      <style:paragraph-properties fo:text-align="justify" fo:margin-left="0.1972in" fo:text-indent="0.1972in">
        <style:tab-stops/>
      </style:paragraph-properties>
    </style:style>
    <style:style style:name="T1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59" style:parent-style-name="Нормален" style:list-style-name="LFO5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60" style:parent-style-name="Нормален" style:list-style-name="LFO4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61" style:parent-style-name="Нормален" style:list-style-name="LFO4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62" style:parent-style-name="Нормален" style:list-style-name="LFO4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63" style:parent-style-name="Нормален" style:family="paragraph">
      <style:paragraph-properties fo:text-align="justify" fo:margin-left="0.6444in">
        <style:tab-stops/>
      </style:paragraph-properties>
      <style:text-properties fo:color="#FF0000" fo:font-size="12pt" style:font-size-asian="12pt" style:font-size-complex="12pt" fo:language="bg" fo:country="BG"/>
    </style:style>
    <style:style style:name="P164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165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0.2958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166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0.2958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167" style:parent-style-name="Нормален" style:family="paragraph">
      <style:paragraph-properties fo:text-indent="0.2958in"/>
      <style:text-properties fo:color="#FF0000" fo:font-size="12pt" style:font-size-asian="12pt" style:font-size-complex="12pt" fo:language="bg" fo:country="BG"/>
    </style:style>
    <style:style style:name="P168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69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170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17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bg" fo:country="BG"/>
    </style:style>
    <style:style style:name="P176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color="#FF0000" fo:font-size="12pt" style:font-size-asian="12pt" style:font-size-complex="12pt" fo:language="bg" fo:country="BG"/>
    </style:style>
    <style:style style:name="P177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color="#FF0000" fo:font-size="12pt" style:font-size-asian="12pt" style:font-size-complex="12pt" fo:language="bg" fo:country="BG"/>
    </style:style>
    <style:style style:name="P178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color="#FF0000" fo:font-size="12pt" style:font-size-asian="12pt" style:font-size-complex="12pt" fo:language="bg" fo:country="BG"/>
    </style:style>
  </office:automatic-styles>
  <office:body>
    <office:text text:use-soft-page-breaks="true">
      <text:p text:style-name="P1"/>
      <text:p text:style-name="P34"/>
      <text:p text:style-name="P35"/>
      <text:p text:style-name="P36">ДО</text:p>
      <text:p text:style-name="P37">ОБЩИНСКИ СЪВЕТ</text:p>
      <text:p text:style-name="P38">НА ОБЩИНА ПЪРВОМАЙ</text:p>
      <text:p text:style-name="P39"/>
      <text:p text:style-name="P40"/>
      <text:p text:style-name="P41"/>
      <text:p text:style-name="P42">ДОКЛАДНА ЗАПИСКА</text:p>
      <text:p text:style-name="P43"/>
      <text:p text:style-name="P44">ОТ НИКОЛАЙ МИТКОВ – КМЕТ НА ОБЩИНА ПЪРВОМАЙ</text:p>
      <text:p text:style-name="P45"/>
      <text:p text:style-name="P46"/>
      <text:p text:style-name="P47"><text:span text:style-name="T48">ОТНОСНО</text:span><text:span text:style-name="T49">: Изменение на бюджета на Община Първомай за 2025 година, приет с<text:s/></text:span><text:span text:style-name="T50">Решение № 22</text:span><text:span text:style-name="T51">1</text:span><text:span text:style-name="T52"><text:s/>от 30.04.2025г. на Общински съвет на община Първомай.</text:span></text:p>
      <text:p text:style-name="P53"/>
      <text:p text:style-name="P54"/>
      <text:p text:style-name="P55">УВАЖАЕМИ ГОСПОДИН ПРЕДСЕДАТЕЛ,<text:s/></text:p>
      <text:p text:style-name="P56">УВАЖАЕМИ ДАМИ И ГОСПОДА ОБЩИНСКИ СЪВЕТНИЦИ,</text:p>
      <text:p text:style-name="P57"/>
      <text:p text:style-name="P58"><text:span text:style-name="T59">Бюджетът за 2025г. на Община Първомай, приет с Решение № 22</text:span><text:span text:style-name="T60">1</text:span><text:span text:style-name="T61"><text:s/>от 30.04.2025г. на Общински съвет на община<text:s/></text:span><text:span text:style-name="T62">Първомай, е съобразен с целите и приоритетите на Общината за устойчиво и балансирано развитие, подобряване на качеството и обхвата на дейностите на местно равнище и повишаване ефективността на местните власти.</text:span></text:p>
      <text:p text:style-name="P63"><text:span text:style-name="T64">Финансово-икономическия анализ по текущото изп</text:span><text:span text:style-name="T65">ълнение на Бюджета към<text:s/></text:span><text:span text:style-name="T66">3</text:span><text:span text:style-name="T67">0.</text:span><text:span text:style-name="T68">0</text:span><text:span text:style-name="T69">6.2025г., показва, че към настоящия момент събираемостта на общинските приходи е в границите на приетите разчети спрямо първоначално приетия бюджет.</text:span></text:p>
      <text:p text:style-name="P70"><text:span text:style-name="T71">След направен анализ по разходване на преходните остатъци от целевите средства п</text:span><text:span text:style-name="T72">о Бюджета за 2025г. показва, че има възможност с част от натрупаната сума от трансфера за зимно поддържане и снегопочистване на общинските пътища, постъпили през 2023г. и 2024г. да бъде закупен инвентар – устройства за прикачване към специализираната техни</text:span><text:span text:style-name="T73">ка, закупена в края на 2024г. за нуждите на дейност "Служби и дейности по поддържане, ремонт и изграждане на пътищата", която да подпомага дейностите по<text:s/></text:span><text:span text:style-name="T74">подготовка на пътищата за експлоатация при зимни условия</text:span><text:span text:style-name="T75">, извън тези, възложени на външна фирма - изпъл</text:span><text:span text:style-name="T76">нител.</text:span></text:p>
      <text:p text:style-name="P77">С последните промени в Наредба № 3 от 2007г. за здравните изисквания към детските градини, обнародвани в ДВ, бр. 108 от 2024г., се въвеждат нови изисквания, които целят подобряване на здравословната среда, улесняване на административните процеси и дигитализация на здравната информация на децата. За да се обезпечи работата на медицинските специалисти в здравните кабинети в детските градини, се предвижда закупуването на лаптопи за осигуряването на достъп до информацията, вписана в електронните здравни<text:s/>записи в Националната здравноинформационна система. Средствата за закупуването на тези лаптопи ще бъдат осигурени от част от реализирания преходен остатък към края на 2024г. в делегираната държавна дейност "Детски ясли, детски кухни и яслени групи в детска<text:s/>градина".</text:p>
      <text:p text:style-name="P78">Предвид възникнала нужда от МПС, обслужващо различни звена и дейности, развивани от Община Първомай в полза на местното население, се предвижда закупуването на автомобил,<text:s/><text:soft-page-break/>средствата за който ще бъдат осигурени от неизразходени средства от непреките разходи по успешно приключилия в началото на 2025г. проект „Грижа в дома в община Първомай“, както и от реализиран към края на 2024г. преходен остатък в делегираната държавна дейност "Доброволни формирования за защита при бедствия", във функция „Отбрана и сигурност“.</text:p>
      <text:p text:style-name="P79">С ФО-14 / 19.05.2025 г. е извършена промяна в размера на бюджетните взаимоотношения на общините с централния бюджет за 2025г., като се увеличава целевата субсидия за капиталови разходи. С приемането на промените ще се постигне максимално усвояване на целевата субсидия за капиталови разходи за 2025г., както и осигуряване на необходими средства за допълнително възникнали капиталови разходи.<text:s/></text:p>
      <text:p text:style-name="P80"/>
      <text:p text:style-name="P81">Промените са както следва:</text:p>
      <text:p text:style-name="P82"/>
      <text:p text:style-name="P83">1. Увеличава общата стойност по прихода на бюджета на община Първомай за<text:s/>2025г. с 28 077 лева съгласно Приложение № 1, а именно:<text:s/></text:p>
      <text:list text:style-name="LFO1" text:continue-numbering="true">
        <text:list-item>
          <text:p text:style-name="P84">Намалява Внесен ДДС (-) от (-) 155 000 лева на (-) 145 000 лева;</text:p>
        </text:list-item>
        <text:list-item>
          <text:p text:style-name="P85">Увеличава Внесен данък върху приходите от стопанска дейност на бюджетните предприятия (-) от (-) 25 000 лева на (-) 35 000 лева;</text:p>
        </text:list-item>
        <text:list-item>
          <text:p text:style-name="P86">Увеличава Получени трансфери между бюджети и сметки за средства от ЕС от 0 лева на 28 077 лева.</text:p>
        </text:list-item>
      </text:list>
      <text:p text:style-name="P87"/>
      <text:p text:style-name="P88"><text:span text:style-name="T89">2. Увеличава общата стойност на разходите за текущи издръжки и инвестиции по бюджета на община Първомай за 2025г. с 28 077 лева съгласно Приложение № 2. Предложенит</text:span><text:span text:style-name="T90">е промени в инвестиционната програма и текущи ремонти за 2025г., се изразяват в преразпределяне на целевата субсидия за капиталови разходи за 2025г. и увеличение и преразпределение на обектите, финансирани с местни приходи с общо 192 845 лева,</text:span><text:span text:style-name="T91"><text:s/></text:span><text:span text:style-name="T92">увеличава ср</text:span><text:span text:style-name="T93">едствата за субсидии за организации с нестопанска цел с 3 500 лева, намалява средствата за издръжка от реализирания преходен остатък към 31.12.2024г. в някои от делегираните държавни дейност за сметка на капиталовите разходи съгласно Приложение № 2; <text:s/></text:span></text:p>
      <text:p text:style-name="P94"/>
      <text:p text:style-name="P95"><text:span text:style-name="T96">3.<text:s/></text:span><text:span text:style-name="T97">Поради настъпили изменения в предвидените обекти, подробно посочени в Приложение № 3 се налага увеличение на капиталовите разходи по инвестиционна програма за 2025г. със</text:span><text:span text:style-name="T98"><text:s/></text:span><text:span text:style-name="T99">188 945</text:span><text:span text:style-name="T100"><text:s/></text:span><text:span text:style-name="T101">лева.</text:span><text:span text:style-name="T102"><text:s/></text:span><text:span text:style-name="T103">Увеличава се и общата стойност на текущите ремонти с 3 900</text:span><text:span text:style-name="T104"><text:s/></text:span><text:span text:style-name="T105">лева.<text:s/></text:span></text:p>
      <text:p text:style-name="P106">С цел<text:s/>максимално усвояване на целевата субсидия за 2025г. се налагат вътрешно компенсирани промени между отделните обекти, заложени за разплащане с целева субсидия за капиталови разходи.</text:p>
      <text:p text:style-name="P107"/>
      <text:p text:style-name="P108"><text:span text:style-name="T109">4. С цел осигуряване на финансов ресурс за покриване на минималните<text:s/></text:span><text:span text:style-name="T110">задължителни разходи при осъществяване на дейността си до одобрение на проектно предложение за осигуряване на финансиране на Стратегия за местно развитие 2023-2027 година на МИГ Първомай-Димитровград и допълващо финансиране по Програма „Образование“, Прогр</text:span><text:span text:style-name="T111">ама „Конкуретноспособност и иновации“, Програма „Развитие на човешките ресурси“, Програма „Околна среда“ по процедура № BG06AFSP001-01.001 по интервенция „Изпълнение на операции, включително дейности за сътрудничество и тяхната подготовка, избрани в рамкит</text:span><text:span text:style-name="T112">е на стратегията за местно развитие“ от Стратегическия план за развитие на земеделието и селските райони на Република България за периода 2023 – 2027г., на Сдружение "Местна инициативна група - МИГ Първомай - Димитровград" се отпуска общинска субсидия в ра</text:span><text:span text:style-name="T113">змер на 3 500 лева.</text:span></text:p>
      <text:p text:style-name="P114"/>
      <text:p text:style-name="P115"/>
      <text:p text:style-name="P116"><text:span text:style-name="T117">Във връзка с гореизложеното и на основание чл.21, ал.1, т.6 и ал.2 във връзка с чл.27, ал.4 и ал.5 от Закона за местното самоуправление и местната администрация, чл.124, ал.1, ал.2 и ал.3 от Закона за публичните финанси и чл.41, ал.2,</text:span><text:span text:style-name="T118"><text:s/>предложение първо от<text:s/></text:span><text:span text:style-name="T119">Наредбата 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, във връзка с чл.89 и чл.91, ал.2 от Закона за държавния бюд</text:span><text:span text:style-name="T120">жет на Република България за 2025г., както и на основание<text:s/></text:span><text:span text:style-name="T121">ФО-14/19.05.2025 г.</text:span><text:span text:style-name="T122"><text:s/></text:span><text:span text:style-name="T123">на Министерство на финансите във връзка с<text:s/></text:span><text:span text:style-name="T124">промяна в размера на бюджетните взаимоотношения на общините с централния бюджет за 2025г. в частта на целевата субсидия за капиталови<text:s/></text:span><text:span text:style-name="T125">разходи</text:span><text:span text:style-name="T126">, предлагам на Общински съвет на община Първомай да обсъди и вземе следното</text:span></text:p>
      <text:p text:style-name="P127"/>
      <text:p text:style-name="P128"/>
      <text:p text:style-name="P129">РЕШЕНИЕ:</text:p>
      <text:p text:style-name="P130"/>
      <text:list text:style-name="LFO2">
        <text:list-item text:start-value="1">
          <text:p text:style-name="P131">Изменя Решение № 221 от 30.04.2025г. на Общински съвет на община Първомай, както следва:</text:p>
        </text:list-item>
      </text:list>
      <text:p text:style-name="P132"/>
      <text:p text:style-name="P133"><text:s text:c="2"/>1.1. Увеличава общата стойност по прихода на бюджета на община Първомай за 2025г. с 28 077 лева съгласно Приложение № 1, а именно:<text:s/></text:p>
      <text:list text:style-name="LFO1" text:continue-numbering="true">
        <text:list-item>
          <text:p text:style-name="P134">Намалява Внесен ДДС (-) от (-) 155 000 лева на (-) 145 000 лева;</text:p>
        </text:list-item>
        <text:list-item>
          <text:p text:style-name="P135">Увеличава Внесен данък върху приходите от стопанска дейност на бюджетните предприятия (-) от (-) 25 000 лева на (-) 35 000 лева;</text:p>
        </text:list-item>
        <text:list-item>
          <text:p text:style-name="P136">Увеличава Получени трансфери между бюджети и сметки за средства от ЕС от 0 лева на 28 077 лева.</text:p>
        </text:list-item>
      </text:list>
      <text:p text:style-name="P137"/>
      <text:p text:style-name="P138"><text:s text:c="2"/>1.2. Увеличава общата стойност на разходите за текущи издръжки и инвестиции по бюджета на община Първомай за 2025г. с 28 077 лева съгласно Приложение № 2; <text:s/></text:p>
      <text:p text:style-name="P139"/>
      <text:p text:style-name="P140"><text:s text:c="2"/><text:tab/>1.3. Увеличава капиталовите разходи и разходите за текущи ремонти по инвестиционна програма за 2025г. със 192 845 лева съгласно Приложение № 3;</text:p>
      <text:p text:style-name="P141"/>
      <text:p text:style-name="P142"><text:span text:style-name="T143"><text:s text:c="7"/>1.4. Увеличава средствата за субсидии за организации с нестопанска цел за 2025г. с 3 500 лева<text:s/></text:span><text:span text:style-name="T144">съгласно Приложение № 7</text:span><text:span text:style-name="T145">.</text:span></text:p>
      <text:p text:style-name="P146"/>
      <text:p text:style-name="P147"/>
      <text:p text:style-name="P148"/>
      <text:p text:style-name="P149"><text:span text:style-name="T150">Мотиви:<text:s/></text:span><text:span text:style-name="T151">Настоящото решение се приема предвид необходимостта от актуализиране на получените трансфери в посока увеличение; максимално усвояване на целевата субсидия за капиталови разходи за 2025г., осигуряване на необходими<text:s/></text:span><text:span text:style-name="T152">средства за допълнително възникнали капиталови разходи по инвестиционната програма и разходи за текущи издръжки; максимално усвояване на реализираните към 31.12.2024г. преходни остатъци в делегираните държавни дейности</text:span><text:span text:style-name="T153">.</text:span><text:span text:style-name="T154"><text:s/></text:span></text:p>
      <text:p text:style-name="P155"/>
      <text:p text:style-name="P156"/>
      <text:p text:style-name="P157"><text:span text:style-name="T158"><text:s text:c="5"/>Приложение:</text:span></text:p>
      <text:list text:style-name="LFO4">
        <text:list-item text:start-value="1">
          <text:p text:style-name="P159">Приложение № 1 –<text:s/>Приходи</text:p>
        </text:list-item>
        <text:list-item>
          <text:p text:style-name="P160">Приложение № 2 – Разходи</text:p>
        </text:list-item>
        <text:list-item>
          <text:p text:style-name="P161">Приложение № 3 – Инвестиционна програма и текущи ремонти</text:p>
        </text:list-item>
        <text:list-item>
          <text:p text:style-name="P162">Приложение № 7 – Субсидии за ЮЛНЦ<text:s/></text:p>
        </text:list-item>
      </text:list>
      <text:p text:style-name="P163"/>
      <text:p text:style-name="P164"/>
      <text:h text:style-name="P165" text:outline-level="1"/>
      <text:h text:style-name="P166" text:outline-level="1"><text:tab/></text:h>
      <text:p text:style-name="P167"/>
      <text:h text:style-name="P168" text:outline-level="1">ВНОСИТЕЛ:<text:s/></text:h>
      <text:h text:style-name="P169" text:outline-level="1">НИКОЛАЙ <text:s/>МИТКОВ</text:h>
      <text:h text:style-name="P170" text:outline-level="1"><text:span text:style-name="T171">Кмет на община Първомай</text:span><text:span text:style-name="T172"><text:tab/></text:span><text:span text:style-name="T173"><text:tab/></text:span><text:span text:style-name="T174"><text:tab/></text:span><text:span text:style-name="T175"><text:tab/></text:span></text:h>
      <text:h text:style-name="P176" text:outline-level="1"/>
      <text:h text:style-name="P177" text:outline-level="1"/>
      <text:h text:style-name="P17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fo:language="en" fo:country="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16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7" style:parent-style-name="Горенколонтитул" style:family="paragraph">
      <style:paragraph-properties fo:text-align="center"/>
    </style:style>
    <style:style style:name="T18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9" style:parent-style-name="Нормаленуеб" style:family="paragraph">
      <style:paragraph-properties fo:text-align="center" fo:margin-top="0in" fo:margin-bottom="0in"/>
    </style:style>
    <style:style style:name="T20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21" style:family="table-row">
      <style:table-row-properties style:min-row-height="0.4951in" style:use-optimal-row-height="false" fo:keep-together="always"/>
    </style:style>
    <style:style style:name="P22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Горенколонтитул" style:family="paragraph">
      <style:paragraph-properties fo:text-align="center"/>
    </style:style>
    <style:style style:name="T29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0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1" style:parent-style-name="Горенколонтитул" style:family="paragraph">
      <style:paragraph-properties fo:text-align="center"/>
    </style:style>
    <style:style style:name="T32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3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62336" draw:style-name="a0" draw:name="Картина 5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60288" draw:id="id0" draw:style-name="a1" draw:name="WordArt 11" text:anchor-type="paragraph" svg:x="1.52639in" svg:y="0.00278in" svg:width="2.6875in" svg:height="0.48264in" style:rel-width="scale" style:rel-height="scale"><draw:text-box><text:p text:style-name="P13"><text:span text:style-name="T14">ОБЩИНА</text:span><text:span text:style-name="T15"><text:s/></text:span><text:span text:style-name="T16"><text:s/>ПЪРВОМАЙ</text:span></text:p></draw:text-box><svg:title/><svg:desc/></draw:frame></text:span></text:p>
              <text:p text:style-name="P17"><text:span text:style-name="T18"><draw:frame draw:z-index="251659264" draw:id="id1" draw:style-name="a2" draw:name="WordArt 10" text:anchor-type="paragraph" svg:x="0.80347in" svg:y="0.08889in" svg:width="4in" svg:height="0.25903in" style:rel-width="scale" style:rel-height="scale"><draw:text-box><text:p text:style-name="P19"><text:span text:style-name="T20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1">
            <table:covered-table-cell>
              <text:p text:style-name="P22"/>
            </table:covered-table-cell>
            <table:table-cell table:style-name="TableCell23">
              <text:p text:style-name="P24">адрес:<text:s/>улица “БратяМиладинови” – <text:s/>юг № 50</text:p>
              <text:p text:style-name="P25"><text:span text:style-name="T26">тел.:0336/62201,62139 ; факс:0336/62872</text:span></text:p>
            </table:table-cell>
            <table:table-cell table:style-name="TableCell27">
              <text:p text:style-name="P28"><text:span text:style-name="T29">E-mail:</text:span><text:a xlink:href="mailto:obaparv@parvomai.bg" office:target-frame-name="_top" xlink:show="replace"><text:span text:style-name="T30">obaparv@parvomai.bg</text:span></text:a></text:p>
              <text:p text:style-name="P31"><text:span text:style-name="T32">https://www.parvomai.bg</text:span></text:p>
            </table:table-cell>
          </table:table-row>
        </table:table>
        <text:p text:style-name="Горенколонтитул"><text:span text:style-name="T33"><draw:connector draw:type="line" svg:x1="0in" svg:y1="0.08125in" svg:x2="7.12431in" svg:y2="0.08125in" draw:z-index="25166131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Boneva</meta:initial-creator>
    <dc:creator>Server1</dc:creator>
    <meta:creation-date>2025-07-09T08:33:00Z</meta:creation-date>
    <dc:date>2025-07-09T10:23:00Z</dc:date>
    <meta:print-date>2024-09-11T12:22:00Z</meta:print-date>
    <meta:template xlink:href="Normal" xlink:type="simple"/>
    <meta:editing-cycles>3</meta:editing-cycles>
    <meta:editing-duration>PT0S</meta:editing-duration>
    <meta:document-statistic meta:page-count="3" meta:paragraph-count="16" meta:word-count="1198" meta:character-count="8011" meta:row-count="56" meta:non-whitespace-character-count="6829"/>
  </office:meta>
</office:document-meta>
</file>