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text-align="justify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justify" fo:text-indent="0.4916in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1" style:parent-style-name="Нормален" style:family="paragraph">
      <style:paragraph-properties fo:text-align="justify" fo:text-indent="0.4916in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8" style:parent-style-name="Нормален" style:family="paragraph">
      <style:paragraph-properties fo:text-align="justify" fo:text-indent="0.4916in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2" style:parent-style-name="Нормален" style:family="paragraph">
      <style:paragraph-properties fo:text-align="justify" fo:text-indent="0.4916in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8" style:parent-style-name="Нормален" style:family="paragraph">
      <style:paragraph-properties fo:text-align="justify" fo:text-indent="0.1972in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5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196" style:parent-style-name="Нормален" style:family="paragraph">
      <style:paragraph-properties fo:text-align="justify" fo:text-indent="0.1972in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205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20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9" style:parent-style-name="Нормален" style:family="paragraph">
      <style:paragraph-properties fo:text-align="justify" fo:text-indent="0.3937in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218" style:parent-style-name="Нормален" style:family="paragraph">
      <style:paragraph-properties fo:text-align="justify" fo:text-indent="0.3937in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3" style:parent-style-name="Нормален" style:family="paragraph">
      <style:paragraph-properties fo:text-align="justify" fo:text-indent="0.3937in"/>
    </style:style>
    <style:style style:name="T2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 fo:text-indent="0.3937in"/>
    </style:style>
    <style:style style:name="T2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9" style:parent-style-name="Нормален" style:family="paragraph">
      <style:paragraph-properties fo:text-align="justify" fo:text-indent="0.3937in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10" style:parent-style-name="Нормален" style:family="paragraph">
      <style:paragraph-properties fo:text-align="justify" fo:text-indent="0.3937in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0" style:parent-style-name="Нормален" style:family="paragraph">
      <style:paragraph-properties fo:text-align="justify" fo:text-indent="0.3937in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3937in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41" style:parent-style-name="Нормален" style:family="paragraph">
      <style:paragraph-properties fo:text-align="justify" fo:text-indent="0.4916in"/>
    </style:style>
    <style:style style:name="T3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7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justify" fo:text-indent="0.4916in"/>
    </style:style>
    <style:style style:name="T34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2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36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6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6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6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68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6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0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71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76" style:parent-style-name="Нормален" style:family="paragraph">
      <style:paragraph-properties fo:text-align="justify"/>
    </style:style>
    <style:style style:name="T3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7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7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Нормален"><text:span text:style-name="T51">ДО<text:s/></text:span></text:p>
      <text:p text:style-name="P52">ОБЩИНСКИЯ СЪВЕТ</text:p>
      <text:p text:style-name="P53">НА ОБЩИНА ПЪРВОМАЙ</text:p>
      <text:p text:style-name="P54"/>
      <text:p text:style-name="P55"/>
      <text:p text:style-name="P56"/>
      <text:p text:style-name="P57"/>
      <text:p text:style-name="P58"/>
      <text:p text:style-name="P59">П Р Е Д Л О Ж Е Н И Е</text:p>
      <text:p text:style-name="P60"/>
      <text:p text:style-name="P61"><text:span text:style-name="T62">ОТ НИКОЛАЙ МИТКОВ</text:span><text:span text:style-name="T63"><text:s/>-</text:span><text:span text:style-name="T64"><text:s/>КМЕТ НА ОБЩИНА ПЪРВОМАЙ</text:span></text:p>
      <text:p text:style-name="P65"/>
      <text:p text:style-name="P66"><text:span text:style-name="T67">ОТНОСНО: Продажба на общински недвижим имот</text:span><text:span text:style-name="T68">,<text:s/></text:span><text:span text:style-name="T69">представляващ УПИ<text:s/></text:span><text:span text:style-name="T70">XIX –<text:s/></text:span><text:span text:style-name="T71">1</text:span><text:span text:style-name="T72">022</text:span><text:span text:style-name="T73"><text:s/>от<text:s/></text:span><text:span text:style-name="T74">кв.</text:span><text:span text:style-name="T75">83</text:span><text:span text:style-name="T76"><text:s/>по регулационния план на с.</text:span><text:span text:style-name="T77">Градина</text:span><text:span text:style-name="T78">, общ.Първомай, обл.Пловдивска на собственика на законно построена върху него сграда по реда на чл.35, ал.3 от ЗОС</text:span></text:p>
      <text:p text:style-name="P79"/>
      <text:p text:style-name="P80">ДАМИ И ГОСПОДА ОБЩИНСКИ СЪВЕТНИЦИ,</text:p>
      <text:p text:style-name="P81"/>
      <text:p text:style-name="P82"><text:span text:style-name="T83">В Общинска администрация е<text:s/></text:span><text:span text:style-name="T84">постъпила молба с Вх. № 94-00-12</text:span><text:span text:style-name="T85">32/22.05.2025г. от Мария ********</text:span><text:span text:style-name="T86"><text:s/>Кинаева от гр.Пловдив</text:span><text:span text:style-name="T87">,</text:span><text:span text:style-name="T88"><text:s/>с която е изявено желание за закупуване на общински парцел, върху който са построени масивни жилищни сгради и стопански постройки, собственост на заявителя.</text:span></text:p>
      <text:p text:style-name="P89"><text:span text:style-name="T90">Общинският<text:s/></text:span><text:span text:style-name="T91">имот представлява застроен урегулиран поземлен имот с площ от<text:s/></text:span><text:span text:style-name="T92">1</text:span><text:span text:style-name="T93">020</text:span><text:span text:style-name="T94"><text:s/>кв.м., предназначен за жилищно строителство, съставляващ УПИ<text:s/></text:span><text:span text:style-name="T95">XIX –</text:span><text:span text:style-name="T96"><text:s/>1</text:span><text:span text:style-name="T97">022</text:span><text:span text:style-name="T98"><text:s/>от кв.</text:span><text:span text:style-name="T99">8</text:span><text:span text:style-name="T100">3</text:span><text:span text:style-name="T101"><text:s/>по регулационния план на с.Градина, общ.Първомай, обл.Пловдивска, одобрен със Заповед №772/1974г.</text:span><text:span text:style-name="T102">,<text:s/></text:span><text:span text:style-name="T103">при грани</text:span><text:span text:style-name="T104">ци на имота: от две страни<text:s/></text:span><text:span text:style-name="T105">улици,</text:span><text:span text:style-name="T106"><text:s/>УПИ<text:s/></text:span><text:span text:style-name="T107">XX</text:span><text:span text:style-name="T108"><text:s/>–<text:s/></text:span><text:span text:style-name="T109">1</text:span><text:span text:style-name="T110">0</text:span><text:span text:style-name="T111">27<text:s/></text:span><text:span text:style-name="T112">и УПИ</text:span><text:span text:style-name="T113"><text:s/>XVIII</text:span><text:span text:style-name="T114"><text:s/>–</text:span><text:span text:style-name="T115"><text:s/>10</text:span><text:span text:style-name="T116">2</text:span><text:span text:style-name="T117">3</text:span><text:span text:style-name="T118">.<text:s/></text:span><text:span text:style-name="T119">За имота е съставен Акт за ЧОС № 382/29.03.</text:span><text:span text:style-name="T120">2011</text:span><text:span text:style-name="T121">г</text:span><text:span text:style-name="T122">.,<text:s/></text:span><text:span text:style-name="T123">вписан в Службата по вписвания Първомай под №</text:span><text:span text:style-name="T124"><text:s/>143</text:span><text:span text:style-name="T125">, том 2, дв.вх. № 484 от 31.</text:span><text:span text:style-name="T126">03</text:span><text:span text:style-name="T127">.2011г.</text:span><text:span text:style-name="T128"><text:s/></text:span></text:p>
      <text:p text:style-name="P129"><text:span text:style-name="T130">Върху описаният имот са<text:s/></text:span><text:span text:style-name="T131">реализирани</text:span><text:span text:style-name="T132"><text:s/>едноетажна ма</text:span><text:span text:style-name="T133">сивна жилищна сграда със застроена площ от 66 кв.м., масивна жилищна сграда – лятна кухня със застроена площ от<text:s/></text:span><text:span text:style-name="T134">32 кв.м., масивна сграда със застроена площ от 42 кв.м. и други стопански постройки, въз основа на издадени Разрешения за строеж № 63/23.05.1950</text:span><text:span text:style-name="T135">г. и</text:span><text:span text:style-name="T136"><text:s/></text:span><text:span text:style-name="T137">№ 45/22.08.1977г. Същите с</text:span><text:span text:style-name="T138">а <text:s/>собственост на Христоз *******</text:span><text:span text:style-name="T139"><text:s/>Кинае</text:span><text:span text:style-name="T140">в, наследодател на Мария ********</text:span><text:span text:style-name="T141"><text:s/>Кинаева, съгласно представен</text:span><text:span text:style-name="T142">и</text:span><text:span text:style-name="T143"><text:s/>Удостоверение за наследници №<text:s/></text:span><text:span text:style-name="T144">107</text:span><text:span text:style-name="T145">/</text:span><text:span text:style-name="T146">02</text:span><text:span text:style-name="T147">.0</text:span><text:span text:style-name="T148">7</text:span><text:span text:style-name="T149">.2025г.<text:s/></text:span><text:span text:style-name="T150">и Удостоверение за идентичност на имената № 11/02.07.2025г.</text:span></text:p>
      <text:p text:style-name="P151"><text:span text:style-name="T152">Съгласно издаден<text:s/></text:span><text:span text:style-name="T153">АДС № 152/14.11.1972 по реда на НДИ /отм.1996г./</text:span><text:span text:style-name="T154">, за построените преди 01.09.1956г. сгради е<text:s/></text:span><text:span text:style-name="T155">признато безвъзмездно право на строеж по силата н</text:span><text:span text:style-name="T156">а чл.6 от ЗОЗД на Христоз ********</text:span><text:span text:style-name="T157"><text:s/>Кинаев<text:s/></text:span></text:p>
      <text:p text:style-name="P158"><text:span text:style-name="T159">С</text:span><text:span text:style-name="T160">ъгласно издадено Удостоверение за факти и обстоятелства от Главния архит</text:span><text:span text:style-name="T161">ект на община Първомай, сградите представляват заварен строеж <text:s/>по смисъла на § 21 от Заключителни разпоредби на ЗУТ.</text:span></text:p>
      <text:p text:style-name="P162"><text:span text:style-name="T163">Предвид признатото от закона право (чл.35, ал.3 от ЗОС), собственика на законно построена сграда, построена върху земя - частна общинска со</text:span><text:span text:style-name="T164">бственост, да закупи същата без търг или конкурс,<text:s/></text:span><text:span text:style-name="T165">заявлението<text:s/></text:span><text:span text:style-name="T166">със съответните документи са разгледани на заседание на<text:s/></text:span><text:soft-page-break/><text:span text:style-name="T167">ОЕСУТ при Община Първомай</text:span><text:span text:style-name="T168"><text:s/>и</text:span><text:span text:style-name="T169"><text:s/>с Решение<text:s/></text:span><text:span text:style-name="T170">V</text:span><text:span text:style-name="T171">ІІ</text:span><text:span text:style-name="T172"><text:s/>по Протокол №</text:span><text:span text:style-name="T173"><text:s/></text:span><text:span text:style-name="T174">19</text:span><text:span text:style-name="T175">/17.06.20</text:span><text:span text:style-name="T176">2</text:span><text:span text:style-name="T177">5</text:span><text:span text:style-name="T178">г. се предлага на Общински съвет гр.Първомай, на основание чл.35, ал.</text:span><text:span text:style-name="T179">3 от ЗОС да продаде застроен урегулиран поземлен имот с площ от 1020 кв.м., предназначен за жилищно строителство, съставляващ <text:s/>УПИ<text:s/></text:span><text:span text:style-name="T180">XIX –</text:span><text:span text:style-name="T181"><text:s/>1</text:span><text:span text:style-name="T182">022</text:span><text:span text:style-name="T183"><text:s/>от кв.</text:span><text:span text:style-name="T184">8</text:span><text:span text:style-name="T185">3</text:span><text:span text:style-name="T186"><text:s/>по регулационния план на с.Градина, общ.Първомай, обл.Пловдивска, на собственика на законно построени сгр</text:span><text:span text:style-name="T187">ади в гореописания парцел, след изготвяне на пазарна оценка.</text:span></text:p>
      <text:p text:style-name="P188"><text:span text:style-name="T189"><text:s text:c="8"/>За гореописания общински имот е възложена и изготвена пазарна оценка от независим лицензиран оценител, която е в размер на<text:s/></text:span><text:span text:style-name="T190">18 300</text:span><text:span text:style-name="T191"><text:s/>лв. /</text:span><text:span text:style-name="T192">осемнадесет</text:span><text:span text:style-name="T193"><text:s/>хиляди и триста лева/ без ДДС или 21 960</text:span><text:span text:style-name="T194">,00 лв. /двадесет и една хиляди деветстотин и шестдесет лева/ с вкл. ДДС.</text:span></text:p>
      <text:p text:style-name="P195"><text:s text:c="7"/>Данъчната оценка на имота, съгласно Удостоверение № 6610053084/20.06.2025г. издадено от отдел “МДТ” при ОбА Първомай, е в размер на 4 035,10 лв. (четири хиляди тридесет и пет<text:s/>лева и десет стотинки);</text:p>
      <text:p text:style-name="P196"><text:span text:style-name="T197"><text:s text:c="6"/>Имотът, който заявителя желае да закупи<text:s/></text:span><text:span text:style-name="T198">не<text:s/></text:span><text:span text:style-name="T199">е включен в Годишната програма за управление и разпореждане с имоти – общинска собственост в община Първомай за 2025г., приета с Решение № 188 от 30.01.2025 год</text:span><text:span text:style-name="T200">.</text:span><text:span text:style-name="T201"><text:s/>на Общинския съвет на</text:span><text:span text:style-name="T202"><text:s/>община Първомай, поради, което е необходимо същата да бъде допълнена</text:span><text:span text:style-name="T203">.</text:span><text:span text:style-name="T204"><text:s text:c="4"/></text:span></text:p>
      <text:p text:style-name="P205">Във връзка с гореизложеното, Ви предлагам следното<text:s/></text:p>
      <text:p text:style-name="P206"/>
      <text:p text:style-name="P207">Р Е Ш Е Н И Е :</text:p>
      <text:p text:style-name="P208"/>
      <text:p text:style-name="P209"><text:span text:style-name="T210">На основание<text:s/></text:span><text:span text:style-name="T211">чл.21,<text:s/></text:span><text:span text:style-name="T212">ал.2 във връзка с<text:s/></text:span><text:span text:style-name="T213">ал.1, т.8<text:s/></text:span><text:span text:style-name="T214">от Закон за местното самоуправление и местна администрация,<text:s/></text:span><text:span text:style-name="T215">чл.8, ал.1 и ал.9,<text:s/></text:span><text:span text:style-name="T216">чл.35, ал.3 и чл.41, ал.2 от Закона за общинската собственост, във връзка с чл.6, чл.46, ал.3 и чл.58, ал.1 от Наредбата за реда за придобиване, управление и разпореждане с общинско имущество, Общински съвет гр. Първомай:</text:span></text:p>
      <text:p text:style-name="P217"/>
      <text:p text:style-name="P218"><text:span text:style-name="T219">I.</text:span><text:span text:style-name="T220"><text:s/></text:span><text:span text:style-name="T221">Допълва при</text:span><text:span text:style-name="T222">етата с Решение №<text:s/></text:span><text:span text:style-name="T223">188</text:span><text:span text:style-name="T224"><text:s/>от<text:s/></text:span><text:span text:style-name="T225">30</text:span><text:span text:style-name="T226">.0</text:span><text:span text:style-name="T227">1</text:span><text:span text:style-name="T228">.202</text:span><text:span text:style-name="T229">5</text:span><text:span text:style-name="T230"><text:s/>год. „Програма за управление и разпореждане с имоти – общинска собственост в Община Първомай за 20</text:span><text:span text:style-name="T231">5</text:span><text:span text:style-name="T232">4</text:span><text:span text:style-name="T233"><text:s/>година”, Раздел ІІІ, буква<text:s/></text:span><text:span text:style-name="T234">В.<text:s/></text:span><text:span text:style-name="T235">„И</text:span><text:span text:style-name="T236">моти, които община<text:s/></text:span><text:span text:style-name="T237">П</text:span><text:span text:style-name="T238">ървомай има намерение да продаде по реда на чл.35, ал.3 от</text:span><text:span text:style-name="T239"><text:s/>ЗОС</text:span><text:span text:style-name="T240">”<text:s/></text:span><text:span text:style-name="T241">с н</text:span><text:span text:style-name="T242">ова точка, а именно:</text:span></text:p>
      <text:p text:style-name="P243"><text:span text:style-name="T244">„</text:span><text:span text:style-name="T245">т.8. З</text:span><text:span text:style-name="T246">астроен урегулиран поземлен имот с площ от<text:s/></text:span><text:span text:style-name="T247">1</text:span><text:span text:style-name="T248">020</text:span><text:span text:style-name="T249"><text:s/>кв.м., предназначен за жилищно строителство, съставляващ УПИ<text:s/></text:span><text:span text:style-name="T250">XIX –</text:span><text:span text:style-name="T251"><text:s/>1</text:span><text:span text:style-name="T252">022</text:span><text:span text:style-name="T253"><text:s/>от кв.</text:span><text:span text:style-name="T254">8</text:span><text:span text:style-name="T255">3</text:span><text:span text:style-name="T256"><text:s/>по регулационния план на с.Градина, общ.Първомай, обл.Пловдивска.</text:span><text:span text:style-name="T257">”</text:span></text:p>
      <text:p text:style-name="P258"><text:span text:style-name="T259">II</text:span><text:span text:style-name="T260">.</text:span><text:span text:style-name="T261"><text:s/>Дава съгласие да се продаде<text:s/></text:span><text:span text:style-name="T262">на</text:span><text:span text:style-name="T263"><text:s/></text:span><text:span text:style-name="T264">Мария<text:s/></text:span><text:span text:style-name="T265">*******</text:span><text:span text:style-name="T266"><text:s/>Кинаева<text:s/></text:span><text:span text:style-name="T267">с ЕГН *********</text:span><text:span text:style-name="T268">, следния общински недвижим имот – частна общинска собственост:</text:span></text:p>
      <text:p text:style-name="P269"><text:span text:style-name="T270">Застроен урегулиран поземлен имот с площ от<text:s/></text:span><text:span text:style-name="T271">1</text:span><text:span text:style-name="T272">020</text:span><text:span text:style-name="T273"><text:s/>кв.м., предназначен за жилищно строителство, съставляващ УПИ<text:s/></text:span><text:span text:style-name="T274">XIX –</text:span><text:span text:style-name="T275"><text:s/>1</text:span><text:span text:style-name="T276">022</text:span><text:span text:style-name="T277"><text:s/>от кв.</text:span><text:span text:style-name="T278">8</text:span><text:span text:style-name="T279">3</text:span><text:span text:style-name="T280"><text:s/>по регулационния план</text:span><text:span text:style-name="T281"><text:s/>на с.Градина, общ.Първомай, обл.Пловдивска, одобрен със Заповед №772/1974г.</text:span><text:span text:style-name="T282">,<text:s/></text:span><text:span text:style-name="T283">при граници на имота: от две страни<text:s/></text:span><text:span text:style-name="T284">улици,</text:span><text:span text:style-name="T285"><text:s/>УПИ<text:s/></text:span><text:span text:style-name="T286">XX</text:span><text:span text:style-name="T287"><text:s/>–<text:s/></text:span><text:span text:style-name="T288">1</text:span><text:span text:style-name="T289">0</text:span><text:span text:style-name="T290">27<text:s/></text:span><text:span text:style-name="T291">и УПИ</text:span><text:span text:style-name="T292"><text:s/>XVIII</text:span><text:span text:style-name="T293"><text:s/>–</text:span><text:span text:style-name="T294"><text:s/>10</text:span><text:span text:style-name="T295">2</text:span><text:span text:style-name="T296">3</text:span><text:span text:style-name="T297">.<text:s/></text:span><text:span text:style-name="T298">За имота е съставен Акт за ЧОС № 382/29.03.</text:span><text:span text:style-name="T299">2011</text:span><text:span text:style-name="T300">г</text:span><text:span text:style-name="T301">.,<text:s/></text:span><text:span text:style-name="T302">вписан в Службата по вписвания Първомай под №</text:span><text:span text:style-name="T303"><text:s/>143</text:span><text:span text:style-name="T304">,</text:span><text:span text:style-name="T305"><text:s/>том 2, дв.вх. № 484 от 31.</text:span><text:span text:style-name="T306">03</text:span><text:span text:style-name="T307">.2011г.</text:span><text:span text:style-name="T308"><text:s/></text:span><text:span text:style-name="T309"><text:s text:c="5"/></text:span></text:p>
      <text:p text:style-name="P310"><text:span text:style-name="T311">III</text:span><text:span text:style-name="T312">.<text:s/></text:span><text:span text:style-name="T313">О</text:span><text:span text:style-name="T314">добрява</text:span><text:span text:style-name="T315"><text:s/>пазарна оценка в размер на<text:s/></text:span><text:span text:style-name="T316">18 300</text:span><text:span text:style-name="T317"><text:s/>лв. /</text:span><text:span text:style-name="T318">осемнадесет</text:span><text:span text:style-name="T319"><text:s/>хиляди и триста лева/ без ДДС или 21 960,00 лв. /двадесет и една хиляди деветстотин и шестдесет лева/ с вкл. ДДС, изготвена от независим оценител.</text:span></text:p>
      <text:p text:style-name="P320"><text:span text:style-name="T321">I</text:span><text:span text:style-name="T322">V</text:span><text:span text:style-name="T323">.</text:span><text:span text:style-name="T324"><text:s/>Цената на описания, по т.</text:span><text:span text:style-name="T325">I</text:span><text:span text:style-name="T326"><text:s/>общински недвижим имот, в размер на<text:s/></text:span><text:span text:style-name="T327">21 960,00 лв. /двадесет и една хиляди деветстотин и шестдесет лева/ с вкл. ДДС,</text:span><text:span text:style-name="T328"><text:s/>се дължи от Мария *******</text:span><text:span text:style-name="T329"><text:s/>Кинаева<text:s/></text:span><text:span text:style-name="T330">с ЕГН ************</text:span><text:span text:style-name="T331">,</text:span><text:span text:style-name="T332"><text:s/>като всички данъци и такси по сделката, са за нейна сметка</text:span><text:span text:style-name="T333">.</text:span></text:p>
      <text:p text:style-name="P334"><text:span text:style-name="T335">V</text:span><text:span text:style-name="T336">.</text:span><text:span text:style-name="T337"><text:s/>Възлага на кмета на Община Първомай да издаде заповед и сключи договор за продажба на описания в т.</text:span><text:span text:style-name="T338">I</text:span><text:span text:style-name="T339"><text:s/>недвижим имот.</text:span></text:p>
      <text:p text:style-name="P340"/>
      <text:p text:style-name="P341"><text:span text:style-name="T342">Мотиви:</text:span><text:span text:style-name="T343"><text:s/>Настоящото решение се приема във връзка с молба вх. 94-00-1232/22.05.2025г. и на основание чл.21, ал.1, т.8 от ЗМСМА, чл.35, а</text:span><text:span text:style-name="T344">л.3 и чл.41, ал.2 от ЗОС, във връзка с</text:span><text:span text:style-name="T345"><text:s/></text:span><text:span text:style-name="T346">чл.46, ал.3 и чл.58, ал.1 от НРПУРОИ.</text:span></text:p>
      <text:p text:style-name="P347"/>
      <text:p text:style-name="P348"><text:span text:style-name="T349">Приложение:</text:span><text:span text:style-name="T350"><text:s/>Молба</text:span><text:span text:style-name="T351"><text:s/>вх. № 94-00-1232/22.05.2025г.;<text:s/></text:span><text:span text:style-name="T352">Акт за ЧОС<text:s/></text:span><text:span text:style-name="T353">№ 382/29.03.</text:span><text:span text:style-name="T354">2011</text:span><text:span text:style-name="T355">г</text:span><text:span text:style-name="T356">.,<text:s/></text:span><text:span text:style-name="T357"><text:s/></text:span><text:span text:style-name="T358">Скици на имота; Данъчна оценка;</text:span><text:span text:style-name="T359"><text:s/></text:span><text:span text:style-name="T360">Удостоверение за факти и обстоятелства; Протокол от ОЕСУТ при<text:s/></text:span><text:span text:style-name="T361">Община Първомай; Пазарна оценка.</text:span></text:p>
      <text:p text:style-name="P362"/>
      <text:p text:style-name="P363"/>
      <text:p text:style-name="P364"/>
      <text:p text:style-name="P365"/>
      <text:p text:style-name="P366"/>
      <text:p text:style-name="P367">ВНОСИТЕЛ:</text:p>
      <text:p text:style-name="P368"/>
      <text:p text:style-name="P369">НИКОЛАЙ МИТКОВ</text:p>
      <text:p text:style-name="P370">Кмет на Община Първомай<text:tab/><text:tab/><text:tab/><text:tab/><text:tab/><text:tab/><text:tab/><text:tab/><text:tab/></text:p>
      <text:p text:style-name="P371"/>
      <text:p text:style-name="P372"/>
      <text:p text:style-name="P373"/>
      <text:p text:style-name="P374">Изготвил:</text:p>
      <text:p text:style-name="P375">Мариана Янева</text:p>
      <text:p text:style-name="P376"><text:span text:style-name="T377">Началник отдел <text:s/>ОСЗЕ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1" style:parent-style-name="Нормаленуеб" style:family="paragraph">
      <style:paragraph-properties fo:text-align="center" fo:margin-top="0in" fo:margin-bottom="0in"/>
    </style:style>
    <style:style style:name="T32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 <text:s/>/ 62201,62139 ; факс:0336 / 62872</text:span><text:span text:style-name="T22"><text:s/></text:span></text:p>
            </table:table-cell>
            <table:table-cell table:style-name="TableCell23">
              <text:p text:style-name="P24"><text:span text:style-name="T25">E-mail:<text:s/></text:span><text:a xlink:href="mailto:obaparv@parvomai.bg" office:target-frame-name="_top" xlink:show="replace"><text:span text:style-name="T26">obaparv@parvomai.bg</text:span></text:a></text:p>
              <text:p text:style-name="P27"><text:span text:style-name="T28">https</text:span><text:span text:style-name="T29">://www.parvomai.bg</text:span></text:p>
            </table:table-cell>
          </table:table-row>
        </table:table>
        <text:p text:style-name="Горенколонтитул"><text:span text:style-name="T30"><draw:frame draw:z-index="251660288" draw:id="id1" draw:style-name="a2" draw:name="WordArt 11" text:anchor-type="paragraph" svg:x="2.03611in" svg:y="-1.03472in" svg:width="2.70833in" svg:height="0.23264in" style:rel-width="scale" style:rel-height="scale"><draw:text-box><text:p text:style-name="P31"><text:span text:style-name="T32">ОБЩИНА</text:span><text:span text:style-name="T33"><text:s/></text:span><text:span text:style-name="T34"><text:s/>ПЪРВОМАЙ</text:span></text:p></draw:text-box><svg:title/><svg:desc/></draw:frame></text:span><text:span text:style-name="T35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5-07-09T08:43:00Z</meta:creation-date>
    <dc:date>2025-07-09T10:23:00Z</dc:date>
    <meta:print-date>2025-02-17T08:54:00Z</meta:print-date>
    <meta:template xlink:href="Normal" xlink:type="simple"/>
    <meta:editing-cycles>3</meta:editing-cycles>
    <meta:editing-duration>PT240S</meta:editing-duration>
    <meta:document-statistic meta:page-count="3" meta:paragraph-count="12" meta:word-count="925" meta:character-count="6191" meta:row-count="43" meta:non-whitespace-character-count="5278"/>
  </office:meta>
</office:document-meta>
</file>