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 fo:margin-right="-0.8861in" style:page-number="2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 fo:margin-right="-0.8861in"/>
      <style:text-properties fo:color="#FF0000"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 fo:margin-right="-0.8861in"/>
      <style:text-properties fo:color="#FF0000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8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justify" fo:text-indent="0.4923in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74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75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76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8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80" style:parent-style-name="Нормален" style:family="paragraph">
      <style:paragraph-properties fo:text-align="justify" fo:text-indent="0.5in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text-indent="0.5in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8" style:parent-style-name="Нормален" style:family="paragraph">
      <style:paragraph-properties fo:text-align="justify" fo:text-indent="0.4923in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5" style:parent-style-name="Нормален" style:family="paragraph">
      <style:paragraph-properties fo:text-align="justify" fo:text-indent="0.4923in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3" style:parent-style-name="Нормален" style:family="paragraph">
      <style:paragraph-properties fo:text-align="justify" fo:text-indent="0.4923in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3" style:parent-style-name="Нормален" style:family="paragraph">
      <style:paragraph-properties fo:text-align="justify" fo:text-indent="0.4923in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166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167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68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6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7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71" style:parent-style-name="Нормален" style:family="paragraph">
      <style:paragraph-properties fo:text-align="justify" fo:text-indent="0.4923in"/>
    </style:style>
    <style:style style:name="T1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78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79" style:parent-style-name="Нормален" style:family="paragraph">
      <style:paragraph-properties fo:text-align="justify" fo:text-indent="0.4923in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5" style:parent-style-name="Нормален" style:family="paragraph">
      <style:paragraph-properties fo:text-align="justify" fo:text-indent="0.4923in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color="#00FF00"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16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17" style:parent-style-name="Нормален" style:family="paragraph">
      <style:paragraph-properties fo:text-align="justify" fo:text-indent="0.4923in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2" style:parent-style-name="Нормален" style:family="paragraph">
      <style:paragraph-properties fo:text-align="justify" fo:text-indent="0.5in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2" style:parent-style-name="Нормален" style:family="paragraph">
      <style:paragraph-properties fo:text-align="justify" fo:text-indent="0.4923in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8" style:parent-style-name="Нормален" style:family="paragraph">
      <style:paragraph-properties style:text-autospace="none" fo:text-align="justify" fo:text-indent="0.4923in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7" style:parent-style-name="Нормален" style:family="paragraph">
      <style:paragraph-properties fo:text-align="justify" fo:text-indent="0.4923in"/>
    </style:style>
    <style:style style:name="T2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83" style:parent-style-name="Нормален" style:family="paragraph">
      <style:paragraph-properties fo:text-align="justify" fo:text-indent="0.4923in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0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291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292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293" style:parent-style-name="Нормален" style:family="paragraph">
      <style:paragraph-properties fo:text-align="justify" fo:text-indent="0.4916in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8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299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300" style:parent-style-name="Нормален" style:family="paragraph">
      <style:paragraph-properties fo:text-align="justify" fo:text-indent="0.4923in"/>
    </style:style>
    <style:style style:name="T301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5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306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30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0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0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10" style:parent-style-name="Нормален" style:family="paragraph">
      <style:text-properties fo:font-style="italic" style:font-style-asian="italic" fo:font-size="12pt" style:font-size-asian="12pt" style:font-size-complex="12pt" fo:language="ru" fo:country="RU"/>
    </style:style>
    <style:style style:name="P311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312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313" style:parent-style-name="Нормален" style:family="paragraph">
      <style:text-properties fo:font-size="12pt" style:font-size-asian="12pt" style:font-size-complex="12pt" fo:language="ru" fo:country="RU"/>
    </style:style>
    <style:style style:name="P314" style:parent-style-name="Нормален" style:family="paragraph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2" style:parent-style-name="Graphics">
      <style:graphic-properties style:wrap="run-through" style:run-through="foreground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45"/>
      <text:p text:style-name="P46"/>
      <text:p text:style-name="P47"/>
      <text:p text:style-name="P48"/>
      <text:p text:style-name="P49"/>
      <text:p text:style-name="P50">ДО<text:s/></text:p>
      <text:p text:style-name="P51">ОБЩИНСКИЯ СЪВЕТ<text:s/></text:p>
      <text:p text:style-name="P52">НА ОБЩИНА ПЪРВОМАЙ</text:p>
      <text:p text:style-name="P53"/>
      <text:p text:style-name="P54"/>
      <text:p text:style-name="P55"/>
      <text:p text:style-name="P56"/>
      <text:p text:style-name="P57">Д О К Л А Д Н А <text:s text:c="2"/>З А П И С К А</text:p>
      <text:p text:style-name="P58"/>
      <text:p text:style-name="P59">ОТ ХАМДИ МУСТАФА – ЗАМЕСТНИК КМЕТ НА ОБЩИНА ПЪРВОМАЙ</text:p>
      <text:p text:style-name="P60"/>
      <text:p text:style-name="P61"/>
      <text:p text:style-name="P62"><text:span text:style-name="T63">Относно</text:span><text:span text:style-name="T64">:</text:span><text:span text:style-name="T65"><text:s/>Продажба чрез публичен търг на<text:s/></text:span><text:span text:style-name="T66">поземлен имот<text:s/></text:span><text:span text:style-name="T67">с идентификатор</text:span><text:span text:style-name="T68"><text:s/>59080</text:span><text:span text:style-name="T69">.30.137, ч</text:span><text:span text:style-name="T70">астна общинска собственост,<text:s/></text:span><text:span text:style-name="T71">по КККР на гр.Първомай, общ.Първомай</text:span><text:span text:style-name="T72">, обл.Пловдив.</text:span></text:p>
      <text:p text:style-name="P73"/>
      <text:p text:style-name="P74"/>
      <text:p text:style-name="P75"/>
      <text:p text:style-name="P76"/>
      <text:p text:style-name="P77"/>
      <text:p text:style-name="P78">ДАМИ И ГОСПОДА ОБЩИНСКИ СЪВЕТНИЦИ,</text:p>
      <text:p text:style-name="P79"/>
      <text:p text:style-name="P80"><text:span text:style-name="T81">В</text:span><text:span text:style-name="T82">ъв връзка с постъпило заявление вх.№ 94-00-1149/16.05.2025г. от Николай Добриков, относно<text:s/></text:span><text:span text:style-name="T83">проявен интерес към закупуване на поземлен имот с идентификатор 59080.30.137,<text:s/></text:span><text:span text:style-name="T84">Общинска администрация е<text:s/></text:span><text:span text:style-name="T85">предприела необходимите процедури за разпореждане със следния имот, като са изготвени данъчна и пазарна оценки:</text:span><text:span text:style-name="T86"><text:s text:c="3"/></text:span></text:p>
      <text:p text:style-name="P87"><text:span text:style-name="T88">1.<text:s/></text:span><text:span text:style-name="T89">Поземлен имот с идентификатор<text:s/></text:span><text:span text:style-name="T90">59080</text:span><text:span text:style-name="T91">.</text:span><text:span text:style-name="T92">30</text:span><text:span text:style-name="T93">.</text:span><text:span text:style-name="T94">137 /петдесет и девет хиляди и осемдесет, точка, тридесет, точка, сто тридесет и седем/</text:span><text:span text:style-name="T95">,</text:span><text:span text:style-name="T96"><text:s/>по кадастралната карта и кадастралните регистри на<text:s/></text:span><text:span text:style-name="T97">гр</text:span><text:span text:style-name="T98">.</text:span><text:span text:style-name="T99">Първомай</text:span><text:span text:style-name="T100">, община Първомай, област Пловдив, одобрени със Заповед №</text:span><text:span text:style-name="T101"> </text:span><text:span text:style-name="T102">РД-18-7</text:span><text:span text:style-name="T103">58</text:span><text:span text:style-name="T104">/22.10.2019 г.</text:span><text:span text:style-name="T105"> </text:span><text:span text:style-name="T106">на Изпълнителен<text:s/></text:span><text:span text:style-name="T107">директор на АГКК</text:span><text:span text:style-name="T108">,</text:span><text:span text:style-name="T109"><text:s/>м</text:span><text:span text:style-name="T110">естност „Чолак боир”</text:span><text:span text:style-name="T111">, с площ<text:s/></text:span><text:span text:style-name="T112">1237<text:s/></text:span><text:span text:style-name="T113">кв.м. /хиляда двеста тридесет и седем</text:span><text:span text:style-name="T114"><text:s/></text:span><text:span text:style-name="T115">квадратни метра/, трайно предназначение на територията: Земеделска, начин на трайно ползване – лозе</text:span><text:span text:style-name="T116">,<text:s/></text:span><text:span text:style-name="T117">категория на земята:<text:s/></text:span><text:span text:style-name="T118">0</text:span><text:span text:style-name="T119"><text:s/>/</text:span><text:span text:style-name="T120">нула</text:span><text:span text:style-name="T121">/,<text:s/></text:span><text:span text:style-name="T122">номер по предходен план<text:s/></text:span><text:span text:style-name="T123">- няма</text:span><text:span text:style-name="T124">, с</text:span><text:span text:style-name="T125">обственик: Община Първомай</text:span><text:span text:style-name="T126">,<text:s/></text:span><text:span text:style-name="T127">при съседи на имота - поземлени имоти с идентификатори: 59080.30.117, 59080.30.86, 59080.110.909, 59080.30.90.</text:span></text:p>
      <text:p text:style-name="P128"><text:span text:style-name="T129">За</text:span><text:span text:style-name="T130"><text:s/>имота е съставен Акт за ЧОС 2588/03.06.2025г., вписан в Службата по вписвания Първомай под №<text:s/></text:span><text:span text:style-name="T131">75,</text:span><text:span text:style-name="T132"><text:s/>том 3 от 03.06.20</text:span><text:span text:style-name="T133">25г., дв.вх.№ 829</text:span><text:span text:style-name="T134">.</text:span></text:p>
      <text:p text:style-name="P135"><text:span text:style-name="T136">Съгласно Удостоверение за данъчна оценка по чл.264, ал.1 от ДОПК <text:s/>№ 6610052869/29.05.2025г., изготвено от отдел<text:s/></text:span><text:span text:style-name="T137">МТД</text:span><text:span text:style-name="T138"><text:s/>към О</text:span><text:span text:style-name="T139">бщина<text:s/></text:span><text:span text:style-name="T140">Първомай, данъчната оценка на имота е в размер на 227,30 лв. (двеста двадесет и седем лева и тридесет стотинки</text:span><text:span text:style-name="T141">)</text:span><text:span text:style-name="T142">.</text:span></text:p>
      <text:soft-page-break/>
      <text:p text:style-name="P143"><text:span text:style-name="T144">Пазарната оценка за имот<text:s/></text:span><text:span text:style-name="T145">№ 59080</text:span><text:span text:style-name="T146">.</text:span><text:span text:style-name="T147">30</text:span><text:span text:style-name="T148">.</text:span><text:span text:style-name="T149">137<text:s/></text:span><text:span text:style-name="T150">е в размер на 1 860 лв.<text:s/></text:span><text:span text:style-name="T151">(хиляда осемстотин и шестдесет лева)</text:span><text:span text:style-name="T152">.</text:span></text:p>
      <text:p text:style-name="P153"><text:span text:style-name="T154">Поземлен имот<text:s/></text:span><text:span text:style-name="T155">59080.30.137 от землището на гр.Първомай, предмет на настоящото предложение,</text:span><text:span text:style-name="T156"><text:s/></text:span><text:span text:style-name="T157">не е<text:s/></text:span><text:span text:style-name="T158">включен в Програмата за управление и разпореждане с имо</text:span><text:span text:style-name="T159">тите – общинска собственост в община Първомай през 20</text:span><text:span text:style-name="T160">25</text:span><text:span text:style-name="T161"><text:s/>година</text:span><text:span text:style-name="T162">, приета<text:s/></text:span><text:span text:style-name="T163">с Решение № 188 от 30.01.2025 год. по Протокол № 17 на</text:span><text:span text:style-name="T164"><text:s/>Общинския съвет на община Първомай, поради което е необходимо същата да бъде допълнена.</text:span></text:p>
      <text:p text:style-name="P165"/>
      <text:p text:style-name="P166"/>
      <text:p text:style-name="P167">Предвид изложената фактическа обстановка<text:s/>Ви предлагам следното<text:s/></text:p>
      <text:p text:style-name="P168"/>
      <text:p text:style-name="P169">Р Е Ш Е Н И Е:</text:p>
      <text:p text:style-name="P170"/>
      <text:p text:style-name="P171"><text:span text:style-name="T172">На основание чл.21, ал.2, във вр. с ал.1 т.8 от Закона за местното самоуправление и местна администрация,<text:s/></text:span><text:span text:style-name="T173">чл.8, ал.1 и ал.9,<text:s/></text:span><text:span text:style-name="T174">чл.35, ал.1 и чл.41, ал.2 от Закона за общинската собственост,<text:s/></text:span><text:span text:style-name="T175">чл.6,<text:s/></text:span><text:span text:style-name="T176">чл.46, ал.1 и чл.58,<text:s/></text:span><text:span text:style-name="T177">ал.1 от Наредбата за реда за придобиване, управление и разпореждане с общинско имущество, Общинският съвет на община Първомай:</text:span></text:p>
      <text:p text:style-name="P178"/>
      <text:p text:style-name="P179"><text:span text:style-name="T180">І. Допълва „Програмата за управление и разпореждане с имотите – общинска собственост в Община Първомай през 2025 година”</text:span><text:span text:style-name="T181"><text:s/>към Раз</text:span><text:span text:style-name="T182">дел ІІІ, т.Б. „Имоти, които Община Първомай има намерение да продаде” с нова точка</text:span><text:span text:style-name="T183">,<text:s/></text:span><text:span text:style-name="T184"><text:s/>а именно:</text:span></text:p>
      <text:p text:style-name="P185"><text:span text:style-name="T186"><text:s/></text:span><text:span text:style-name="T187"><text:tab/></text:span><text:span text:style-name="T188">„т.43.</text:span><text:span text:style-name="T189"><text:s/>Поземлен имот с идентификатор 59080</text:span><text:span text:style-name="T190">.30.137<text:s/></text:span><text:span text:style-name="T191">по<text:s/></text:span><text:span text:style-name="T192">КККР</text:span><text:span text:style-name="T193"><text:s/>на гр.Първомай, общ</text:span><text:span text:style-name="T194">.</text:span><text:span text:style-name="T195">Първомай, обл</text:span><text:span text:style-name="T196">.</text:span><text:span text:style-name="T197">Пловдив, одобрени със Заповед №</text:span><text:span text:style-name="T198"> </text:span><text:span text:style-name="T199">РД-18-758/22.10.2019 г.</text:span><text:span text:style-name="T200"> </text:span><text:span text:style-name="T201">на Изп</text:span><text:span text:style-name="T202">.</text:span><text:span text:style-name="T203">дире</text:span><text:span text:style-name="T204">ктор на АГКК, местността „</text:span><text:span text:style-name="T205">Чолак боир</text:span><text:span text:style-name="T206">”</text:span><text:span text:style-name="T207">,</text:span><text:span text:style-name="T208"><text:s/>с площ 1237 кв.м., трайно предназначение на територията: Земеделска, начин на трайно ползване – лозе, категория на земята:<text:s/></text:span><text:span text:style-name="T209">0</text:span><text:span text:style-name="T210"><text:s/>/</text:span><text:span text:style-name="T211">нула</text:span><text:span text:style-name="T212">/,<text:s/></text:span><text:span text:style-name="T213">номер по предходен план - <text:s/>няма</text:span><text:span text:style-name="T214">”</text:span><text:span text:style-name="T215">.</text:span></text:p>
      <text:p text:style-name="P216"/>
      <text:p text:style-name="P217"><text:span text:style-name="T218">II</text:span><text:span text:style-name="T219">. Дава съгласие да се извърши продажба чрез пуб</text:span><text:span text:style-name="T220">личен търг с тайно наддаване на недвижим имот</text:span><text:span text:style-name="T221"><text:s/>– частна общинска собственост, представляващ земеделска земя, както следва:</text:span></text:p>
      <text:p text:style-name="P222"><text:span text:style-name="T223">1. Поземлен имот с идентификатор<text:s/></text:span><text:span text:style-name="T224">59080</text:span><text:span text:style-name="T225">.</text:span><text:span text:style-name="T226">30</text:span><text:span text:style-name="T227">.</text:span><text:span text:style-name="T228">137 /петдесет и девет хиляди и осемдесет, точка, тридесет, точка, сто тридесет и седем/</text:span><text:span text:style-name="T229">,</text:span><text:span text:style-name="T230"><text:s/>по<text:s/></text:span><text:span text:style-name="T231">кадастралната карта и кадастралните регистри на<text:s/></text:span><text:span text:style-name="T232">гр</text:span><text:span text:style-name="T233">.</text:span><text:span text:style-name="T234">Първомай</text:span><text:span text:style-name="T235">, община Първомай, област Пловдив, одобрени със Заповед №</text:span><text:span text:style-name="T236"> </text:span><text:span text:style-name="T237">РД-18-7</text:span><text:span text:style-name="T238">58</text:span><text:span text:style-name="T239">/22.10.2019 г.</text:span><text:span text:style-name="T240"> </text:span><text:span text:style-name="T241">на Изпълнителен директор на АГКК</text:span><text:span text:style-name="T242">,</text:span><text:span text:style-name="T243"><text:s/>м</text:span><text:span text:style-name="T244">естност „Чолак боир”</text:span><text:span text:style-name="T245">, с площ<text:s/></text:span><text:span text:style-name="T246">1237<text:s/></text:span><text:span text:style-name="T247">кв.м. /хиляда двеста тридесет и седем</text:span><text:span text:style-name="T248"><text:s/></text:span><text:span text:style-name="T249">квадратни метра/, трайно предназначение на територията: Земеделска, начин на трайно ползване – лозе</text:span><text:span text:style-name="T250">,<text:s/></text:span><text:span text:style-name="T251">категория на земята:<text:s/></text:span><text:span text:style-name="T252">0</text:span><text:span text:style-name="T253"><text:s/>/</text:span><text:span text:style-name="T254">нула</text:span><text:span text:style-name="T255">/,<text:s/></text:span><text:span text:style-name="T256">номер по предходен план<text:s/></text:span><text:span text:style-name="T257">- няма</text:span><text:span text:style-name="T258">, собственик: Община Първомай</text:span><text:span text:style-name="T259">,<text:s/></text:span><text:span text:style-name="T260">при съседи на имота - поземлени имоти с идентификатори: 59080.3</text:span><text:span text:style-name="T261">0.117, 59080.30.86, 59080.110.909, 59080.30.90.</text:span></text:p>
      <text:p text:style-name="P262"><text:span text:style-name="T263">За</text:span><text:span text:style-name="T264"><text:s/>имота е съставен Акт за ЧОС 2588/03.06.2025г., вписан в Службата по вписвания Първомай под №<text:s/></text:span><text:span text:style-name="T265">75,</text:span><text:span text:style-name="T266"><text:s/>том 3 от 03.06.2025г., дв.вх.№ 829</text:span><text:span text:style-name="T267">.</text:span></text:p>
      <text:p text:style-name="P268"><text:span text:style-name="T269"><text:s/>2.</text:span><text:span text:style-name="T270"><text:s/>Одобрява пазарна оценка в размер на</text:span><text:span text:style-name="T271"><text:s/></text:span><text:span text:style-name="T272">1 860 лв.<text:s/></text:span><text:span text:style-name="T273">(хиляда осемстотин и<text:s/></text:span><text:span text:style-name="T274">шестдесет лева) за описания по т.1. общински имот, изготвена от<text:s/></text:span><text:span text:style-name="T275">независим<text:s/></text:span><text:span text:style-name="T276">оценител.</text:span></text:p>
      <text:p text:style-name="P277"><text:span text:style-name="T278"><text:s/>3.</text:span><text:span text:style-name="T279"><text:s/></text:span><text:span text:style-name="T280">Определя начална тръжна цена в размер<text:s/></text:span><text:span text:style-name="T281">1 860 лв.<text:s/></text:span><text:span text:style-name="T282">(хиляда осемстотин и шестдесет лева).</text:span></text:p>
      <text:p text:style-name="P283"><text:span text:style-name="T284">II</text:span><text:span text:style-name="T285">.<text:s/></text:span><text:span text:style-name="T286">Възлага на<text:s/></text:span><text:span text:style-name="T287">К</text:span><text:span text:style-name="T288">мета на Община Първомай да извърши последващите действия по изпълн</text:span><text:span text:style-name="T289">ение на решението.</text:span></text:p>
      <text:p text:style-name="P290"/>
      <text:p text:style-name="P291"/>
      <text:p text:style-name="P292"/>
      <text:p text:style-name="P293"><text:span text:style-name="T294">Мотиви:</text:span><text:span text:style-name="T295"><text:s/></text:span><text:span text:style-name="T296">настоящето решение се приема на <text:s/>основание чл.21, ал.2, във вр. с ал.1 т.8 от Закон за местното самоуправление и местна администрация, чл.35, ал.1 и чл.41, ал.2 от Закона за общинската собственост, чл.46, ал.1 и чл.58, ал.1 от</text:span><text:span text:style-name="T297"><text:s/>Наредбата за реда за придобиване, управление и разпореждане с общинско имущество и с цел запазване на лозовите масиви в общината.</text:span></text:p>
      <text:p text:style-name="P298"/>
      <text:p text:style-name="P299"/>
      <text:p text:style-name="P300"><text:span text:style-name="T301">Приложение:</text:span><text:span text:style-name="T302"><text:s/>скица, акт за ЧОС,<text:s/></text:span><text:span text:style-name="T303">п</text:span><text:span text:style-name="T304">азарна и данъчна оценки на имота, заявление.</text:span></text:p>
      <text:p text:style-name="P305"/>
      <text:p text:style-name="P306"/>
      <text:p text:style-name="P307"/>
      <text:p text:style-name="P308">ВНОСИТЕЛ:</text:p>
      <text:p text:style-name="P309">ХАМДИ МУСТАФА</text:p>
      <text:p text:style-name="P310">Заместник кмет на<text:s/>Община Първомай</text:p>
      <text:p text:style-name="P311"/>
      <text:p text:style-name="P312"/>
      <text:p text:style-name="P313">Изготвил:</text:p>
      <text:p text:style-name="P314">Гинка Попова</text:p>
      <text:p text:style-name="Нормален"><text:span text:style-name="T315">Главен експерт<text:s/></text:span><text:span text:style-name="T316">„</text:span><text:span text:style-name="T317">Земеделие</text:span><text:span text:style-name="T318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6" style:family="table-row">
      <style:table-row-properties style:min-row-height="0.4909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</style:style>
    <style:style style:name="T2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3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P3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7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38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1" style:parent-style-name="Нормаленуеб" style:family="paragraph">
      <style:paragraph-properties fo:text-align="center" fo:margin-top="0in" fo:margin-bottom="0in"/>
    </style:style>
    <style:style style:name="T42" style:parent-style-name="Шрифтнаабзацапоподразбиране" style:family="text">
      <style:text-properties style:font-name="Arial Black" fo:color="#000000" fo:letter-spacing="0.0333in"/>
    </style:style>
    <style:style style:name="T43" style:parent-style-name="Шрифтнаабзацапоподразбиране" style:family="text">
      <style:text-properties style:font-name="Arial Black" fo:color="#000000" fo:letter-spacing="0.0333in"/>
    </style:style>
    <style:style style:name="T44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connector draw:type="line" svg:x1="-0.17847in" svg:y1="0.90903in" svg:x2="6.32084in" svg:y2="0.90903in" draw:z-index="251662336" draw:id="id0" draw:style-name="a0" draw:name="Line 15" text:anchor-type="paragraph"><svg:title/><svg:desc/></draw:connector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60288" draw:id="id1" draw:style-name="a1" draw:name="WordArt 13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<text:span text:style-name="T20">адрес: улица “Братя Миладинови – <text:s/>юг”</text:span><text:span text:style-name="T21"><text:s/></text:span><text:span text:style-name="T22"><text:s/>№ 50</text:span></text:p>
              <text:p text:style-name="P23"><text:span text:style-name="T24">тел.:0336/</text:span><text:span text:style-name="T25">6</text:span><text:span text:style-name="T26">2201</text:span><text:span text:style-name="T27">, 62139</text:span><text:span text:style-name="T28">; факс:0336/</text:span><text:span text:style-name="T29">62</text:span><text:span text:style-name="T30">872</text:span></text:p>
              <text:p text:style-name="P31"/>
              <text:p text:style-name="P32"/>
            </table:table-cell>
            <table:table-cell table:style-name="TableCell33">
              <text:p text:style-name="Горенколонтитул"><text:span text:style-name="T34">Е:</text:span><text:span text:style-name="T35">mail</text:span><text:span text:style-name="T36"><text:s/></text:span><text:a xlink:href="mailto:obaparv@parvomai.bg" office:target-frame-name="_top" xlink:show="replace"><text:span text:style-name="T37">obaparv@parvomai.bg</text:span></text:a></text:p>
              <text:p text:style-name="P38">http://www.parvomai.bg/</text:p>
            </table:table-cell>
          </table:table-row>
        </table:table>
        <text:p text:style-name="Горенколонтитул"><text:span text:style-name="T39"><draw:frame draw:z-index="251659264" draw:id="id2" draw:style-name="a2" draw:name="Object 12" text:anchor-type="paragraph" svg:x="-0.10556in" svg:y="-1.27569in" svg:width="0.47639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0"><draw:frame draw:z-index="251661312" draw:id="id3" draw:style-name="a3" draw:name="WordArt 14" text:anchor-type="paragraph" svg:x="1.86389in" svg:y="-1.18472in" svg:width="3.25in" svg:height="0.23264in" style:rel-width="scale" style:rel-height="scale"><draw:text-box><text:p text:style-name="P41"><text:span text:style-name="T42">ОБЩИНА</text:span><text:span text:style-name="T43"><text:s/></text:span><text:span text:style-name="T44">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5-07-09T08:42:00Z</meta:creation-date>
    <dc:date>2025-07-09T10:20:00Z</dc:date>
    <meta:print-date>2022-02-14T14:12:00Z</meta:print-date>
    <meta:template xlink:href="Normal" xlink:type="simple"/>
    <meta:editing-cycles>3</meta:editing-cycles>
    <meta:editing-duration>PT0S</meta:editing-duration>
    <meta:document-statistic meta:page-count="3" meta:paragraph-count="10" meta:word-count="760" meta:character-count="5087" meta:row-count="36" meta:non-whitespace-character-count="4337"/>
  </office:meta>
</office:document-meta>
</file>