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5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center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3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74" style:parent-style-name="Нормален" style:family="paragraph">
      <style:paragraph-properties style:text-autospace="none" fo:text-align="justify" fo:text-indent="0.1972in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0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91" style:parent-style-name="Нормален" style:family="paragraph">
      <style:paragraph-properties fo:text-align="center" fo:text-indent="0.4916in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94" style:parent-style-name="Нормален" style:family="paragraph">
      <style:paragraph-properties fo:text-align="justify" fo:text-indent="0.3937in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16" style:parent-style-name="Нормален" style:family="paragraph">
      <style:paragraph-properties fo:text-align="justify" fo:text-indent="0.3937in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6" style:parent-style-name="Нормален" style:family="paragraph">
      <style:paragraph-properties fo:text-align="justify" fo:text-indent="0.3937in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47" style:parent-style-name="Нормален" style:family="paragraph">
      <style:paragraph-properties fo:text-align="justify" fo:text-indent="0.3937in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4" style:parent-style-name="Нормален" style:family="paragraph">
      <style:paragraph-properties fo:text-align="justify" fo:text-indent="0.3937in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188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18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90" style:parent-style-name="Нормален" style:family="paragraph">
      <style:paragraph-properties fo:text-align="center"/>
    </style:style>
    <style:style style:name="T1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9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" style:parent-style-name="Нормален" style:family="paragraph">
      <style:paragraph-properties fo:text-align="justify"/>
    </style:style>
    <style:style style:name="T1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00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201" style:parent-style-name="Нормален" style:family="paragraph">
      <style:paragraph-properties fo:text-align="justify" fo:text-indent="0.3937in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10" style:parent-style-name="Нормален" style:family="paragraph">
      <style:paragraph-properties fo:text-align="justify" fo:text-indent="0.3937in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8" style:parent-style-name="Нормален" style:family="paragraph">
      <style:paragraph-properties fo:text-align="justify" fo:text-indent="0.3937in"/>
    </style:style>
    <style:style style:name="T23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1" style:parent-style-name="Нормален" style:family="paragraph">
      <style:paragraph-properties fo:text-align="justify" fo:text-indent="0.3937in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0" style:parent-style-name="Нормален" style:family="paragraph">
      <style:paragraph-properties fo:text-align="justify" fo:text-indent="0.3937in"/>
    </style:style>
    <style:style style:name="T26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9" style:parent-style-name="Нормален" style:family="paragraph">
      <style:paragraph-properties fo:text-align="justify" fo:text-indent="0.3937in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3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284" style:parent-style-name="Нормален" style:family="paragraph">
      <style:paragraph-properties fo:text-align="justify" fo:text-indent="0.3937in"/>
    </style:style>
    <style:style style:name="T2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1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292" style:parent-style-name="Нормален" style:family="paragraph">
      <style:paragraph-properties fo:text-align="justify" fo:text-indent="0.3937in"/>
    </style:style>
    <style:style style:name="T2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296" style:parent-style-name="Нормален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 fo:language="ru" fo:country="RU"/>
    </style:style>
    <style:style style:name="P297" style:parent-style-name="Нормален" style:family="paragraph">
      <style:text-properties fo:font-size="12pt" style:font-size-asian="12pt" style:font-size-complex="12pt" fo:language="ru" fo:country="RU"/>
    </style:style>
    <style:style style:name="P298" style:parent-style-name="Нормален" style:family="paragraph">
      <style:paragraph-properties fo:text-align="justify"/>
    </style:style>
    <style:style style:name="T2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0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01" style:parent-style-name="Нормален" style:family="paragraph">
      <style:paragraph-properties fo:text-align="justify"/>
    </style:style>
    <style:style style:name="T30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30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0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0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06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<text:s/>СЪВЕТ</text:p>
      <text:p text:style-name="P56">НА ОБЩИНА<text:s/>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П Р Е Д Л О Ж Е Н И Е</text:p>
      <text:p text:style-name="P65"/>
      <text:p text:style-name="P66"><text:span text:style-name="T67">От<text:s/></text:span><text:span text:style-name="T68">Радослава Ставрева -</text:span><text:span text:style-name="T69"><text:s/></text:span><text:span text:style-name="T70">зам.<text:s/></text:span><text:span text:style-name="T71">кмет</text:span><text:span text:style-name="T72"><text:s/>на Община Първомай</text:span></text:p>
      <text:p text:style-name="P73"/>
      <text:p text:style-name="P74"><text:span text:style-name="T75">Относно: Продажба чрез публич</text:span><text:span text:style-name="T76">e</text:span><text:span text:style-name="T77">н търг на недвижим имот - частна общинска собственост, съставляващ<text:s/></text:span><text:span text:style-name="T78">УПИ</text:span><text:span text:style-name="T79"><text:s/></text:span><text:span text:style-name="T80">IX</text:span><text:span text:style-name="T81"><text:s/></text:span><text:span text:style-name="T82">–<text:s/></text:span><text:span text:style-name="T83">149</text:span><text:span text:style-name="T84"><text:s/>от кв.</text:span><text:span text:style-name="T85">9</text:span><text:span text:style-name="T86"><text:s/>по</text:span><text:span text:style-name="T87"><text:s/></text:span><text:span text:style-name="T88">регулационния план на с.Бяла река, общ.Първомай</text:span><text:span text:style-name="T89">, обл.Пловдив.</text:span></text:p>
      <text:p text:style-name="P90"/>
      <text:p text:style-name="P91"><text:span text:style-name="T92">ДАМИ и ГОСПОДА ОБЩИНСКИ СЪВЕТНИЦИ,</text:span></text:p>
      <text:p text:style-name="P93"/>
      <text:p text:style-name="P94"><text:span text:style-name="T95">В изпълнение на годишна</text:span><text:span text:style-name="T96">та</text:span><text:span text:style-name="T97"><text:s/>програма за управление и разпореждане<text:s/></text:span><text:span text:style-name="T98">с</text:span><text:span text:style-name="T99"><text:s/>имоти общинска собственост на територията на Община Първомай през 202</text:span><text:span text:style-name="T100">5</text:span><text:span text:style-name="T101">г.</text:span><text:span text:style-name="T102">,</text:span><text:span text:style-name="T103"><text:s/></text:span><text:span text:style-name="T104">приета с Решение №<text:s/></text:span><text:span text:style-name="T105">188</text:span><text:span text:style-name="T106"><text:s/>от<text:s/></text:span><text:span text:style-name="T107">30</text:span><text:span text:style-name="T108">.01.202</text:span><text:span text:style-name="T109">5</text:span><text:span text:style-name="T110"><text:s/>год</text:span><text:span text:style-name="T111">.</text:span><text:span text:style-name="T112">на ОбС - Първомай</text:span><text:span text:style-name="T113"><text:s/></text:span><text:span text:style-name="T114">и във връзка с проявен интерес за закупуване на общински имот, находящи се в с.Бяла река,<text:s/></text:span><text:span text:style-name="T115">Общинска администрация е предприела необходимите процедури за разпореждане със следния недвижим имот, а именно:</text:span></text:p>
      <text:p text:style-name="P116"><text:span text:style-name="T117">Н</text:span><text:span text:style-name="T118">е</text:span><text:span text:style-name="T119">застроен<text:s/></text:span><text:span text:style-name="T120">урегулиран поземлен имот, съставляващ парцел /УПИ/</text:span><text:span text:style-name="T121"><text:s/></text:span><text:span text:style-name="T122">IX</text:span><text:span text:style-name="T123"><text:s/></text:span><text:span text:style-name="T124">- 149</text:span><text:span text:style-name="T125">, целият с площ от 680 кв.м., отреден за жилищно строителство, находящ се в кв.9 по регулационния план на с.Бяла река, общ.Първомай</text:span><text:span text:style-name="T126">. За имота е съставен Акт за ЧОС № 1446/05.10.</text:span><text:span text:style-name="T127">2015</text:span><text:span text:style-name="T128">г</text:span><text:span text:style-name="T129">.,<text:s/></text:span><text:span text:style-name="T130">вписан в Службата по вписвания Първомай под №</text:span><text:span text:style-name="T131"><text:s/>47</text:span><text:span text:style-name="T132">, том 7 от 07.1</text:span><text:span text:style-name="T133">0</text:span><text:span text:style-name="T134">.2015г., дв.вх. № 1905</text:span><text:span text:style-name="T135">.</text:span></text:p>
      <text:p text:style-name="P136"><text:span text:style-name="T137">За описания общински имот е възложена и изготвена пазарна оценка от оценител на<text:s/></text:span><text:span text:style-name="T138">недвижими имоти, възлизаща на<text:s/></text:span><text:span text:style-name="T139">9</text:span><text:span text:style-name="T140"><text:s/></text:span><text:span text:style-name="T141">00</text:span><text:span text:style-name="T142">0</text:span><text:span text:style-name="T143"><text:s/>лв. /</text:span><text:span text:style-name="T144">девет</text:span><text:span text:style-name="T145"><text:s/></text:span><text:span text:style-name="T146">хиляди лева/ без ДДС.</text:span></text:p>
      <text:p text:style-name="P147"><text:span text:style-name="T148">Данъчната оценка на имота, определена съгласно Удостоверение №<text:s/></text:span><text:span text:style-name="T149">66100</text:span><text:span text:style-name="T150">53003</text:span><text:span text:style-name="T151"><text:s/>от 1</text:span><text:span text:style-name="T152">2</text:span><text:span text:style-name="T153">.0</text:span><text:span text:style-name="T154">6</text:span><text:span text:style-name="T155">.202</text:span><text:span text:style-name="T156">5</text:span><text:span text:style-name="T157">г. на<text:s/></text:span><text:span text:style-name="T158">отдел</text:span><text:span text:style-name="T159"><text:s/>„М</text:span><text:span text:style-name="T160">ДТ” при ОбА-</text:span><text:span text:style-name="T161">Първомай е в размер на 1<text:s/></text:span><text:span text:style-name="T162">452</text:span><text:span text:style-name="T163">,</text:span><text:span text:style-name="T164">5</text:span><text:span text:style-name="T165">0 лв. /хиляда<text:s/></text:span><text:span text:style-name="T166">четиристотин</text:span><text:span text:style-name="T167"><text:s/></text:span><text:span text:style-name="T168">пет</text:span><text:span text:style-name="T169">десет и дв</text:span><text:span text:style-name="T170">а</text:span><text:span text:style-name="T171"><text:s/>лева и<text:s/></text:span><text:span text:style-name="T172">пет</text:span><text:span text:style-name="T173">десет стотинки/.</text:span></text:p>
      <text:p text:style-name="P174"><text:span text:style-name="T175">Имотът,<text:s/></text:span><text:span text:style-name="T176">предмет на настоящето предложение</text:span><text:span text:style-name="T177">, е включен в Годишната програма за</text:span><text:span text:style-name="T178"><text:s/>управление и разпореждане с имоти – общинска собственост в община Първомай<text:s/></text:span><text:span text:style-name="T179">за 20</text:span><text:span text:style-name="T180">2</text:span><text:span text:style-name="T181">5</text:span><text:span text:style-name="T182">г.</text:span><text:span text:style-name="T183">,<text:s/></text:span><text:span text:style-name="T184">приета с Решение на Общински</text:span><text:span text:style-name="T185">я</text:span><text:span text:style-name="T186"><text:s/>съвет</text:span><text:span text:style-name="T187"><text:s/>на Община Първомай.</text:span></text:p>
      <text:p text:style-name="P188">Предвид гореизложеното, Ви предлагам следното <text:s text:c="2"/></text:p>
      <text:p text:style-name="P189"/>
      <text:p text:style-name="P190"><text:span text:style-name="T191">Р Е Ш Е Н И Е:</text:span></text:p>
      <text:p text:style-name="P192"/>
      <text:p text:style-name="P193"><text:span text:style-name="T194">Н</text:span><text:span text:style-name="T195">а основание<text:s/></text:span><text:span text:style-name="T196">чл.21, ал.2 във връзка с ал.1, т.8<text:s/></text:span><text:span text:style-name="T197">от Закон за местното самоуправление и местна администрация, чл.35, ал.1 и чл.41, ал.2 от Закона за общинската собственост,<text:s/></text:span><text:soft-page-break/><text:span text:style-name="T198">чл.46, ал.1 и чл.58, ал.1 от Наредбата за реда за придобиване, управление и разпореждане с общинско имущество,<text:s/></text:span><text:span text:style-name="T199">Общинския съвет на община Първомай,</text:span></text:p>
      <text:p text:style-name="P200"/>
      <text:p text:style-name="P201"><text:span text:style-name="T202">I</text:span><text:span text:style-name="T203">.<text:s/></text:span><text:span text:style-name="T204">Дава съгласие да се извърши продажба чрез публич</text:span><text:span text:style-name="T205">е</text:span><text:span text:style-name="T206">н търг с<text:s/></text:span><text:span text:style-name="T207">тайно</text:span><text:span text:style-name="T208"><text:s/>наддаване на недвижим имот</text:span><text:span text:style-name="T209"><text:s/>– частна общинска собственост, както следва:</text:span></text:p>
      <text:p text:style-name="P210"><text:span text:style-name="T211">1.1.</text:span><text:span text:style-name="T212"><text:s/></text:span><text:span text:style-name="T213">Н</text:span><text:span text:style-name="T214">е</text:span><text:span text:style-name="T215">застроен урегулиран поземлен имот с площ от 680 кв.м.,<text:s/></text:span><text:span text:style-name="T216">отреден за жилищно строителство, съставляващ парцел /</text:span><text:span text:style-name="T217">УПИ</text:span><text:span text:style-name="T218">/ ІХ</text:span><text:span text:style-name="T219"><text:s/>– 149 от кв</text:span><text:span text:style-name="T220">артал 9</text:span><text:span text:style-name="T221"><text:s/>по регулационния план на с</text:span><text:span text:style-name="T222">.Бяла река, общ.Първомай</text:span><text:span text:style-name="T223">,<text:s/></text:span><text:span text:style-name="T224">одобрен със заповед № 336/1967г.,</text:span><text:span text:style-name="T225"><text:s/>при гр</text:span><text:span text:style-name="T226">аници на имота: <text:s/>УПИ VІІІ – 148, земеделска земя,</text:span><text:span text:style-name="T227"><text:s/>УПИ Х – ТП и улица; За имота е съставен Акт за ЧОС № 1446/05.10.</text:span><text:span text:style-name="T228">2015</text:span><text:span text:style-name="T229">г</text:span><text:span text:style-name="T230">.,<text:s/></text:span><text:span text:style-name="T231">вписан в Службата по вписвания Първомай под №</text:span><text:span text:style-name="T232"><text:s/>47</text:span><text:span text:style-name="T233">, том 7 от<text:s/></text:span><text:span text:style-name="T234">07.1</text:span><text:span text:style-name="T235">0</text:span><text:span text:style-name="T236">.2015г., дв.вх. № 1905</text:span><text:span text:style-name="T237">.</text:span></text:p>
      <text:p text:style-name="P238"><text:span text:style-name="T239">1</text:span><text:span text:style-name="T240">.</text:span><text:span text:style-name="T241">2.</text:span><text:span text:style-name="T242"><text:s/>Одобрява пазарна оценка в размер на</text:span><text:span text:style-name="T243"><text:s/></text:span><text:span text:style-name="T244">9 000</text:span><text:span text:style-name="T245"><text:s/>лв. /</text:span><text:span text:style-name="T246">девет<text:s/></text:span><text:span text:style-name="T247">хиляди лева/ без ДДС<text:s/></text:span><text:span text:style-name="T248">за описания по т.1</text:span><text:span text:style-name="T249">.1</text:span><text:span text:style-name="T250"><text:s/>общински имот, изготвена от оценител на недвижими имоти.</text:span></text:p>
      <text:p text:style-name="P251"><text:span text:style-name="T252">1.3</text:span><text:span text:style-name="T253">.<text:s/></text:span><text:span text:style-name="T254">Определя начална тръжна цена в размер на<text:s/></text:span><text:span text:style-name="T255">9 000</text:span><text:span text:style-name="T256"><text:s/>лв. /</text:span><text:span text:style-name="T257">девет<text:s/></text:span><text:span text:style-name="T258">хиляди лева/ без ДДС</text:span><text:span text:style-name="T259">.</text:span></text:p>
      <text:p text:style-name="P260"><text:span text:style-name="T261">II</text:span><text:span text:style-name="T262">.</text:span><text:span text:style-name="T263"><text:s/></text:span><text:span text:style-name="T264">На основание чл.52, ал.5 т.1 от ЗМСМА,</text:span><text:span text:style-name="T265"><text:s/></text:span><text:span text:style-name="T266">30<text:s/></text:span><text:span text:style-name="T267">%<text:s/></text:span><text:span text:style-name="T268">от постъпленията от продажбата на<text:s/></text:span><text:span text:style-name="T269">имота по т.1</text:span><text:span text:style-name="T270">.1.</text:span><text:span text:style-name="T271"><text:s/></text:span><text:span text:style-name="T272">да се използват за финансиране на основен и текущ ремонт<text:s/></text:span><text:span text:style-name="T273">или изграждане</text:span><text:span text:style-name="T274"><text:s/></text:span><text:span text:style-name="T275">на социалната и техническата инфраструктура на територията на<text:s/></text:span><text:span text:style-name="T276">кметство<text:s/></text:span><text:span text:style-name="T277">Бяла река</text:span><text:span text:style-name="T278">, общ.Първомай.</text:span></text:p>
      <text:p text:style-name="P279"><text:span text:style-name="T280">III</text:span><text:span text:style-name="T281">.</text:span><text:span text:style-name="T282"><text:s/>Възлага на кмета на Община Първомай да извърши последващите действия по изпълнение на решението.</text:span></text:p>
      <text:p text:style-name="P283"/>
      <text:p text:style-name="P284"><text:span text:style-name="T285">Мотиви:</text:span><text:span text:style-name="T286"><text:s/>настоящето решение се приема<text:s/></text:span><text:span text:style-name="T287">във връзка с проявен интерес за закупуване на общински недвижим имот и<text:s/></text:span><text:span text:style-name="T288">с<text:s/></text:span><text:span text:style-name="T289">цел</text:span><text:span text:style-name="T290"><text:s/>изпълнение бюджета на община Първомай.</text:span></text:p>
      <text:p text:style-name="P291"/>
      <text:p text:style-name="P292"><text:span text:style-name="T293">Приложение:</text:span><text:span text:style-name="T294"><text:s/>Скица на имота, Акт за ЧОС, Пазарна и данъчна оценка на имота;<text:s/></text:span></text:p>
      <text:p text:style-name="P295"/>
      <text:p text:style-name="P296"><text:tab/><text:tab/><text:tab/><text:tab/></text:p>
      <text:p text:style-name="P297"/>
      <text:p text:style-name="P298"><text:span text:style-name="T299">ВНОСИТЕЛ:<text:s/></text:span></text:p>
      <text:p text:style-name="P300">РАДОСЛАВА СТАВРЕВА</text:p>
      <text:p text:style-name="P301"><text:span text:style-name="T302">Зам. кмет на Община Първомай</text:span></text:p>
      <text:p text:style-name="P303"/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8819in" svg:y="-0.02847in" svg:width="2.9166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5-06-18T07:38:00Z</meta:creation-date>
    <dc:date>2025-06-18T07:38:00Z</dc:date>
    <meta:print-date>2025-06-16T06:47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29" meta:character-count="3543" meta:row-count="25" meta:non-whitespace-character-count="3021"/>
  </office:meta>
</office:document-meta>
</file>