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right="-0.8861in" style:page-number="2"/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margin-right="-0.8861in"/>
      <style:text-properties fo:color="#FF0000"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2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 fo:text-indent="0.4923in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/>
    </style:style>
    <style:style style:name="P88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89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justify" fo:text-indent="0.5in"/>
      <style:text-properties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justify" fo:text-indent="0.5in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13" style:parent-style-name="Нормален" style:family="paragraph">
      <style:paragraph-properties fo:text-align="justify" fo:text-indent="0.5in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1" style:parent-style-name="Нормален" style:family="paragraph">
      <style:paragraph-properties fo:text-align="justify" fo:text-indent="0.5in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2" style:parent-style-name="Нормален" style:family="paragraph">
      <style:paragraph-properties fo:text-align="justify" fo:text-indent="0.5in"/>
    </style:style>
    <style:style style:name="T1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weight="bold" style:font-weight-asian="bold" fo:language="ru" fo:country="RU"/>
    </style:style>
    <style:style style:name="T1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10" style:parent-style-name="Нормален" style:family="paragraph">
      <style:paragraph-properties fo:text-align="justify" fo:text-indent="0.4923in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0" style:parent-style-name="Нормален" style:family="paragraph">
      <style:paragraph-properties fo:text-align="justify" fo:text-indent="0.4923in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9" style:parent-style-name="Нормален" style:family="paragraph">
      <style:paragraph-properties fo:text-align="justify" fo:text-indent="0.4923in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92" style:parent-style-name="Нормален" style:family="paragraph">
      <style:paragraph-properties fo:text-align="justify" fo:text-indent="0.5in"/>
    </style:style>
    <style:style style:name="T2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weight="bold" style:font-weight-asian="bold" fo:language="ru" fo:country="RU"/>
    </style:style>
    <style:style style:name="T3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55" style:parent-style-name="Нормален" style:family="paragraph">
      <style:paragraph-properties fo:text-align="justify" fo:text-indent="0.4923in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81" style:parent-style-name="Нормален" style:family="paragraph">
      <style:paragraph-properties fo:text-align="justify" fo:text-indent="0.4923in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9" style:parent-style-name="Нормален" style:family="paragraph">
      <style:paragraph-properties fo:text-align="justify" fo:text-indent="0.4923in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425" style:parent-style-name="Нормален" style:family="paragraph">
      <style:paragraph-properties fo:text-align="justify" fo:text-indent="0.4923in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60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461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4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6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6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65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466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467" style:parent-style-name="Нормален" style:family="paragraph">
      <style:paragraph-properties fo:text-align="justify" fo:text-indent="0.4923in"/>
    </style:style>
    <style:style style:name="T4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76" style:parent-style-name="Нормален" style:family="paragraph">
      <style:paragraph-properties fo:text-align="justify" fo:text-indent="0.5in"/>
    </style:style>
    <style:style style:name="T4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4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weight="bold" style:font-weight-asian="bold" fo:language="ru" fo:country="RU"/>
    </style:style>
    <style:style style:name="T4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size="12pt" style:font-size-asian="12pt" style:font-size-complex="12pt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size="12pt" style:font-size-asian="12pt" style:font-size-complex="12pt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45" style:parent-style-name="Нормален" style:family="paragraph">
      <style:paragraph-properties fo:text-align="justify" fo:text-indent="0.4923in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71" style:parent-style-name="Нормален" style:family="paragraph">
      <style:paragraph-properties style:text-autospace="none" fo:text-align="justify" fo:text-indent="0.4923in"/>
    </style:style>
    <style:style style:name="T5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1" style:parent-style-name="Шрифтнаабзацапоподразбиране" style:family="text">
      <style:text-properties fo:font-size="12pt" style:font-size-asian="12pt" style:font-size-complex="12pt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87" style:parent-style-name="Нормален" style:family="paragraph">
      <style:paragraph-properties fo:text-align="justify" fo:text-indent="0.4923in"/>
    </style:style>
    <style:style style:name="T5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96" style:parent-style-name="Нормален" style:family="paragraph">
      <style:paragraph-properties fo:text-align="justify" fo:text-indent="0.5in"/>
    </style:style>
    <style:style style:name="T5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2" style:parent-style-name="Шрифтнаабзацапоподразбиране" style:family="text">
      <style:text-properties fo:font-weight="bold" style:font-weight-asian="bold" fo:language="ru" fo:country="RU"/>
    </style:style>
    <style:style style:name="T6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2" style:parent-style-name="Шрифтнаабзацапоподразбиране" style:family="text">
      <style:text-properties fo:font-size="12pt" style:font-size-asian="12pt" style:font-size-complex="12pt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4" style:parent-style-name="Шрифтнаабзацапоподразбиране" style:family="text">
      <style:text-properties fo:font-size="12pt" style:font-size-asian="12pt" style:font-size-complex="12pt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28" style:parent-style-name="Нормален" style:family="paragraph">
      <style:paragraph-properties fo:text-align="justify" fo:text-indent="0.4923in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54" style:parent-style-name="Нормален" style:family="paragraph">
      <style:paragraph-properties style:text-autospace="none" fo:text-align="justify" fo:text-indent="0.4923in"/>
    </style:style>
    <style:style style:name="T65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2" style:parent-style-name="Шрифтнаабзацапоподразбиране" style:family="text">
      <style:text-properties fo:font-size="12pt" style:font-size-asian="12pt" style:font-size-complex="12pt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66" style:parent-style-name="Нормален" style:family="paragraph">
      <style:paragraph-properties fo:text-align="justify" fo:text-indent="0.4923in"/>
    </style:style>
    <style:style style:name="T66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75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/>
    </style:style>
    <style:style style:name="P676" style:parent-style-name="Нормален" style:family="paragraph">
      <style:paragraph-properties fo:text-align="justify" fo:text-indent="0.5in"/>
    </style:style>
    <style:style style:name="T6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0" style:parent-style-name="Шрифтнаабзацапоподразбиране" style:family="text">
      <style:text-properties fo:font-size="12pt" style:font-size-asian="12pt" style:font-size-complex="12pt"/>
    </style:style>
    <style:style style:name="T681" style:parent-style-name="Шрифтнаабзацапоподразбиране" style:family="text">
      <style:text-properties fo:font-size="12pt" style:font-size-asian="12pt" style:font-size-complex="12pt"/>
    </style:style>
    <style:style style:name="T6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95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ru" fo:country="RU"/>
    </style:style>
    <style:style style:name="P696" style:parent-style-name="Нормален" style:family="paragraph">
      <style:paragraph-properties fo:text-align="justify" fo:text-indent="0.4923in"/>
    </style:style>
    <style:style style:name="T6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03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704" style:parent-style-name="Нормален" style:family="paragraph">
      <style:paragraph-properties fo:text-align="justify" fo:text-indent="0.4916in"/>
    </style:style>
    <style:style style:name="T70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06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20" style:parent-style-name="Нормален" style:family="paragraph">
      <style:paragraph-properties fo:text-align="justify" fo:text-indent="0.4916in"/>
    </style:style>
    <style:style style:name="T7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2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56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P757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T7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6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76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76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76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76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7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68" style:parent-style-name="Нормален" style:family="paragraph">
      <style:text-properties fo:font-size="12pt" style:font-size-asian="12pt" style:font-size-complex="12pt"/>
    </style:style>
    <style:style style:name="P769" style:parent-style-name="Нормален" style:family="paragraph">
      <style:text-properties fo:font-size="12pt" style:font-size-asian="12pt" style:font-size-complex="12pt"/>
    </style:style>
    <style:style style:name="P770" style:parent-style-name="Нормален" style:family="paragraph">
      <style:text-properties fo:font-size="12pt" style:font-size-asian="12pt" style:font-size-complex="12pt"/>
    </style:style>
    <style:style style:name="T7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4"/>
      <text:p text:style-name="P45"/>
      <text:p text:style-name="P46">ОБЩИНСКИЯ<text:s/>СЪВЕТ<text:s/></text:p>
      <text:p text:style-name="P47">НА ОБЩИНА<text:s/>ПЪРВОМАЙ</text:p>
      <text:p text:style-name="P48"/>
      <text:p text:style-name="P49"/>
      <text:p text:style-name="P50"/>
      <text:p text:style-name="P51">Д О К Л А Д Н А <text:s text:c="2"/>З А П И С К А</text:p>
      <text:p text:style-name="P52"/>
      <text:p text:style-name="P53">ОТ<text:s/>ХАМДИ МУСТАФА – ЗАМЕСТНИК КМЕТ НА ОБЩИНА<text:s/>ПЪРВОМАЙ</text:p>
      <text:p text:style-name="P54"/>
      <text:p text:style-name="P55"><text:span text:style-name="T56">Относно</text:span><text:span text:style-name="T57">:</text:span><text:span text:style-name="T58"><text:s/></text:span><text:span text:style-name="T59">Продажба чрез публичен търг на<text:s/></text:span><text:span text:style-name="T60">поземлен</text:span><text:span text:style-name="T61">и</text:span><text:span text:style-name="T62"><text:s/></text:span><text:span text:style-name="T63">имот</text:span><text:span text:style-name="T64">и</text:span><text:span text:style-name="T65"><text:s/></text:span><text:span text:style-name="T66">с идентификатор</text:span><text:span text:style-name="T67">и</text:span><text:span text:style-name="T68"><text:s/></text:span><text:span text:style-name="T69">27139</text:span><text:span text:style-name="T70">.</text:span><text:span text:style-name="T71">114</text:span><text:span text:style-name="T72">.</text:span><text:span text:style-name="T73">704 и<text:s/></text:span><text:span text:style-name="T74">27139</text:span><text:span text:style-name="T75">.</text:span><text:span text:style-name="T76">114.705</text:span><text:span text:style-name="T77">, ч</text:span><text:span text:style-name="T78">астна общинска собственост</text:span><text:span text:style-name="T79">,</text:span><text:span text:style-name="T80"><text:s/></text:span><text:span text:style-name="T81">по КККР</text:span><text:span text:style-name="T82"><text:s/>на<text:s/></text:span><text:span text:style-name="T83">с.</text:span><text:span text:style-name="T84">Езерово,<text:s/></text:span><text:span text:style-name="T85">общ.Първомай</text:span><text:span text:style-name="T86">, обл.Пловдив.</text:span></text:p>
      <text:p text:style-name="P87"/>
      <text:p text:style-name="P88"/>
      <text:p text:style-name="P89">ДАМИ И ГОСПОДА ОБЩИНСКИ СЪВЕТНИЦИ,</text:p>
      <text:p text:style-name="P90"/>
      <text:p text:style-name="P91"><text:span text:style-name="T92">В</text:span><text:span text:style-name="T93"><text:s/>Общинска администрация<text:s/></text:span><text:span text:style-name="T94">e</text:span><text:span text:style-name="T95"><text:s/>постъпил</text:span><text:span text:style-name="T96">о</text:span><text:span text:style-name="T97"><text:s/>заявлени</text:span><text:span text:style-name="T98">е вх.№94</text:span><text:span text:style-name="T99">-00-</text:span><text:span text:style-name="T100">1085</text:span><text:span text:style-name="T101">/</text:span><text:span text:style-name="T102">12</text:span><text:span text:style-name="T103">.</text:span><text:span text:style-name="T104">05.</text:span><text:span text:style-name="T105">202</text:span><text:span text:style-name="T106">5</text:span><text:span text:style-name="T107">г. от<text:s/></text:span><text:span text:style-name="T108">Ангел Генов</text:span><text:span text:style-name="T109"><text:s/>–<text:s/></text:span><text:span text:style-name="T110">земеделски производител, притежаващ животновъден обект – пчелин на територията на с.Татарево, общ.Първомай и утвърден производител на мед и<text:s/></text:span><text:span text:style-name="T111">пчелн</text:span><text:span text:style-name="T112">и продукти, познати на нашия пазар.</text:span></text:p>
      <text:p text:style-name="P113"><text:span text:style-name="T114">Г-н Генов п</text:span><text:span text:style-name="T115">рояв</text:span><text:span text:style-name="T116">ява</text:span><text:span text:style-name="T117"><text:s/>интерес към закупуване на поземлен</text:span><text:span text:style-name="T118">и</text:span><text:span text:style-name="T119"><text:s/>имот</text:span><text:span text:style-name="T120">и<text:s/></text:span><text:span text:style-name="T121">с идентификатори</text:span><text:span text:style-name="T122"><text:s/></text:span><text:span text:style-name="T123">27139</text:span><text:span text:style-name="T124">.</text:span><text:span text:style-name="T125">114.704 и<text:s/></text:span><text:span text:style-name="T126">27139</text:span><text:span text:style-name="T127">.</text:span><text:span text:style-name="T128">114.705,<text:s/></text:span><text:span text:style-name="T129">от землището на с.Езерово, общ.Първомай, обл.Пловдив</text:span><text:span text:style-name="T130">, с цел разнообразяване на пашата на пчелите.<text:s/></text:span></text:p>
      <text:p text:style-name="P131"><text:span text:style-name="T132"><text:s/></text:span><text:span text:style-name="T133">Общинска администрация гр.Първомай е предприела необходимите<text:s/></text:span><text:span text:style-name="T134">процедури за разпореждане</text:span><text:span text:style-name="T135"><text:s/>с общински</text:span><text:span text:style-name="T136">те</text:span><text:span text:style-name="T137"><text:s/>имот</text:span><text:span text:style-name="T138">и</text:span><text:span text:style-name="T139">,<text:s/></text:span><text:span text:style-name="T140">а именно</text:span><text:span text:style-name="T141">:</text:span></text:p>
      <text:p text:style-name="P142"><text:span text:style-name="T143">1</text:span><text:span text:style-name="T144">. Поземлен имот с идентификатор<text:s/></text:span><text:span text:style-name="T145">27139</text:span><text:span text:style-name="T146">.</text:span><text:span text:style-name="T147">114.704<text:s/></text:span><text:span text:style-name="T148">/</text:span><text:span text:style-name="T149">два</text:span><text:span text:style-name="T150">десет</text:span><text:span text:style-name="T151"><text:s/>и седем</text:span><text:span text:style-name="T152"><text:s/>хиляди сто<text:s/></text:span><text:span text:style-name="T153">три</text:span><text:span text:style-name="T154">десет и<text:s/></text:span><text:span text:style-name="T155">девет</text:span><text:span text:style-name="T156">,</text:span><text:span text:style-name="T157"><text:s/></text:span><text:span text:style-name="T158">точка,<text:s/></text:span><text:span text:style-name="T159">сто и четиринадесет</text:span><text:span text:style-name="T160">, точка,<text:s/></text:span><text:span text:style-name="T161">седемстотин и четири</text:span><text:span text:style-name="T162">/</text:span><text:span text:style-name="T163">, по кадастралната карта и кадастралните регистри на с.</text:span><text:span text:style-name="T164">Езерово</text:span><text:span text:style-name="T165">, общ</text:span><text:span text:style-name="T166">.</text:span><text:span text:style-name="T167">Първомай, обл</text:span><text:span text:style-name="T168">.</text:span><text:span text:style-name="T169">Пловдив, одобрени със Заповед №</text:span><text:span text:style-name="T170"> </text:span><text:span text:style-name="T171">РД-18-755/22.10.2019 г.</text:span><text:span text:style-name="T172"> </text:span><text:span text:style-name="T173">на Изп</text:span><text:span text:style-name="T174">.</text:span><text:span text:style-name="T175">директор на АГКК, местност</text:span><text:span text:style-name="T176"><text:s/>„</text:span><text:span text:style-name="T177">……….</text:span><text:span text:style-name="T178">”</text:span><text:span text:style-name="T179">,</text:span><text:span text:style-name="T180"><text:s/>с площ<text:s/></text:span><text:span text:style-name="T181">1247</text:span><text:span text:style-name="T182"><text:s/>кв.м. /</text:span><text:span text:style-name="T183">хиляд</text:span><text:span text:style-name="T184">а</text:span><text:span text:style-name="T185"><text:s/></text:span><text:span text:style-name="T186">двеста</text:span><text:span text:style-name="T187"><text:s/></text:span><text:span text:style-name="T188">четири</text:span><text:span text:style-name="T189">д</text:span><text:span text:style-name="T190">есет и<text:s/></text:span><text:span text:style-name="T191">седем</text:span><text:span text:style-name="T192"><text:s/>квадратни метра/, трайно предназначение на територията: Земеделска,<text:s/></text:span><text:span text:style-name="T193">начин на трайно ползване –<text:s/></text:span><text:span text:style-name="T194">нива</text:span><text:span text:style-name="T195">, категория на земята</text:span><text:span text:style-name="T196"><text:s/>при неполивни условия</text:span><text:span text:style-name="T197">:<text:s/></text:span><text:span text:style-name="T198">5</text:span><text:span text:style-name="T199"><text:s/>/</text:span><text:span text:style-name="T200">пета</text:span><text:span text:style-name="T201">/,<text:s/></text:span><text:span text:style-name="T202">номер о</text:span><text:span text:style-name="T203">т</text:span><text:span text:style-name="T204"><text:s/>предходен план 000</text:span><text:span text:style-name="T205">704</text:span><text:span text:style-name="T206"><text:s/>/нула, нула, нула,<text:s/></text:span><text:span text:style-name="T207">седеем, нула, четири</text:span><text:span text:style-name="T208">/, собственик: Община Първомай, при съседи на имота - имоти с идентификатори:<text:s/></text:span><text:span text:style-name="T209">27139.18.345, 27139.114.399, 27139.114.701.</text:span></text:p>
      <text:p text:style-name="P210"><text:span text:style-name="T211">За</text:span><text:span text:style-name="T212"><text:s/>имота е съставен Акт за ЧОС<text:s/></text:span><text:span text:style-name="T213">2</text:span><text:span text:style-name="T214">577</text:span><text:span text:style-name="T215">/</text:span><text:span text:style-name="T216">1</text:span><text:span text:style-name="T217">5</text:span><text:span text:style-name="T218">.</text:span><text:span text:style-name="T219">05</text:span><text:span text:style-name="T220">.20</text:span><text:span text:style-name="T221">2</text:span><text:span text:style-name="T222">5</text:span><text:span text:style-name="T223">г.</text:span><text:span text:style-name="T224">,</text:span><text:span text:style-name="T225"><text:s/>вписан в Службата по вписвания Първомай под №</text:span><text:span text:style-name="T226"><text:s/></text:span><text:span text:style-name="T227">14</text:span><text:span text:style-name="T228"><text:s/>том<text:s/></text:span><text:span text:style-name="T229">3</text:span><text:span text:style-name="T230"><text:s/>от<text:s/></text:span><text:span text:style-name="T231">15</text:span><text:span text:style-name="T232">.</text:span><text:span text:style-name="T233">05</text:span><text:span text:style-name="T234">.20</text:span><text:span text:style-name="T235">2</text:span><text:span text:style-name="T236">5</text:span><text:span text:style-name="T237">г., дв.вх.№<text:s/></text:span><text:span text:style-name="T238">732</text:span><text:span text:style-name="T239">.</text:span></text:p>
      <text:p text:style-name="P240"><text:span text:style-name="T241">Съгласно Удостоверение за данъчна оценка по чл.264, ал.1 от ДОПК <text:s/>№ 66100</text:span><text:span text:style-name="T242">5</text:span><text:span text:style-name="T243">2754</text:span><text:span text:style-name="T244">/</text:span><text:span text:style-name="T245">1</text:span><text:span text:style-name="T246">4</text:span><text:span text:style-name="T247">.</text:span><text:span text:style-name="T248">0</text:span><text:span text:style-name="T249">5</text:span><text:span text:style-name="T250">.202</text:span><text:span text:style-name="T251">5</text:span><text:span text:style-name="T252">г., изготвено от отдел</text:span><text:span text:style-name="T253"><text:s/>„Местни данъци и такси” към ОбА гр.Първомай</text:span><text:span text:style-name="T254">, данъчната оценка на имота е в размер на</text:span><text:span text:style-name="T255"><text:s/></text:span><text:span text:style-name="T256">116</text:span><text:span text:style-name="T257">,</text:span><text:span text:style-name="T258">1</text:span><text:span text:style-name="T259">0</text:span><text:span text:style-name="T260"><text:s/>лв. (ст</text:span><text:span text:style-name="T261">о</text:span><text:span text:style-name="T262"><text:s/>и</text:span><text:span text:style-name="T263"><text:s/></text:span><text:span text:style-name="T264">шестна</text:span><text:span text:style-name="T265">десет лева</text:span><text:span text:style-name="T266"><text:s/>и десет стотинки</text:span><text:span text:style-name="T267">)</text:span><text:span text:style-name="T268">.</text:span></text:p>
      <text:p text:style-name="P269"><text:span text:style-name="T270">Пазарната оценка за имот №<text:s/></text:span><text:span text:style-name="T271">27139</text:span><text:span text:style-name="T272">.</text:span><text:span text:style-name="T273">114.704<text:s/></text:span><text:span text:style-name="T274">е в размер</text:span><text:span text:style-name="T275"><text:s/></text:span><text:span text:style-name="T276">на<text:s/></text:span><text:span text:style-name="T277">1 870</text:span><text:span text:style-name="T278"><text:s/></text:span><text:span text:style-name="T279">лв.<text:s/></text:span><text:span text:style-name="T280">(хиляд</text:span><text:span text:style-name="T281">а</text:span><text:span text:style-name="T282"><text:s/></text:span><text:span text:style-name="T283">осемс</text:span><text:span text:style-name="T284">тотин</text:span><text:span text:style-name="T285"><text:s/></text:span><text:span text:style-name="T286">и<text:s/></text:span><text:span text:style-name="T287">седемд</text:span><text:span text:style-name="T288">есет</text:span><text:span text:style-name="T289"><text:s/></text:span><text:span text:style-name="T290">лева)</text:span><text:span text:style-name="T291">.</text:span></text:p>
      <text:p text:style-name="P292"><text:span text:style-name="T293">2</text:span><text:span text:style-name="T294">. Поземлен имот с идентификатор<text:s/></text:span><text:span text:style-name="T295">27139</text:span><text:span text:style-name="T296">.</text:span><text:span text:style-name="T297">114.705<text:s/></text:span><text:span text:style-name="T298">/</text:span><text:span text:style-name="T299">два</text:span><text:span text:style-name="T300">десет</text:span><text:span text:style-name="T301"><text:s/>и седем</text:span><text:span text:style-name="T302"><text:s/>хиляди сто<text:s/></text:span><text:span text:style-name="T303">три</text:span><text:span text:style-name="T304">десет и<text:s/></text:span><text:span text:style-name="T305">девет</text:span><text:span text:style-name="T306">,</text:span><text:span text:style-name="T307"><text:s/></text:span><text:span text:style-name="T308">точка,<text:s/></text:span><text:span text:style-name="T309">сто и четиринадесет</text:span><text:span text:style-name="T310">, точка,<text:s/></text:span><text:span text:style-name="T311">седемстотин и пет</text:span><text:span text:style-name="T312">/</text:span><text:span text:style-name="T313">, по<text:s/></text:span><text:soft-page-break/><text:span text:style-name="T314">кадастралната карта и кадастралните регистри на с.</text:span><text:span text:style-name="T315">Езерово</text:span><text:span text:style-name="T316">, общ</text:span><text:span text:style-name="T317">.</text:span><text:span text:style-name="T318">Първомай, обл</text:span><text:span text:style-name="T319">.</text:span><text:span text:style-name="T320">Пловдив, одобрени със Заповед №</text:span><text:span text:style-name="T321"> </text:span><text:span text:style-name="T322">РД-18-755/22.10.2019 г.</text:span><text:span text:style-name="T323"> </text:span><text:span text:style-name="T324">на Изп</text:span><text:span text:style-name="T325">.</text:span><text:span text:style-name="T326">директор на АГКК, местност</text:span><text:span text:style-name="T327"><text:s/>„</text:span><text:span text:style-name="T328">……….</text:span><text:span text:style-name="T329">”</text:span><text:span text:style-name="T330">,</text:span><text:span text:style-name="T331"><text:s/>с площ<text:s/></text:span><text:span text:style-name="T332">643 кв.м. /шестстотин<text:s/></text:span><text:span text:style-name="T333">четири</text:span><text:span text:style-name="T334">д</text:span><text:span text:style-name="T335">есет и<text:s/></text:span><text:span text:style-name="T336">три<text:s/></text:span><text:span text:style-name="T337">квадратни метра/, трайно предназначение на територията: Земеделска,<text:s/></text:span><text:span text:style-name="T338">начин на трайно ползване –<text:s/></text:span><text:span text:style-name="T339">нива</text:span><text:span text:style-name="T340">, категория на земята</text:span><text:span text:style-name="T341"><text:s/>при неполивни условия</text:span><text:span text:style-name="T342">:<text:s/></text:span><text:span text:style-name="T343">5</text:span><text:span text:style-name="T344"><text:s/>/</text:span><text:span text:style-name="T345">пета</text:span><text:span text:style-name="T346">/,<text:s/></text:span><text:span text:style-name="T347">номер о</text:span><text:span text:style-name="T348">т</text:span><text:span text:style-name="T349"><text:s/>предходен план 000</text:span><text:span text:style-name="T350">705</text:span><text:span text:style-name="T351"><text:s/>/нула, нула, нула,<text:s/></text:span><text:span text:style-name="T352">седеем, нула, пет</text:span><text:span text:style-name="T353">/, собственик: Община Първомай, при съседи на имота - имоти с идентификатори:<text:s/></text:span><text:span text:style-name="T354">27139.18.345, 27139.114.4, 27139.114.701, 27139.114.3.</text:span></text:p>
      <text:p text:style-name="P355"><text:span text:style-name="T356">За</text:span><text:span text:style-name="T357"><text:s/>имота е съставен Акт за ЧОС 2</text:span><text:span text:style-name="T358">576</text:span><text:span text:style-name="T359">/1</text:span><text:span text:style-name="T360">5</text:span><text:span text:style-name="T361">.</text:span><text:span text:style-name="T362">05</text:span><text:span text:style-name="T363">.202</text:span><text:span text:style-name="T364">5</text:span><text:span text:style-name="T365">г.</text:span><text:span text:style-name="T366">,</text:span><text:span text:style-name="T367"><text:s/>вписан в Службата по вписвания Първомай под №</text:span><text:span text:style-name="T368"><text:s/></text:span><text:span text:style-name="T369">15</text:span><text:span text:style-name="T370"><text:s/>том<text:s/></text:span><text:span text:style-name="T371">3</text:span><text:span text:style-name="T372"><text:s/>от<text:s/></text:span><text:span text:style-name="T373">15</text:span><text:span text:style-name="T374">.</text:span><text:span text:style-name="T375">05</text:span><text:span text:style-name="T376">.202</text:span><text:span text:style-name="T377">5</text:span><text:span text:style-name="T378">г., дв.вх.№<text:s/></text:span><text:span text:style-name="T379">733</text:span><text:span text:style-name="T380">.</text:span></text:p>
      <text:p text:style-name="P381"><text:span text:style-name="T382">Съгласно Удостоверение за данъчна оценка по чл.264, ал.1 от ДОПК <text:s/>№ 66100</text:span><text:span text:style-name="T383">5</text:span><text:span text:style-name="T384">275</text:span><text:span text:style-name="T385">5</text:span><text:span text:style-name="T386">/</text:span><text:span text:style-name="T387">1</text:span><text:span text:style-name="T388">4</text:span><text:span text:style-name="T389">.05.202</text:span><text:span text:style-name="T390">5</text:span><text:span text:style-name="T391">г., изготвено от отдел</text:span><text:span text:style-name="T392"><text:s/>„Местни данъци и такси” към ОбА гр.Първомай</text:span><text:span text:style-name="T393">, данъчната оценка на имота е в размер на</text:span><text:span text:style-name="T394"><text:s/></text:span><text:span text:style-name="T395">59</text:span><text:span text:style-name="T396">,</text:span><text:span text:style-name="T397">9</text:span><text:span text:style-name="T398">0</text:span><text:span text:style-name="T399"><text:s/>лв. (</text:span><text:span text:style-name="T400">пет</text:span><text:span text:style-name="T401">десет<text:s/></text:span><text:span text:style-name="T402">и девет<text:s/></text:span><text:span text:style-name="T403">лева</text:span><text:span text:style-name="T404"><text:s/>и<text:s/></text:span><text:span text:style-name="T405">девет</text:span><text:span text:style-name="T406">десет стотинки</text:span><text:span text:style-name="T407">)</text:span><text:span text:style-name="T408">.</text:span></text:p>
      <text:p text:style-name="P409"><text:span text:style-name="T410">Пазарната оценка за имот №<text:s/></text:span><text:span text:style-name="T411">27139</text:span><text:span text:style-name="T412">.</text:span><text:span text:style-name="T413">114.70</text:span><text:span text:style-name="T414">5</text:span><text:span text:style-name="T415"><text:s/></text:span><text:span text:style-name="T416">е в размер</text:span><text:span text:style-name="T417"><text:s/>на<text:s/></text:span><text:span text:style-name="T418">970</text:span><text:span text:style-name="T419"><text:s/></text:span><text:span text:style-name="T420">лв.<text:s/></text:span><text:span text:style-name="T421">(</text:span><text:span text:style-name="T422">деветстотин и седем</text:span><text:span text:style-name="T423">десет лева)</text:span><text:span text:style-name="T424">.</text:span></text:p>
      <text:p text:style-name="P425"><text:span text:style-name="T426">Поземлен</text:span><text:span text:style-name="T427">и</text:span><text:span text:style-name="T428"><text:s/>имот</text:span><text:span text:style-name="T429">и</text:span><text:span text:style-name="T430"><text:s/></text:span><text:span text:style-name="T431">27139</text:span><text:span text:style-name="T432">.114.704 и<text:s/></text:span><text:span text:style-name="T433">27139</text:span><text:span text:style-name="T434">.114.705,<text:s/></text:span><text:span text:style-name="T435">от землището на с.Езерово</text:span><text:span text:style-name="T436">, предмет на настоящото предложение,</text:span><text:span text:style-name="T437"><text:s/></text:span><text:span text:style-name="T438">са</text:span><text:span text:style-name="T439"><text:s/></text:span><text:span text:style-name="T440">включен в Програмата за управление и разпореждане с имотите – общинска собственост в община Първомай през<text:s/></text:span><text:span text:style-name="T441">20</text:span><text:span text:style-name="T442">2</text:span><text:span text:style-name="T443">5</text:span><text:span text:style-name="T444"><text:s/>година</text:span><text:span text:style-name="T445">,</text:span><text:span text:style-name="T446"><text:s/></text:span><text:span text:style-name="T447">приета<text:s/></text:span><text:span text:style-name="T448">с Решение №<text:s/></text:span><text:span text:style-name="T449">188</text:span><text:span text:style-name="T450"><text:s/>от<text:s/></text:span><text:span text:style-name="T451">30</text:span><text:span text:style-name="T452">.01.202</text:span><text:span text:style-name="T453">5</text:span><text:span text:style-name="T454"><text:s/>год. по Протокол №</text:span><text:span text:style-name="T455"><text:s/>17</text:span><text:span text:style-name="T456"><text:s/>на</text:span><text:span text:style-name="T457"><text:s/>Общи</text:span><text:span text:style-name="T458">нския съвет на община Първомай</text:span><text:span text:style-name="T459">.</text:span></text:p>
      <text:p text:style-name="P460"/>
      <text:p text:style-name="P461">Предвид изложената фактическа обстановка Ви предлагам следното<text:s/></text:p>
      <text:p text:style-name="P462"/>
      <text:p text:style-name="P463">Р Е Ш Е Н И Е:</text:p>
      <text:p text:style-name="P464"/>
      <text:p text:style-name="P465">На основание чл.21, ал.2, във вр. с ал.1 т.8 от Закон за местното самоуправление и местна администрация,<text:s/>чл.35, ал.1 и чл.41, ал.2 от Закона за общинската собственост, чл.46, ал.1 и чл.58, ал.1<text:s/>от Наредбата за реда за придобиване, управление и разпореждане с общинско имущество, Общински съвет гр. Първомай:</text:p>
      <text:p text:style-name="P466"/>
      <text:p text:style-name="P467"><text:span text:style-name="T468">I</text:span><text:span text:style-name="T469">. Дава съгласие да се извърши продажба чрез</text:span><text:span text:style-name="T470"><text:s/>публичен търг с тайно наддаване на недвижим имот</text:span><text:span text:style-name="T471"><text:s/>– частна общинска собственост, представляващ земеделск</text:span><text:span text:style-name="T472">а земя</text:span><text:span text:style-name="T473">,<text:s/></text:span><text:span text:style-name="T474">а именно</text:span><text:span text:style-name="T475">:</text:span></text:p>
      <text:p text:style-name="P476"><text:span text:style-name="T477">I.</text:span><text:span text:style-name="T478">1.1.</text:span><text:span text:style-name="T479"><text:s/></text:span><text:span text:style-name="T480">Поземлен имот с идентификатор<text:s/></text:span><text:span text:style-name="T481">27139</text:span><text:span text:style-name="T482">.</text:span><text:span text:style-name="T483">114.704<text:s/></text:span><text:span text:style-name="T484">/</text:span><text:span text:style-name="T485">два</text:span><text:span text:style-name="T486">десет</text:span><text:span text:style-name="T487"><text:s/>и седем</text:span><text:span text:style-name="T488"><text:s/>хиляди сто<text:s/></text:span><text:span text:style-name="T489">три</text:span><text:span text:style-name="T490">десет и<text:s/></text:span><text:span text:style-name="T491">девет</text:span><text:span text:style-name="T492">,</text:span><text:span text:style-name="T493"><text:s/></text:span><text:span text:style-name="T494">точка,<text:s/></text:span><text:span text:style-name="T495">сто и четиринадесет</text:span><text:span text:style-name="T496">, точка,<text:s/></text:span><text:span text:style-name="T497">седемстотин и четири</text:span><text:span text:style-name="T498">/</text:span><text:span text:style-name="T499">, по кадастралната карта и кадастралните регистри на с.</text:span><text:span text:style-name="T500">Езерово</text:span><text:span text:style-name="T501">, общ</text:span><text:span text:style-name="T502">.</text:span><text:span text:style-name="T503">Първомай, обл</text:span><text:span text:style-name="T504">.</text:span><text:span text:style-name="T505">Пловдив, одобрени със Заповед №</text:span><text:span text:style-name="T506"> </text:span><text:span text:style-name="T507">РД-18-755/22.10.2019 г.</text:span><text:span text:style-name="T508"> </text:span><text:span text:style-name="T509">на Изп</text:span><text:span text:style-name="T510">.</text:span><text:span text:style-name="T511">директор на АГКК, местност</text:span><text:span text:style-name="T512"><text:s/>„</text:span><text:span text:style-name="T513">……….</text:span><text:span text:style-name="T514">”</text:span><text:span text:style-name="T515">,</text:span><text:span text:style-name="T516"><text:s/>с площ<text:s/></text:span><text:span text:style-name="T517">1247</text:span><text:span text:style-name="T518"><text:s/>кв.м. /хиляд</text:span><text:span text:style-name="T519">а</text:span><text:span text:style-name="T520"><text:s/></text:span><text:span text:style-name="T521">двеста</text:span><text:span text:style-name="T522"><text:s/></text:span><text:span text:style-name="T523">четири</text:span><text:span text:style-name="T524">д</text:span><text:span text:style-name="T525">есет и<text:s/></text:span><text:span text:style-name="T526">седем</text:span><text:span text:style-name="T527"><text:s/>квадратни метра/, трайно предназначение на територията: Земеделска,<text:s/></text:span><text:span text:style-name="T528">начин на трайно ползване –<text:s/></text:span><text:span text:style-name="T529">нива</text:span><text:span text:style-name="T530">, категория на земята</text:span><text:span text:style-name="T531"><text:s/>при неполивни условия</text:span><text:span text:style-name="T532">:<text:s/></text:span><text:span text:style-name="T533">5</text:span><text:span text:style-name="T534"><text:s/>/</text:span><text:span text:style-name="T535">пета</text:span><text:span text:style-name="T536">/,<text:s/></text:span><text:span text:style-name="T537">номер о</text:span><text:span text:style-name="T538">т</text:span><text:span text:style-name="T539"><text:s/>предходен план 000</text:span><text:span text:style-name="T540">704</text:span><text:span text:style-name="T541"><text:s/>/нула, нула, нула,<text:s/></text:span><text:span text:style-name="T542">седеем, нула, четири</text:span><text:span text:style-name="T543">/, собственик: Община Първомай, при съседи на имота - имоти с идентификатори:<text:s/></text:span><text:span text:style-name="T544">27139.18.345, 27139.114.399, 27139.114.701.</text:span></text:p>
      <text:p text:style-name="P545"><text:span text:style-name="T546">За</text:span><text:span text:style-name="T547"><text:s/>имота е съставен Акт за ЧОС 2</text:span><text:span text:style-name="T548">577</text:span><text:span text:style-name="T549">/1</text:span><text:span text:style-name="T550">5</text:span><text:span text:style-name="T551">.</text:span><text:span text:style-name="T552">05</text:span><text:span text:style-name="T553">.202</text:span><text:span text:style-name="T554">5</text:span><text:span text:style-name="T555">г.</text:span><text:span text:style-name="T556">,</text:span><text:span text:style-name="T557"><text:s/>вписан в Службата по вписвания Първомай под №</text:span><text:span text:style-name="T558"><text:s/></text:span><text:span text:style-name="T559">14</text:span><text:span text:style-name="T560"><text:s/>том<text:s/></text:span><text:span text:style-name="T561">3</text:span><text:span text:style-name="T562"><text:s/>от<text:s/></text:span><text:span text:style-name="T563">15</text:span><text:span text:style-name="T564">.</text:span><text:span text:style-name="T565">05</text:span><text:span text:style-name="T566">.202</text:span><text:span text:style-name="T567">5</text:span><text:span text:style-name="T568">г., дв.вх.№<text:s/></text:span><text:span text:style-name="T569">732</text:span><text:span text:style-name="T570">.</text:span></text:p>
      <text:p text:style-name="P571"><text:span text:style-name="T572">I</text:span><text:span text:style-name="T573">.</text:span><text:span text:style-name="T574">1.2.</text:span><text:span text:style-name="T575"><text:s/>Одобрява пазарна оценка в размер на<text:s/></text:span><text:span text:style-name="T576">1 870<text:s/></text:span><text:span text:style-name="T577">лв.<text:s/></text:span><text:span text:style-name="T578">(хиляда осемстотин и седемдесет лева)</text:span><text:span text:style-name="T579"><text:s/></text:span><text:span text:style-name="T580">за описания по т.І</text:span><text:span text:style-name="T581">I</text:span><text:span text:style-name="T582">.</text:span><text:span text:style-name="T583">1</text:span><text:span text:style-name="T584">.1. общински имот, изготвена от<text:s/></text:span><text:span text:style-name="T585">независим<text:s/></text:span><text:span text:style-name="T586">оценител.</text:span></text:p>
      <text:p text:style-name="P587"><text:span text:style-name="T588">I</text:span><text:span text:style-name="T589">.</text:span><text:span text:style-name="T590">1.3.</text:span><text:span text:style-name="T591"><text:s/></text:span><text:span text:style-name="T592">Определя начална тръжна цена в размер<text:s/></text:span><text:span text:style-name="T593">1 870<text:s/></text:span><text:span text:style-name="T594">лв.<text:s/></text:span><text:span text:style-name="T595">(хиляда осемстотин и седемдесет лева).</text:span></text:p>
      <text:p text:style-name="P596"><text:span text:style-name="T597">I</text:span><text:span text:style-name="T598">.2.1. Поземлен имот с идентификатор 27139</text:span><text:span text:style-name="T599">.114.705<text:s/></text:span><text:span text:style-name="T600">/</text:span><text:span text:style-name="T601">двадесет и седем хиляди сто тридесет и девет,</text:span><text:span text:style-name="T602"><text:s/></text:span><text:span text:style-name="T603">точка,<text:s/></text:span><text:span text:style-name="T604">сто и четиринадесет</text:span><text:span text:style-name="T605">, точка, седемстотин и пет/</text:span><text:span text:style-name="T606">, по<text:s/></text:span><text:soft-page-break/><text:span text:style-name="T607">кадастралната карта и кадастралните регистри на с.Езерово, общ</text:span><text:span text:style-name="T608">.</text:span><text:span text:style-name="T609">Първомай, обл</text:span><text:span text:style-name="T610">.</text:span><text:span text:style-name="T611">Пловдив, одобрени със Заповед №</text:span><text:span text:style-name="T612"> </text:span><text:span text:style-name="T613">РД-18-755/22.10.2019 г.</text:span><text:span text:style-name="T614"> </text:span><text:span text:style-name="T615">на Изп</text:span><text:span text:style-name="T616">.</text:span><text:span text:style-name="T617">директор на АГКК, местност „……….”</text:span><text:span text:style-name="T618">,</text:span><text:span text:style-name="T619"><text:s/>с площ<text:s/></text:span><text:span text:style-name="T620">643</text:span><text:span text:style-name="T621"><text:s/>кв.м.<text:s/></text:span><text:span text:style-name="T622">/шестстотин четири</text:span><text:span text:style-name="T623">д</text:span><text:span text:style-name="T624">есет и три квадратни метра/</text:span><text:span text:style-name="T625">, трайно предназначение на територията: Земеделска, начин на трайно ползване – нива, категория на земята при неполивни условия: 5 /пета/,<text:s/></text:span><text:span text:style-name="T626">номер от предходен план 000705</text:span><text:span text:style-name="T627"><text:s/>/нула, нула, нула, седеем, нула, пет/, собственик: Община Първомай, при съседи на имота - имоти с идентификатори: 27139.18.345, 27139.114.4, 27139.114.701, 27139.114.3.</text:span></text:p>
      <text:p text:style-name="P628"><text:span text:style-name="T629">За</text:span><text:span text:style-name="T630"><text:s/>имота е съставен Акт за ЧОС 2</text:span><text:span text:style-name="T631">576</text:span><text:span text:style-name="T632">/1</text:span><text:span text:style-name="T633">5</text:span><text:span text:style-name="T634">.</text:span><text:span text:style-name="T635">05</text:span><text:span text:style-name="T636">.202</text:span><text:span text:style-name="T637">5</text:span><text:span text:style-name="T638">г.</text:span><text:span text:style-name="T639">,</text:span><text:span text:style-name="T640"><text:s/>вписан в Службата по вписвания Първомай под №</text:span><text:span text:style-name="T641"><text:s/></text:span><text:span text:style-name="T642">15</text:span><text:span text:style-name="T643"><text:s/>том<text:s/></text:span><text:span text:style-name="T644">3</text:span><text:span text:style-name="T645"><text:s/>от<text:s/></text:span><text:span text:style-name="T646">15</text:span><text:span text:style-name="T647">.</text:span><text:span text:style-name="T648">05</text:span><text:span text:style-name="T649">.202</text:span><text:span text:style-name="T650">5</text:span><text:span text:style-name="T651">г., дв.вх.№<text:s/></text:span><text:span text:style-name="T652">733</text:span><text:span text:style-name="T653">.</text:span></text:p>
      <text:p text:style-name="P654"><text:span text:style-name="T655">I</text:span><text:span text:style-name="T656">.2.2.</text:span><text:span text:style-name="T657"><text:s/>Одобрява пазарна оценка в размер на<text:s/></text:span><text:span text:style-name="T658">970<text:s/></text:span><text:span text:style-name="T659">лв.<text:s/></text:span><text:span text:style-name="T660">(деветстотин и седемдесет лева)<text:s/></text:span><text:span text:style-name="T661">за описания по т.І</text:span><text:span text:style-name="T662">I</text:span><text:span text:style-name="T663">.1.1. общински имот, изготвена от<text:s/></text:span><text:span text:style-name="T664">независим<text:s/></text:span><text:span text:style-name="T665">оценител.</text:span></text:p>
      <text:p text:style-name="P666"><text:span text:style-name="T667">I</text:span><text:span text:style-name="T668">.2.3.</text:span><text:span text:style-name="T669"><text:s/></text:span><text:span text:style-name="T670">Определя начална тръжна цена в размер<text:s/></text:span><text:span text:style-name="T671">970<text:s/></text:span><text:span text:style-name="T672">лв.<text:s/></text:span><text:span text:style-name="T673">(деветстотин и седемдесет лева)</text:span><text:span text:style-name="T674">.</text:span></text:p>
      <text:p text:style-name="P675"/>
      <text:p text:style-name="P676"><text:span text:style-name="T677">II</text:span><text:span text:style-name="T678">.<text:s/></text:span><text:span text:style-name="T679">На основание чл.52, ал.5, т.1 от ЗМСМА, 30% от постъпленията от продажбата на имота по т.</text:span><text:span text:style-name="T680">I</text:span><text:span text:style-name="T681">I</text:span><text:span text:style-name="T682">.</text:span><text:span text:style-name="T683">1</text:span><text:span text:style-name="T684">.</text:span><text:span text:style-name="T685">1<text:s/></text:span><text:span text:style-name="T686">да се използват за финансиране на основен и текущ ремонт или изграждане на социалната и техническата инфраструктура</text:span><text:span text:style-name="T687"><text:s/>на територията на<text:s/></text:span><text:span text:style-name="T688">кметств</text:span><text:span text:style-name="T689">о</text:span><text:span text:style-name="T690"><text:s/></text:span><text:span text:style-name="T691">с.</text:span><text:span text:style-name="T692">Езерово</text:span><text:span text:style-name="T693">, общ.Първомай.</text:span><text:span text:style-name="T694"><text:s/></text:span></text:p>
      <text:p text:style-name="P695"/>
      <text:p text:style-name="P696"><text:span text:style-name="T697">IV</text:span><text:span text:style-name="T698">.<text:s/></text:span><text:span text:style-name="T699">Възлага на<text:s/></text:span><text:span text:style-name="T700">К</text:span><text:span text:style-name="T701">мета на Община Първомай да извърши последващите действия по изпълнение на решението</text:span><text:span text:style-name="T702">.</text:span></text:p>
      <text:p text:style-name="P703"/>
      <text:p text:style-name="P704"><text:span text:style-name="T705">Мотиви:</text:span><text:span text:style-name="T706"><text:s/></text:span><text:span text:style-name="T707">настоящето решение се приема на <text:s/></text:span><text:span text:style-name="T708">основание чл.21, ал.2, във вр. с ал.1 т.8 от Закон за местното самоуправление и местн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</text:span><text:span text:style-name="T709">, в изпълнение на<text:s/></text:span><text:span text:style-name="T710"><text:s/></text:span><text:span text:style-name="T711">Програмата за уп</text:span><text:span text:style-name="T712">равление и разпореждане с имоти</text:span><text:span text:style-name="T713"><text:s/>– общинска собственост в община Първомай през<text:s/></text:span><text:span text:style-name="T714">202</text:span><text:span text:style-name="T715">5</text:span><text:span text:style-name="T716"><text:s/></text:span><text:span text:style-name="T717">и подкрепа<text:s/></text:span><text:span text:style-name="T718">за развитието и съхраняването на пчеларството</text:span><text:span text:style-name="T719"><text:s/>в общината.</text:span></text:p>
      <text:p text:style-name="P720"><text:span text:style-name="T721"><text:s/></text:span><text:span text:style-name="T722">Приложение:</text:span><text:span text:style-name="T723"><text:s/></text:span><text:span text:style-name="T724">заявление</text:span><text:span text:style-name="T725"><text:s/></text:span><text:span text:style-name="T726">вх.№ 94</text:span><text:span text:style-name="T727">-00-</text:span><text:span text:style-name="T728">1085</text:span><text:span text:style-name="T729">/</text:span><text:span text:style-name="T730">12</text:span><text:span text:style-name="T731">.</text:span><text:span text:style-name="T732">05.</text:span><text:span text:style-name="T733">202</text:span><text:span text:style-name="T734">5</text:span><text:span text:style-name="T735">г.</text:span><text:span text:style-name="T736">,<text:s/></text:span><text:span text:style-name="T737">с</text:span><text:span text:style-name="T738">киц</text:span><text:span text:style-name="T739">и</text:span><text:span text:style-name="T740">,<text:s/></text:span><text:span text:style-name="T741">а</text:span><text:span text:style-name="T742">кт</text:span><text:span text:style-name="T743">ове</text:span><text:span text:style-name="T744"><text:s/>за ЧОС,<text:s/></text:span><text:span text:style-name="T745">п</text:span><text:span text:style-name="T746">азарн</text:span><text:span text:style-name="T747">и</text:span><text:span text:style-name="T748"><text:s/>и данъчн</text:span><text:span text:style-name="T749">и</text:span><text:span text:style-name="T750"><text:s/>оценк</text:span><text:span text:style-name="T751">и</text:span><text:span text:style-name="T752"><text:s/>на имот</text:span><text:span text:style-name="T753">ите</text:span><text:span text:style-name="T754">.</text:span><text:span text:style-name="T755"><text:s/></text:span></text:p>
      <text:p text:style-name="P756"/>
      <text:p text:style-name="P757"/>
      <text:p text:style-name="Нормален"><text:span text:style-name="T758">ВНОСИТЕЛ:</text:span><text:span text:style-name="T759"><text:s text:c="64"/></text:span><text:span text:style-name="T760"><text:s text:c="19"/></text:span></text:p>
      <text:p text:style-name="P761">ХАМДИ МУСТАФА<text:s text:c="69"/></text:p>
      <text:p text:style-name="Нормален"><text:span text:style-name="T762">Заместник к</text:span><text:span text:style-name="T763">мет на<text:s/></text:span><text:span text:style-name="T764">О</text:span><text:span text:style-name="T765">бщина Първомай</text:span><text:span text:style-name="T766"><text:s/></text:span><text:span text:style-name="T767"><text:s text:c="4"/></text:span></text:p>
      <text:p text:style-name="P768"/>
      <text:p text:style-name="P769"/>
      <text:p text:style-name="P770"/>
      <text:p text:style-name="Нормален"><text:span text:style-name="T771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 style:parent-style-name="Шрифтнаабзацапоподразбиране">
      <style:text-properties style:font-name="Times New Roman" style:font-name-complex="Times New Roman" fo:font-size="10pt" style:font-size-asian="10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35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1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2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3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38611in" svg:y="-0.02361in" svg:width="2.85417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 62139</text:span><text:span text:style-name="T32">; факс:0336/</text:span><text:span text:style-name="T33">62</text:span><text:span text:style-name="T34">872</text:span></text:p>
              <text:p text:style-name="P35"/>
              <text:p text:style-name="P36"/>
            </table:table-cell>
            <table:table-cell table:style-name="TableCell37">
              <text:p text:style-name="Горенколонтитул"><text:span text:style-name="T38">Е:</text:span><text:span text:style-name="T39">mail</text:span><text:span text:style-name="T40"><text:s/></text:span><text:a xlink:href="mailto:obaparv@parvomai.bg" office:target-frame-name="_top" xlink:show="replace"><text:span text:style-name="T41">obaparv@parvomai.bg</text:span></text:a></text:p>
              <text:p text:style-name="P42">http://www.parvomai.bg/</text:p>
            </table:table-cell>
          </table:table-row>
        </table:table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4</dc:creator>
    <meta:creation-date>2025-06-18T07:37:00Z</meta:creation-date>
    <dc:date>2025-06-18T07:37:00Z</dc:date>
    <meta:print-date>2023-06-20T08:04:00Z</meta:print-date>
    <meta:template xlink:href="Normal" xlink:type="simple"/>
    <meta:editing-cycles>3</meta:editing-cycles>
    <meta:editing-duration>PT0S</meta:editing-duration>
    <meta:document-statistic meta:page-count="3" meta:paragraph-count="15" meta:word-count="1155" meta:character-count="7728" meta:row-count="54" meta:non-whitespace-character-count="6588"/>
  </office:meta>
</office:document-meta>
</file>