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margin-left="0.2958in" fo:margin-right="-0.0006in" fo:text-indent="-0.2958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margin-left="0.2958in" fo:margin-right="-0.0006in" fo:text-indent="-0.2958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margin-left="0.2958in" fo:margin-right="-0.0006in" fo:text-indent="-0.2958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margin-left="0.2958in" fo:margin-right="-0.0006in" fo:text-indent="-0.2958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margin-left="0.2958in" fo:margin-right="-0.0006in" fo:text-indent="-0.2958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margin-right="-0.0006in"/>
      <style:text-properties fo:font-style="italic" style:font-style-asian="italic" fo:font-size="12pt" style:font-size-asian="12pt" style:font-size-complex="12pt"/>
    </style:style>
    <style:style style:name="P56" style:parent-style-name="Нормален" style:family="paragraph">
      <style:text-properties fo:font-weight="bold" style:font-weight-asian="bold" fo:color="#222222" fo:font-size="12pt" style:font-size-asian="12pt" style:font-size-complex="12pt"/>
    </style:style>
    <style:style style:name="P57" style:parent-style-name="Нормален" style:family="paragraph">
      <style:text-properties fo:font-weight="bold" style:font-weight-asian="bold" fo:color="#222222" fo:font-size="12pt" style:font-size-asian="12pt" style:font-size-complex="12pt"/>
    </style:style>
    <style:style style:name="P58" style:parent-style-name="Нормален" style:family="paragraph">
      <style:paragraph-properties fo:text-align="center"/>
    </style:style>
    <style:style style:name="T59" style:parent-style-name="Шрифтнаабзацапоподразбиране" style:family="text">
      <style:text-properties fo:font-weight="bold" style:font-weight-asian="bold" fo:color="#222222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/>
      <style:text-properties fo:font-weight="bold" style:font-weight-asian="bold" fo:color="#222222" fo:font-size="12pt" style:font-size-asian="12pt" style:font-size-complex="12pt"/>
    </style:style>
    <style:style style:name="P61" style:parent-style-name="Нормален" style:family="paragraph">
      <style:paragraph-properties fo:text-align="center"/>
    </style:style>
    <style:style style:name="T62" style:parent-style-name="Шрифтнаабзацапоподразбиране" style:family="text">
      <style:text-properties fo:font-weight="bold" style:font-weight-asian="bold" fo:color="#222222" fo:font-size="12pt" style:font-size-asian="12pt" style:font-size-complex="12pt"/>
    </style:style>
    <style:style style:name="T63" style:parent-style-name="Шрифтнаабзацапоподразбиране" style:family="text">
      <style:text-properties fo:font-weight="bold" style:font-weight-asian="bold" fo:color="#222222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color="#222222" fo:font-size="12pt" style:font-size-asian="12pt" style:font-size-complex="12pt"/>
    </style:style>
    <style:style style:name="P65" style:parent-style-name="Нормален" style:family="paragraph">
      <style:paragraph-properties fo:text-align="center"/>
      <style:text-properties fo:font-weight="bold" style:font-weight-asian="bold" fo:color="#222222" fo:font-size="12pt" style:font-size-asian="12pt" style:font-size-complex="12pt"/>
    </style:style>
    <style:style style:name="P66" style:parent-style-name="Нормален" style:family="paragraph">
      <style:text-properties fo:color="#222222" fo:font-size="12pt" style:font-size-asian="12pt" style:font-size-complex="12pt"/>
    </style:style>
    <style:style style:name="P67" style:parent-style-name="Нормален" style:family="paragraph">
      <style:paragraph-properties fo:text-align="justify" fo:line-height="115%" fo:text-indent="0.4916in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color="#222222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P90" style:parent-style-name="Нормален" style:family="paragraph">
      <style:paragraph-properties fo:text-align="justify" fo:line-height="115%"/>
      <style:text-properties fo:color="#222222" fo:font-size="12pt" style:font-size-asian="12pt" style:font-size-complex="12pt" fo:language="bg" fo:country="BG"/>
    </style:style>
    <style:style style:name="P91" style:parent-style-name="Нормален" style:family="paragraph">
      <style:paragraph-properties fo:line-height="115%"/>
      <style:text-properties fo:color="#222222" fo:font-size="12pt" style:font-size-asian="12pt" style:font-size-complex="12pt"/>
    </style:style>
    <style:style style:name="P92" style:parent-style-name="Нормален" style:family="paragraph">
      <style:paragraph-properties fo:line-height="115%" fo:text-indent="0.4916in"/>
      <style:text-properties fo:font-weight="bold" style:font-weight-asian="bold" fo:color="#222222" fo:font-size="12pt" style:font-size-asian="12pt" style:font-size-complex="12pt"/>
    </style:style>
    <style:style style:name="P93" style:parent-style-name="Нормален" style:family="paragraph">
      <style:paragraph-properties fo:line-height="115%" fo:text-indent="0.4916in"/>
    </style:style>
    <style:style style:name="T94" style:parent-style-name="Шрифтнаабзацапоподразбиране" style:family="text">
      <style:text-properties fo:font-weight="bold" style:font-weight-asian="bold" fo:color="#222222" fo:font-size="12pt" style:font-size-asian="12pt" style:font-size-complex="12pt"/>
    </style:style>
    <style:style style:name="T95" style:parent-style-name="Шрифтнаабзацапоподразбиране" style:family="text">
      <style:text-properties fo:font-weight="bold" style:font-weight-asian="bold" fo:color="#222222" fo:font-size="12pt" style:font-size-asian="12pt" style:font-size-complex="12pt" fo:language="bg" fo:country="BG"/>
    </style:style>
    <style:style style:name="P96" style:parent-style-name="Нормален" style:family="paragraph">
      <style:paragraph-properties fo:text-align="center" fo:line-height="115%" fo:text-indent="0.4916in"/>
      <style:text-properties fo:font-weight="bold" style:font-weight-asian="bold" fo:color="#222222" fo:font-size="12pt" style:font-size-asian="12pt" style:font-size-complex="12pt"/>
    </style:style>
    <style:style style:name="P97" style:parent-style-name="Нормален" style:family="paragraph">
      <style:paragraph-properties fo:text-align="center" fo:line-height="115%" fo:text-indent="0.4916in"/>
      <style:text-properties fo:font-weight="bold" style:font-weight-asian="bold" fo:color="#222222" fo:font-size="12pt" style:font-size-asian="12pt" style:font-size-complex="12pt"/>
    </style:style>
    <style:style style:name="P98" style:parent-style-name="Нормален" style:family="paragraph">
      <style:paragraph-properties fo:text-align="justify" fo:line-height="115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99" style:parent-style-name="Шрифтнаабзацапоподразбиране" style:family="text">
      <style:text-properties fo:color="#222222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color="#222222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color="#222222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color="#222222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color="#222222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color="#222222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color="#222222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color="#222222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color="#222222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4" style:parent-style-name="Нормален" style:family="paragraph">
      <style:paragraph-properties fo:text-align="justify" fo:line-height="115%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 fo:language="bg" fo:country="BG"/>
    </style:style>
    <style:style style:name="P145" style:parent-style-name="Нормален" style:family="paragraph">
      <style:paragraph-properties fo:text-align="justify" fo:line-height="115%" fo:text-indent="0.4916in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48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49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0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1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53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4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5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6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7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8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 style:language-complex="bg" style:country-complex="BG"/>
    </style:style>
    <style:style style:name="T160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61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62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63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64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65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66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P167" style:parent-style-name="Нормален" style:family="paragraph">
      <style:paragraph-properties fo:text-align="center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168" style:parent-style-name="Нормален" style:family="paragraph">
      <style:paragraph-properties fo:margin-bottom="0.0833in" fo:text-indent="0.3937in"/>
    </style:style>
    <style:style style:name="P169" style:parent-style-name="Нормален" style:family="paragraph">
      <style:paragraph-properties fo:text-align="justify" fo:margin-bottom="0.0833in" fo:line-height="115%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color="#222222"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P179" style:parent-style-name="Списъкнаабзаци" style:list-style-name="LFO19" style:family="paragraph">
      <style:paragraph-properties fo:text-align="justify" fo:line-height="115%">
        <style:tab-stops>
          <style:tab-stop style:type="left" style:position="2.8472in"/>
          <style:tab-stop style:type="left" style:position="3.0437in"/>
        </style:tab-stops>
      </style:paragraph-properties>
    </style:style>
    <style:style style:name="T1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3" style:parent-style-name="Списъкнаабзаци" style:list-style-name="LFO19" style:family="paragraph">
      <style:paragraph-properties fo:text-align="justify" fo:line-height="115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Списъкнаабзаци" style:list-style-name="LFO19" style:family="paragraph">
      <style:paragraph-properties fo:text-align="justify" fo:line-height="115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Списъкнаабзаци" style:list-style-name="LFO19" style:family="paragraph">
      <style:paragraph-properties fo:text-align="justify" fo:line-height="115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Списъкнаабзаци" style:list-style-name="LFO19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Списъкнаабзаци" style:list-style-name="LFO19" style:family="paragraph">
      <style:paragraph-properties fo:text-align="justify" fo:line-height="115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Списъкнаабзаци" style:list-style-name="LFO19" style:family="paragraph">
      <style:paragraph-properties fo:text-align="justify" fo:line-height="115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Нормален" style:family="paragraph">
      <style:paragraph-properties fo:text-align="justify" fo:margin-bottom="0.0833in" fo:line-height="115%"/>
    </style:style>
    <style:style style:name="T1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P195" style:parent-style-name="Нормаленуеб" style:family="paragraph">
      <style:paragraph-properties fo:text-align="justify" fo:line-height="115%" fo:margin-left="0.5458in">
        <style:tab-stops/>
      </style:paragraph-properties>
      <style:text-properties fo:font-weight="bold" style:font-weight-asian="bold"/>
    </style:style>
    <style:style style:name="P196" style:parent-style-name="Нормаленуеб" style:family="paragraph">
      <style:paragraph-properties fo:text-align="justify" fo:line-height="115%" fo:margin-left="0.5458in">
        <style:tab-stops/>
      </style:paragraph-properties>
    </style:style>
    <style:style style:name="P197" style:parent-style-name="Нормаленуеб" style:family="paragraph">
      <style:paragraph-properties fo:text-align="justify" fo:line-height="115%" fo:margin-left="0.5458in">
        <style:tab-stops/>
      </style:paragraph-properties>
    </style:style>
    <style:style style:name="P198" style:parent-style-name="Нормален" style:family="paragraph">
      <style:paragraph-properties style:punctuation-wrap="simple" style:text-autospace="none"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99" style:parent-style-name="Нормален" style:family="paragraph">
      <style:paragraph-properties style:punctuation-wrap="simple" style:text-autospace="none"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00" style:parent-style-name="Нормален" style:family="paragraph">
      <style:paragraph-properties style:punctuation-wrap="simple" style:text-autospace="none"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01" style:parent-style-name="Нормален" style:family="paragraph">
      <style:paragraph-properties style:punctuation-wrap="simple" style:text-autospace="none" fo:text-align="justify" style:vertical-align="baselin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2" style:parent-style-name="Нормален" style:family="paragraph">
      <style:paragraph-properties style:punctuation-wrap="simple" style:text-autospace="none" fo:text-align="justify" style:vertical-align="baselin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3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P206" style:parent-style-name="Нормален" style:family="paragraph">
      <style:paragraph-properties fo:margin-right="-0.0006in"/>
      <style:text-properties fo:font-style="italic" style:font-style-asian="italic" fo:font-size="12pt" style:font-size-asian="12pt" style:font-size-complex="12pt"/>
    </style:style>
    <style:style style:name="P207" style:parent-style-name="Нормален" style:family="paragraph">
      <style:paragraph-properties fo:margin-right="-0.0006in"/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ПРЕДЛОЖЕНИЕ<text:s/></text:span></text:p>
      <text:p text:style-name="P60"/>
      <text:p text:style-name="P61"><text:span text:style-name="T62">ОТ НИКОЛАЙ МИТКОВ</text:span><text:span text:style-name="T63"><text:s/></text:span><text:span text:style-name="T64">- КМЕТ НА ОБЩИНА ПЪРВОМАЙ</text:span></text:p>
      <text:p text:style-name="P65"/>
      <text:p text:style-name="P66"/>
      <text:p text:style-name="P67"><text:span text:style-name="T68">Относно:</text:span><text:span text:style-name="T69"><text:s/></text:span><text:span text:style-name="T70">П</text:span><text:span text:style-name="T71">оемане<text:s/></text:span><text:span text:style-name="T72"><text:s/>на<text:s/></text:span><text:span text:style-name="T73"><text:s/></text:span><text:span text:style-name="T74">дългосрочен общински дълг от<text:s/></text:span><text:span text:style-name="T75"><text:s/></text:span><text:span text:style-name="T76">„</text:span><text:span text:style-name="T77">Фонд <text:s/></text:span><text:span text:style-name="T78">ФЛАГ“</text:span><text:span text:style-name="T79"><text:s text:c="2"/></text:span><text:span text:style-name="T80">ЕАД<text:s/></text:span><text:span text:style-name="T81">за<text:s/></text:span><text:span text:style-name="T82">финансиране на обект</text:span><text:span text:style-name="T83"><text:s/></text:span><text:span text:style-name="T84">„Реконструкция <text:s/>на зеленчуков пазар</text:span><text:span text:style-name="T85"><text:s/>- гр.</text:span><text:span text:style-name="T86"><text:s/></text:span><text:span text:style-name="T87">Първомай</text:span><text:span text:style-name="T88">“</text:span><text:span text:style-name="T89">.</text:span></text:p>
      <text:p text:style-name="P90"/>
      <text:p text:style-name="P91"/>
      <text:p text:style-name="P92">УВАЖАЕМИ ГОСПОДИН ПРЕДСЕДАТЕЛ,</text:p>
      <text:p text:style-name="P93"><text:span text:style-name="T94">УВАЖАЕМИ ДАМИ И ГОСПОДА ОБЩИНСКИ СЪВЕТНИЦИ,</text:span><text:span text:style-name="T95"><text:s/></text:span></text:p>
      <text:p text:style-name="P96"/>
      <text:p text:style-name="P97"/>
      <text:p text:style-name="P98"><text:span text:style-name="T99"><text:s text:c="13"/></text:span><text:span text:style-name="T100">През 202</text:span><text:span text:style-name="T101">4</text:span><text:span text:style-name="T102"><text:s/></text:span><text:span text:style-name="T103">г. Общинска администрация Първомай е предприела необходимите действия,</text:span><text:span text:style-name="T104"><text:s/>в резултат на което е изготвен</text:span><text:span text:style-name="T105"><text:s/>проект за „</text:span><text:span text:style-name="T106">Реконструкция</text:span><text:span text:style-name="T107"><text:s/>на зеленчуков пазар</text:span><text:span text:style-name="T108"><text:s/>- гр.</text:span><text:span text:style-name="T109"><text:s/></text:span><text:span text:style-name="T110">Първомай</text:span><text:span text:style-name="T111">“.</text:span><text:span text:style-name="T112"><text:s/>Необходимите средства за изграждането му са в размер на<text:s/></text:span><text:span text:style-name="T113"> </text:span><text:span text:style-name="T114">2</text:span><text:span text:style-name="T115"> </text:span><text:span text:style-name="T116">381</text:span><text:span text:style-name="T117"><text:s/></text:span><text:span text:style-name="T118">475,59</text:span><text:span text:style-name="T119"><text:s/></text:span><text:span text:style-name="T120">лв</text:span><text:span text:style-name="T121">.</text:span><text:span text:style-name="T122"><text:s/>с ДДС. За осигуряването на цялостното завършване на СМР Община Първомай предвижда поемане на дългосрочен дълг от „Фонд ФЛАГ“</text:span><text:span text:style-name="T123"><text:s/>ЕАД<text:s/></text:span><text:span text:style-name="T124"><text:s/></text:span><text:span text:style-name="T125">в размер на<text:s/></text:span><text:span text:style-name="T126">2</text:span><text:span text:style-name="T127"><text:s/></text:span><text:span text:style-name="T128">00</text:span><text:span text:style-name="T129">0 000,00</text:span><text:span text:style-name="T130"><text:s/></text:span><text:span text:style-name="T131">лв.<text:s/></text:span><text:span text:style-name="T132">или</text:span><text:span text:style-name="T133"><text:s/></text:span><text:span text:style-name="T134">1</text:span><text:span text:style-name="T135"> </text:span><text:span text:style-name="T136">022</text:span><text:span text:style-name="T137"> </text:span><text:span text:style-name="T138">868</text:span><text:span text:style-name="T139">,00</text:span><text:span text:style-name="T140"><text:s/></text:span><text:span text:style-name="T141">евро при курс на еврото 1,95583</text:span><text:span text:style-name="T142"><text:s/></text:span><text:span text:style-name="T143">лв.<text:s/></text:span></text:p>
      <text:p text:style-name="P144"><text:s text:c="12"/><text:s/>В резултат на публикувана Покана за<text:s/>публично обсъждане на намерения за поемане на<text:s/>дългосрочен общински дълг от община<text:s/>Първомай, на 10.06.2025г. в Пленарна зала в сградата на ОбА Първомай е проведено обществено обсъждане на предложението за поемане на дългосрочен дълг при спазване на Наредбата за условията и реда за провеждане на обсъждане на проекти, които предстои да бъдат финансирани чрез поемане на дългосрочен дълг от община Първомай.<text:s/>В резултат на обсъждането не са постъпили предложения и възражения по публикуваната покана.</text:p>
      <text:p text:style-name="P145"><text:span text:style-name="T146">Предвид<text:s/></text:span><text:span text:style-name="T147">гореизложеното</text:span><text:span text:style-name="T148"><text:s/>и на основание чл.21, ал.1, т.</text:span><text:span text:style-name="T149">10 във връзка с ал.2 от Закон за местн</text:span><text:span text:style-name="T150">ото самоуправление и местната<text:s/></text:span><text:span text:style-name="T151">администрация, чл.3, т.</text:span><text:span text:style-name="T152">2</text:span><text:span text:style-name="T153">, чл.4, т.</text:span><text:span text:style-name="T154">1</text:span><text:span text:style-name="T155">, чл.13</text:span><text:span text:style-name="T156">, чл.14<text:s/></text:span><text:span text:style-name="T157"><text:s/>и чл.</text:span><text:span text:style-name="T158">17, ал. 1 от<text:s/></text:span><text:span text:style-name="T159">Закона за общинския дълг</text:span><text:span text:style-name="T160">, <text:s/>предлагам<text:s/></text:span><text:span text:style-name="T161"><text:s/></text:span><text:span text:style-name="T162">Общински съвет на О</text:span><text:span text:style-name="T163">бщина</text:span><text:span text:style-name="T164"><text:s/>Първомай<text:s/></text:span><text:span text:style-name="T165">да обсъди и вземе<text:s/></text:span><text:span text:style-name="T166">следното<text:s/></text:span></text:p>
      <text:p text:style-name="P167">РЕШЕНИЕ:</text:p>
      <text:p text:style-name="P168"><text:s/></text:p>
      <text:p text:style-name="P169"><text:span text:style-name="T170"><text:s text:c="4"/></text:span><text:span text:style-name="T171">1.</text:span><text:span text:style-name="T172">Община<text:s/></text:span><text:span text:style-name="T173">Първомай</text:span><text:span text:style-name="T174"><text:s/>да сключи договор за кредит с „Фонд за органите на местното самоуправление в България - ФЛАГ" ЕАД, по силата на който да поеме дългосрочен общински дълг с цел реализацията на проект:<text:s/></text:span><text:span text:style-name="T175">„Реконструкция <text:s/>на зеленчуков пазар</text:span><text:span text:style-name="T176"><text:s/>- гр. Първомай“</text:span><text:span text:style-name="T177"><text:s/>при следните основни параметри:</text:span><text:span text:style-name="T178"><text:s text:c="6"/></text:span></text:p>
      <text:list text:style-name="LFO19" text:continue-numbering="true">
        <text:list-item>
          <text:p text:style-name="P179"><text:span text:style-name="T180">Размер на дълга <text:s/>–<text:s/></text:span><text:span text:style-name="T181">2 000 000 лв.<text:s/></text:span><text:span text:style-name="T182">/ два милиона лева/ или 1 022 868 евро при курс на еврото 1,95583 лв.;</text:span></text:p>
        </text:list-item>
        <text:list-item>
          <text:p text:style-name="P183">Валута на дълга – български лев или <text:s/>евро ;</text:p>
        </text:list-item>
        <text:list-item>
          <text:p text:style-name="P184">Срок и начин за погасяване на кредита (главница и лихва): срок на погасяване –<text:s/>8 (осем) години<text:s/>ежемесечно<text:s/>или 96 /деветдесет и шест/ месеца, считано от датата на подписване на договора за кредит, с възможност за предсрочно погасяване изцяло или на части, без такси за предсрочно погасяване;</text:p>
        </text:list-item>
        <text:list-item>
          <text:p text:style-name="P185">Срок и начин на усвояване на кредита: изцяло или на части <text:s/>до 12 месеца от датата на подписване на договора за кредит;</text:p>
        </text:list-item>
        <text:list-item>
          <text:p text:style-name="P186">Максимален годишен лихвен процент: шестмесечен EURIBOR плюс максимална надбавка от 4,398%</text:p>
        </text:list-item>
        <text:list-item>
          <text:p text:style-name="P187">Други такси, наказателни лихви, неустойки и разноски- съгласно ценовата политика на Фонд<text:s/>Флаг и Управляващата банка.</text:p>
        </text:list-item>
        <text:list-item>
          <text:p text:style-name="P188">Начин на обезпечаване<text:s/>на дълга: учредяване на особен залог по реда на Закона за особените залози върху настоящи и бъдещи собствени приходи на Община Първомай <text:s/>по чл.45, ал.1, т.1 букви „а” до „ж”<text:s/>от Закон за публичните<text:s/>финанси,<text:s/>както и обща изравнителна субсидия, съгласно чл. 52, ал. 1, т. 1, буква „б“ от Закона за публичните финанси,<text:s/>в размер на 100% от размера на дълга.</text:p>
        </text:list-item>
      </text:list>
      <text:p text:style-name="P189"><text:span text:style-name="T190"><text:s text:c="5"/></text:span><text:span text:style-name="T191">2.</text:span><text:span text:style-name="T192"><text:s/>Възлага и делегира права на Кмета на Община<text:s/></text:span><text:span text:style-name="T193">Първомай</text:span><text:span text:style-name="T194"><text:s/>да подготви искането за кредит, да го подаде в офиса на ФОМСБ - ФЛАГ ЕАД, да подпише договора за кредит и договорите за залог, както и да извърши всички останали необходими правни и фактически действия за изпълнение на решението по т. 1.</text:span></text:p>
      <text:p text:style-name="P195">Приложения:<text:s/></text:p>
      <text:p text:style-name="P196">1.<text:s/>Покана за<text:s/>публично обсъждане на намерения за поемане на<text:s/>дългосрочен общински дълг от община<text:s/>Първомай;</text:p>
      <text:p text:style-name="P197">2.<text:s/>Протокол от проведеното на 10.06.2025 г. публично обсъждане на намерението на Община Първомай за поемане на дългосрочен общински дълг в съответствие с чл. 14, т. 4 от Закона за общинския дълг.<text:s/></text:p>
      <text:p text:style-name="P198"/>
      <text:p text:style-name="P199">Вносител:</text:p>
      <text:p text:style-name="P200"/>
      <text:p text:style-name="P201">НИКОЛАЙ МИТКОВ</text:p>
      <text:p text:style-name="P202"><text:span text:style-name="T203">Кмет на<text:s/></text:span><text:span text:style-name="T204">О</text:span><text:span text:style-name="T205">бщина Първомай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style:language-asian="en" style:country-asian="US" fo:hyphenate="false"/>
    </style:style>
    <style:style style:name="Списък2" style:display-name="Списък 2" style:family="paragraph" style:parent-style-name="Нормален">
      <style:paragraph-properties fo:margin-bottom="0.1111in" fo:line-height="106%" fo:margin-left="0.393in" fo:text-indent="-0.1965in">
        <style:tab-stops/>
      </style:paragraph-properties>
      <style:text-properties style:font-name="Calibri" style:font-name-asian="Calibri" fo:font-size="11pt" style:font-size-asian="11pt" style:font-size-complex="11pt" fo:language="bg" fo:country="BG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Основентекст1" style:display-name="Основен текст1" style:family="paragraph" style:parent-style-name="Нормален">
      <style:paragraph-properties fo:widows="0" fo:orphans="0" fo:text-align="justify" fo:margin-top="0.5833in" fo:margin-bottom="0.1666in" fo:line-height="0.1902in" fo:background-color="#FFFFFF"/>
      <style:text-properties fo:letter-spacing="0.002in" fo:font-size="10.5pt" style:font-size-asian="10.5pt" style:font-size-complex="10.5pt" fo:language="bg" fo:country="BG" fo:hyphenate="false"/>
    </style:style>
    <style:style style:name="al_capt1" style:display-name="al_capt1" style:family="text">
      <style:text-properties fo:font-style="italic" style:font-style-asian="italic" style:font-style-complex="italic" text:display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 fo:font-size="10pt" style:font-size-asian="10pt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0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52014in" svg:y="-0.02292in" svg:width="2.6666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dc:creator>server4</dc:creator>
    <meta:creation-date>2025-06-18T07:33:00Z</meta:creation-date>
    <dc:date>2025-06-18T07:33:00Z</dc:date>
    <meta:print-date>2025-06-09T10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712" meta:row-count="26" meta:non-whitespace-character-count="3164"/>
  </office:meta>
</office:document-meta>
</file>