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center">
        <style:tab-stops>
          <style:tab-stop style:type="left" style:position="0.6041in"/>
        </style:tab-stops>
      </style:paragraph-properties>
      <style:text-properties fo:font-weight="bold" style:font-weight-asian="bold" fo:text-transform="uppercase" fo:font-size="12pt" style:font-size-asian="12pt" style:font-size-complex="12pt" fo:language="bg" fo:country="BG"/>
    </style:style>
    <style:style style:name="P35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P36" style:parent-style-name="Нормален" style:family="paragraph">
      <style:paragraph-properties fo:text-align="center">
        <style:tab-stops>
          <style:tab-stop style:type="left" style:position="0.6041in"/>
        </style:tab-stops>
      </style:paragraph-properties>
    </style:style>
    <style:style style:name="T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8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39" style:parent-style-name="Нормален" style:family="paragraph">
      <style:paragraph-properties fo:text-indent="0.4916in"/>
      <style:text-properties fo:font-weight="bold" style:font-weight-asian="bold" fo:font-size="12pt" style:font-size-asian="12pt" style:font-size-complex="12pt" fo:language="ru" fo:country="RU"/>
    </style:style>
    <style:style style:name="P40" style:parent-style-name="Нормален" style:family="paragraph">
      <style:text-properties fo:font-size="12pt" style:font-size-asian="12pt" style:font-size-complex="12pt" fo:language="ru" fo:country="RU"/>
    </style:style>
    <style:style style:name="P41" style:parent-style-name="Подзаглавие" style:family="paragraph">
      <style:text-properties style:font-name="Times New Roman" fo:font-weight="bold" style:font-weight-asian="bold" fo:font-size="14pt" style:font-size-asian="14pt" style:font-size-complex="14pt" fo:language="bg" fo:country="BG"/>
    </style:style>
    <style:style style:name="P42" style:parent-style-name="Подзаглавие" style:family="paragraph">
      <style:text-properties style:font-name="Times New Roman" fo:font-weight="bold" style:font-weight-asian="bold" fo:text-transform="uppercase" fo:font-size="14pt" style:font-size-asian="14pt" style:font-size-complex="14pt" fo:language="bg" fo:country="BG"/>
    </style:style>
    <style:style style:name="P43" style:parent-style-name="Нормален" style:family="paragraph">
      <style:paragraph-properties fo:text-align="center"/>
    </style:style>
    <style:style style:name="T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9" style:parent-style-name="Нормален" style:family="paragraph">
      <style:paragraph-properties fo:margin-left="1in" fo:text-indent="0.5in">
        <style:tab-stops/>
      </style:paragraph-properties>
      <style:text-properties fo:font-size="12pt" style:font-size-asian="12pt" style:font-size-complex="12pt" fo:language="bg" fo:country="BG"/>
    </style:style>
    <style:style style:name="P50" style:parent-style-name="Нормален" style:family="paragraph">
      <style:paragraph-properties fo:text-align="justify" fo:margin-right="-0.1972in"/>
    </style:style>
    <style:style style:name="T5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54" style:parent-style-name="Нормален" style:family="paragraph">
      <style:paragraph-properties fo:text-align="justify" fo:margin-right="-0.1972in"/>
      <style:text-properties fo:font-weight="bold" style:font-weight-asian="bold" fo:font-size="12pt" style:font-size-asian="12pt" style:font-size-complex="12pt" fo:language="bg" fo:country="BG"/>
    </style:style>
    <style:style style:name="P55" style:parent-style-name="Нормален" style:family="paragraph">
      <style:paragraph-properties fo:text-align="center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8" style:parent-style-name="Нормален" style:family="paragraph">
      <style:paragraph-properties fo:text-align="center"/>
      <style:text-properties fo:font-size="12pt" style:font-size-asian="12pt" style:font-size-complex="12pt" fo:language="bg" fo:country="BG"/>
    </style:style>
    <style:style style:name="P59" style:parent-style-name="Нормален" style:family="paragraph">
      <style:paragraph-properties fo:text-align="justify" fo:margin-right="-0.1972in" fo:text-indent="0.3937in"/>
    </style:style>
    <style:style style:name="T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size="12pt" style:font-size-asian="12pt" style:font-size-complex="12pt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size="12pt" style:font-size-asian="12pt" style:font-size-complex="12pt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justify" fo:margin-right="-0.1972in" fo:text-indent="0.3937in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14" style:parent-style-name="Нормален" style:family="paragraph">
      <style:paragraph-properties fo:text-align="justify" fo:margin-right="-0.1972in" fo:text-indent="0.3937in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63" style:parent-style-name="Нормален" style:family="paragraph">
      <style:paragraph-properties fo:text-align="justify" fo:margin-right="-0.1972in" fo:text-indent="0.3937in"/>
    </style:style>
    <style:style style:name="T164" style:parent-style-name="Шрифтнаабзацапоподразбиране" style:family="text">
      <style:text-properties fo:font-size="12pt" style:font-size-asian="12pt" style:font-size-complex="12pt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6" style:parent-style-name="Шрифтнаабзацапоподразбиране" style:family="text">
      <style:text-properties fo:font-size="12pt" style:font-size-asian="12pt" style:font-size-complex="12pt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8" style:parent-style-name="Шрифтнаабзацапоподразбиране" style:family="text">
      <style:text-properties fo:font-size="12pt" style:font-size-asian="12pt" style:font-size-complex="12pt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0" style:parent-style-name="Шрифтнаабзацапоподразбиране" style:family="text">
      <style:text-properties fo:font-size="12pt" style:font-size-asian="12pt" style:font-size-complex="12pt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2" style:parent-style-name="Шрифтнаабзацапоподразбиране" style:family="text">
      <style:text-properties fo:font-size="12pt" style:font-size-asian="12pt" style:font-size-complex="12pt"/>
    </style:style>
    <style:style style:name="T173" style:parent-style-name="Шрифтнаабзацапоподразбиране" style:family="text">
      <style:text-properties fo:font-size="12pt" style:font-size-asian="12pt" style:font-size-complex="12pt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6" style:parent-style-name="Шрифтнаабзацапоподразбиране" style:family="text">
      <style:text-properties fo:font-size="12pt" style:font-size-asian="12pt" style:font-size-complex="12pt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9" style:parent-style-name="Шрифтнаабзацапоподразбиране" style:family="text">
      <style:text-properties fo:font-size="12pt" style:font-size-asian="12pt" style:font-size-complex="12pt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1" style:parent-style-name="Нормален" style:family="paragraph">
      <style:paragraph-properties fo:text-align="justify" fo:text-indent="0.4916in"/>
    </style:style>
    <style:style style:name="T202" style:parent-style-name="Шрифтнаабзацапоподразбиране" style:family="text">
      <style:text-properties fo:font-size="12pt" style:font-size-asian="12pt" style:font-size-complex="12pt"/>
    </style:style>
    <style:style style:name="P203" style:parent-style-name="Заглавие4" style:family="paragraph">
      <style:paragraph-properties fo:margin-right="-0.1972in"/>
    </style:style>
    <style:style style:name="T204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0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20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214" style:parent-style-name="Нормален" style:family="paragraph">
      <style:paragraph-properties fo:text-align="justify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1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217" style:parent-style-name="Нормален" style:family="paragraph">
      <style:paragraph-properties fo:text-align="justify" fo:text-indent="0.1972in"/>
      <style:text-properties fo:font-weight="bold" style:font-weight-asian="bold" fo:language="bg" fo:country="BG"/>
    </style:style>
    <style:style style:name="P218" style:parent-style-name="Нормален" style:family="paragraph">
      <style:paragraph-properties fo:text-align="justify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0" style:parent-style-name="Шрифтнаабзацапоподразбиране" style:family="text">
      <style:text-properties fo:font-size="12pt" style:font-size-asian="12pt" style:font-size-complex="12pt"/>
    </style:style>
    <style:style style:name="T2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25" style:parent-style-name="Нормален" style:family="paragraph">
      <style:paragraph-properties fo:text-align="justify" fo:margin-right="-0.1972in" fo:text-indent="0.4916in"/>
      <style:text-properties fo:language="bg" fo:country="BG"/>
    </style:style>
    <style:style style:name="P226" style:parent-style-name="Нормален" style:family="paragraph">
      <style:paragraph-properties fo:text-align="justify"/>
    </style:style>
    <style:style style:name="T22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8" style:parent-style-name="Шрифтнаабзацапоподразбиране" style:family="text">
      <style:text-properties fo:font-size="12pt" style:font-size-asian="12pt" style:font-size-complex="12pt"/>
    </style:style>
    <style:style style:name="T2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0" style:parent-style-name="Шрифтнаабзацапоподразбиране" style:family="text">
      <style:text-properties fo:font-size="12pt" style:font-size-asian="12pt" style:font-size-complex="12pt"/>
    </style:style>
    <style:style style:name="T2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2" style:parent-style-name="Шрифтнаабзацапоподразбиране" style:family="text">
      <style:text-properties fo:font-size="12pt" style:font-size-asian="12pt" style:font-size-complex="12pt"/>
    </style:style>
    <style:style style:name="T2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44" style:parent-style-name="Нормален" style:family="paragraph">
      <style:paragraph-properties fo:text-align="justify" fo:margin-right="-0.1972in" fo:text-indent="0.4916in"/>
      <style:text-properties fo:font-size="12pt" style:font-size-asian="12pt" style:font-size-complex="12pt" fo:language="bg" fo:country="BG"/>
    </style:style>
    <style:style style:name="P245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246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247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248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249" style:parent-style-name="Нормален" style:family="paragraph">
      <style:paragraph-properties fo:text-align="justify" fo:text-indent="0.1972in"/>
      <style:text-properties fo:font-size="12pt" style:font-size-asian="12pt" style:font-size-complex="12pt" fo:language="bg" fo:country="BG"/>
    </style:style>
    <style:style style:name="P250" style:parent-style-name="Нормален" style:family="paragraph">
      <style:paragraph-properties fo:text-align="justify" fo:text-indent="0.1972in"/>
      <style:text-properties fo:font-weight="bold" style:font-weight-asian="bold" fo:font-size="12pt" style:font-size-asian="12pt" style:font-size-complex="12pt" fo:language="bg" fo:country="BG"/>
    </style:style>
    <style:style style:name="P251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252" style:parent-style-name="Нормален" style:family="paragraph">
      <style:paragraph-properties fo:text-align="justify"/>
    </style:style>
    <style:style style:name="T2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255" style:parent-style-name="Нормален" style:family="paragraph">
      <style:paragraph-properties fo:text-align="justify"/>
    </style:style>
    <style:style style:name="T256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</office:automatic-styles>
  <office:body>
    <office:text text:use-soft-page-breaks="true">
      <text:p text:style-name="P1"/>
      <text:p text:style-name="P35"/>
      <text:p text:style-name="P36"/>
      <text:p text:style-name="Нормален"><text:span text:style-name="T37">ДО<text:s/></text:span></text:p>
      <text:p text:style-name="P38">ОБЩИНСКИЯ СЪВЕТ</text:p>
      <text:p text:style-name="P39">НА ОБЩИНА ПЪРВОМАЙ</text:p>
      <text:p text:style-name="P40"/>
      <text:p text:style-name="P41"/>
      <text:p text:style-name="P42">предложение</text:p>
      <text:p text:style-name="P43"><text:span text:style-name="T44">о</text:span><text:span text:style-name="T45">т<text:s/></text:span><text:span text:style-name="T46"><text:line-break/></text:span><text:span text:style-name="T47">Николай Митков</text:span><text:span text:style-name="T48"><text:s/>– Кмет на Община Първомай</text:span></text:p>
      <text:p text:style-name="P49"/>
      <text:p text:style-name="P50"><text:span text:style-name="T51">ОТНОСНО:<text:s/></text:span><text:span text:style-name="T52">Одобряване на ПУП-ПП, представляващ част от комплексен проект по чл.150 от ЗУТ, за строеж:<text:s/></text:span><text:span text:style-name="T53">Кабелна линия НН от електрическо таблона стълб №9/1/10, извод Г, ТП 4-Караджалово, извод СН Добри дол, п/с Първомай за захранване на обект:"Оранжериен комплекс" в ПИ с идентификатор 36230.57.1, м."Михово бунарче" но КККР на с.Караджалово, общ.Първомай, обл.Пловдив.</text:span></text:p>
      <text:p text:style-name="P54"/>
      <text:p text:style-name="P55"><text:span text:style-name="T56">УВАЖАЕМИ ДАМИ И ГОСПОДА ОБЩИНСКИ СЪВЕТНИЦИ</text:span><text:span text:style-name="T57">,</text:span></text:p>
      <text:p text:style-name="P58"/>
      <text:p text:style-name="P59"><text:span text:style-name="T60">В Общинска админ</text:span><text:span text:style-name="T61">истрация е постъпило<text:s/></text:span><text:span text:style-name="T62">З</text:span><text:span text:style-name="T63">аявление В</text:span><text:span text:style-name="T64">х.№</text:span><text:span text:style-name="T65">53-00-</text:span><text:span text:style-name="T66">190/07.02.2025г.<text:s/></text:span><text:span text:style-name="T67">от</text:span><text:span text:style-name="T68"><text:s/></text:span><text:span text:style-name="T69">Георги<text:s/></text:span><text:span text:style-name="T70">*******</text:span><text:span text:style-name="T71"><text:s/>Петров</text:span><text:span text:style-name="T72">, с адрес:<text:s/></text:span><text:span text:style-name="T73">*************</text:span><text:span text:style-name="T74">, с искане за одобряване на проектна документация по чл.150 от ЗУТ</text:span><text:span text:style-name="T75">,</text:span><text:span text:style-name="T76"><text:s/>за реализиране на строеж:<text:s/></text:span><text:span text:style-name="T77">Кабелна линия НН от електрическо таблона стълб №9/1/10, извод Г, ТП 4-Караджалово, извод СН Добри дол, п/с Първомай за захранване на обект:"Оранжериен комплекс" в ПИ с идентификатор 36230.57.1, м."Михово бунарче" но КККР на с.Караджалово, общ.Първомай, обл.Пловдив</text:span><text:span text:style-name="T78">, в изпълнение на задължението по<text:s/></text:span><text:span text:style-name="T79">Становище № 4658722 от 02.01.2025г.</text:span><text:span text:style-name="T80">за</text:span><text:span text:style-name="T81"><text:s/>условия и начин на<text:s/></text:span><text:span text:style-name="T82">присъединяване<text:s/></text:span><text:span text:style-name="T83">на обекта към електоразпределителната мрежа.</text:span><text:span text:style-name="T84"><text:s/></text:span></text:p>
      <text:p text:style-name="P85"><text:span text:style-name="T86">Във връзка с реализиране на инвестиционното намерение на<text:s/></text:span><text:span text:style-name="T87">Георги<text:s/></text:span><text:span text:style-name="T88">*******</text:span><text:span text:style-name="T89"><text:s/>Петров<text:s/></text:span><text:span text:style-name="T90">и<text:s/></text:span><text:span text:style-name="T91">З</text:span><text:span text:style-name="T92">аявление с Вх.№</text:span><text:span text:style-name="T93">94</text:span><text:span text:style-name="T94">-00-</text:span><text:span text:style-name="T95">2225</text:span><text:span text:style-name="T96">/2</text:span><text:span text:style-name="T97">5</text:span><text:span text:style-name="T98">.0</text:span><text:span text:style-name="T99">9</text:span><text:span text:style-name="T100">.2024г., със Заповед №РД-15-</text:span><text:span text:style-name="T101">626</text:span><text:span text:style-name="T102">/</text:span><text:span text:style-name="T103">18</text:span><text:span text:style-name="T104">.0</text:span><text:span text:style-name="T105">9</text:span><text:span text:style-name="T106">.2024г., на Кмета на Община Първомай,<text:s/></text:span><text:span text:style-name="T107">на основание чл.124б от ЗУТ,<text:s/></text:span><text:span text:style-name="T108">е<text:s/></text:span><text:span text:style-name="T109">одобрено задание за проектиране и е <text:s/></text:span><text:span text:style-name="T110">разрешено изработването на Комплексен инвестиционен проект по чл.150 от ЗУТ</text:span><text:span text:style-name="T111"><text:s/>за кабелно ел.трасе</text:span><text:span text:style-name="T112">,<text:s/></text:span><text:span text:style-name="T113">включващ ПУП-Парцеларен план и Технически инвестиционен проект.<text:s/></text:span></text:p>
      <text:p text:style-name="P114"><text:span text:style-name="T115">Входираният със Заявление<text:s/></text:span><text:span text:style-name="T116">В</text:span><text:span text:style-name="T117">х.№53-00-190/07.02.2025г.</text:span><text:span text:style-name="T118">, Комплексен инвестиционен проект по чл.150 от ЗУТ, съдържа градоустройствена част, представляваща ПУП-Парцеларен план и Технически проект, включващ част Електрическа, Геодезия-трасировъчен план</text:span><text:span text:style-name="T119"><text:s/>и ПБЗ</text:span><text:span text:style-name="T120"><text:s/>като<text:s/></text:span><text:span text:style-name="T121">за<text:s/></text:span><text:span text:style-name="T122">същите в съответствие с нормата на чл.1</text:span><text:span text:style-name="T123">42, ал.6, т.2</text:span><text:span text:style-name="T124"><text:s/>от ЗУТ</text:span><text:span text:style-name="T125">, е изготвен Комплексен доклад за оценка на съответствието с<text:s/></text:span><text:span text:style-name="T126">Изх.</text:span><text:span text:style-name="T127">№<text:s/></text:span><text:span text:style-name="T128">05</text:span><text:span text:style-name="T129">-</text:span><text:span text:style-name="T130">00</text:span><text:span text:style-name="T131">4/0</text:span><text:span text:style-name="T132">6</text:span><text:span text:style-name="T133">.0</text:span><text:span text:style-name="T134">2</text:span><text:span text:style-name="T135">.202</text:span><text:span text:style-name="T136">5</text:span><text:span text:style-name="T137">г., от „</text:span><text:span text:style-name="T138">СТРИКТ</text:span><text:span text:style-name="T139">”</text:span><text:span text:style-name="T140">Е</text:span><text:span text:style-name="T141">ООД, ЕИК<text:s/></text:span><text:span text:style-name="T142">115343415</text:span><text:span text:style-name="T143">, с адрес на управление: гр.Пловдив, ул.”</text:span><text:span text:style-name="T144">Виктор Юго</text:span><text:span text:style-name="T145">”№</text:span><text:span text:style-name="T146">20</text:span><text:span text:style-name="T147">, представлявано от Управителя на дружеството инж.Николай<text:s/></text:span><text:span text:style-name="T148">Василев Николов</text:span><text:span text:style-name="T149">, Удостоверение №РК-03</text:span><text:span text:style-name="T150">13</text:span><text:span text:style-name="T151">/</text:span><text:span text:style-name="T152">13</text:span><text:span text:style-name="T153">.</text:span><text:span text:style-name="T154">08</text:span><text:span text:style-name="T155">.20</text:span><text:span text:style-name="T156">24</text:span><text:span text:style-name="T157">г., издадено от ДНСК. Към документацията са представени съгласувателно писмо с Изх.№</text:span><text:span text:style-name="T158">ОВОС-2943-1/27.01.2025г.</text:span><text:span text:style-name="T159"><text:s/>и<text:s/></text:span><text:span text:style-name="T160">Становище № 4658722 от 02.01.2025г.за условия и начин на присъединяване на обекта към електоразпределителната мрежа<text:s/></text:span><text:span text:style-name="T161">на „Електроразпределение Юг” ЕАД.<text:s/></text:span><text:span text:style-name="T162">Градоустройствената част от проекта, представляваща ПУП-Парцеларен план, на основание чл.128, ал.1 от ЗУТ, е съобщена в Държавен вестник брой 15 от 21.02.2025г. Законовият тридесет дневен срок е изтекъл на 24.03.2025г. като в ОбА няма постъпили възражения по преписката, за което е съставен Акт за непостъпили възражение от 28.03.2025г.</text:span></text:p>
      <text:p text:style-name="P163"><text:span text:style-name="T164">На<text:s/></text:span><text:span text:style-name="T165">свое<text:s/></text:span><text:span text:style-name="T166">заседание</text:span><text:span text:style-name="T167">,</text:span><text:span text:style-name="T168"><text:s/>ОЕСУТ при<text:s/></text:span><text:span text:style-name="T169">ОбА</text:span><text:span text:style-name="T170"><text:s/>гр.Първомай, с Решение<text:s/></text:span><text:span text:style-name="T171">І</text:span><text:span text:style-name="T172">II</text:span><text:span text:style-name="T173">,</text:span><text:span text:style-name="T174"><text:s/>по т.</text:span><text:span text:style-name="T175">1</text:span><text:span text:style-name="T176"><text:s/></text:span><text:span text:style-name="T177">по</text:span><text:span text:style-name="T178"><text:s/></text:span><text:span text:style-name="T179">Протокол №</text:span><text:span text:style-name="T180">13</text:span><text:span text:style-name="T181"><text:s/>от</text:span><text:span text:style-name="T182"><text:s/></text:span><text:span text:style-name="T183">29</text:span><text:span text:style-name="T184">.0</text:span><text:span text:style-name="T185">4</text:span><text:span text:style-name="T186">.20</text:span><text:span text:style-name="T187">2</text:span><text:span text:style-name="T188">5</text:span><text:span text:style-name="T189">г.</text:span><text:span text:style-name="T190">, в съответствие с нормата на чл.129, ал.1 от ЗУТ,<text:s/></text:span><text:span text:style-name="T191">предлага,<text:s/></text:span><text:span text:style-name="T192">Подробният</text:span><text:span text:style-name="T193"><text:s/>устройствен<text:s/></text:span><text:soft-page-break/><text:span text:style-name="T194">план</text:span><text:span text:style-name="T195"><text:s/>-<text:s/></text:span><text:span text:style-name="T196">Парцеларен план</text:span><text:span text:style-name="T197">, представляващ градоустройствена част от проекта, да бъде одобрен от общински съвет<text:s/></text:span><text:span text:style-name="T198">по доклад на Кмета на община Първомай,<text:s/></text:span><text:span text:style-name="T199">като едновременно с одобряването на плана,<text:s/></text:span><text:span text:style-name="T200">главният архитект да одобри техническият инвестиционен проект и издаде разрешение за строеж на основание чл.150, в съответствие с чл.148, ал.2, във връзка с чл.142, ал.6, т.2 от ЗУТ, при условията на чл.156”б”, ал.7 от същия закон.<text:s/></text:span></text:p>
      <text:p text:style-name="P201"><text:span text:style-name="T202"><text:s/></text:span></text:p>
      <text:h text:style-name="P203" text:outline-level="4"><text:span text:style-name="T204"><text:tab/>П</text:span><text:span text:style-name="T205">редвид на гореизложеното и на основание<text:s/></text:span><text:span text:style-name="T206">ч</text:span><text:span text:style-name="T207">л.21, ал.1, т.</text:span><text:span text:style-name="T208">11</text:span><text:span text:style-name="T209"><text:s/>от ЗМСМА,<text:s/></text:span><text:span text:style-name="T210">ч</text:span><text:span text:style-name="T211">л.129, ал.1, от ЗУТ</text:span><text:span text:style-name="T212"><text:s/>в съответствие с чл.150</text:span><text:span text:style-name="T213">, предлагам на Общински съвет – гр.Първомай да вземе следното</text:span></text:h>
      <text:p text:style-name="P214"><text:span text:style-name="T215"><text:s text:c="48"/></text:span></text:p>
      <text:p text:style-name="P216">Р <text:s/>Е <text:s/>Ш <text:s/>Е <text:s/>Н <text:s/>И <text:s/>Е:</text:p>
      <text:p text:style-name="P217"/>
      <text:p text:style-name="P218"><text:span text:style-name="T219">Одобрява<text:s/></text:span><text:span text:style-name="T220">Подробен Устройствен План /ПУП/-<text:s/></text:span><text:span text:style-name="T221">/ПП/ Парцеларен план, представляващ част от<text:s/></text:span><text:span text:style-name="T222">Комплексен проект по чл.150 от ЗУТ</text:span><text:span text:style-name="T223"><text:s/></text:span><text:span text:style-name="T224">за изграждане на строеж:"Кабелна линия НН от електрическо таблона стълб №9/1/10, извод Г, ТП 4-Караджалово, извод СН Добри дол, п/с Първомай" за захранване на обект:"Оранжериен комплекс" в ПИ с идентификатор 36230.57.1, м."Михово бунарче" но КК на с.Караджалово, общ.Първомай, обл.Пловдив.</text:span></text:p>
      <text:p text:style-name="P225"/>
      <text:p text:style-name="P226"><text:span text:style-name="T227">Мотиви</text:span><text:span text:style-name="T228">:<text:s/></text:span><text:span text:style-name="T229">Н</text:span><text:span text:style-name="T230">астоящето решение се приема на основание<text:s/></text:span><text:span text:style-name="T231">ч</text:span><text:span text:style-name="T232">л.21, ал.1, т.11 от ЗМСМА,</text:span><text:span text:style-name="T233"><text:s/></text:span><text:span text:style-name="T234">ч</text:span><text:span text:style-name="T235">л.129, ал.1,<text:s/></text:span><text:span text:style-name="T236">при условията на чл.1</text:span><text:span text:style-name="T237">50</text:span><text:span text:style-name="T238"><text:s/></text:span><text:span text:style-name="T239">от ЗУТ,<text:s/></text:span><text:span text:style-name="T240">във връзка<text:s/></text:span><text:span text:style-name="T241">с<text:s/></text:span><text:span text:style-name="T242">изграждане на трасе на<text:s/></text:span><text:span text:style-name="T243">кабелна линия НН от електрическо таблона стълб №9/1/10, извод Г, ТП 4-Караджалово, извод СН Добри дол, п/с Първомай" за захранване на обект:"Оранжериен комплекс" в ПИ с идентификатор 36230.57.1, м."Михово бунарче" но КК на с.Караджалово, общ.Първомай, обл.Пловдив.</text:span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ВНОСИТЕЛ:</text:p>
      <text:p text:style-name="P252"><text:span text:style-name="T253">НИКОЛАЙ МИТКОВ</text:span><text:span text:style-name="T254"><text:s/></text:span></text:p>
      <text:p text:style-name="P255"><text:span text:style-name="T256">К</text:span><text:span text:style-name="T257">мет на Община Първома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Шрифтнаабзацапоподразбиране"/>
    <style:style style:name="Подзаглавие" style:display-name="Подзаглавие" style:family="paragraph" style:parent-style-name="Нормален">
      <style:paragraph-properties fo:text-align="center"/>
      <style:text-properties style:font-name="Arial" fo:letter-spacing="0.0555in" fo:font-size="16pt" style:font-size-asian="16pt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Arial" fo:letter-spacing="0.0555in" fo:font-size="16pt" style:font-size-asian="16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fo:language="en" fo:country="US"/>
    </style:style>
    <style:style style:name="Заглавие4Знак" style:display-name="Заглавие 4 Знак" style:family="text" style:parent-style-name="Шрифтнаабзацапоподразбиране">
      <style:text-properties style:font-name="Arial" fo:font-size="14pt" style:font-size-asian="14pt" style:language-asian="en" style:country-asian="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 style:use-window-font-color="true"/>
    </style:style>
    <style:style style:name="WW_CharLFO14LVL1" style:family="text">
      <style:text-properties style:font-name="Times New Roman" style:font-name-asian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P2" style:parent-style-name="Доленколонтитул" style:family="paragraph">
      <style:paragraph-properties fo:text-align="end"/>
    </style:style>
    <style:style style:name="TableColumn4" style:family="table-column">
      <style:table-column-properties style:column-width="0.818in" style:use-optimal-column-width="false"/>
    </style:style>
    <style:style style:name="TableColumn5" style:family="table-column">
      <style:table-column-properties style:column-width="3.6381in" style:use-optimal-column-width="false"/>
    </style:style>
    <style:style style:name="TableColumn6" style:family="table-column">
      <style:table-column-properties style:column-width="2.6604in" style:use-optimal-column-width="false"/>
    </style:style>
    <style:style style:name="Table3" style:family="table">
      <style:table-properties style:width="7.1166in" fo:margin-left="0in" table:align="center"/>
    </style:style>
    <style:style style:name="TableRow7" style:family="table-row">
      <style:table-row-properties style:min-row-height="0.4902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 fo:line-height="150%"/>
    </style:style>
    <style:style style:name="T10" style:parent-style-name="Шрифтнаабзацапоподразбиране" style:family="text">
      <style:text-properties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20" style:family="table-row">
      <style:table-row-properties style:min-row-height="0.4951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Горенколонтитул" style:family="paragraph">
      <style:paragraph-properties fo:text-align="center"/>
    </style:style>
    <style:style style:name="T29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1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4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48%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 table:number-rows-spanned="2">
              <text:p text:style-name="P9"><text:span text:style-name="T10"><draw:frame draw:z-index="251659264" draw:style-name="a0" draw:name="Картина 13" text:anchor-type="paragraph" svg:x="0.04583in" svg:y="0.04028in" svg:width="0.61528in" svg:height="0.92292in" style:rel-width="scale" style:rel-height="scale"><draw:image xlink:href="media/image1.jpeg" xlink:type="simple" xlink:show="embed" xlink:actuate="onLoad"/><svg:title/><svg:desc>zaLogo</svg:desc></draw:frame></text:span></text:p>
            </table:table-cell>
            <table:table-cell table:style-name="TableCell11" table:number-columns-spanned="2">
              <text:p text:style-name="P12"><text:span text:style-name="T13"><draw:frame draw:z-index="251657216" draw:id="id0" draw:style-name="a1" draw:name="WordArt 11" text:anchor-type="paragraph" svg:x="1.42778in" svg:y="-0.02847in" svg:width="2.625in" svg:height="0.23333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56192" draw:id="id1" draw:style-name="a2" draw:name="WordArt 10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адрес: улица “Братя Миладинови” – <text:s/>юг № 50</text:p>
              <text:p text:style-name="P24"><text:span text:style-name="T25">тел.:0336 <text:s/>/ 62201,62139 ; факс:0336 / 62872</text:span><text:span text:style-name="T26"><text:s/></text:span></text:p>
            </table:table-cell>
            <table:table-cell table:style-name="TableCell27">
              <text:p text:style-name="P28"><text:span text:style-name="T29">E-mail:</text:span><text:span text:style-name="T30"><text:s/></text:span><text:a xlink:href="mailto:obaparv@parvomai.bg" office:target-frame-name="_top" xlink:show="replace"><text:span text:style-name="T31">obaparv@parvomai.bg</text:span></text:a></text:p>
              <text:p text:style-name="P32"><text:span text:style-name="T33">https://www.parvomai.bg</text:span></text:p>
            </table:table-cell>
          </table:table-row>
        </table:table>
        <text:p text:style-name="Горенколонтитул"><text:span text:style-name="T34"><draw:connector draw:type="line" svg:x1="0in" svg:y1="0.00833in" svg:x2="7.125in" svg:y2="0.00833in" draw:z-index="251658240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5-05-22T06:58:00Z</meta:creation-date>
    <dc:date>2025-05-22T06:58:00Z</dc:date>
    <meta:print-date>2025-05-21T08:11:00Z</meta:print-date>
    <meta:template xlink:href="Normal" xlink:type="simple"/>
    <meta:editing-cycles>3</meta:editing-cycles>
    <meta:editing-duration>PT0S</meta:editing-duration>
    <meta:document-statistic meta:page-count="2" meta:paragraph-count="9" meta:word-count="673" meta:character-count="4502" meta:row-count="31" meta:non-whitespace-character-count="3838"/>
  </office:meta>
</office:document-meta>
</file>