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style:text-autospace="none" fo:text-align="justify" fo:text-indent="0.1972in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text-properties fo:font-size="12pt" style:font-size-asian="12pt" style:font-size-complex="12pt" fo:language="bg" fo:country="BG"/>
    </style:style>
    <style:style style:name="P87" style:parent-style-name="Нормален" style:family="paragraph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90" style:parent-style-name="Нормален" style:family="paragraph">
      <style:paragraph-properties style:text-autospace="none" fo:text-align="justify" fo:text-indent="0.1972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style:text-autospace="none" fo:text-align="justify" fo:text-indent="0.1972in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2" style:parent-style-name="Нормален" style:family="paragraph">
      <style:paragraph-properties style:text-autospace="none" fo:text-align="justify" fo:text-indent="0.4916in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P186" style:parent-style-name="Нормален" style:family="paragraph">
      <style:paragraph-properties fo:text-align="justify" fo:text-indent="0.4916in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4916in"/>
    </style:style>
    <style:style style:name="T2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4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4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ru" fo:country="RU"/>
    </style:style>
    <style:style style:name="P243" style:parent-style-name="Нормален" style:family="paragraph">
      <style:paragraph-properties fo:text-align="justify" fo:text-indent="0.4916in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53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254" style:parent-style-name="Нормален" style:family="paragraph">
      <style:paragraph-properties style:text-autospace="none" fo:text-align="justify" fo:text-indent="0.4916in"/>
    </style:style>
    <style:style style:name="T2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1" style:parent-style-name="Нормален" style:family="paragraph">
      <style:paragraph-properties style:text-autospace="none" fo:text-align="justify" fo:text-indent="0.1972in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justify" fo:text-indent="0.4916in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P291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292" style:parent-style-name="Нормален" style:family="paragraph">
      <style:paragraph-properties style:text-autospace="none" fo:text-align="justify" fo:text-indent="0.4916in"/>
    </style:style>
    <style:style style:name="T29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14" style:parent-style-name="Нормален" style:family="paragraph">
      <style:paragraph-properties fo:text-align="justify" fo:text-indent="0.3937in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4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325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326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327" style:parent-style-name="Нормален" style:family="paragraph">
      <style:text-properties fo:font-weight="bold" style:font-weight-asian="bold" fo:color="#FF0000"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32" style:parent-style-name="Нормален" style:family="paragraph">
      <style:paragraph-properties fo:text-align="justify"/>
    </style:style>
    <style:style style:name="T3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38" style:parent-style-name="Нормален" style:family="paragraph">
      <style:text-properties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 Николай Митков</text:span><text:span text:style-name="T68">– Кмет на Община Първомай</text:span></text:p>
      <text:p text:style-name="P69"/>
      <text:p text:style-name="P70"><text:span text:style-name="T71"><text:tab/>ОТНОСНО:<text:s/></text:span><text:span text:style-name="T72">Обявяване за<text:s/></text:span><text:span text:style-name="T73">публична</text:span><text:span text:style-name="T74"><text:s/>общинска собственост на<text:s/></text:span><text:span text:style-name="T75">УПИ<text:s/></text:span><text:span text:style-name="T76">II</text:span><text:span text:style-name="T77"><text:s/></text:span><text:span text:style-name="T78">–<text:s/></text:span><text:span text:style-name="T79">1036</text:span><text:span text:style-name="T80">, жилищно строителство и обслужващи дейности</text:span><text:span text:style-name="T81"><text:s/></text:span><text:span text:style-name="T82">от кв.60 по</text:span><text:span text:style-name="T83"><text:s/></text:span><text:span text:style-name="T84">регулационния план на гр.Първомай, общ.Първомай</text:span><text:span text:style-name="T85">, обл.Пловдив.</text:span></text:p>
      <text:p text:style-name="P86"/>
      <text:p text:style-name="P87"/>
      <text:p text:style-name="P88">ДАМИ И ГОСПОДА ОБЩИНСКИ СЪВЕТНИЦИ,</text:p>
      <text:p text:style-name="P89"/>
      <text:p text:style-name="P90"><text:span text:style-name="T91"><text:tab/>Община Първомай е собственик на имот<text:s/></text:span><text:span text:style-name="T92">частна</text:span><text:span text:style-name="T93"><text:s/>общинска собственост, представляващ<text:s/></text:span><text:span text:style-name="T94">дворно място</text:span><text:span text:style-name="T95"><text:s/>с площ от<text:s/></text:span><text:span text:style-name="T96">465</text:span><text:span text:style-name="T97"><text:s/>кв.м.,<text:s/></text:span><text:span text:style-name="T98">състваляващо ПИ пл.№ 1036, ведно с построената в него едноетажна масивна сграда със ЗП 95 кв.м.,<text:s/></text:span><text:span text:style-name="T99">за който е отреден урегулиран поземлен имот /УПИ/<text:s/></text:span><text:span text:style-name="T100">II</text:span><text:span text:style-name="T101"><text:s/></text:span><text:span text:style-name="T102">–</text:span><text:span text:style-name="T103"><text:s/></text:span><text:span text:style-name="T104">1036,</text:span><text:span text:style-name="T105"><text:s/></text:span><text:span text:style-name="T106">жилищно строителство и обслужващи дейности</text:span><text:span text:style-name="T107"><text:s/></text:span><text:span text:style-name="T108">от кв.60 по</text:span><text:span text:style-name="T109"><text:s/></text:span><text:span text:style-name="T110">регулационния план на гр.Първомай, общ.Първомай</text:span><text:span text:style-name="T111">, обл.Пловдив.</text:span><text:span text:style-name="T112"><text:s/></text:span><text:span text:style-name="T113">За имота е съставен Акт за<text:s/></text:span><text:span text:style-name="T114">частна</text:span><text:span text:style-name="T115"><text:s/>общинска собственост №<text:s/></text:span><text:span text:style-name="T116">1</text:span><text:span text:style-name="T117">2</text:span><text:span text:style-name="T118">8</text:span><text:span text:style-name="T119">/</text:span><text:span text:style-name="T120">2</text:span><text:span text:style-name="T121">0.0</text:span><text:span text:style-name="T122">8</text:span><text:span text:style-name="T123">.200</text:span><text:span text:style-name="T124">7</text:span><text:span text:style-name="T125">г.,<text:s/></text:span><text:span text:style-name="T126">вписан в Службата по вписвания Първомай под<text:s/></text:span><text:span text:style-name="T127">№<text:s/></text:span><text:span text:style-name="T128">6</text:span><text:span text:style-name="T129">4, том<text:s/></text:span><text:span text:style-name="T130">5</text:span><text:span text:style-name="T131">, дв.вх.№<text:s/></text:span><text:span text:style-name="T132">1762</text:span><text:span text:style-name="T133"><text:s/>от 2</text:span><text:span text:style-name="T134">2.08</text:span><text:span text:style-name="T135">.200</text:span><text:span text:style-name="T136">7</text:span><text:span text:style-name="T137">г.</text:span></text:p>
      <text:p text:style-name="P138"><text:span text:style-name="T139"><text:tab/>Върху общинския имот е реализирана едноетажна масивна сграда със застроена площ от 95 кв.м., на която<text:s/></text:span><text:span text:style-name="T140">с одобрен проект<text:s/></text:span><text:span text:style-name="T141">е извършена реконструкция</text:span><text:span text:style-name="T142"><text:s/></text:span><text:span text:style-name="T143">и промяна на предназначението<text:s/></text:span><text:span text:style-name="T144">от</text:span><text:span text:style-name="T145"><text:s/>жилищната сграда</text:span><text:span text:style-name="T146"><text:s/>в сграда за</text:span><text:span text:style-name="T147"><text:s/></text:span><text:span text:style-name="T148">функциите на<text:s/></text:span><text:span text:style-name="T149">детско заведение.<text:s/></text:span><text:span text:style-name="T150">Преустроената сграда се ползва за разширяване на дейността на<text:s/></text:span><text:span text:style-name="T151">ОДЗ „8-ми март” гр.Първомай.<text:s/></text:span></text:p>
      <text:p text:style-name="P152"><text:span text:style-name="T153">Предвид намерението на община Първомай да<text:s/></text:span><text:span text:style-name="T154">уреди регулационните изменения е необходимо<text:s/></text:span><text:span text:style-name="T155">описания общински имот<text:s/></text:span><text:span text:style-name="T156">да се присъедини<text:s/></text:span><text:span text:style-name="T157">към<text:s/></text:span><text:span text:style-name="T158">съседния му<text:s/></text:span><text:span text:style-name="T159">УПИ<text:s/></text:span><text:span text:style-name="T160">I</text:span><text:span text:style-name="T161"><text:s/>– детско заведение в кв.60 по регулационния план гр.Първомай, обл.Пловдив</text:span><text:span text:style-name="T162">.</text:span><text:span text:style-name="T163"><text:s/></text:span><text:span text:style-name="T164">За</text:span><text:span text:style-name="T165"><text:s/></text:span><text:span text:style-name="T166">обединяване и преотреждане<text:s/></text:span><text:span text:style-name="T167">на общинските имоти</text:span><text:span text:style-name="T168"><text:s/>в един общ УПИ<text:s/></text:span><text:span text:style-name="T169">I</text:span><text:span text:style-name="T170"><text:s/>– детско заведение в кв.60 по<text:s/></text:span><text:span text:style-name="T171">регулационния план гр.Първомай, обл.Пловдив<text:s/></text:span><text:span text:style-name="T172">е<text:s/></text:span><text:span text:style-name="T173">необходимо изготвяне на<text:s/></text:span><text:span text:style-name="T174">проект<text:s/></text:span><text:span text:style-name="T175">за изменение на<text:s/></text:span><text:span text:style-name="T176">п</text:span><text:span text:style-name="T177">одробен устройствен план – план регулация /</text:span><text:span text:style-name="T178">ПУП-ПР</text:span><text:span text:style-name="T179">/</text:span><text:span text:style-name="T180">,</text:span><text:span text:style-name="T181"><text:s/></text:span><text:span text:style-name="T182">на базата на който УПИ ще бъдат съединени и ще се създаде устройствена основа<text:s/></text:span><text:span text:style-name="T183">за реализиране на строителство</text:span><text:span text:style-name="T184"><text:s/>в новообразувания урегулиран поземлен имот</text:span><text:span text:style-name="T185">.</text:span></text:p>
      <text:p text:style-name="P186"><text:span text:style-name="T187">На свое заседание<text:s/></text:span><text:span text:style-name="T188">от<text:s/></text:span><text:span text:style-name="T189">14</text:span><text:span text:style-name="T190">.0</text:span><text:span text:style-name="T191">5</text:span><text:span text:style-name="T192">.20</text:span><text:span text:style-name="T193">2</text:span><text:span text:style-name="T194">5</text:span><text:span text:style-name="T195">г. по Протокол<text:s/></text:span><text:span text:style-name="T196">№ 14,</text:span><text:span text:style-name="T197"><text:s/></text:span><text:span text:style-name="T198">ОЕСУТ при</text:span><text:span text:style-name="T199"><text:s/>Община Първомай,<text:s/></text:span><text:span text:style-name="T200">вземайки предвид гореописаните факти счита,<text:s/></text:span><text:span text:style-name="T201">че и</text:span><text:span text:style-name="T202">сканата промяна е целесъобразна,</text:span><text:span text:style-name="T203"><text:s/></text:span><text:span text:style-name="T204">тъй като имо</text:span><text:span text:style-name="T205">та е придобил предназначението по</text:span><text:span text:style-name="T206"><text:s/>чл.3, ал.</text:span><text:span text:style-name="T207">2</text:span><text:span text:style-name="T208"><text:s/></text:span><text:span text:style-name="T209">о</text:span><text:span text:style-name="T210">т<text:s/></text:span><text:span text:style-name="T211">ЗОС и<text:s/></text:span><text:span text:style-name="T212">предлага на Общински съвет<text:s/></text:span><text:soft-page-break/><text:span text:style-name="T213">гр.Първомай, на основание чл.6, ал.</text:span><text:span text:style-name="T214">2</text:span><text:span text:style-name="T215"><text:s/>от ЗОС да бъде преотреден от частна</text:span><text:span text:style-name="T216"><text:s/>в публична<text:s/></text:span><text:span text:style-name="T217">общинска собственост,</text:span><text:span text:style-name="T218"><text:s/>следния общински недвижим имот:<text:s/></text:span><text:span text:style-name="T219">Дворно място с площ от 465 кв.м., състваляващо ПИ пл.№ 1036, ведно с построената в него едноетажна масивна сграда със ЗП 95 кв.м., за който е отреден урегулиран поземлен имот /УПИ/<text:s/></text:span><text:span text:style-name="T220">II</text:span><text:span text:style-name="T221"><text:s/></text:span><text:span text:style-name="T222">–</text:span><text:span text:style-name="T223"><text:s/>1036,<text:s/></text:span><text:span text:style-name="T224">жилищно строителство и обслужващи дейности</text:span><text:span text:style-name="T225"><text:s/></text:span><text:span text:style-name="T226">от кв.60 по</text:span><text:span text:style-name="T227"><text:s/></text:span><text:span text:style-name="T228">регулационния план на гр.Първомай, общ.Първомай</text:span><text:span text:style-name="T229">, обл.Пловдив</text:span><text:span text:style-name="T230">. След влизане в сила на Решението на ОбС на община Първомай,<text:s/></text:span><text:span text:style-name="T231">да започнат съответните процедури<text:s/></text:span><text:span text:style-name="T232">по<text:s/></text:span><text:span text:style-name="T233">изготвяне на проект за изменение на подробен устройствен план</text:span><text:span text:style-name="T234"><text:s/></text:span><text:span text:style-name="T235">по реда на ЗУТ.</text:span></text:p>
      <text:p text:style-name="P236"><text:span text:style-name="T237">Предвид<text:s/></text:span><text:span text:style-name="T238">гореизложеното,</text:span><text:span text:style-name="T239"><text:s/>Ви предлагам следното<text:s/></text:span></text:p>
      <text:p text:style-name="P240"/>
      <text:p text:style-name="P241">Р Е Ш Е Н И Е:</text:p>
      <text:p text:style-name="P242"><text:s text:c="4"/></text:p>
      <text:p text:style-name="P243"><text:span text:style-name="T244">Н</text:span><text:span text:style-name="T245">а основание<text:s/></text:span><text:span text:style-name="T246">чл.21, ал.2 във връзка с ал.1, т.8<text:s/></text:span><text:span text:style-name="T247">от Закона за местното самоуправление и местна администрация, чл.6, ал.</text:span><text:span text:style-name="T248">2</text:span><text:span text:style-name="T249"><text:s/>и ал.3 от Закона за общинската собственост и във връзка с чл.3, ал.</text:span><text:span text:style-name="T250">3</text:span><text:span text:style-name="T251"><text:s/>и ал.4 от Наредбата за реда за придобиване, управление и разпореждане с общинско имущество, Общински съвет гр.Първомай</text:span><text:span text:style-name="T252">:</text:span></text:p>
      <text:p text:style-name="P253"/>
      <text:p text:style-name="P254"><text:span text:style-name="T255">1.<text:s/></text:span><text:span text:style-name="T256">Обявява за<text:s/></text:span><text:span text:style-name="T257">публична</text:span><text:span text:style-name="T258"><text:s/>общинска собственост</text:span><text:span text:style-name="T259">,<text:s/></text:span><text:span text:style-name="T260">дворно място с площ от 465 кв.м., състваляващо ПИ пл.№ 1036,</text:span><text:span text:style-name="T261"><text:s/></text:span><text:span text:style-name="T262">ведно с построената в него едноетажна масивна сграда със застроена площ от 95 кв.м., за който е отреден урегулиран поземлен имот /УПИ/<text:s/></text:span><text:span text:style-name="T263">II</text:span><text:span text:style-name="T264"><text:s/></text:span><text:span text:style-name="T265">–</text:span><text:span text:style-name="T266"><text:s/>1036,<text:s/></text:span><text:span text:style-name="T267">жилищно строителство и обслужващи дейности</text:span><text:span text:style-name="T268"><text:s/></text:span><text:span text:style-name="T269">от кв.60 по</text:span><text:span text:style-name="T270"><text:s/></text:span><text:span text:style-name="T271">регулационния план на гр.Първомай, общ.Първомай</text:span><text:span text:style-name="T272">, обл.Пловдив</text:span><text:span text:style-name="T273">, одобрен със Заповед № РД-15-666/1994г., при граници: от две страни улица и от две страни УПИ<text:s/></text:span><text:span text:style-name="T274">I<text:s/></text:span><text:span text:style-name="T275"><text:s/>- детско заведение,<text:s/></text:span><text:span text:style-name="T276">поради това, че<text:s/></text:span><text:span text:style-name="T277">имота е придобил предназначението<text:s/></text:span><text:span text:style-name="T278">по</text:span><text:span text:style-name="T279"><text:s/>чл.3, ал.2 от ЗОС</text:span><text:span text:style-name="T280">.</text:span></text:p>
      <text:p text:style-name="P281"><text:span text:style-name="T282"><text:s/></text:span><text:span text:style-name="T283"><text:tab/></text:span><text:span text:style-name="T284">За имота е съставен Акт за частна общинска собственост № 128/20.08.2007г.,<text:s/></text:span><text:span text:style-name="T285">вписан в Службата по вписвания Първомай под<text:s/></text:span><text:span text:style-name="T286">№ 64, том 5, дв.вх.№ 1762 от 22.08.2007г.</text:span></text:p>
      <text:p text:style-name="P287"><text:span text:style-name="T288">2.</text:span><text:span text:style-name="T289"><text:s/></text:span><text:span text:style-name="T290">Възлага на Кмета на община Първомай да изпълни всички последващи нормативно определени действия;</text:span></text:p>
      <text:p text:style-name="P291"/>
      <text:p text:style-name="P292"><text:span text:style-name="T293">Мотиви:</text:span><text:span text:style-name="T294"><text:s/></text:span><text:span text:style-name="T295">Н</text:span><text:span text:style-name="T296">астоящ</text:span><text:span text:style-name="T297">о</text:span><text:span text:style-name="T298">то решение се приема на основание<text:s/></text:span><text:span text:style-name="T299">чл.21, ал.2 във връзка с ал.1, т.8</text:span><text:span text:style-name="T300"><text:s/></text:span><text:span text:style-name="T301">от З</text:span><text:span text:style-name="T302">МСМА</text:span><text:span text:style-name="T303">, чл.6, ал.</text:span><text:span text:style-name="T304">2</text:span><text:span text:style-name="T305"><text:s/>и ал.3 от З</text:span><text:span text:style-name="T306">ОС</text:span><text:span text:style-name="T307"><text:s/>и във връзка с чл.3, ал.</text:span><text:span text:style-name="T308">3</text:span><text:span text:style-name="T309"><text:s/>и ал.4 от Наредбата за реда за придобиване, управление и разпореждане с общинско имущество</text:span><text:span text:style-name="T310"><text:s/>и</text:span><text:span text:style-name="T311"><text:s/></text:span><text:span text:style-name="T312">поради това, че имота е придобил предназначението на публична общинска собственост по чл.3, ал.2 от ЗОС.</text:span></text:p>
      <text:p text:style-name="P313"/>
      <text:p text:style-name="P314"><text:span text:style-name="T315">Приложение:<text:s/></text:span><text:span text:style-name="T316">Скиц</text:span><text:span text:style-name="T317">а</text:span><text:span text:style-name="T318"><text:s/>на имота; Акт за<text:s/></text:span><text:span text:style-name="T319">Ч</text:span><text:span text:style-name="T320">ОС<text:s/></text:span><text:span text:style-name="T321">№<text:s/></text:span><text:span text:style-name="T322">128/20.08.2007г</text:span><text:span text:style-name="T323">.; Протокол от ОЕСУТ.</text:span></text:p>
      <text:p text:style-name="P324"/>
      <text:p text:style-name="P325"/>
      <text:p text:style-name="P326"/>
      <text:p text:style-name="P327"/>
      <text:p text:style-name="P328">ВНОСИТЕЛ:</text:p>
      <text:p text:style-name="P329"><text:span text:style-name="T330">НИКОЛАЙ МИТКОВ</text:span><text:span text:style-name="T331"><text:s/></text:span></text:p>
      <text:p text:style-name="P332"><text:span text:style-name="T333">К</text:span><text:span text:style-name="T334">мет на Община Първомай</text:span>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09861in" svg:y="-0.99653in" svg:width="2.68958in" svg:height="0.23333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5-22T06:56:00Z</meta:creation-date>
    <dc:date>2025-05-22T06:56:00Z</dc:date>
    <meta:print-date>2025-05-20T05:47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56" meta:character-count="4391" meta:row-count="31" meta:non-whitespace-character-count="3743"/>
  </office:meta>
</office:document-meta>
</file>