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msCyr" svg:font-family="TmsCyr" style:font-family-generic="roman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625in" text:min-label-width="0.5in" text:list-level-position-and-space-mode="label-alignment">
          <style:list-level-label-alignment text:label-followed-by="listtab" fo:margin-left="2.3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4in" text:min-label-width="0.75in" text:list-level-position-and-space-mode="label-alignment">
          <style:list-level-label-alignment text:label-followed-by="listtab" fo:margin-left="3.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0.75in" text:list-level-position-and-space-mode="label-alignment">
          <style:list-level-label-alignment text:label-followed-by="listtab" fo:margin-left="3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75in" text:min-label-width="1in" text:list-level-position-and-space-mode="label-alignment">
          <style:list-level-label-alignment text:label-followed-by="listtab" fo:margin-left="4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125in" text:min-label-width="1in" text:list-level-position-and-space-mode="label-alignment">
          <style:list-level-label-alignment text:label-followed-by="listtab" fo:margin-left="5.0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55in" text:min-label-width="1.25in" text:list-level-position-and-space-mode="label-alignment">
          <style:list-level-label-alignment text:label-followed-by="listtab" fo:margin-left="5.8in" fo:text-indent="-1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27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27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27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27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27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27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27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27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28">
      <text:list-level-style-number text:level="1" text:style-name="WW_CharLFO28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8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8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8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8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8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8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8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8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29">
      <text:list-level-style-number text:level="1" text:style-name="WW_CharLFO29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9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9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9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9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9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9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9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9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0">
      <text:list-level-style-number text:level="1" text:style-name="WW_CharLFO30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0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0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0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0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0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0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0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0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1">
      <text:list-level-style-number text:level="1" text:style-name="WW_CharLFO31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1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1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1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1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1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1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1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1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2">
      <text:list-level-style-number text:level="1" text:style-name="WW_CharLFO32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2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2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2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2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2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2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2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2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3">
      <text:list-level-style-number text:level="1" text:style-name="WW_CharLFO33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3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3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3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3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3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3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3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3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4">
      <text:list-level-style-number text:level="1" text:style-name="WW_CharLFO34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4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4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4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4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4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4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4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4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5">
      <text:list-level-style-number text:level="1" text:style-name="WW_CharLFO35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5LVL2" style:num-prefix="Чл." style:num-suffix="." style:num-format="1" text:start-value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5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5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5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5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5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5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5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75in" text:list-level-position-and-space-mode="label-alignment">
          <style:list-level-label-alignment text:label-followed-by="listtab" fo:margin-left="2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75in" text:list-level-position-and-space-mode="label-alignment">
          <style:list-level-label-alignment text:label-followed-by="listtab" fo:margin-left="2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1in" text:list-level-position-and-space-mode="label-alignment">
          <style:list-level-label-alignment text:label-followed-by="listtab" fo:margin-left="2.8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1in" text:list-level-position-and-space-mode="label-alignment">
          <style:list-level-label-alignment text:label-followed-by="listtab" fo:margin-left="3.1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.25in" text:list-level-position-and-space-mode="label-alignment">
          <style:list-level-label-alignment text:label-followed-by="listtab" fo:margin-left="3.643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46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 fo:line-height="115%" fo:margin-left="0.4916in" fo:text-indent="-0.4916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center" fo:line-height="115%" fo:margin-right="-0.2in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 fo:text-indent="0.4916in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line-height="115%" fo:text-indent="0.3937in"/>
      <style:text-properties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align="justify" fo:line-height="115%" fo:margin-right="-0.2in"/>
      <style:text-properties fo:font-size="12pt" style:font-size-asian="12pt" style:font-size-complex="12pt" fo:language="bg" fo:country="BG"/>
    </style:style>
    <style:style style:name="P68" style:parent-style-name="Нормален" style:family="paragraph">
      <style:paragraph-properties style:text-autospace="none" fo:text-align="justify" fo:text-indent="0.4916in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8" style:parent-style-name="Нормален" style:family="paragraph">
      <style:paragraph-properties style:text-autospace="none" fo:text-align="justify" fo:text-indent="0.4916in"/>
      <style:text-properties fo:font-size="12pt" style:font-size-asian="12pt" style:font-size-complex="12pt" fo:language="bg" fo:country="BG"/>
    </style:style>
    <style:style style:name="P89" style:parent-style-name="Нормален" style:family="paragraph">
      <style:paragraph-properties fo:text-align="justify" fo:text-indent="0.4916in" fo:background-color="#FFFFFF"/>
      <style:text-properties fo:font-size="12pt" style:font-size-asian="12pt" style:font-size-complex="12pt" fo:language="bg" fo:country="BG"/>
    </style:style>
    <style:style style:name="P90" style:parent-style-name="Нормален" style:family="paragraph">
      <style:paragraph-properties fo:text-align="justify" fo:text-indent="0.4916in" fo:background-color="#FFFFFF"/>
      <style:text-properties fo:font-size="12pt" style:font-size-asian="12pt" style:font-size-complex="12pt" fo:language="bg" fo:country="BG"/>
    </style:style>
    <style:style style:name="P91" style:parent-style-name="Нормален" style:family="paragraph">
      <style:paragraph-properties fo:text-align="justify" fo:text-indent="0.4916in" fo:background-color="#FFFFFF"/>
      <style:text-properties fo:font-size="12pt" style:font-size-asian="12pt" style:font-size-complex="12pt" fo:language="bg" fo:country="BG"/>
    </style:style>
    <style:style style:name="P92" style:parent-style-name="Нормален" style:family="paragraph">
      <style:paragraph-properties style:text-autospace="none" fo:text-align="justify" fo:text-indent="0.25in"/>
    </style:style>
    <style:style style:name="T93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94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95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96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97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98" style:parent-style-name="Нормален" style:family="paragraph">
      <style:paragraph-properties fo:text-align="justify" fo:text-indent="0.25in">
        <style:tab-stops>
          <style:tab-stop style:type="left" style:position="0.2958in"/>
        </style:tab-stops>
      </style:paragraph-properties>
    </style:style>
    <style:style style:name="T99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00" style:parent-style-name="FontStyle108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bg" fo:country="BG"/>
    </style:style>
    <style:style style:name="T101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02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03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04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05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06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07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08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09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110" style:parent-style-name="Нормален" style:family="paragraph">
      <style:paragraph-properties fo:text-align="justify" fo:text-indent="0.25in">
        <style:tab-stops>
          <style:tab-stop style:type="left" style:position="0.2958in"/>
        </style:tab-stops>
      </style:paragraph-properties>
    </style:style>
    <style:style style:name="T111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12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13" style:parent-style-name="FontStyle108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114" style:parent-style-name="Нормален" style:family="paragraph">
      <style:paragraph-properties fo:text-align="justify" fo:text-indent="0.25in" fo:background-color="#FFFFFF"/>
      <style:text-properties fo:font-size="12pt" style:font-size-asian="12pt" style:font-size-complex="12pt" fo:language="bg" fo:country="BG"/>
    </style:style>
    <style:style style:name="P115" style:parent-style-name="Нормален" style:family="paragraph">
      <style:paragraph-properties fo:text-align="justify" fo:text-indent="0.25in" fo:background-color="#FFFFFF"/>
      <style:text-properties fo:font-size="12pt" style:font-size-asian="12pt" style:font-size-complex="12pt" fo:language="bg" fo:country="BG"/>
    </style:style>
    <style:style style:name="P116" style:parent-style-name="Нормален" style:family="paragraph">
      <style:paragraph-properties fo:text-align="justify" fo:text-indent="0.25in" fo:background-color="#FFFFFF"/>
      <style:text-properties fo:font-size="12pt" style:font-size-asian="12pt" style:font-size-complex="12pt" fo:language="bg" fo:country="BG"/>
    </style:style>
    <style:style style:name="P117" style:parent-style-name="Нормален" style:family="paragraph">
      <style:paragraph-properties fo:text-align="justify" fo:text-indent="0.4916in" fo:background-color="#FFFFFF"/>
      <style:text-properties fo:font-size="12pt" style:font-size-asian="12pt" style:font-size-complex="12pt" fo:language="bg" fo:country="BG"/>
    </style:style>
    <style:style style:name="P118" style:parent-style-name="Нормален" style:family="paragraph">
      <style:paragraph-properties fo:margin-bottom="0.0694in" fo:text-indent="0.4916in" fo:background-color="#FFFFFF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Хипервръзка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2" style:parent-style-name="Нормален" style:family="paragraph">
      <style:paragraph-properties fo:text-align="justify" fo:margin-bottom="0.0694in" fo:text-indent="0.4916in" fo:background-color="#FFFFFF"/>
    </style:style>
    <style:style style:name="T123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8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139" style:parent-style-name="Нормален" style:family="paragraph">
      <style:paragraph-properties fo:widows="0" fo:orphans="0" style:text-autospace="none" fo:line-height="115%"/>
      <style:text-properties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justify" fo:text-indent="0.4916in"/>
    </style:style>
    <style:style style:name="T1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5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/>
    </style:style>
    <style:style style:name="P146" style:parent-style-name="Нормален" style:family="paragraph">
      <style:paragraph-properties fo:text-align="justify" fo:text-indent="0.4916in"/>
    </style:style>
    <style:style style:name="T1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2" style:parent-style-name="Нормален" style:family="paragraph">
      <style:paragraph-properties fo:text-align="justify" fo:margin-top="0.0694in" fo:margin-bottom="0.0694in" fo:text-indent="0.4923in" fo:background-color="#FFFFFF"/>
    </style:style>
    <style:style style:name="T1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color="#415264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7" style:parent-style-name="Нормален" style:family="paragraph">
      <style:paragraph-properties fo:text-align="justify" fo:margin-bottom="0.0694in" fo:text-indent="0.4916in" fo:background-color="#FFFFFF"/>
    </style:style>
    <style:style style:name="T1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69" style:parent-style-name="Нормален" style:family="paragraph">
      <style:paragraph-properties fo:text-align="justify" fo:margin-bottom="0.0694in" fo:background-color="#FFFFFF"/>
    </style:style>
    <style:style style:name="T17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background-color="#FFFFFF" fo:language="bg" fo:country="BG"/>
    </style:style>
    <style:style style:name="P17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7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73" style:parent-style-name="Нормален" style:family="paragraph">
      <style:paragraph-properties fo:text-align="justify" fo:margin-top="0.0694in" fo:margin-bottom="0.0694in" fo:background-color="#FFFFFF"/>
      <style:text-properties fo:font-size="12pt" style:font-size-asian="12pt" style:font-size-complex="12pt" fo:language="bg" fo:country="BG"/>
    </style:style>
    <style:style style:name="P174" style:parent-style-name="Нормален" style:family="paragraph">
      <style:paragraph-properties fo:text-align="justify" fo:margin-top="0.0694in" fo:margin-bottom="0.0694in" fo:background-color="#FFFFFF"/>
      <style:text-properties fo:font-size="12pt" style:font-size-asian="12pt" style:font-size-complex="12pt" fo:language="bg" fo:country="BG"/>
    </style:style>
    <style:style style:name="P175" style:parent-style-name="Нормален" style:family="paragraph">
      <style:paragraph-properties fo:text-align="justify" fo:margin-bottom="0.0694in" fo:background-color="#FFFFFF"/>
      <style:text-properties fo:color="#415264" fo:font-size="12pt" style:font-size-asian="12pt" style:font-size-complex="12pt" fo:language="bg" fo:country="BG"/>
    </style:style>
    <style:style style:name="P176" style:parent-style-name="Нормален" style:family="paragraph">
      <style:paragraph-properties fo:text-align="justify" fo:margin-bottom="0.0694in" fo:background-color="#FFFFFF"/>
      <style:text-properties fo:color="#415264" fo:font-size="12pt" style:font-size-asian="12pt" style:font-size-complex="12pt" fo:language="bg" fo:country="BG"/>
    </style:style>
    <style:style style:name="P177" style:parent-style-name="Нормален" style:family="paragraph">
      <style:paragraph-properties fo:text-align="justify" fo:margin-bottom="0.0694in" fo:background-color="#FFFFFF"/>
      <style:text-properties fo:font-size="12pt" style:font-size-asian="12pt" style:font-size-complex="12pt" fo:language="bg" fo:country="BG"/>
    </style:style>
    <style:style style:name="P178" style:parent-style-name="Заглавие4" style:family="paragraph">
      <style:paragraph-properties fo:margin-top="0in" fo:line-height="115%"/>
    </style:style>
    <style:style style:name="T179" style:parent-style-name="Шрифтнаабзацапоподразбиране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 fo:language="bg" fo:country="BG"/>
    </style:style>
    <style:style style:name="P180" style:parent-style-name="Заглавие4" style:family="paragraph">
      <style:paragraph-properties fo:margin-top="0in" fo:line-height="115%"/>
    </style:style>
    <style:style style:name="T181" style:parent-style-name="Шрифтнаабзацапоподразбиране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/>
      <text:p text:style-name="P46">ДО<text:s/></text:p>
      <text:p text:style-name="P47">ОБЩИНСКИЯ СЪВЕТ</text:p>
      <text:p text:style-name="P48">НА ОБЩИНА ПЪРВОМАЙ</text:p>
      <text:p text:style-name="P49"/>
      <text:p text:style-name="P50"/>
      <text:p text:style-name="P51"/>
      <text:p text:style-name="P52"/>
      <text:p text:style-name="P53">ПРЕДЛОЖЕНИЕ</text:p>
      <text:p text:style-name="P54">ОТ</text:p>
      <text:h text:style-name="P55" text:outline-level="1">НИКОЛАЙ МИТКОВ <text:s/>– КМЕТ НА ОБЩИНА ПЪРВОМАЙ</text:h>
      <text:p text:style-name="P56"/>
      <text:p text:style-name="P57"><text:span text:style-name="T58">Относно:<text:s/></text:span><text:span text:style-name="T59">Приемане</text:span><text:span text:style-name="T60"><text:s/>н</text:span><text:span text:style-name="T61">а<text:s/></text:span><text:span text:style-name="T62">А</text:span><text:span text:style-name="T63">ктуализация на План за интегрирано развитие на Община Първомай (ПИРО) за периода 2021-2027 г.</text:span></text:p>
      <text:p text:style-name="P64"/>
      <text:p text:style-name="P65">УВАЖАЕМИ ГОСПОДИН ПРЕДСЕДАТЕЛ,</text:p>
      <text:p text:style-name="P66">УВАЖАЕМИ ДАМИ И ГОСПОДА ОБЩИНСКИ СЪВЕТНИЦИ,</text:p>
      <text:p text:style-name="P67"/>
      <text:p text:style-name="P68"><text:span text:style-name="T69">Планът за интегрирано развитие (ПИРО) за 2021-2027 г. на община<text:s/></text:span><text:span text:style-name="T70">Първомай</text:span><text:span text:style-name="T71"><text:s/>е разработен в съответствие с изискванията на чл. 8, ал. 3, т. 3, чл. 13 и чл. 23 от З</text:span><text:span text:style-name="T72">акон за регионалното развитие /ЗРР/</text:span><text:span text:style-name="T73"><text:s/>и чл. 19 от Правилника за прилагане на ЗРР и е приет с<text:s/></text:span><text:span text:style-name="T74">Р</text:span><text:span text:style-name="T75">ешение на Общински съвет<text:s/></text:span><text:span text:style-name="T76">Първомай</text:span><text:span text:style-name="T77"><text:s/>№</text:span><text:span text:style-name="T78"><text:s/></text:span><text:span text:style-name="T79">101</text:span><text:span text:style-name="T80">/30.0</text:span><text:span text:style-name="T81">9</text:span><text:span text:style-name="T82">.202</text:span><text:span text:style-name="T83">0</text:span><text:span text:style-name="T84"><text:s/>г.</text:span><text:span text:style-name="T85">.</text:span><text:span text:style-name="T86"><text:s/></text:span><text:span text:style-name="T87">Той определя целите и приоритетите за развитието на Oбщината като елемент на развитието на страната и в частност на Южен централен район за планиране. Разработен е в съответствие с Областната стратегия и схема за развитие и устройство на област Пловдив и Националната стратегия за регионално развитие.</text:span></text:p>
      <text:p text:style-name="P88">Планът за интегрирано развитие на Община Първомай е основен инструмент за прилагане на регионалната политика за устойчиво и балансирано развитие на общинско ниво, както и за ефективно управление на общината през периода 2021 – 2027 година.<text:s/>ПИРО е част от системата от стратегически документи, интегриращи регионалното и пространственото развитие. С него се идентифицират проблемите в развитието и се определят  възможностите  за комплексно и устойчиво развитие  на основата на разполагаемите ресурси и потенциали.</text:p>
      <text:p text:style-name="P89">Основна част в структурата на ПИРО –<text:s/>Първомай<text:s/>2021-2027 г. е неговата Програма за реализация. В нея се съдържа Индикативният списък на приоритетите, целите и мерките на плана. В Програмата за реализация са представени и  голям брой дейности  - проектни идеи и такива в различен етап на проектна готовност (идеен  и работен проект). Те са отнесени към формулираните приоритети и мерки. Индикативният списък е представен под формата на таблично приложение, съобразно изискванията на Методическите указания на МРРБ. В допълнение са посочени още източниците за финансиране на определените приоритети, мерки и дейности, както и възможните срокове за тяхната реализация.</text:p>
      <text:soft-page-break/>
      <text:p text:style-name="P90">Политиката за местно развитие на Община Първомай<text:s/>през периода 2021-2027г. следва да се провежда в съответствие с националните и регионални цели и приоритети за развитието в България и с целите на кохезионната политика на ЕС за периода 2021-2027г..</text:p>
      <text:p text:style-name="P91">Актуализацията на ПИРО се осъществява в условията на променена социално – икономическа ситуация, породени от политическа, финансова и икономическа нестабилност, в период на възстановяване от продължилата дълго световна пандемия, напрежение и несигурност – война, природни катаклизми, енергийна нестабилност, инфлация, вътрешнополитическа криза и уязвимост на публичните финанси. Характерни са динамичните промени във външната среда, които обуславят работата на общината и оказват съществено влияние върху местната финансова политика.</text:p>
      <text:p text:style-name="P92"><text:span text:style-name="T93">От реализираната Междинна оценка на ПИРО 20</text:span><text:span text:style-name="T94">2</text:span><text:span text:style-name="T95">1-2027 на<text:s/></text:span><text:span text:style-name="T96">О</text:span><text:span text:style-name="T97">бщина Първомай е видно, че Общинският бюджет ежегодно предвижда средства, както за отделните общински програми, имащи пряко отношение към реализацията на ПИРО, така и по отделни функции, съгласно Единната бюджетна класификация. В разходите по функции се предвиждат не само средства за инвестиции за постигане на плановите цели или за дейности, свързани с реализация на плана, но и за текуща издръжка на персонала и за дейности, нямащи пряко отношение към плана. Община Първомай е осигурила 23 900 301 лв. за изпълнение на ПИРО 2021-2027.</text:span></text:p>
      <text:p text:style-name="P98"><text:span text:style-name="T99">От направения преглед на изпълнението на приоритети на ПИРО е видно, че за периода 2021 г. - 2024 г</text:span><text:span text:style-name="T100">.<text:s/></text:span><text:span text:style-name="T101">спрямо общо заложените средства<text:s/></text:span><text:span text:style-name="T102">са договорени в процентно изражение</text:span><text:span text:style-name="T103"><text:s/></text:span><text:span text:style-name="T104">около<text:s/></text:span><text:span text:style-name="T105"><text:s/>37 %, което показва много добро ниво на изпълнение на ПИРО 2021-2027, а ако към това добавим и осигурените от Общинското ръководство<text:s/></text:span><text:span text:style-name="T106">финансови средства</text:span><text:span text:style-name="T107">, чрез общинския бюджет и целеви национални субсидии, процентното изпълнение на Плана надхвърля 48%.</text:span><text:span text:style-name="T108"><text:s/>Н</text:span><text:span text:style-name="T109">алага се извода за много добро ниво на изпълнение на целите заложени в ПИРО 2021-2027 за периода 2021- 2024г.</text:span></text:p>
      <text:p text:style-name="P110"><text:span text:style-name="T111">Закъснението на отварянето на одобрението на програмите за периода 2021 -2027 г. и тяхното стартиране е дало отражение върху определянето на източниците на финансиране в ПИРО в Индикативен списък на важни за общината проекти, включени в Плана за интегрирано развитие на<text:s/></text:span><text:span text:style-name="T112">О</text:span><text:span text:style-name="T113">бщина Първомай за периода 2021 - 2027 г.<text:s/></text:span></text:p>
      <text:p text:style-name="P114">Предвид напредъка по изпълнението на ПИРО на Община<text:s/>Първомай<text:s/>до 31.12.2024<text:s/>г., изводите от доклад от  междинната оценка за периода 2021-2024<text:s/>г, регламентирана в чл. 8, ал.2 и в чл. 33, ал.1 от ЗРР и в съответствие с одобрените от ЕС стратегически документи и програми за периода 2021-2027 г., е извършена актуализация на ПИРО, с цел включване на допълнителни проектни идеи, които са идентифицирани след приемането на ПИРО и за които има възможност да бъдат финансирани.<text:s/>Предлаганата актуализация на ПИРО е изложена подробно в доклада от Междинната оценка.<text:s/></text:p>
      <text:p text:style-name="P115">Чрез актуализацията се постига подобряване качеството, реалистичността и изпълнимостта на ПИРО, съобразявайки го с одобрените нови програми за периода 2021-2027г. и нормативни документи по секторни политики, които са съотносими към финансовата рамка на документа и които неминуемо оказват пряко влияние върху Програмата за реализация на ПИРО, както и върху рамката от индикатори.</text:p>
      <text:p text:style-name="P116">Актуализацията на ПИРО се изготвя на основание Закона за регионалното развитие – чл.8, ал. 1, т. 3 и чл. 22 (1) т. 1, т. 3, т. 4 и ал. 2 от Правилника за неговото прилагане и Методическите указания за разработване и прилагане на ПИРО за периода 2021-2027 на МРРБ.<text:s/>Актуализацията се одобрява от Общинския съвет по предложение на Кмета на общината.</text:p>
      <text:p text:style-name="P117">С цел запознаване с проекта на ПИРО на Община<text:s/>Първомай, същият е предоставен за публично обсъждане на интернет сайта на Община Първомай –</text:p>
      <text:p text:style-name="P118"><text:span text:style-name="T119"> </text:span><text:a xlink:href="https://www.parvomai.bg/за-общината/новини/2886-покана-–-уведомление-за-обществено-обсъждане-във-връзка-с-актуализиран-план-за-интегрирано-развитие-на-община-първомай-за-периода-2021-2027-г-пиро-и-междинна-оценка" office:target-frame-name="_top" xlink:show="replace"><text:span text:style-name="T120">https://www.parvomai.bg/за-общината/новини/2886-покана-–-уведомление-за-обществено-обсъждане-във-връзка-с-актуализиран-план-за-интегрирано-развитие-на-община-първомай-за-периода-2021-2027-г-пиро-и-междинна-оценка</text:span></text:a><text:span text:style-name="T121"><text:s/></text:span></text:p>
      <text:p text:style-name="P122"><text:span text:style-name="T123">На основание чл. 21</text:span><text:span text:style-name="T124"><text:s/>ал. 2</text:span><text:span text:style-name="T125">,</text:span><text:span text:style-name="T126"><text:s/>във връзка с <text:s/>ал. 1, т. 12 и т. 23</text:span><text:span text:style-name="T127"><text:s/>от Закона за местното самоуправление и местната администрация,<text:s/></text:span><text:span text:style-name="T128">ч</text:span><text:span text:style-name="T129">л.24, т.1 и т.</text:span><text:span text:style-name="T130">4</text:span><text:span text:style-name="T131"><text:s/></text:span><text:span text:style-name="T132">от Закона за<text:s/></text:span><text:span text:style-name="T133">регионално развитие във връзка с чл.22<text:s/></text:span><text:span text:style-name="T134">и чл.26, ал.1<text:s/></text:span><text:span text:style-name="T135">от Правилника за прилагане на закона за регионалното<text:s/></text:span><text:soft-page-break/><text:span text:style-name="T136">развитие,</text:span><text:span text:style-name="T137"><text:s/>предлагам на Общински съвет на община Първомай, да разгледа, обсъди и да вземе следното</text:span></text:p>
      <text:p text:style-name="P138"><text:tab/>Р Е Ш Е Н И Е:</text:p>
      <text:p text:style-name="P139"/>
      <text:p text:style-name="P140"><text:span text:style-name="T141">1</text:span><text:span text:style-name="T142">.</text:span><text:span text:style-name="T143">Одобрява Доклад за междинна оценка на План за интегрирано развитие на Община Първомай (ПИРО) за периода</text:span><text:span text:style-name="T144"><text:s/>2021-2027 г.</text:span></text:p>
      <text:p text:style-name="P145"/>
      <text:p text:style-name="P146"><text:span text:style-name="T147">2.</text:span><text:span text:style-name="T148">Приема</text:span><text:span text:style-name="T149"><text:s/>А</text:span><text:span text:style-name="T150">ктуализация на План за интегрирано развитие на Община Първомай<text:s/></text:span><text:span text:style-name="T151">(ПИРО) за периода 2021-2027 г.</text:span></text:p>
      <text:p text:style-name="P152"><text:span text:style-name="T153">3</text:span><text:span text:style-name="T154">.</text:span><text:span text:style-name="T155"><text:s/></text:span><text:span text:style-name="T156">Възлагана на кмета на община Първомай да предприеме необходимите действия в изпълнение на нормативните изисквания от Правилника за прилагане на Закона за регионалното развитие.</text:span></text:p>
      <text:p text:style-name="P157"><text:span text:style-name="T158">Мотиви:<text:s/></text:span><text:span text:style-name="T159">Настоящото решение се приема,<text:s/></text:span><text:span text:style-name="T160">предвид необходимостта от насърчаване устойчивото и интегрирано развитие на<text:s/></text:span><text:span text:style-name="T161">О</text:span><text:span text:style-name="T162">бщина П</text:span><text:span text:style-name="T163">ървомай</text:span><text:span text:style-name="T164"><text:s/>и възможността й да кандидатства<text:s/></text:span><text:span text:style-name="T165">с</text:span><text:span text:style-name="T166"><text:s/>проектни предложения по<text:s/></text:span><text:span text:style-name="T167">различни европейски програми.</text:span></text:p>
      <text:p text:style-name="P168"/>
      <text:p text:style-name="P169"><text:span text:style-name="T170">Приложения:</text:span></text:p>
      <text:list text:style-name="LFO43" text:continue-numbering="true">
        <text:list-item>
          <text:p text:style-name="P171">Междинна оценка на План за интегрирано развитие на Община Първомай (ПИРО) за периода 2021-2027 г.;<text:s/></text:p>
        </text:list-item>
        <text:list-item>
          <text:p text:style-name="P172">Доклад за междинна оценка на План за интегрирано развитие на Община Първомай<text:s/>(ПИРО) за периода 2021-2027 г.;</text:p>
        </text:list-item>
        <text:list-item>
          <text:p text:style-name="P173">Актуализиран План за интегрирано развитие (ПИРО) на Община Първомай <text:s/>за периода 2021-2027 г.;</text:p>
        </text:list-item>
        <text:list-item>
          <text:p text:style-name="P174">Информация от общественото обсъждане на Актуализация на План за интегрирано развитие (ПИРО) на Община Първомай за периода <text:s/>2021-2027 г..</text:p>
        </text:list-item>
      </text:list>
      <text:p text:style-name="P175"> </text:p>
      <text:p text:style-name="P176"/>
      <text:p text:style-name="P177"/>
      <text:h text:style-name="P178" text:outline-level="4"><text:span text:style-name="T179">НИКОЛАЙ <text:s/>МИТКОВ</text:span></text:h>
      <text:h text:style-name="P180" text:outline-level="4"><text:span text:style-name="T181">Кмет на община Първомай</text:span><text:span text:style-name="T182"><text:s text:c="35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msCyr" svg:font-family="TmsCyr" style:font-family-generic="roman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weight="bold" style:font-weight-asian="bold" style:font-weight-complex="bold" fo:letter-spacing="0.0041in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center" fo:margin-top="0.5in" fo:line-height="0.5597in" fo:background-color="#FFFFFF"/>
      <style:text-properties fo:font-weight="bold" style:font-weight-asian="bold" style:font-weight-complex="bold" fo:letter-spacing="0.0041in" fo:language="bg" fo:country="BG" fo:hyphenate="false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language="bg" fo:country="BG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34in" style:text-scale="100%" style:text-position="0% 100%" fo:font-size="9.5pt" style:font-size-asian="9.5pt" style:font-size-complex="9.5pt" fo:background-color="#FFFFFF" style:text-underline-type="none" fo:language="bg" fo:country="BG" style:language-asian="bg" style:country-asian="BG" style:language-complex="bg" style:country-complex="BG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Безразредка" style:display-name="Без разредка" style:family="paragraph">
      <style:paragraph-properties fo:widows="0" fo:orphans="0" style:text-autospace="none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CharCharЗнакЗнакCharChar" style:display-name="Char Char Знак Знак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spelle" style:display-name="spelle" style:family="text" style:parent-style-name="Шрифтнаабзацапоподразбиране"/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СписъкнаабзациЗнак" style:display-name="Списък на абзаци Знак" style:family="text">
      <style:text-properties fo:language="en" fo:country="US"/>
    </style:style>
    <style:style style:name="Основентекст_" style:display-name="Основен текст_" style:family="text">
      <style:text-properties fo:font-size="11.5pt" style:font-size-asian="11.5pt" style:font-size-complex="11.5pt" fo:background-color="#FFFFFF"/>
    </style:style>
    <style:style style:name="Основентекст1" style:display-name="Основен текст1" style:family="paragraph" style:parent-style-name="Нормален">
      <style:paragraph-properties fo:text-align="justify" fo:margin-bottom="0.2083in" fo:line-height="0.1833in" fo:background-color="#FFFFFF"/>
      <style:text-properties fo:font-size="11.5pt" style:font-size-asian="11.5pt" style:font-size-complex="11.5pt" fo:background-color="#FFFFFF" fo:language="bg" fo:country="BG" fo:hyphenate="false"/>
    </style:style>
    <style:style style:name="Заглавие2Знак" style:display-name="Заглавие 2 Знак" style:family="text" style:parent-style-name="Шрифтнаабзацапоподразбиране">
      <style:text-properties fo:font-weight="bold" style:font-weight-asian="bold" style:font-weight-complex="bold" fo:font-size="18pt" style:font-size-asian="18pt" style:font-size-complex="18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CharChar1" style:display-name="Char Char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in" fo:text-indent="0.25in"/>
      <style:text-properties fo:hyphenate="false"/>
    </style:style>
    <style:style style:name="ОсновентекстотстъппървиредЗнак" style:display-name="Основен текст отстъп първи ред Знак" style:family="text" style:parent-style-name="ОсновентекстЗнак">
      <style:text-properties fo:language="en" fo:country="US"/>
    </style:style>
    <style:style style:name="FontStyle32" style:display-name="Font Style32" style:family="text">
      <style:text-properties style:font-name="Times New Roman" style:font-name-complex="Times New Roman" fo:font-size="8pt" style:font-size-asian="8pt" style:font-size-complex="8pt"/>
    </style:style>
    <style:style style:name="FontStyle33" style:display-name="Font Style33" style:family="text">
      <style:text-properties style:font-name="Times New Roman" style:font-name-complex="Times New Roman" fo:font-size="9pt" style:font-size-asian="9pt" style:font-size-complex="9pt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font-size="12pt" style:font-size-asian="12pt" style:font-size-complex="12pt" fo:language="bg" fo:country="BG" fo:hyphenate="false"/>
    </style:style>
    <style:style style:name="Заглавие3Знак" style:display-name="Заглавие 3 Знак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color="#5B9BD5" fo:language="en" fo:country="US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language="bg" fo:country="BG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complex="Courier New"/>
    </style:style>
    <style:style style:name="Заглавие5Знак" style:display-name="Заглавие 5 Знак" style:family="text" style:parent-style-name="Шрифтнаабзацапоподразбиране">
      <style:text-properties style:font-name="Calibri Light" style:font-name-asian="Times New Roman" style:font-name-complex="Times New Roman" fo:color="#1F4D78" fo:language="en" fo:country="US"/>
    </style:style>
    <style:style style:name="BodyText21" style:display-name="Body Text 21" style:family="paragraph" style:parent-style-name="Нормален">
      <style:paragraph-properties fo:widows="0" fo:orphans="0" style:punctuation-wrap="simple" style:text-autospace="none" fo:text-align="justify" fo:margin-top="0.0833in" fo:line-height="150%" fo:text-indent="0.7875in"/>
      <style:text-properties style:font-name="TmsCyr" fo:font-size="14pt" style:font-size-asian="14pt" fo:hyphenate="fals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/>
    </style:style>
    <style:style style:name="title25" style:display-name="title25" style:family="paragraph" style:parent-style-name="Нормален">
      <style:paragraph-properties fo:text-indent="0.7263in"/>
      <style:text-properties fo:font-weight="bold" style:font-weight-asian="bold" style:font-weight-complex="bold" fo:font-size="12pt" style:font-size-asian="12pt" style:font-size-complex="12pt" fo:language="bg" fo:country="BG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Heading1Char1" style:display-name="Heading 1 Char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ентекст2" style:display-name="Основен текст2" style:family="text"/>
    <style:style style:name="A" style:display-name="A" style:family="paragraph" style:parent-style-name="Нормален">
      <style:paragraph-properties fo:text-align="justify" fo:margin-bottom="0.0833in" fo:margin-left="0.3937in">
        <style:tab-stops/>
      </style:paragraph-properties>
      <style:text-properties style:font-name="Arial" fo:font-size="11pt" style:font-size-asian="11pt" style:font-size-complex="12pt" fo:language="bg" fo:country="BG" fo:hyphenate="false"/>
    </style:style>
    <style:style style:name="Безразредка1" style:display-name="Без разредка1" style:family="paragraph">
      <style:paragraph-properties fo:widows="0" fo:orphans="0" style:text-autospace="none"/>
      <style:text-properties style:font-name="Arial" style:font-name-complex="Arial" fo:hyphenate="false"/>
    </style:style>
    <style:style style:name="Списъкнаабзаци1" style:display-name="Списък на абзаци1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ins1" style:display-name="ins1" style:family="text" style:parent-style-name="Шрифтнаабзацапоподразбиране">
      <style:text-properties style:font-name-complex="Times New Roman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fo:language="en" fo:country="US"/>
    </style:style>
    <style:style style:name="title18" style:display-name="title18" style:family="paragraph" style:parent-style-name="Нормален">
      <style:paragraph-properties fo:text-align="center" style:vertical-align="middle" fo:margin-top="0.0694in" fo:margin-bottom="0.0694in"/>
      <style:text-properties fo:font-weight="bold" style:font-weight-asian="bold" style:font-weight-complex="bold" fo:font-size="15pt" style:font-size-asian="15pt" style:font-size-complex="15pt" fo:language="bg" fo:country="BG" fo:hyphenate="false"/>
    </style:style>
    <style:style style:name="Bodytext_" style:display-name="Body text_" style:family="text">
      <style:text-properties style:font-name="Arial Narrow" style:font-name-complex="Arial Narrow" fo:font-size="11pt" style:font-size-asian="11pt" style:font-size-complex="11pt" fo:background-color="#FFFFFF"/>
    </style:style>
    <style:style style:name="Bodytext1" style:display-name="Body text1" style:family="paragraph" style:parent-style-name="Нормален">
      <style:paragraph-properties fo:text-align="justify" fo:margin-top="0.2083in" fo:margin-bottom="0.1666in" fo:line-height="0.1902in" fo:text-indent="0.375in" fo:background-color="#FFFFFF"/>
      <style:text-properties style:font-name="Arial Narrow" style:font-name-complex="Arial Narrow" fo:font-size="11pt" style:font-size-asian="11pt" style:font-size-complex="11pt" fo:language="bg" fo:country="BG" fo:hyphenate="false"/>
    </style:style>
    <style:style style:name="Заглавие4Знак" style:display-name="Заглавие 4 Знак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language="en" fo:country="US"/>
    </style:style>
    <style:style style:name="branch__list__item__address" style:display-name="branch__list__item__address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branch__list__item__time" style:display-name="branch__list__item__time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Заглавие1" style:display-name="Заглавие1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historyitemselected1" style:display-name="historyitemselected1" style:family="text" style:parent-style-name="Шрифтнаабзацапоподразбиране">
      <style:text-properties fo:font-weight="bold" style:font-weight-asian="bold" style:font-weight-complex="bold" fo:color="#0086C6"/>
    </style:style>
    <style:style style:name="Безразредка2" style:display-name="Без разредка2" style:family="paragraph">
      <style:paragraph-properties fo:widows="0" fo:orphans="0" style:text-autospace="none"/>
      <style:text-properties fo:hyphenate="false"/>
    </style:style>
    <style:style style:name="title1" style:display-name="title1" style:family="paragraph" style:parent-style-name="Нормален">
      <style:paragraph-properties fo:text-align="center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language="bg" fo:country="BG" fo:hyphenate="false"/>
    </style:style>
    <style:style style:name="newdocreference" style:display-name="newdocreference" style:family="text" style:parent-style-name="Шрифтнаабзацапоподразбиране"/>
    <style:style style:name="FontStyle108" style:display-name="Font Style108" style:family="text" style:parent-style-name="Шрифтнаабзацапоподразбиране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2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3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4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5" style:family="text">
      <style:text-properties style:font-name-complex="Times New Roman" fo:font-weight="bold" style:font-weight-asian="bold" style:font-weight-complex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7LVL6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7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28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2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2" style:family="text">
      <style:text-properties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letter-spacing="normal" style:text-scale="100%" style:text-position="0% 100%" fo:font-size="11pt" style:font-size-asian="11pt" style:font-size-complex="11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4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2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3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4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5" style:family="text">
      <style:text-properties style:font-name-complex="Times New Roman" fo:font-weight="bold" style:font-weight-asian="bold" style:font-weight-complex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4LVL6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4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2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3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4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5" style:family="text">
      <style:text-properties style:font-name-complex="Times New Roman" fo:font-weight="bold" style:font-weight-asian="bold" style:font-weight-complex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 style:font-size-complex="11pt"/>
    </style:style>
    <style:style style:name="WW_CharLFO35LVL6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7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8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5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fo:letter-spacing="normal" style:text-scale="100%" style:text-position="0% 100%" fo:font-size="11pt" style:font-size-asian="11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style:text-line-through-type="non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42LVL1" style:family="text">
      <style:text-properties style:font-name="Times New Roman" style:font-name-complex="Times New Roman" fo:font-weight="bold" style:font-weight-asian="bold" style:use-window-font-color="true" fo:font-size="12pt" style:font-size-asian="12pt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625in" text:min-label-width="0.5in" text:list-level-position-and-space-mode="label-alignment">
          <style:list-level-label-alignment text:label-followed-by="listtab" fo:margin-left="2.3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4in" text:min-label-width="0.75in" text:list-level-position-and-space-mode="label-alignment">
          <style:list-level-label-alignment text:label-followed-by="listtab" fo:margin-left="3.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0.75in" text:list-level-position-and-space-mode="label-alignment">
          <style:list-level-label-alignment text:label-followed-by="listtab" fo:margin-left="3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75in" text:min-label-width="1in" text:list-level-position-and-space-mode="label-alignment">
          <style:list-level-label-alignment text:label-followed-by="listtab" fo:margin-left="4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125in" text:min-label-width="1in" text:list-level-position-and-space-mode="label-alignment">
          <style:list-level-label-alignment text:label-followed-by="listtab" fo:margin-left="5.0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55in" text:min-label-width="1.25in" text:list-level-position-and-space-mode="label-alignment">
          <style:list-level-label-alignment text:label-followed-by="listtab" fo:margin-left="5.8in" fo:text-indent="-1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27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27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27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27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27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27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27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27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28">
      <text:list-level-style-number text:level="1" text:style-name="WW_CharLFO28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8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8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8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8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8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8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8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8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29">
      <text:list-level-style-number text:level="1" text:style-name="WW_CharLFO29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29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29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29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29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29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29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29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29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0">
      <text:list-level-style-number text:level="1" text:style-name="WW_CharLFO30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0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0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0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0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0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0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0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0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1">
      <text:list-level-style-number text:level="1" text:style-name="WW_CharLFO31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1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1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1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1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1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1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1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1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2">
      <text:list-level-style-number text:level="1" text:style-name="WW_CharLFO32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2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2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2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2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2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2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2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2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3">
      <text:list-level-style-number text:level="1" text:style-name="WW_CharLFO33LVL1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2" text:style-name="WW_CharLFO33LVL2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3" text:style-name="WW_CharLFO33LVL3" style:num-prefix="(" style:num-suffix=")" style:num-format="1" text:display-levels="3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4" text:style-name="WW_CharLFO33LVL4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text:style-name="WW_CharLFO33LVL5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6" text:style-name="WW_CharLFO33LVL6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7" text:style-name="WW_CharLFO33LVL7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8" text:style-name="WW_CharLFO33LVL8" style:num-format="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9" text:style-name="WW_CharLFO33LVL9" style:num-format="">
        <style:list-level-properties fo:text-align="end"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</text:list-style>
    <text:list-style style:name="LFO34">
      <text:list-level-style-number text:level="1" text:style-name="WW_CharLFO34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4LVL2" style:num-prefix="Чл." style:num-suffix="." style:num-format="1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4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4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4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4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4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4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4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5">
      <text:list-level-style-number text:level="1" text:style-name="WW_CharLFO35LVL1" style:num-prefix="РАЗДЕЛ." style:num-suffix="." style:num-format="I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2" text:style-name="WW_CharLFO35LVL2" style:num-prefix="Чл." style:num-suffix="." style:num-format="1" text:start-value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3" text:style-name="WW_CharLFO35LVL3" style:num-prefix="ал." style:num-format="1" text:start-value="2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text:style-name="WW_CharLFO35LVL4" style:num-prefix="т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5" text:style-name="WW_CharLFO35LVL5" style:num-suffix=")" style:num-format="а, б, в, ...">
        <style:list-level-properties text:space-before="1.4763in" text:min-label-width="0.2958in" text:list-level-position-and-space-mode="label-alignment">
          <style:list-level-label-alignment text:label-followed-by="listtab" fo:margin-left="1.7722in" fo:text-indent="-0.2958in"/>
        </style:list-level-properties>
      </text:list-level-style-number>
      <text:list-level-style-number text:level="6" text:style-name="WW_CharLFO35LVL6" style:num-prefix="(" style:num-suffix=")" style:num-format="1" text:display-levels="6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7" text:style-name="WW_CharLFO35LVL7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8" text:style-name="WW_CharLFO35LVL8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text:style-name="WW_CharLFO35LVL9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75in" text:list-level-position-and-space-mode="label-alignment">
          <style:list-level-label-alignment text:label-followed-by="listtab" fo:margin-left="2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75in" text:list-level-position-and-space-mode="label-alignment">
          <style:list-level-label-alignment text:label-followed-by="listtab" fo:margin-left="2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1in" text:list-level-position-and-space-mode="label-alignment">
          <style:list-level-label-alignment text:label-followed-by="listtab" fo:margin-left="2.8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1in" text:list-level-position-and-space-mode="label-alignment">
          <style:list-level-label-alignment text:label-followed-by="listtab" fo:margin-left="3.1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.25in" text:list-level-position-and-space-mode="label-alignment">
          <style:list-level-label-alignment text:label-followed-by="listtab" fo:margin-left="3.643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59in" style:use-optimal-column-width="false"/>
    </style:style>
    <style:style style:name="TableColumn4" style:family="table-column">
      <style:table-column-properties style:column-width="3.8194in" style:use-optimal-column-width="false"/>
    </style:style>
    <style:style style:name="TableColumn5" style:family="table-column">
      <style:table-column-properties style:column-width="2.793in" style:use-optimal-column-width="false"/>
    </style:style>
    <style:style style:name="Table2" style:family="table">
      <style:table-properties style:width="7.4715in" fo:margin-left="0in" table:align="center"/>
    </style:style>
    <style:style style:name="TableRow6" style:family="table-row">
      <style:table-row-properties style:min-row-height="0.4854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02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3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4" style:parent-style-name="Горенколонтитул" style:family="paragraph">
      <style:paragraph-properties fo:text-align="center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9" style:parent-style-name="Нормаленуеб" style:family="paragraph">
      <style:paragraph-properties fo:text-align="center" fo:margin-top="0in" fo:margin-bottom="0in"/>
    </style:style>
    <style:style style:name="T40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style-name="a0" draw:name="Картина 7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7216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/</text:span><text:span text:style-name="T22">6</text:span><text:span text:style-name="T23">2201,</text:span><text:span text:style-name="T24">6</text:span><text:span text:style-name="T25">2139 ; факс:0336/</text:span><text:span text:style-name="T26">6</text:span><text:span text:style-name="T27">2872</text:span></text:p>
            </table:table-cell>
            <table:table-cell table:style-name="TableCell28">
              <text:p text:style-name="P29"><text:span text:style-name="T30">E-</text:span><text:span text:style-name="T31">mail</text:span><text:span text:style-name="T32">:</text:span><text:a xlink:href="mailto:obaparv@parvomai.bg" office:target-frame-name="_top" xlink:show="replace"><text:span text:style-name="T33">obaparv@parvomai.bg</text:span></text:a></text:p>
              <text:p text:style-name="P34"><text:span text:style-name="T35">http</text:span><text:span text:style-name="T36">s</text:span><text:span text:style-name="T37">://www.parvomai.bg</text:span></text:p>
            </table:table-cell>
          </table:table-row>
        </table:table>
        <text:p text:style-name="Горенколонтитул"><text:span text:style-name="T38"><draw:frame draw:z-index="251658240" draw:id="id1" draw:style-name="a2" draw:name="WordArt 11" text:anchor-type="paragraph" svg:x="0in" svg:y="-0.99722in" svg:width="2.6375in" svg:height="0.23333in" style:rel-width="scale" style:rel-height="scale"><draw:text-box><text:p text:style-name="P39"><text:span text:style-name="T40">ОБЩИНА ПЪРВОМАЙ</text:span></text:p></draw:text-box><svg:title/><svg:desc/></draw:frame></text:span><text:span text:style-name="T41"><draw:connector draw:type="line" svg:x1="0in" svg:y1="0.00833in" svg:x2="7.125in" svg:y2="0.00833in" draw:z-index="251659264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dc:creator>server4</dc:creator>
    <meta:creation-date>2025-05-22T06:54:00Z</meta:creation-date>
    <dc:date>2025-05-22T06:55:00Z</dc:date>
    <meta:print-date>2025-05-07T13:21:00Z</meta:print-date>
    <meta:template xlink:href="Normal" xlink:type="simple"/>
    <meta:editing-cycles>3</meta:editing-cycles>
    <meta:editing-duration>PT60S</meta:editing-duration>
    <meta:document-statistic meta:page-count="3" meta:paragraph-count="15" meta:word-count="1150" meta:character-count="7695" meta:row-count="54" meta:non-whitespace-character-count="6560"/>
  </office:meta>
</office:document-meta>
</file>