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ормален" style:master-page-name="MPF0" style:family="paragraph">
      <style:paragraph-properties fo:break-before="page" fo:text-align="justify">
        <style:tab-stops>
          <style:tab-stop style:type="left" style:position="0.6041in"/>
        </style:tab-stops>
      </style:paragraph-properties>
      <style:text-properties fo:font-weight="bold" style:font-weight-asian="bold" style:font-weight-complex="bold" fo:text-transform="uppercase" fo:font-size="12pt" style:font-size-asian="12pt" style:font-size-complex="12pt" fo:language="bg" fo:country="BG"/>
    </style:style>
    <style:style style:name="P35" style:parent-style-name="Нормален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weight="bold" style:font-weight-asian="bold" style:font-weight-complex="bold" fo:text-transform="uppercase" fo:font-size="12pt" style:font-size-asian="12pt" style:font-size-complex="12pt"/>
    </style:style>
    <style:style style:name="P36" style:parent-style-name="Нормален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weight="bold" style:font-weight-asian="bold" style:font-weight-complex="bold" fo:text-transform="uppercase" fo:font-size="12pt" style:font-size-asian="12pt" style:font-size-complex="12pt" fo:language="bg" fo:country="BG"/>
    </style:style>
    <style:style style:name="P37" style:parent-style-name="Нормален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weight="bold" style:font-weight-asian="bold" style:font-weight-complex="bold" fo:text-transform="uppercase" fo:font-size="12pt" style:font-size-asian="12pt" style:font-size-complex="12pt" fo:language="bg" fo:country="BG"/>
    </style:style>
    <style:style style:name="P38" style:parent-style-name="Нормален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weight="bold" style:font-weight-asian="bold" style:font-weight-complex="bold" fo:text-transform="uppercase" fo:font-size="12pt" style:font-size-asian="12pt" style:font-size-complex="12pt" fo:language="ru" fo:country="RU"/>
    </style:style>
    <style:style style:name="P39" style:parent-style-name="Нормален" style:family="paragraph">
      <style:paragraph-properties fo:text-align="justify">
        <style:tab-stops>
          <style:tab-stop style:type="left" style:position="0.6041in"/>
        </style:tab-stops>
      </style:paragraph-properties>
    </style:style>
    <style:style style:name="T40" style:parent-style-name="Шрифтнаабзацапоподразбиране" style:family="text">
      <style:text-properties fo:font-weight="bold" style:font-weight-asian="bold" style:font-weight-complex="bold" fo:text-transform="uppercase" fo:font-size="12pt" style:font-size-asian="12pt" style:font-size-complex="12pt" fo:language="ru" fo:country="RU"/>
    </style:style>
    <style:style style:name="T41" style:parent-style-name="Шрифтнаабзацапоподразбиране" style:family="text">
      <style:text-properties fo:font-weight="bold" style:font-weight-asian="bold" style:font-weight-complex="bold" fo:text-transform="uppercase" fo:font-size="12pt" style:font-size-asian="12pt" style:font-size-complex="12pt" fo:language="bg" fo:country="BG"/>
    </style:style>
    <style:style style:name="T42" style:parent-style-name="Шрифтнаабзацапоподразбиране" style:family="text">
      <style:text-properties fo:font-weight="bold" style:font-weight-asian="bold" style:font-weight-complex="bold" fo:text-transform="uppercase" fo:font-size="12pt" style:font-size-asian="12pt" style:font-size-complex="12pt" fo:language="ru" fo:country="RU"/>
    </style:style>
    <style:style style:name="P43" style:parent-style-name="Нормален" style:family="paragraph">
      <style:paragraph-properties fo:text-align="justify">
        <style:tab-stops>
          <style:tab-stop style:type="left" style:position="0.6041in"/>
        </style:tab-stops>
      </style:paragraph-properties>
    </style:style>
    <style:style style:name="T44" style:parent-style-name="Шрифтнаабзацапоподразбиране" style:family="text">
      <style:text-properties fo:font-weight="bold" style:font-weight-asian="bold" style:font-weight-complex="bold" fo:text-transform="uppercase" fo:font-size="12pt" style:font-size-asian="12pt" style:font-size-complex="12pt" fo:language="ru" fo:country="RU"/>
    </style:style>
    <style:style style:name="P45" style:parent-style-name="Нормален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size="12pt" style:font-size-asian="12pt" style:font-size-complex="12pt" fo:language="ru" fo:country="RU"/>
    </style:style>
    <style:style style:name="P46" style:parent-style-name="Нормален" style:family="paragraph">
      <style:paragraph-properties fo:text-align="justify" fo:text-indent="0.3937in"/>
      <style:text-properties fo:font-size="12pt" style:font-size-asian="12pt" style:font-size-complex="12pt" fo:language="ru" fo:country="RU"/>
    </style:style>
    <style:style style:name="P47" style:parent-style-name="Нормален" style:family="paragraph">
      <style:paragraph-properties fo:text-align="justify" fo:text-indent="0.3937in"/>
      <style:text-properties fo:font-size="12pt" style:font-size-asian="12pt" style:font-size-complex="12pt" fo:language="ru" fo:country="RU"/>
    </style:style>
    <style:style style:name="P48" style:parent-style-name="Нормален" style:family="paragraph">
      <style:paragraph-properties fo:text-align="justify" fo:text-indent="0.3937in"/>
      <style:text-properties fo:font-size="12pt" style:font-size-asian="12pt" style:font-size-complex="12pt" fo:language="ru" fo:country="RU"/>
    </style:style>
    <style:style style:name="P49" style:parent-style-name="Нормален" style:family="paragraph">
      <style:paragraph-properties fo:text-align="center" fo:line-height="115%"/>
    </style:style>
    <style:style style:name="T50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 fo:language="bg" fo:country="BG"/>
    </style:style>
    <style:style style:name="T51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2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 fo:language="bg" fo:country="BG"/>
    </style:style>
    <style:style style:name="T53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4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 fo:language="bg" fo:country="BG"/>
    </style:style>
    <style:style style:name="T55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6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 fo:language="bg" fo:country="BG"/>
    </style:style>
    <style:style style:name="T57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8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 fo:language="bg" fo:country="BG"/>
    </style:style>
    <style:style style:name="T59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0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 fo:language="bg" fo:country="BG"/>
    </style:style>
    <style:style style:name="T61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2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 fo:language="bg" fo:country="BG"/>
    </style:style>
    <style:style style:name="T63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4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 fo:language="bg" fo:country="BG"/>
    </style:style>
    <style:style style:name="T65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6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 fo:language="bg" fo:country="BG"/>
    </style:style>
    <style:style style:name="T67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8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 fo:language="bg" fo:country="BG"/>
    </style:style>
    <style:style style:name="T69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70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 fo:language="bg" fo:country="BG"/>
    </style:style>
    <style:style style:name="P71" style:parent-style-name="Нормален" style:family="paragraph">
      <style:paragraph-properties fo:text-align="center" fo:line-height="115%"/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P72" style:parent-style-name="Нормален" style:family="paragraph">
      <style:paragraph-properties fo:text-align="center"/>
    </style:style>
    <style:style style:name="T73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74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75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P76" style:parent-style-name="Нормален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P77" style:parent-style-name="Нормален" style:family="paragraph">
      <style:paragraph-properties fo:text-align="justify" fo:text-indent="0.2958in">
        <style:tab-stops>
          <style:tab-stop style:type="left" style:position="0.7875in"/>
        </style:tab-stops>
      </style:paragraph-properties>
    </style:style>
    <style:style style:name="T78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79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background-color="#FCFCFC" fo:language="ru" fo:country="RU"/>
    </style:style>
    <style:style style:name="T80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background-color="#FCFCFC" fo:language="bg" fo:country="BG"/>
    </style:style>
    <style:style style:name="T81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background-color="#FCFCFC" fo:language="ru" fo:country="RU"/>
    </style:style>
    <style:style style:name="T82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background-color="#FCFCFC" fo:language="ru" fo:country="RU"/>
    </style:style>
    <style:style style:name="T83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background-color="#FCFCFC" fo:language="bg" fo:country="BG"/>
    </style:style>
    <style:style style:name="T84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background-color="#FCFCFC" fo:language="ru" fo:country="RU"/>
    </style:style>
    <style:style style:name="T85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86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87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88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89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90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91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92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93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P94" style:parent-style-name="Нормален" style:family="paragraph">
      <style:paragraph-properties fo:text-align="justify" fo:text-indent="0.2958in">
        <style:tab-stops>
          <style:tab-stop style:type="left" style:position="0.7875in"/>
        </style:tab-stops>
      </style:paragraph-properties>
      <style:text-properties fo:font-size="12pt" style:font-size-asian="12pt" style:font-size-complex="12pt" fo:language="bg" fo:country="BG"/>
    </style:style>
    <style:style style:name="P95" style:parent-style-name="Нормален" style:family="paragraph">
      <style:paragraph-properties fo:margin-left="1.3805in" fo:text-indent="0.2958in">
        <style:tab-stops/>
      </style:paragraph-properties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P96" style:parent-style-name="Нормален" style:family="paragraph">
      <style:paragraph-properties fo:margin-left="1.3805in" fo:text-indent="0.2958in">
        <style:tab-stops/>
      </style:paragraph-properties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P97" style:parent-style-name="Нормален" style:family="paragraph">
      <style:paragraph-properties fo:text-align="justify" fo:text-indent="0.5555in"/>
    </style:style>
    <style:style style:name="T9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8" style:parent-style-name="Шрифтнаабзацапоподразбиране" style:family="text">
      <style:text-properties fo:font-size="12pt" style:font-size-asian="12pt" style:font-size-complex="12pt" fo:background-color="#FCFCFC" fo:language="ru" fo:country="RU"/>
    </style:style>
    <style:style style:name="T1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1" style:parent-style-name="Шрифтнаабзацапоподразбиране" style:family="text">
      <style:text-properties fo:font-size="12pt" style:font-size-asian="12pt" style:font-size-complex="12pt" fo:background-color="#FCFCFC" fo:language="ru" fo:country="RU"/>
    </style:style>
    <style:style style:name="T112" style:parent-style-name="Шрифтнаабзацапоподразбиране" style:family="text">
      <style:text-properties fo:font-size="12pt" style:font-size-asian="12pt" style:font-size-complex="12pt" fo:background-color="#FCFCFC" fo:language="bg" fo:country="BG"/>
    </style:style>
    <style:style style:name="T1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14" style:parent-style-name="Нормален" style:family="paragraph">
      <style:paragraph-properties fo:text-align="justify" fo:text-indent="0.5555in"/>
    </style:style>
    <style:style style:name="T1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6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117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118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119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1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5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146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147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148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1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50" style:parent-style-name="Нормален" style:family="paragraph">
      <style:paragraph-properties fo:text-align="justify" fo:text-indent="0.5555in"/>
    </style:style>
    <style:style style:name="T1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56" style:parent-style-name="Нормален" style:family="paragraph">
      <style:paragraph-properties fo:text-align="justify" fo:text-indent="0.5555in"/>
    </style:style>
    <style:style style:name="T1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8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159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160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161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16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0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191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192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193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P194" style:parent-style-name="Нормален" style:family="paragraph">
      <style:paragraph-properties fo:text-align="justify" fo:text-indent="0.5555in"/>
    </style:style>
    <style:style style:name="T1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03" style:parent-style-name="Нормален" style:family="paragraph">
      <style:paragraph-properties fo:text-align="justify" fo:text-indent="0.5555in"/>
    </style:style>
    <style:style style:name="T2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5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206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207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208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2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9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220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221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2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23" style:parent-style-name="Нормален" style:family="paragraph">
      <style:paragraph-properties fo:text-align="justify" fo:text-indent="0.5555in"/>
    </style:style>
    <style:style style:name="T2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31" style:parent-style-name="Нормален" style:family="paragraph">
      <style:paragraph-properties fo:text-align="justify"/>
    </style:style>
    <style:style style:name="T232" style:parent-style-name="Шрифтнаабзацапоподразбиране" style:family="text">
      <style:text-properties fo:language="ru" fo:country="RU"/>
    </style:style>
    <style:style style:name="T2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4" style:parent-style-name="Шрифтнаабзацапоподразбиране" style:family="text">
      <style:text-properties fo:font-size="12pt" style:font-size-asian="12pt" style:font-size-complex="12pt" fo:background-color="#FCFCFC" fo:language="ru" fo:country="RU"/>
    </style:style>
    <style:style style:name="T235" style:parent-style-name="Шрифтнаабзацапоподразбиране" style:family="text">
      <style:text-properties fo:font-size="12pt" style:font-size-asian="12pt" style:font-size-complex="12pt" fo:background-color="#FCFCFC" fo:language="ru" fo:country="RU"/>
    </style:style>
    <style:style style:name="T236" style:parent-style-name="Шрифтнаабзацапоподразбиране" style:family="text">
      <style:text-properties fo:font-size="12pt" style:font-size-asian="12pt" style:font-size-complex="12pt" fo:background-color="#FCFCFC" fo:language="bg" fo:country="BG"/>
    </style:style>
    <style:style style:name="T237" style:parent-style-name="Шрифтнаабзацапоподразбиране" style:family="text">
      <style:text-properties fo:font-size="12pt" style:font-size-asian="12pt" style:font-size-complex="12pt" fo:background-color="#FCFCFC" fo:language="ru" fo:country="RU"/>
    </style:style>
    <style:style style:name="T238" style:parent-style-name="Шрифтнаабзацапоподразбиране" style:family="text">
      <style:text-properties fo:font-size="12pt" style:font-size-asian="12pt" style:font-size-complex="12pt" fo:background-color="#FCFCFC" fo:language="bg" fo:country="BG"/>
    </style:style>
    <style:style style:name="T239" style:parent-style-name="Шрифтнаабзацапоподразбиране" style:family="text">
      <style:text-properties fo:font-size="12pt" style:font-size-asian="12pt" style:font-size-complex="12pt" fo:background-color="#FCFCFC" fo:language="ru" fo:country="RU"/>
    </style:style>
    <style:style style:name="T240" style:parent-style-name="Шрифтнаабзацапоподразбиране" style:family="text">
      <style:text-properties fo:font-size="12pt" style:font-size-asian="12pt" style:font-size-complex="12pt" fo:background-color="#FCFCFC" fo:language="bg" fo:country="BG"/>
    </style:style>
    <style:style style:name="T241" style:parent-style-name="Шрифтнаабзацапоподразбиране" style:family="text">
      <style:text-properties fo:font-size="12pt" style:font-size-asian="12pt" style:font-size-complex="12pt" fo:background-color="#FCFCFC" fo:language="ru" fo:country="RU"/>
    </style:style>
    <style:style style:name="T242" style:parent-style-name="Шрифтнаабзацапоподразбиране" style:family="text">
      <style:text-properties fo:font-size="12pt" style:font-size-asian="12pt" style:font-size-complex="12pt" fo:background-color="#FCFCFC" fo:language="bg" fo:country="BG"/>
    </style:style>
    <style:style style:name="T243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244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245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24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8" style:parent-style-name="newdocreference1" style:family="text">
      <style:text-properties style:use-window-font-color="true" fo:font-size="12pt" style:font-size-asian="12pt" style:font-size-complex="12pt" style:text-underline-type="none" fo:language="ru" fo:country="RU"/>
    </style:style>
    <style:style style:name="T2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0" style:parent-style-name="newdocreference1" style:family="text">
      <style:text-properties style:use-window-font-color="true" fo:font-size="12pt" style:font-size-asian="12pt" style:font-size-complex="12pt" style:text-underline-type="none" fo:language="ru" fo:country="RU"/>
    </style:style>
    <style:style style:name="T25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2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253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254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255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256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P257" style:parent-style-name="Нормален" style:family="paragraph">
      <style:paragraph-properties fo:text-align="justify" fo:text-indent="0.5555in"/>
    </style:style>
    <style:style style:name="T258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2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60" style:parent-style-name="Нормален" style:family="paragraph">
      <style:paragraph-properties fo:text-align="justify" fo:text-indent="0.5555in"/>
    </style:style>
    <style:style style:name="T2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2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263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264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265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266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267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268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269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270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271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2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1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282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2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4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285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P286" style:parent-style-name="Нормален" style:family="paragraph">
      <style:paragraph-properties fo:text-align="justify" fo:text-indent="0.5555in"/>
    </style:style>
    <style:style style:name="T287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288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289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290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291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292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2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2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P303" style:parent-style-name="Нормален" style:family="paragraph">
      <style:paragraph-properties fo:text-align="justify" fo:text-indent="0.2958in"/>
    </style:style>
    <style:style style:name="T304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305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3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15" style:parent-style-name="Нормален" style:family="paragraph">
      <style:paragraph-properties fo:text-align="justify" fo:text-indent="0.2958in"/>
      <style:text-properties fo:font-size="12pt" style:font-size-asian="12pt" style:font-size-complex="12pt" fo:language="ru" fo:country="RU"/>
    </style:style>
    <style:style style:name="P316" style:parent-style-name="Нормален" style:family="paragraph">
      <style:paragraph-properties fo:text-align="center" fo:text-indent="0.2958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P317" style:parent-style-name="Нормален" style:family="paragraph">
      <style:paragraph-properties fo:text-align="center" fo:text-indent="0.2958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P318" style:parent-style-name="Нормален" style:family="paragraph">
      <style:paragraph-properties fo:text-align="justify" fo:text-indent="0.3937in"/>
    </style:style>
    <style:style style:name="T3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25" style:parent-style-name="Нормален" style:family="paragraph">
      <style:paragraph-properties fo:text-align="justify" fo:text-indent="0.3937in"/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P326" style:parent-style-name="Нормален" style:family="paragraph">
      <style:paragraph-properties fo:text-align="justify" fo:text-indent="0.3937in"/>
    </style:style>
    <style:style style:name="T327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/>
    </style:style>
    <style:style style:name="T328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329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330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P331" style:parent-style-name="Нормален" style:family="paragraph">
      <style:paragraph-properties fo:text-align="justify" fo:text-indent="0.3937in"/>
    </style:style>
    <style:style style:name="T332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333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334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335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33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1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362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363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364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3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6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P367" style:parent-style-name="Нормален" style:family="paragraph">
      <style:paragraph-properties fo:text-align="justify" fo:text-indent="0.5555in"/>
    </style:style>
    <style:style style:name="T3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72" style:parent-style-name="Нормален" style:family="paragraph">
      <style:paragraph-properties fo:text-align="justify" fo:text-indent="0.5555in"/>
    </style:style>
    <style:style style:name="T373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374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375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376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377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378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37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6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407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408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409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4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1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412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P413" style:parent-style-name="Нормален" style:family="paragraph">
      <style:paragraph-properties fo:text-align="justify" fo:text-indent="0.5555in"/>
    </style:style>
    <style:style style:name="T4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21" style:parent-style-name="Нормален" style:family="paragraph">
      <style:paragraph-properties fo:text-align="justify" fo:text-indent="0.5555in"/>
    </style:style>
    <style:style style:name="T422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4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4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425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426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427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4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8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439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440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4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2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P443" style:parent-style-name="Нормален" style:family="paragraph">
      <style:paragraph-properties fo:text-align="justify" fo:text-indent="0.5555in"/>
    </style:style>
    <style:style style:name="T4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52" style:parent-style-name="Нормален" style:family="paragraph">
      <style:paragraph-properties fo:text-align="justify" fo:text-indent="0.1972in"/>
    </style:style>
    <style:style style:name="T453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454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/>
    </style:style>
    <style:style style:name="T455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4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457" style:parent-style-name="Нормален" style:family="paragraph">
      <style:paragraph-properties fo:text-align="justify" fo:text-indent="0.3937in"/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P458" style:parent-style-name="Нормален" style:family="paragraph">
      <style:paragraph-properties fo:text-align="justify" fo:text-indent="0.3937in"/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P459" style:parent-style-name="Нормален" style:family="paragraph">
      <style:paragraph-properties fo:text-align="justify" fo:text-indent="0.4861in"/>
    </style:style>
    <style:style style:name="T460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4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63" style:parent-style-name="Нормален" style:family="paragraph">
      <style:paragraph-properties fo:text-align="justify" fo:text-indent="0.4861in"/>
      <style:text-properties fo:font-size="12pt" style:font-size-asian="12pt" style:font-size-complex="12pt" fo:language="bg" fo:country="BG"/>
    </style:style>
    <style:style style:name="P464" style:parent-style-name="Нормален" style:family="paragraph">
      <style:paragraph-properties fo:text-align="justify"/>
      <style:text-properties fo:font-weight="bold" style:font-weight-asian="bold" style:font-weight-complex="bold" fo:color="#FF0000" fo:font-size="12pt" style:font-size-asian="12pt" style:font-size-complex="12pt" fo:language="bg" fo:country="BG"/>
    </style:style>
    <style:style style:name="P465" style:parent-style-name="Нормален" style:family="paragraph">
      <style:paragraph-properties fo:text-align="justify" fo:text-indent="0.4916in"/>
    </style:style>
    <style:style style:name="T466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4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8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P469" style:parent-style-name="Нормален" style:family="paragraph">
      <style:paragraph-properties fo:text-align="justify" fo:text-indent="0.4916in"/>
      <style:text-properties fo:font-size="12pt" style:font-size-asian="12pt" style:font-size-complex="12pt" fo:language="bg" fo:country="BG"/>
    </style:style>
    <style:style style:name="P470" style:parent-style-name="Нормален" style:family="paragraph">
      <style:paragraph-properties fo:text-align="justify" fo:text-indent="0.4916in"/>
      <style:text-properties fo:font-size="12pt" style:font-size-asian="12pt" style:font-size-complex="12pt" fo:language="bg" fo:country="BG"/>
    </style:style>
    <style:style style:name="P471" style:parent-style-name="Нормален" style:family="paragraph">
      <style:paragraph-properties fo:text-align="justify"/>
      <style:text-properties fo:color="#FF0000" fo:font-size="12pt" style:font-size-asian="12pt" style:font-size-complex="12pt" fo:language="ru" fo:country="RU"/>
    </style:style>
    <style:style style:name="P472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473" style:parent-style-name="Нормален" style:family="paragraph">
      <style:paragraph-properties fo:text-align="justify" fo:margin-right="-0.3076in"/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P474" style:parent-style-name="Нормален" style:family="paragraph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475" style:parent-style-name="Шрифтнаабзацапоподразбиране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language="bg" fo:country="BG"/>
    </style:style>
    <style:style style:name="T476" style:parent-style-name="Шрифтнаабзацапоподразбиране" style:family="text">
      <style:text-properties fo:language="bg" fo:country="BG"/>
    </style:style>
    <style:style style:name="P477" style:parent-style-name="Нормален" style:family="paragraph">
      <style:text-properties fo:language="bg" fo:country="BG"/>
    </style:style>
    <style:style style:name="P478" style:parent-style-name="Нормален" style:family="paragraph">
      <style:text-properties fo:language="bg" fo:country="BG"/>
    </style:style>
    <style:style style:name="P479" style:parent-style-name="Нормален" style:family="paragraph">
      <style:text-properties fo:language="bg" fo:country="BG"/>
    </style:style>
    <style:style style:name="P480" style:parent-style-name="Нормален" style:family="paragraph">
      <style:text-properties fo:language="bg" fo:country="BG"/>
    </style:style>
    <style:style style:name="P481" style:parent-style-name="Нормален" style:family="paragraph">
      <style:text-properties fo:language="bg" fo:country="BG"/>
    </style:style>
    <style:style style:name="P482" style:parent-style-name="Нормален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P483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484" style:parent-style-name="Нормален" style:family="paragraph">
      <style:paragraph-properties fo:text-align="justify"/>
    </style:style>
    <style:style style:name="T485" style:parent-style-name="Шрифтнаабзацапоподразбиране" style:family="text">
      <style:text-properties fo:font-style="italic" style:font-style-asian="italic" style:font-style-complex="italic" fo:font-size="12pt" style:font-size-asian="12pt" style:font-size-complex="12pt" fo:language="ru" fo:country="RU"/>
    </style:style>
    <style:style style:name="T486" style:parent-style-name="Шрифтнаабзацапоподразбиране" style:family="text">
      <style:text-properties fo:font-style="italic" style:font-style-asian="italic" style:font-style-complex="italic" fo:font-size="12pt" style:font-size-asian="12pt" style:font-size-complex="12pt" fo:language="bg" fo:country="BG"/>
    </style:style>
  </office:automatic-styles>
  <office:body>
    <office:text text:use-soft-page-breaks="true">
      <text:p text:style-name="P1"/>
      <text:p text:style-name="P35"/>
      <text:p text:style-name="P36"/>
      <text:p text:style-name="P37"/>
      <text:p text:style-name="P38">До</text:p>
      <text:p text:style-name="P39"><text:span text:style-name="T40">Общински</text:span><text:span text:style-name="T41">Я</text:span><text:span text:style-name="T42"><text:s/>съвет<text:s/></text:span></text:p>
      <text:p text:style-name="P43"><text:span text:style-name="T44">НА община Първомай</text:span></text:p>
      <text:p text:style-name="P45"/>
      <text:p text:style-name="P46"/>
      <text:p text:style-name="P47"/>
      <text:p text:style-name="P48"/>
      <text:p text:style-name="P49"><text:span text:style-name="T50">П</text:span><text:span text:style-name="T51"><text:s/></text:span><text:span text:style-name="T52">Р</text:span><text:span text:style-name="T53"><text:s/></text:span><text:span text:style-name="T54">Е</text:span><text:span text:style-name="T55"><text:s/></text:span><text:span text:style-name="T56">Д</text:span><text:span text:style-name="T57"><text:s/></text:span><text:span text:style-name="T58">Л</text:span><text:span text:style-name="T59"><text:s/></text:span><text:span text:style-name="T60">О</text:span><text:span text:style-name="T61"><text:s/></text:span><text:span text:style-name="T62">Ж</text:span><text:span text:style-name="T63"><text:s/></text:span><text:span text:style-name="T64">Е</text:span><text:span text:style-name="T65"><text:s/></text:span><text:span text:style-name="T66">Н</text:span><text:span text:style-name="T67"><text:s/></text:span><text:span text:style-name="T68">И</text:span><text:span text:style-name="T69"><text:s/></text:span><text:span text:style-name="T70">Е</text:span></text:p>
      <text:p text:style-name="P71"/>
      <text:p text:style-name="P72"><text:span text:style-name="T73">ОТ<text:s/></text:span><text:span text:style-name="T74">ХАМДИ МУСТАФА - ЗАМЕСТНИК</text:span><text:span text:style-name="T75"><text:s/>КМЕТ НА ОБЩИНА ПЪРВОМАЙ</text:span></text:p>
      <text:p text:style-name="P76"/>
      <text:p text:style-name="P77"><text:span text:style-name="T78">ОТНОСНО:<text:s/></text:span><text:span text:style-name="T79">Даване на предварително съгласие от Общински</text:span><text:span text:style-name="T80">я</text:span><text:span text:style-name="T81"><text:s/>съвет</text:span><text:span text:style-name="T82"><text:s/></text:span><text:span text:style-name="T83">на Община Първомай</text:span><text:span text:style-name="T84"><text:s/>за процедиране по реда на чл. 78а от ППЗСПЗЗ за промяна начина на трайно ползване на<text:s/></text:span><text:span text:style-name="T85">общински имоти с идентификатори 40155.1.181, 40155.2.134 и 40155.9.94 от землището на<text:s/></text:span><text:span text:style-name="T86">с.</text:span><text:span text:style-name="T87">Крушево</text:span><text:span text:style-name="T88">, общ</text:span><text:span text:style-name="T89">.</text:span><text:span text:style-name="T90">Първомай, обл</text:span><text:span text:style-name="T91">.</text:span><text:span text:style-name="T92">Пловдив</text:span><text:span text:style-name="T93">.<text:s/></text:span></text:p>
      <text:p text:style-name="P94"/>
      <text:p text:style-name="P95">ДАМИ и ГОСПОДА ОБЩИНСКИ<text:s/>СЪВЕТНИЦИ,</text:p>
      <text:p text:style-name="P96"/>
      <text:p text:style-name="P97"><text:span text:style-name="T98">Общинска администрация гр.Първомай е извършила проучване относно възможностите за използването на земеделските земи от землището на с.Крушево, общ.Първомай, с начин на трайно ползване (</text:span><text:span text:style-name="T99">НТП</text:span><text:span text:style-name="T100">)</text:span><text:span text:style-name="T101"><text:s/></text:span><text:span text:style-name="T102">– пасища, които от години не се ползват, както и няма<text:s/></text:span><text:span text:style-name="T103">проявен интерес от местното население към тяхното наемане по реда на чл.37и от<text:s/></text:span><text:span text:style-name="T104">Закона за собствеността и ползването на земеделските земи</text:span><text:span text:style-name="T105"><text:s/>(ЗСПЗЗ). В този аспект са определени няколко имота, които могат да бъдат предлагани от общината за отдаване под наем ил</text:span><text:span text:style-name="T106">и разпореждане, след като им се промени НТП и характера на собствеността. Общинските имот</text:span><text:span text:style-name="T107">и от землището на с.Крушево, общ.Първомай, за които може да се приложи разпоредбата на<text:s/></text:span><text:span text:style-name="T108">чл.78а от<text:s/></text:span><text:span text:style-name="T109">Правилника за прилагане на Закона за собствеността и ползването на зем</text:span><text:span text:style-name="T110">еделските земи</text:span><text:span text:style-name="T111"><text:s/>(ППЗСПЗЗ)</text:span><text:span text:style-name="T112">, са както следва</text:span><text:span text:style-name="T113">:</text:span></text:p>
      <text:p text:style-name="P114"><text:span text:style-name="T115">-<text:s/></text:span><text:span text:style-name="T116">П</text:span><text:span text:style-name="T117">оземлен имот<text:s/></text:span><text:span text:style-name="T118">с идентификатор 40155.1.181</text:span><text:span text:style-name="T119">,</text:span><text:span text:style-name="T120"><text:s/>с.</text:span><text:span text:style-name="T121">Крушево</text:span><text:span text:style-name="T122">, общ</text:span><text:span text:style-name="T123">.</text:span><text:span text:style-name="T124">Първомай, обл</text:span><text:span text:style-name="T125">.</text:span><text:span text:style-name="T126">Пловдив, м</text:span><text:span text:style-name="T127">естност</text:span><text:span text:style-name="T128"><text:s/></text:span><text:span text:style-name="T129">„Лозята”</text:span><text:span text:style-name="T130">, вид собств</text:span><text:span text:style-name="T131">еност:</text:span><text:span text:style-name="T132"><text:s/>Общинска<text:s/></text:span><text:span text:style-name="T133">публична</text:span><text:span text:style-name="T134">, вид територия</text:span><text:span text:style-name="T135">:<text:s/></text:span><text:span text:style-name="T136">Земеделска, категория</text:span><text:span text:style-name="T137">: 5</text:span><text:span text:style-name="T138">, НТП</text:span><text:span text:style-name="T139">:</text:span><text:span text:style-name="T140"><text:s/></text:span><text:span text:style-name="T141">Пасище</text:span><text:span text:style-name="T142">, площ<text:s/></text:span><text:span text:style-name="T143">1860</text:span><text:span text:style-name="T144"><text:s/>кв.м,<text:s/></text:span><text:span text:style-name="T145">номер</text:span><text:span text:style-name="T146"><text:s/>по предходен план</text:span><text:span text:style-name="T147"><text:s/></text:span><text:span text:style-name="T148">001181</text:span><text:span text:style-name="T149">.<text:s/></text:span></text:p>
      <text:p text:style-name="P150"><text:span text:style-name="T151">За общинския имот е съставен<text:s/></text:span><text:span text:style-name="T152">Акт за ПОС</text:span><text:span text:style-name="T153"><text:s/></text:span><text:span text:style-name="T154">№ 684/29.06.2022г., вписан в Службата по вписвания Първомай под № 59, том 4 от 30.06.2022г., дв.вх.№ 1024</text:span><text:span text:style-name="T155">;</text:span></text:p>
      <text:p text:style-name="P156"><text:span text:style-name="T157">-<text:s/></text:span><text:span text:style-name="T158">П</text:span><text:span text:style-name="T159">оземлен имот<text:s/></text:span><text:span text:style-name="T160">с идентификатор 40155.2.134</text:span><text:span text:style-name="T161">,</text:span><text:span text:style-name="T162"><text:s/>с.</text:span><text:span text:style-name="T163">Крушево</text:span><text:span text:style-name="T164">, общ</text:span><text:span text:style-name="T165">.</text:span><text:span text:style-name="T166">Първомай, обл</text:span><text:span text:style-name="T167">.</text:span><text:span text:style-name="T168">Пловдив</text:span><text:span text:style-name="T169">, м</text:span><text:span text:style-name="T170">естност</text:span><text:span text:style-name="T171"><text:s/></text:span><text:span text:style-name="T172">„</text:span><text:span text:style-name="T173">ЯМАТА/ЯАЗМАТА</text:span><text:span text:style-name="T174">”</text:span><text:span text:style-name="T175">, вид собств</text:span><text:span text:style-name="T176">еност:</text:span><text:span text:style-name="T177"><text:s/>Общинска<text:s/></text:span><text:span text:style-name="T178">публична</text:span><text:span text:style-name="T179">, вид територия</text:span><text:span text:style-name="T180">:<text:s/></text:span><text:span text:style-name="T181">Земеделска, категория</text:span><text:span text:style-name="T182">: 3</text:span><text:span text:style-name="T183">, НТП</text:span><text:span text:style-name="T184">:</text:span><text:span text:style-name="T185"><text:s/></text:span><text:span text:style-name="T186">Пасище</text:span><text:span text:style-name="T187">, площ<text:s/></text:span><text:span text:style-name="T188">26 445</text:span><text:span text:style-name="T189"><text:s/>кв.м,<text:s/></text:span><text:span text:style-name="T190">номер</text:span><text:span text:style-name="T191"><text:s/>по предходен план</text:span><text:span text:style-name="T192"><text:s/></text:span><text:span text:style-name="T193">002134.<text:s/></text:span></text:p>
      <text:p text:style-name="P194"><text:span text:style-name="T195">За общинския имот е съставен<text:s/></text:span><text:span text:style-name="T196">Акт за ПОС</text:span><text:span text:style-name="T197"><text:s/></text:span><text:span text:style-name="T198">№ 687/12.07.2022г., вписан в Службата по вписва</text:span><text:span text:style-name="T199">ния Първомай под № 102, том 4 от 1</text:span><text:span text:style-name="T200">3</text:span><text:span text:style-name="T201">.07.2022г., дв.вх.№ 1107</text:span><text:span text:style-name="T202">;</text:span></text:p>
      <text:p text:style-name="P203"><text:span text:style-name="T204">-<text:s/></text:span><text:span text:style-name="T205">П</text:span><text:span text:style-name="T206">оземлен имот<text:s/></text:span><text:span text:style-name="T207">с идентификатор<text:s/></text:span><text:span text:style-name="T208">40155.9.94</text:span><text:span text:style-name="T209">, с.</text:span><text:span text:style-name="T210">Крушево</text:span><text:span text:style-name="T211">, общ</text:span><text:span text:style-name="T212">.</text:span><text:span text:style-name="T213">Първомай, обл</text:span><text:span text:style-name="T214">.</text:span><text:span text:style-name="T215">Пловдив, м</text:span><text:span text:style-name="T216">естност</text:span><text:span text:style-name="T217"><text:s/>ГЕРЕНА, вид собств. Общинска публична, вид територия Земеделска, категория 4, НТП Пасище, площ 5737 кв.<text:s/></text:span><text:span text:style-name="T218">м,<text:s/></text:span><text:span text:style-name="T219">номер</text:span><text:span text:style-name="T220"><text:s/>по предходен план</text:span><text:span text:style-name="T221"><text:s/>009094</text:span><text:span text:style-name="T222">.<text:s/></text:span></text:p>
      <text:p text:style-name="P223"><text:span text:style-name="T224">За общинския имот е съставен<text:s/></text:span><text:span text:style-name="T225">Акт за ПОС</text:span><text:span text:style-name="T226"><text:s/></text:span><text:span text:style-name="T227">№ 853/16.0</text:span><text:span text:style-name="T228">4</text:span><text:span text:style-name="T229">.2025г., вписан в Службата по вписвания Първомай под № 95, том 2 от 16.04.2025г., дв.вх.№ 551</text:span><text:span text:style-name="T230">.</text:span></text:p>
      <text:soft-page-break/>
      <text:p text:style-name="P231"><text:span text:style-name="T232"><text:tab/></text:span><text:span text:style-name="T233">Във връзка с описаното по-горе, необходимо е да бъде дадено<text:s/></text:span><text:span text:style-name="T234">предварително</text:span><text:span text:style-name="T235"><text:s/>съгласие от Общински</text:span><text:span text:style-name="T236">я</text:span><text:span text:style-name="T237"><text:s/>съвет<text:s/></text:span><text:span text:style-name="T238">на Община Първомай</text:span><text:span text:style-name="T239"><text:s/>за процедиране по реда на чл.78а от ППЗСПЗЗ за промяна начина</text:span><text:span text:style-name="T240"><text:s/></text:span><text:span text:style-name="T241">на трайно ползване</text:span><text:span text:style-name="T242">. За да бъде спазена тази процедура, следва за имотите<text:s/></text:span><text:span text:style-name="T243">с начин на трайно ползване - пасища,<text:s/></text:span><text:span text:style-name="T244">да</text:span><text:span text:style-name="T245"><text:s/>няма въведени забрани или<text:s/></text:span><text:span text:style-name="T246">огранич</text:span><text:span text:style-name="T247">ения за промяна на начина на трайно ползване, произтичащи от заповеди за защитени зони по смисъла на<text:s/></text:span><text:span text:style-name="T248">Закона за биологичното разнообразие</text:span><text:span text:style-name="T249"><text:s/>и за защитени територии по смисъла на<text:s/></text:span><text:span text:style-name="T250">Закона за защитените територии</text:span><text:span text:style-name="T251">, или от планове за управление</text:span><text:span text:style-name="T252"><text:s/>на защитени зони или</text:span><text:span text:style-name="T253"><text:s/>защитени територии</text:span><text:span text:style-name="T254">; както и да не са<text:s/></text:span><text:span text:style-name="T255">включени в обхвата на специализиран слой "Постоянно затревени площи"</text:span><text:span text:style-name="T256">.</text:span></text:p>
      <text:p text:style-name="P257"><text:span text:style-name="T258">В изпълнение на разпоредбата на чл.78а от ППЗСПЗЗ, са изискани<text:s/></text:span><text:span text:style-name="T259">становища:<text:s/></text:span></text:p>
      <text:p text:style-name="P260"><text:span text:style-name="T261">* от<text:s/></text:span><text:span text:style-name="T262">РИОСВ</text:span><text:span text:style-name="T263"><text:s/>гр.Пловдив<text:s/></text:span><text:span text:style-name="T264">(</text:span><text:span text:style-name="T265">вх.№ 32-00-237/17.12.2024г.</text:span><text:span text:style-name="T266">)</text:span><text:span text:style-name="T267">,<text:s/></text:span><text:span text:style-name="T268">в ко</text:span><text:span text:style-name="T269">е</text:span><text:span text:style-name="T270">то е посочено,<text:s/></text:span><text:span text:style-name="T271">че за</text:span><text:span text:style-name="T272"><text:s/>поземлени имоти с идентификатори 40155.1.181, 40155.2.134 и 40155.9.94 <text:s/>от землището на<text:s/></text:span><text:span text:style-name="T273">с.</text:span><text:span text:style-name="T274">Крушево</text:span><text:span text:style-name="T275">, общ</text:span><text:span text:style-name="T276">.</text:span><text:span text:style-name="T277">Първомай, обл</text:span><text:span text:style-name="T278">.</text:span><text:span text:style-name="T279">Пловдив</text:span><text:span text:style-name="T280">,</text:span><text:span text:style-name="T281"><text:s/>няма въведени забрани или ограничения за промяна на начина на трайно ползване, произтичащи от заповеди за защитени зони по с</text:span><text:span text:style-name="T282">мисъла<text:s/></text:span><text:span text:style-name="T283">на Закона за биологичното разнообразие и за защитени територии по смисъла на Закона за защитените територии,</text:span><text:span text:style-name="T284"><text:s/>или от планове за управление на защитени зони или защитени територии</text:span><text:span text:style-name="T285">;</text:span></text:p>
      <text:p text:style-name="P286"><text:span text:style-name="T287">* от Общинска служба „Земеделие” гр.Първомай<text:s/></text:span><text:span text:style-name="T288">(</text:span><text:span text:style-name="T289">изх.№ РД-12-04-459-1/03.</text:span><text:span text:style-name="T290">12.2024г.</text:span><text:span text:style-name="T291">)</text:span><text:span text:style-name="T292">, с което посочват, че<text:s/></text:span><text:span text:style-name="T293">поземлени имоти с идентификатори 40155.1.181, 40155.2.134 и 40155.9.94 от землището на<text:s/></text:span><text:span text:style-name="T294">с.</text:span><text:span text:style-name="T295">Крушево</text:span><text:span text:style-name="T296">, общ</text:span><text:span text:style-name="T297">.</text:span><text:span text:style-name="T298">Първомай, обл</text:span><text:span text:style-name="T299">.</text:span><text:span text:style-name="T300">Пловдив</text:span><text:span text:style-name="T301">, не попадат в обхвата на специализиран слой „Постоянно затревени площи”.</text:span><text:span text:style-name="T302"><text:s/></text:span></text:p>
      <text:p text:style-name="P303"><text:span text:style-name="T304"><text:tab/>Предвид на изложената фа</text:span><text:span text:style-name="T305">ктическа обстановка и в<text:s/></text:span><text:span text:style-name="T306">съответствие на чл.8, ал.1 от ЗОС, промяната на начина на трайно ползване по реда на чл.78а от ППЗСПЗЗ на общинските поземлени имоти с идентификатори 40155.1.181, 40155.2.134 и 40155.9.94 от землището на<text:s/></text:span><text:span text:style-name="T307">с.</text:span><text:span text:style-name="T308">Крушево</text:span><text:span text:style-name="T309">, общ</text:span><text:span text:style-name="T310">.</text:span><text:span text:style-name="T311">Първомай, обл</text:span><text:span text:style-name="T312">.</text:span><text:span text:style-name="T313">Пловдив</text:span><text:span text:style-name="T314">, от „Пасище” в „Изоставена нива”, се извършва след изрично решение на ОбС на Община Първомай, поради което Ви предлагам следното<text:s/></text:span></text:p>
      <text:p text:style-name="P315"/>
      <text:p text:style-name="P316">РЕШЕНИЕ:</text:p>
      <text:p text:style-name="P317"/>
      <text:p text:style-name="P318"><text:span text:style-name="T319">На основание чл.21, ал.2 във вр. с ал.1, т.8 от Закон</text:span><text:span text:style-name="T320">а</text:span><text:span text:style-name="T321"><text:s/>за местното самоуправление и местната администрация</text:span><text:span text:style-name="T322">,</text:span><text:span text:style-name="T323"><text:s/>чл.8, ал.1 от Закона за общинската собственост, във връзка с чл.78а от Правилника за прилагане на Закона за собствеността и ползването на земеделските земи,<text:s/></text:span><text:span text:style-name="T324">Общинския съвет на Община Първомай,</text:span></text:p>
      <text:p text:style-name="P325"/>
      <text:p text:style-name="P326"><text:span text:style-name="T327">I</text:span><text:span text:style-name="T328">. Дава съгласие за извършване на промяна начина на трайно<text:s/></text:span><text:span text:style-name="T329">ползване по реда на чл.78а от ППЗСПЗЗ на следните общински имоти</text:span><text:span text:style-name="T330">:</text:span></text:p>
      <text:p text:style-name="P331"><text:span text:style-name="T332"><text:tab/>1. П</text:span><text:span text:style-name="T333">оземлен имот<text:s/></text:span><text:span text:style-name="T334">с идентификатор 40155.1.181</text:span><text:span text:style-name="T335">,</text:span><text:span text:style-name="T336"><text:s/>с.</text:span><text:span text:style-name="T337">Крушево</text:span><text:span text:style-name="T338">, общ</text:span><text:span text:style-name="T339">.</text:span><text:span text:style-name="T340">Първомай, обл</text:span><text:span text:style-name="T341">.</text:span><text:span text:style-name="T342">Пловдив, м</text:span><text:span text:style-name="T343">естност</text:span><text:span text:style-name="T344"><text:s/></text:span><text:span text:style-name="T345">„Лозята”</text:span><text:span text:style-name="T346">, вид собств</text:span><text:span text:style-name="T347">еност:</text:span><text:span text:style-name="T348"><text:s/>Общинска<text:s/></text:span><text:span text:style-name="T349">публична</text:span><text:span text:style-name="T350">, вид територия</text:span><text:span text:style-name="T351">:<text:s/></text:span><text:span text:style-name="T352">Земеделска, категория</text:span><text:span text:style-name="T353">: 5</text:span><text:span text:style-name="T354">, НТП</text:span><text:span text:style-name="T355">:</text:span><text:span text:style-name="T356"><text:s/></text:span><text:span text:style-name="T357">Пасище</text:span><text:span text:style-name="T358">, площ<text:s/></text:span><text:span text:style-name="T359">1860</text:span><text:span text:style-name="T360"><text:s/>кв.м,<text:s/></text:span><text:span text:style-name="T361">номер</text:span><text:span text:style-name="T362"><text:s/>по предходен план</text:span><text:span text:style-name="T363"><text:s/></text:span><text:span text:style-name="T364">001181</text:span><text:span text:style-name="T365">,<text:s/></text:span><text:span text:style-name="T366">от „Пасище” в „Изоставена нива”.</text:span></text:p>
      <text:p text:style-name="P367"><text:span text:style-name="T368">За общинския имот е съставен<text:s/></text:span><text:span text:style-name="T369">Акт за ПОС</text:span><text:span text:style-name="T370"><text:s/></text:span><text:span text:style-name="T371">№ 684/29.06.2022г., вписан в Службата по вписвания Първомай под № 59, том 4 от 30.06.2022г., дв.вх.№ 1024.</text:span></text:p>
      <text:p text:style-name="P372"><text:span text:style-name="T373">2.<text:s/></text:span><text:span text:style-name="T374">П</text:span><text:span text:style-name="T375">оземлен имот<text:s/></text:span><text:span text:style-name="T376">с и</text:span><text:span text:style-name="T377">дентификатор 40155.2.134</text:span><text:span text:style-name="T378">,</text:span><text:span text:style-name="T379"><text:s/>с.</text:span><text:span text:style-name="T380">Крушево</text:span><text:span text:style-name="T381">, общ</text:span><text:span text:style-name="T382">.</text:span><text:span text:style-name="T383">Първомай, обл</text:span><text:span text:style-name="T384">.</text:span><text:span text:style-name="T385">Пловдив, м</text:span><text:span text:style-name="T386">естност</text:span><text:span text:style-name="T387"><text:s/></text:span><text:span text:style-name="T388">„</text:span><text:span text:style-name="T389">ЯМАТА/ЯАЗМАТА</text:span><text:span text:style-name="T390">”</text:span><text:span text:style-name="T391">, вид собств</text:span><text:span text:style-name="T392">еност:</text:span><text:span text:style-name="T393"><text:s/>Общинска<text:s/></text:span><text:span text:style-name="T394">публична</text:span><text:span text:style-name="T395">, вид територия</text:span><text:span text:style-name="T396">:<text:s/></text:span><text:span text:style-name="T397">Земеделска, категория</text:span><text:span text:style-name="T398">: 3</text:span><text:span text:style-name="T399">, НТП</text:span><text:span text:style-name="T400">:</text:span><text:span text:style-name="T401"><text:s/></text:span><text:span text:style-name="T402">Пасище</text:span><text:span text:style-name="T403">, площ<text:s/></text:span><text:span text:style-name="T404">26 445</text:span><text:span text:style-name="T405"><text:s/>кв.м,<text:s/></text:span><text:span text:style-name="T406">номер</text:span><text:span text:style-name="T407"><text:s/>по предходен план</text:span><text:span text:style-name="T408"><text:s/></text:span><text:span text:style-name="T409">002134</text:span><text:span text:style-name="T410">,<text:s/></text:span><text:span text:style-name="T411">от „Пасище” в „Изоставена<text:s/></text:span><text:span text:style-name="T412">нива”.</text:span></text:p>
      <text:p text:style-name="P413"><text:span text:style-name="T414">За общинския имот е съставен<text:s/></text:span><text:span text:style-name="T415">Акт за ПОС</text:span><text:span text:style-name="T416"><text:s/></text:span><text:span text:style-name="T417">№ 687/12.07.2022г., вписан в Службата по вписвания Първомай под № 102, том 4 от 1</text:span><text:span text:style-name="T418">3</text:span><text:span text:style-name="T419">.07.2022г., дв.вх.№ 1107</text:span><text:span text:style-name="T420">;</text:span></text:p>
      <text:p text:style-name="P421"><text:span text:style-name="T422">3.</text:span><text:span text:style-name="T423"><text:s/></text:span><text:span text:style-name="T424">П</text:span><text:span text:style-name="T425">оземлен имот<text:s/></text:span><text:span text:style-name="T426">с идентификатор<text:s/></text:span><text:span text:style-name="T427">40155.9.94</text:span><text:span text:style-name="T428">, с.</text:span><text:span text:style-name="T429">Крушево</text:span><text:span text:style-name="T430">, общ</text:span><text:span text:style-name="T431">.</text:span><text:span text:style-name="T432">Първомай, обл</text:span><text:span text:style-name="T433">.</text:span><text:span text:style-name="T434">Пловдив, м</text:span><text:span text:style-name="T435">естност</text:span><text:span text:style-name="T436"><text:s/>ГЕРЕНА, в</text:span><text:span text:style-name="T437">ид собств. Общинска публична, вид територия Земеделска, категория 4, НТП Пасище, площ 5737 кв. м,<text:s/></text:span><text:span text:style-name="T438">номер</text:span><text:span text:style-name="T439"><text:s/>по предходен план</text:span><text:span text:style-name="T440"><text:s/>009094</text:span><text:span text:style-name="T441">,<text:s/></text:span><text:span text:style-name="T442">от „Пасище” в „Изоставена нива”.</text:span></text:p>
      <text:p text:style-name="P443"><text:span text:style-name="T444">За общинския имот е съставен<text:s/></text:span><text:span text:style-name="T445">Акт за ПОС</text:span><text:span text:style-name="T446"><text:s/></text:span><text:span text:style-name="T447">№ 853/16.0</text:span><text:span text:style-name="T448">4</text:span><text:span text:style-name="T449">.2025г., вписан в Службата по вписвания Пъ</text:span><text:span text:style-name="T450">рвомай под № 95, том 2 от 16.04.2025г., дв.вх.№ 551</text:span><text:span text:style-name="T451">.</text:span></text:p>
      <text:p text:style-name="P452"><text:span text:style-name="T453"><text:s text:c="4"/></text:span><text:span text:style-name="T454">II</text:span><text:span text:style-name="T455">.<text:s/></text:span><text:span text:style-name="T456">Възлага на кмета на Община Първомай да извърши последващите действия по изпълнение на решението.</text:span></text:p>
      <text:p text:style-name="P457"/>
      <text:p text:style-name="P458"/>
      <text:p text:style-name="P459"><text:span text:style-name="T460">Мотиви:</text:span><text:span text:style-name="T461"><text:s/>Осъществяване на инвестиционните намерения на Община Първомай като гаранция за изпълнени</text:span><text:span text:style-name="T462">е бюджета на общината.</text:span></text:p>
      <text:p text:style-name="P463"/>
      <text:p text:style-name="P464"/>
      <text:p text:style-name="P465"><text:span text:style-name="T466">Приложение:<text:s/></text:span><text:span text:style-name="T467">Скици и Актове за ПОС на поземлени имоти 40155.1.181, 40155.2.134 и 40155.9.94; Становище от РИОСВ</text:span><text:span text:style-name="T468"><text:s/>вх.№32-00-237/17.12.2024г.; Становище от ОСЗ гр.Първомай изх.№ РД-12-04-459-1/03.12.2024г..</text:span></text:p>
      <text:p text:style-name="P469"/>
      <text:p text:style-name="P470"/>
      <text:p text:style-name="P471"/>
      <text:p text:style-name="P472"/>
      <text:p text:style-name="P473">Вносител:</text:p>
      <text:p text:style-name="P474">ХАМДИ МУСТАФА</text:p>
      <text:p text:style-name="Нормален"><text:span text:style-name="T475">Зам. кмет на Община Първомай</text:span><text:span text:style-name="T476"><text:s/></text:span></text:p>
      <text:p text:style-name="P477"/>
      <text:p text:style-name="P478"/>
      <text:p text:style-name="P479"/>
      <text:p text:style-name="P480"/>
      <text:p text:style-name="P481"/>
      <text:p text:style-name="P482">Изготвил:</text:p>
      <text:p text:style-name="P483">Гинка Попова</text:p>
      <text:p text:style-name="P484"><text:span text:style-name="T485">Главен експерт<text:s/></text:span><text:span text:style-name="T486">„Земеделие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font-size="10pt" style:font-size-asian="10pt" style:font-size-complex="10pt"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fo:font-size="10pt" style:font-size-asian="10pt" style:font-size-complex="10pt" fo:language="en" fo:country="US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fo:font-size="10pt" style:font-size-asian="10pt" style:font-size-complex="10pt" fo:language="en" fo:country="US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fo:font-size="1pt" style:font-size-asian="1pt" style:font-size-complex="1pt" fo:language="en" fo:country="US"/>
    </style:style>
    <style:style style:name="Хипервръзка" style:display-name="Хипервръзка" style:family="text" style:parent-style-name="Шрифтнаабзацапоподразбиране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complex="Tahoma" style:language-asian="en" style:country-asian="US" fo:hyphenate="false"/>
    </style:style>
    <style:style style:name="CharCharЗнакЗнакCharChar" style:display-name="Char Char Знак Знак Char Char" style:family="paragraph" style:parent-style-name="Нормален">
      <style:paragraph-properties fo:margin-bottom="0.1111in" fo:line-height="0.1666in"/>
      <style:text-properties style:font-name="Tahoma" style:font-name-complex="Tahoma" style:language-asian="en" style:country-asian="US" fo:hyphenate="false"/>
    </style:style>
    <style:style style:name="newdocreference1" style:display-name="newdocreference1" style:family="text" style:parent-style-name="Шрифтнаабзацапоподразбиране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5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69in"/>
      </style:header-style>
      <style:footer-style>
        <style:header-footer-properties style:dynamic-spacing="true" fo:min-height="0.7493in"/>
      </style:footer-style>
    </style:page-layout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3.6381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7.1166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fo:language="bg" fo:country="BG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</style:style>
    <style:style style:name="P12" style:parent-style-name="Горенколонтитул" style:family="paragraph">
      <style:paragraph-properties fo:text-align="center"/>
    </style:style>
    <style:style style:name="T13" style:parent-style-name="Шрифтнаабзацапоподразбиране" style:family="text">
      <style:text-properties fo:language="bg" fo:country="BG"/>
    </style:style>
    <style:style style:name="P14" style:parent-style-name="Нормаленуеб" style:family="paragraph">
      <style:paragraph-properties fo:text-align="center" fo:margin-top="0in" fo:margin-bottom="0in"/>
    </style:style>
    <style:style style:name="T15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16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17" style:family="table-row">
      <style:table-row-properties style:min-row-height="0.4951in" style:use-optimal-row-height="false" fo:keep-together="always"/>
    </style:style>
    <style:style style:name="P18" style:parent-style-name="Горенколонтитул" style:family="paragraph">
      <style:paragraph-properties fo:text-align="center" fo:line-height="150%"/>
      <style:text-properties style:font-name="Arial" style:font-name-complex="Arial" fo:font-style="italic" style:font-style-asian="italic" style:font-style-complex="italic" fo:font-variant="small-caps" fo:font-size="9.5pt" style:font-size-asian="9.5pt" style:font-size-complex="9.5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Горенколонтитул" style:family="paragraph">
      <style:paragraph-properties fo:text-align="center"/>
      <style:text-properties fo:font-style="italic" style:font-style-asian="italic" style:font-style-complex="italic" fo:font-variant="small-caps" fo:color="#000000" fo:font-size="11pt" style:font-size-asian="11pt" style:font-size-complex="11pt" fo:language="ru" fo:country="RU"/>
    </style:style>
    <style:style style:name="P21" style:parent-style-name="Горенколонтитул" style:family="paragraph">
      <style:paragraph-properties fo:text-align="center"/>
    </style:style>
    <style:style style:name="T22" style:parent-style-name="Шрифтнаабзацапоподразбиране" style:family="text">
      <style:text-properties fo:font-style="italic" style:font-style-asian="italic" style:font-style-complex="italic" fo:font-variant="small-caps" fo:color="#000000" fo:font-size="11pt" style:font-size-asian="11pt" style:font-size-complex="11pt"/>
    </style:style>
    <style:style style:name="T23" style:parent-style-name="Шрифтнаабзацапоподразбиране" style:family="text">
      <style:text-properties style:font-name="Arial" style:font-name-complex="Arial" fo:font-style="italic" style:font-style-asian="italic" style:font-style-complex="italic" fo:font-variant="small-caps" fo:color="#000000" fo:font-size="9.5pt" style:font-size-asian="9.5pt" style:font-size-complex="9.5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Горенколонтитул" style:family="paragraph">
      <style:paragraph-properties fo:text-align="center"/>
    </style:style>
    <style:style style:name="T26" style:parent-style-name="Шрифтнаабзацапоподразбиране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27" style:parent-style-name="Хипервръзка" style:family="text">
      <style:text-properties fo:font-style="italic" style:font-style-asian="italic" style:font-style-complex="italic" fo:font-size="11pt" style:font-size-asian="11pt" style:font-size-complex="11pt"/>
    </style:style>
    <style:style style:name="P28" style:parent-style-name="Горенколонтитул" style:family="paragraph">
      <style:paragraph-properties fo:text-align="center"/>
    </style:style>
    <style:style style:name="T29" style:parent-style-name="Шрифтнаабзацапоподразбиране" style:family="text">
      <style:text-properties style:font-name="Arial" style:font-name-complex="Arial" fo:font-style="italic" style:font-style-asian="italic" style:font-style-complex="italic" fo:font-size="9.5pt" style:font-size-asian="9.5pt" style:font-size-complex="9.5pt"/>
    </style:style>
    <style:style style:name="T30" style:parent-style-name="Шрифтнаабзацапоподразбиране" style:family="text">
      <style:text-properties fo:language="bg" fo:country="BG"/>
    </style:style>
    <style:style style:name="P31" style:parent-style-name="Нормаленуеб" style:family="paragraph">
      <style:paragraph-properties fo:text-align="center" fo:margin-top="0in" fo:margin-bottom="0in"/>
    </style:style>
    <style:style style:name="T32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T33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T34" style:parent-style-name="Шрифтнаабзацапоподразбиране" style:family="text">
      <style:text-properties fo:language="bg" fo:country="BG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Горенколонтитул"/>
      </style:header>
      <style:footer>
        <text:p text:style-name="Доленколонтитул"/>
      </style:footer>
    </style:master-page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62336" draw:style-name="a0" draw:name="Картина 13" text:anchor-type="paragraph" svg:x="0.04583in" svg:y="0.04028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0" table:number-columns-spanned="2">
              <text:p text:style-name="P11"/>
              <text:p text:style-name="P12"><text:span text:style-name="T13"><draw:frame draw:z-index="251659264" draw:id="id0" draw:style-name="a1" draw:name="WordArt 3" text:anchor-type="paragraph" svg:x="0.80347in" svg:y="0.08889in" svg:width="4in" svg:height="0.1875in" style:rel-width="scale" style:rel-height="scale"><draw:text-box><text:p text:style-name="P14"><text:span text:style-name="T15">ОБЩИНСКА<text:s/></text:span><text:span text:style-name="T16">АДМИНИСТРАЦИЯ</text:span></text:p></draw:text-box><svg:title/><svg:desc/></draw:frame></text:span></text:p>
            </table:table-cell>
            <table:covered-table-cell/>
          </table:table-row>
          <table:table-row table:style-name="TableRow17">
            <table:covered-table-cell>
              <text:p text:style-name="P18"/>
            </table:covered-table-cell>
            <table:table-cell table:style-name="TableCell19">
              <text:p text:style-name="P20">адрес: улица “Братя Миладинови” – <text:s/>юг № 50</text:p>
              <text:p text:style-name="P21"><text:span text:style-name="T22">тел.:0336 <text:s/>/ 62201,62139 ; факс:0336 / 62872</text:span><text:span text:style-name="T23"><text:s/></text:span></text:p>
            </table:table-cell>
            <table:table-cell table:style-name="TableCell24">
              <text:p text:style-name="P25"><text:span text:style-name="T26">E-mail:<text:s/></text:span><text:a xlink:href="mailto:obaparv@parvomai.bg" office:target-frame-name="_top" xlink:show="replace"><text:span text:style-name="T27">obaparv@parvomai.bg</text:span></text:a></text:p>
              <text:p text:style-name="P28"><text:span text:style-name="T29">https://www.parvomai.bg</text:span></text:p>
            </table:table-cell>
          </table:table-row>
        </table:table>
        <text:p text:style-name="Горенколонтитул"><text:span text:style-name="T30"><draw:frame draw:z-index="251660288" draw:id="id1" draw:style-name="a2" draw:name="WordArt 2" text:anchor-type="paragraph" svg:x="2.20347in" svg:y="-1.03472in" svg:width="2.58472in" svg:height="0.23264in" style:rel-width="scale" style:rel-height="scale"><draw:text-box><text:p text:style-name="P31"><text:span text:style-name="T32">ОБЩИНА<text:s/></text:span><text:span text:style-name="T33">ПЪРВОМАЙ</text:span></text:p></draw:text-box><svg:title/><svg:desc/></draw:frame></text:span><text:span text:style-name="T34"><draw:connector draw:type="line" svg:x1="0in" svg:y1="0.00833in" svg:x2="7.12431in" svg:y2="0.00833in" draw:z-index="251661312" draw:id="id2" draw:style-name="a3" draw:name="Line 4" text:anchor-type="paragraph"><svg:title/><svg:desc/></draw:connector></text:span></text:p>
      </style:header>
      <style:footer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щина Първомай</dc:title>
    <dc:description/>
    <dc:subject/>
    <meta:initial-creator>Yaneva</meta:initial-creator>
    <dc:creator>Server1</dc:creator>
    <meta:creation-date>2025-04-23T06:13:00Z</meta:creation-date>
    <dc:date>2025-04-23T06:16:00Z</dc:date>
    <meta:print-date>2025-04-22T07:25:00Z</meta:print-date>
    <meta:template xlink:href="Normal" xlink:type="simple"/>
    <meta:editing-cycles>3</meta:editing-cycles>
    <meta:editing-duration>PT60S</meta:editing-duration>
    <meta:document-statistic meta:page-count="3" meta:paragraph-count="13" meta:word-count="994" meta:character-count="6650" meta:row-count="47" meta:non-whitespace-character-count="5669"/>
  </office:meta>
</office:document-meta>
</file>