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size="12pt" style:font-size-asian="12pt" style:font-size-complex="12pt" fo:language="ru" fo:country="RU"/>
    </style:style>
    <style:style style:name="P55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6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7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8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59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60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text-align="center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text-indent="0.5in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align="center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 fo:text-indent="0.3937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2" style:parent-style-name="Нормален" style:family="paragraph">
      <style:paragraph-properties fo:text-align="justify" fo:text-indent="0.3937in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text-indent="0.3937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text-indent="0.3937in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 fo:text-indent="0.3937in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text-indent="0.1972in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6" style:parent-style-name="Нормален" style:family="paragraph">
      <style:paragraph-properties fo:text-align="justify" fo:text-indent="0.3937in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text-indent="0.3937in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6" style:parent-style-name="Нормален" style:family="paragraph">
      <style:paragraph-properties fo:text-align="justify" fo:text-indent="0.3937in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41" style:parent-style-name="Нормален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4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45" style:parent-style-name="Нормален" style:family="paragraph">
      <style:paragraph-properties fo:text-align="justify" fo:text-indent="0.1972in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 fo:text-indent="0.1972in"/>
    </style:style>
    <style:style style:name="T25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P259" style:parent-style-name="Нормален" style:family="paragraph">
      <style:paragraph-properties fo:text-align="justify" fo:text-indent="0.1972in"/>
    </style:style>
    <style:style style:name="T26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P261" style:parent-style-name="Нормален" style:family="paragraph">
      <style:paragraph-properties fo:text-align="justify" fo:text-indent="0.3937in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293" style:parent-style-name="Нормален" style:family="paragraph">
      <style:paragraph-properties fo:text-align="justify" fo:text-indent="0.4923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center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2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323" style:parent-style-name="Нормален" style:family="paragraph">
      <style:paragraph-properties fo:text-align="justify" fo:text-indent="0.1972in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 fo:text-indent="0.1972in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7" style:parent-style-name="Нормален" style:family="paragraph">
      <style:paragraph-properties fo:text-align="justify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7" style:parent-style-name="Нормален" style:family="paragraph">
      <style:paragraph-properties fo:text-align="justify" fo:text-indent="0.1972in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1" style:parent-style-name="Нормален" style:family="paragraph">
      <style:paragraph-properties fo:text-align="justify" fo:text-indent="0.1972in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2" style:parent-style-name="Нормален" style:family="paragraph">
      <style:paragraph-properties fo:text-align="justify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9" style:parent-style-name="Нормален" style:family="paragraph">
      <style:paragraph-properties fo:text-align="justify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8" style:parent-style-name="Нормален" style:family="paragraph">
      <style:paragraph-properties fo:text-align="justify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2" style:parent-style-name="Нормален" style:family="paragraph">
      <style:paragraph-properties fo:text-align="justify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9" style:parent-style-name="Нормален" style:family="paragraph">
      <style:paragraph-properties fo:text-align="justify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9" style:parent-style-name="Нормален" style:family="paragraph">
      <style:paragraph-properties fo:text-align="justify"/>
    </style:style>
    <style:style style:name="T4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46" style:parent-style-name="Нормален" style:family="paragraph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452" style:parent-style-name="Нормален" style:family="paragraph">
      <style:text-properties fo:font-weight="bold" style:font-weight-asian="bold" fo:text-transform="uppercase" fo:language="ru" fo:country="RU"/>
    </style:style>
    <style:style style:name="P453" style:parent-style-name="Нормален" style:family="paragraph">
      <style:paragraph-properties fo:text-align="justify" fo:text-indent="0.4916in" fo:background-color="#FFFFFF"/>
    </style:style>
    <style:style style:name="T4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8" style:parent-style-name="Нормален" style:family="paragraph">
      <style:paragraph-properties fo:text-align="justify" fo:text-indent="0.4916in" fo:background-color="#FFFFFF"/>
      <style:text-properties fo:font-size="12pt" style:font-size-asian="12pt" style:font-size-complex="12pt" fo:language="bg" fo:country="BG"/>
    </style:style>
    <style:style style:name="P469" style:parent-style-name="Нормален" style:family="paragraph">
      <style:paragraph-properties fo:text-align="justify" fo:text-indent="0.1972in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P483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484" style:parent-style-name="Нормален" style:family="paragraph">
      <style:paragraph-properties fo:text-align="justify" fo:text-indent="0.1972in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0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491" style:parent-style-name="Нормален" style:family="paragraph">
      <style:paragraph-properties fo:text-align="justify" fo:text-indent="0.4916in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04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50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50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07" style:parent-style-name="Нормален" style:family="paragraph">
      <style:paragraph-properties fo:text-align="justify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0" style:parent-style-name="Нормален" style:family="paragraph">
      <style:paragraph-properties fo:text-align="justify"/>
    </style:style>
    <style:style style:name="T5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5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5" style:parent-style-name="Нормален" style:family="paragraph">
      <style:paragraph-properties fo:text-align="justify"/>
    </style:style>
    <style:style style:name="T5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20" style:parent-style-name="Нормален" style:family="paragraph">
      <style:paragraph-properties fo:text-align="justify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25" style:parent-style-name="Нормален" style:family="paragraph">
      <style:paragraph-properties fo:text-align="justify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52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Нормален"><text:span text:style-name="T51">ДО<text:s/></text:span></text:p>
      <text:p text:style-name="P52">ОБЩИНСКИЯ СЪВЕТ</text:p>
      <text:p text:style-name="P53">НА ОБЩИНА ПЪРВОМАЙ</text:p>
      <text:p text:style-name="P54"/>
      <text:p text:style-name="P55"/>
      <text:p text:style-name="P56"/>
      <text:p text:style-name="P57"/>
      <text:p text:style-name="P58"/>
      <text:p text:style-name="P59"/>
      <text:p text:style-name="P60">предложение</text:p>
      <text:p text:style-name="P61"/>
      <text:p text:style-name="P62"><text:span text:style-name="T63">От</text:span><text:span text:style-name="T64"><text:s/></text:span><text:span text:style-name="T65">Николай Митков</text:span><text:span text:style-name="T66"><text:s/>– Кмет на Община Първомай</text:span></text:p>
      <text:p text:style-name="P67"/>
      <text:p text:style-name="P68"><text:span text:style-name="T69">ОТНОСНО: Даване на съгласие за сключване на предварителен<text:s/></text:span><text:span text:style-name="T70">договор за промяна границите между УПИ<text:s/></text:span><text:span text:style-name="T71">IX</text:span><text:span text:style-name="T72"><text:s/></text:span><text:span text:style-name="T73">–<text:s/></text:span><text:span text:style-name="T74">460</text:span><text:span text:style-name="T75">, производство на ел.енергия - ФЕЦ</text:span><text:span text:style-name="T76"><text:s/></text:span><text:span text:style-name="T77">и улица с о.т. 504 ÷ 512 от кв.34 по кадастралния и регулационен план на с.Езерово, общ.Първомай, обл.Пловдив, по реда на чл.15, ал.3 и ал.5 от ЗУТ.</text:span></text:p>
      <text:p text:style-name="P78"><text:s/></text:p>
      <text:p text:style-name="P79"><text:span text:style-name="T80">УВАЖАЕМИ ДАМИ И ГОСПОДА</text:span><text:span text:style-name="T81"><text:s/>ОБЩИНСКИ СЪВЕТНИЦИ</text:span><text:span text:style-name="T82">,</text:span></text:p>
      <text:p text:style-name="P83"><text:span text:style-name="T84">Г- Н ПРЕДСЕДАТЕЛ НА ОБЩИНСКИ СЪВЕТ</text:span></text:p>
      <text:p text:style-name="P85"/>
      <text:p text:style-name="P86"><text:span text:style-name="T87">В Общинска администрация е постъпило заявление в</text:span><text:span text:style-name="T88">х.</text:span><text:span text:style-name="T89"><text:s/></text:span><text:span text:style-name="T90">№ 53-00-337/28.03.2025г. от <text:s/>„ОТА” ЕООД от гр.Пловдив с управител Тодор Петков Стайков, който се легитимира като собственик на УПИ<text:s/></text:span><text:span text:style-name="T91">IX</text:span><text:span text:style-name="T92"><text:s/></text:span><text:span text:style-name="T93">–<text:s/></text:span><text:span text:style-name="T94">460</text:span><text:span text:style-name="T95">, произво</text:span><text:span text:style-name="T96">дство на ел.енергия - ФЕЦ</text:span><text:span text:style-name="T97">, находящ се в</text:span><text:span text:style-name="T98"><text:s/>кв.34 по плана на с.Езерово, общ.Първомай, обл.Пловдив, съгласно Нотариален акт за покупко – продажба на недвижим имот № 98, т.</text:span><text:span text:style-name="T99">I</text:span><text:span text:style-name="T100">І, рег. №1759, нот. дело № 289/2023г. Със заявлението е изразено желание за присъединява</text:span><text:span text:style-name="T101">не на общинско място от улична регулация, представляващо част от <text:s/>улично уширение на улица с о.т. 504 ÷ 512 в кв.34 по плана с.Езерово, граничеща от южната страна на собствения на дружеството парцел, по реда на чл.15, ал.3 от ЗУТ.<text:s/></text:span></text:p>
      <text:p text:style-name="P102"><text:span text:style-name="T103">С подробните устройствен</text:span><text:span text:style-name="T104">и планове се урегулират улици, квартали и поземлени имоти за застрояване и за други<text:s/></text:span><text:span text:style-name="T105">цели</text:span><text:span text:style-name="T106"><text:s/>без застрояване. Поземлените имоти се урегулират с</text:span><text:span text:style-name="T107"><text:s/></text:span><text:span text:style-name="T108">улични регулационни линии, коит</text:span><text:span text:style-name="T109">о<text:s/></text:span><text:span text:style-name="T110">определят границата с прилежащата улица (лице на имота)</text:span><text:span text:style-name="T111"><text:s/>и<text:s/></text:span><text:span text:style-name="T112">вътрешни регулационни лин</text:span><text:span text:style-name="T113">ии, които определят границите със съседните имоти</text:span><text:span text:style-name="T114">.</text:span></text:p>
      <text:p text:style-name="P115"><text:span text:style-name="T116">С</text:span><text:span text:style-name="T117"><text:s/></text:span><text:span text:style-name="T118">действащия кадастрален и регулационен план на с.Езерово, общ.Първомай, обл.Пловдив, одобрен със Заповед № 59</text:span><text:span text:style-name="T119">/1986г</text:span><text:span text:style-name="T120">., е одобрена уличната регулация между УПИ<text:s/></text:span><text:span text:style-name="T121">IX</text:span><text:span text:style-name="T122"><text:s/></text:span><text:span text:style-name="T123">–<text:s/></text:span><text:span text:style-name="T124">460</text:span><text:span text:style-name="T125">, производство на ел.енергия - ФЕЦ</text:span><text:span text:style-name="T126"><text:s/></text:span><text:span text:style-name="T127">в к</text:span><text:span text:style-name="T128">в.34 и улично уширение в участъка между о.т. 504 ÷ 512, с които са определени границите между имотите в квартала и улицата.<text:s/></text:span></text:p>
      <text:p text:style-name="P129"><text:span text:style-name="T130">Към настоящият момент, предвидената в плана улица, преминава пред лицето на УПИ<text:s/></text:span><text:span text:style-name="T131">IX</text:span><text:span text:style-name="T132"><text:s/></text:span><text:span text:style-name="T133">–<text:s/></text:span><text:span text:style-name="T134">460</text:span><text:span text:style-name="T135">, производство на ел.енергия - ФЕЦ</text:span><text:span text:style-name="T136"><text:s/></text:span><text:span text:style-name="T137">в кв.34,</text:span><text:span text:style-name="T138"><text:s/>собственост на заявителя, като в зоната на имота се разширява в северна посока, като улично уширение. Във връзка със заявения инвестиционен интерес за закупуване на част от уличното уширение пред лицето на гореописания УПИ, съществува възможност, същото д</text:span><text:span text:style-name="T139">а се реализира в съответствие с предвидения в закона ред, а именно по реда на чл.15 от ЗУТ.</text:span></text:p>
      <text:soft-page-break/>
      <text:p text:style-name="P140">Инвестиционното намерение на „ОТА” ЕООД е продиктувано от намерението за оптимизация и допълнителна организация на производствения процес на ел.енергия.</text:p>
      <text:p text:style-name="P141"><text:span text:style-name="T142">Местоположе</text:span><text:span text:style-name="T143">нието на предложената за закупуване част от общинския имот и линейната му конфигурация,<text:s/></text:span><text:span text:style-name="T144">не позволяват ефективното оползотворяване на<text:s/></text:span><text:span text:style-name="T145">площта и реализиране на допълнително застрояване, съобразно предвидените в действащия план граници. С цел създаване на възм</text:span><text:span text:style-name="T146">ожност за гореописания парцел, находящ се в квартал 34, за пълноценно стопанисване и поддръжка, при спазване на нормативната база, запазване и прилагане на зададените с плана параметри и градоустройствени показатели на парцела в същия участък, считаме за ц</text:span><text:span text:style-name="T147">елесъобразно да се променят границите между парцел УПИ<text:s/></text:span><text:span text:style-name="T148">IX</text:span><text:span text:style-name="T149"><text:s/></text:span><text:span text:style-name="T150">–<text:s/></text:span><text:span text:style-name="T151">460</text:span><text:span text:style-name="T152">, производство на ел.енергия – ФЕЦ, кв.34</text:span><text:span text:style-name="T153"><text:s/></text:span><text:span text:style-name="T154">и улично уширение в участъка между о.т. 504 ÷ 512 от кв.34, по плана на с.Езерово, общ.Първомай, обл.Пловдив.<text:s/></text:span></text:p>
      <text:p text:style-name="P155"><text:span text:style-name="T156">За описаното регулационно изменение,<text:s/></text:span><text:span text:style-name="T157">засягащо само северната страна на улицата, граничеща с кв.34 и обособения с плана от 1986г., УПИ<text:s/></text:span><text:span text:style-name="T158">IX</text:span><text:span text:style-name="T159"><text:s/></text:span><text:span text:style-name="T160">–<text:s/></text:span><text:span text:style-name="T161">460</text:span><text:span text:style-name="T162">, производство на ел.енергия – ФЕЦ,</text:span><text:span text:style-name="T163"><text:s/>от същия квартал<text:s/></text:span><text:span text:style-name="T164">е изготвена скица-предложение, представляваща неразделна част от настоящото предложение, съгласно<text:s/></text:span><text:span text:style-name="T165">която се оформя реална част от общински терен с площ от 342.00 кв.м., обозначен между точки А, В, С и</text:span><text:span text:style-name="T166"><text:s/>D</text:span><text:span text:style-name="T167">, колориран с жълт цвят на приложената скица - предложение, представлява реално обособена част от улично уширение в участъка между о.т. 504 ÷ 512 от кв.3</text:span><text:span text:style-name="T168">4 по плана на с.Езерово, общ.Първомай, която не съответства на изискванията на чл.19 от ЗУТ за лице и площ. Същият не може да бъде урегулиран като самостоятелен УПИ, поради което, с предложението се предвижда да бъде присъединен към УПИ<text:s/></text:span><text:span text:style-name="T169">IX</text:span><text:span text:style-name="T170"><text:s/></text:span><text:span text:style-name="T171">–<text:s/></text:span><text:span text:style-name="T172">460</text:span><text:span text:style-name="T173">, производс</text:span><text:span text:style-name="T174">тво на ел.енергия – ФЕЦ, кв.34 по регулационния план на с.Езерово, общ.Първомай.</text:span></text:p>
      <text:p text:style-name="P175"><text:span text:style-name="T176"><text:s text:c="5"/></text:span><text:span text:style-name="T177">Съгласно чл.15, ал.3</text:span><text:span text:style-name="T178"><text:s/></text:span><text:span text:style-name="T179">и 5</text:span><text:span text:style-name="T180">,</text:span><text:span text:style-name="T181"><text:s/>изменението на подробен устройствен план, касаещо промяна на границите на урегулирани поземлени имоти /тоест придаването на части от един имот к</text:span><text:span text:style-name="T182">ъм съседен нему имот и образуването на урегулиран поземлен имот<text:s/></text:span><text:span text:style-name="T183">с нови граници и площ</text:span><text:span text:style-name="T184">/, се допуска само със съгласието на собствениците на двата имота, изразено със заявление и предварителен договор за прехвърляне на собственост</text:span><text:span text:style-name="T185">.</text:span></text:p>
      <text:p text:style-name="P186"><text:span text:style-name="T187">Във връзка с гореизложенот</text:span><text:span text:style-name="T188">о и видно от изявеното желание на дружество <text:s/>„ОТА” ЕООД чрез управителя Тодор Петков Стайков от гр.Пловдив със заявление Вх.№ 53-00-337/28.03.2025г. за изменение на границите на УПИ<text:s/></text:span><text:span text:style-name="T189">IX</text:span><text:span text:style-name="T190"><text:s/></text:span><text:span text:style-name="T191">–<text:s/></text:span><text:span text:style-name="T192">460</text:span><text:span text:style-name="T193">, производство на ел.енергия – ФЕЦ</text:span><text:span text:style-name="T194"><text:s/></text:span><text:span text:style-name="T195">от кв.34 по плана на с.Езерово,</text:span><text:span text:style-name="T196"><text:s/>чрез присъединяване на реално обособена част от улично уширение в участъка между о.т. 504 ÷ 512, е налице принципа за прилагане на т.нар. „доброволна регулация”, въведена с нормата на чл.15 от ЗУТ.</text:span></text:p>
      <text:p text:style-name="P197"><text:span text:style-name="T198">Преписката е разгледана на заседание на Общински експерте</text:span><text:span text:style-name="T199">н съвет по устройство на територията при ОбА гр.Първомай. С</text:span><text:span text:style-name="T200"><text:s/></text:span><text:span text:style-name="T201">решение<text:s/></text:span><text:span text:style-name="T202">IV</text:span><text:span text:style-name="T203"><text:s/>от Протокол №<text:s/></text:span><text:span text:style-name="T204">11</text:span><text:span text:style-name="T205"><text:s/></text:span><text:span text:style-name="T206">/</text:span><text:span text:style-name="T207">16</text:span><text:span text:style-name="T208">.</text:span><text:span text:style-name="T209">04.</text:span><text:span text:style-name="T210">2025</text:span><text:span text:style-name="T211">г., ОЕСУТ е констатирал необходимостта от изменение на действащия ПУП-ПР на с.Езерово, общ.Първомай, одобрен през 1986г. за парцел УПИ<text:s/></text:span><text:span text:style-name="T212">IX</text:span><text:span text:style-name="T213"><text:s/></text:span><text:span text:style-name="T214">–<text:s/></text:span><text:span text:style-name="T215">460</text:span><text:span text:style-name="T216">, производство</text:span><text:span text:style-name="T217"><text:s/>на ел.енергия - ФЕЦ</text:span><text:span text:style-name="T218"><text:s/></text:span><text:span text:style-name="T219">и улица с о.т. 504 ÷ 512 от кв.34 по кадастралния и регулационен план на с.Езерово, общ.Първомай, обл.Пловдив по реда на чл.15 от ЗУТ. За целта</text:span><text:span text:style-name="T220"><text:s/>е необходимо<text:s/></text:span><text:span text:style-name="T221">Общински съвет гр.Първомай</text:span><text:span text:style-name="T222"><text:s/></text:span><text:span text:style-name="T223">да одобри проект на предварителен договор и пазарна</text:span><text:span text:style-name="T224">та цена на реално обособената част от общинския имот, предмет на настоящото предложение.<text:s/></text:span><text:span text:style-name="T225"><text:s/></text:span></text:p>
      <text:p text:style-name="P226"><text:span text:style-name="T227">За определяне на справедлива пазарна стойност на реално обособената част от общинския имот с площ от<text:s/></text:span><text:span text:style-name="T228">342.00 кв.м.</text:span><text:span text:style-name="T229"><text:s/>е възложена и изготвена справедливи пазарна оценка<text:s/></text:span><text:span text:style-name="T230">от лицензиран оценител на имоти, възлизаща на 6</text:span><text:span text:style-name="T231">8</text:span><text:span text:style-name="T232">30,</text:span><text:span text:style-name="T233">0</text:span><text:span text:style-name="T234">0</text:span><text:span text:style-name="T235"><text:s/>лв.<text:s/></text:span><text:span text:style-name="T236">(шест хиляди<text:s/></text:span><text:span text:style-name="T237">осемстотин и тридесет лева</text:span><text:span text:style-name="T238">)</text:span><text:span text:style-name="T239"><text:s/>без ДДС.</text:span></text:p>
      <text:p text:style-name="P240">Представено е удостоверение за данъчна оценка на имота на отдел „МДТ” при Община Първомай.</text:p>
      <text:p text:style-name="P241">Предвид на гореизложената фактическа обстановка, Ви<text:s/>предлагам следното:</text:p>
      <text:p text:style-name="P242"><text:s text:c="48"/></text:p>
      <text:p text:style-name="P243">Р <text:s/>Е <text:s/>Ш <text:s/>Е <text:s/>Н <text:s/>И <text:s/>Е:</text:p>
      <text:p text:style-name="P244"/>
      <text:p text:style-name="P245"><text:span text:style-name="T246"><text:s text:c="4"/>На основание<text:s/></text:span><text:span text:style-name="T247">чл.21, ал.1, т.8 от З</text:span><text:span text:style-name="T248">акон</text:span><text:span text:style-name="T249">а</text:span><text:span text:style-name="T250"><text:s/>за местното самоуправление и местната администрация,</text:span><text:span text:style-name="T251"><text:s/></text:span><text:span text:style-name="T252">чл.15, ал.3 и ал.5 от Закона за устройство на територията, чл.19 от<text:s/></text:span><text:span text:style-name="T253">Закона за задълженията и договорите, чл.6, ал.1 и ал.3,<text:s/></text:span><text:span text:style-name="T254">чл.34, ал.2 и ал.4 и чл.41, ал.2 от Закона за общинската собственост, чл.3, ал.2 и ал.4,</text:span><text:span text:style-name="T255"><text:s/>чл.8, ал.2, чл.56 и чл.58, ал.1 от Наредбата за реда за придобиване, управление и разпореждане с общинско имуще</text:span><text:span text:style-name="T256">ство, Общинския съвет на община Първомай:</text:span></text:p>
      <text:p text:style-name="P257"><text:span text:style-name="T258"><text:s text:c="6"/></text:span></text:p>
      <text:p text:style-name="P259"><text:span text:style-name="T260"><text:s text:c="4"/></text:span></text:p>
      <text:p text:style-name="P261"><text:span text:style-name="T262">І. Приема пазарна<text:s/></text:span><text:span text:style-name="T263">о</text:span><text:span text:style-name="T264">цен</text:span><text:span text:style-name="T265">к</text:span><text:span text:style-name="T266">а за<text:s/></text:span><text:span text:style-name="T267">общински терен с площ от 342.00 кв.м.,</text:span><text:span text:style-name="T268"><text:s/>обозначен между точки А, В, С и</text:span><text:span text:style-name="T269"><text:s/>D</text:span><text:span text:style-name="T270">, колориран с жълт цвят на приложената скица - предложение, представляващ реално обособена част от<text:s/></text:span><text:span text:style-name="T271">улично уширение в участъка между о.т. 504 ÷ 512 от кв.34 по плана на с.Езерово, общ.Първомай, общ.Първомай, обл.Пловдив, с цел присъединяването ѝ към парцел УПИ<text:s/></text:span><text:span text:style-name="T272">IX</text:span><text:span text:style-name="T273"><text:s/></text:span><text:span text:style-name="T274">–<text:s/></text:span><text:span text:style-name="T275">460</text:span><text:span text:style-name="T276">, производство на ел.енергия – ФЕЦ от кв.34 по регулационния план на с.Езерово, общ.Пър</text:span><text:span text:style-name="T277">вомай, обл.Пловдив, одобрен със заповед № 59</text:span><text:span text:style-name="T278">/1986г</text:span><text:span text:style-name="T279">.,<text:s/></text:span><text:span text:style-name="T280">в размер на 6</text:span><text:span text:style-name="T281">8</text:span><text:span text:style-name="T282">30,</text:span><text:span text:style-name="T283">0</text:span><text:span text:style-name="T284">0</text:span><text:span text:style-name="T285"><text:s/>лв.<text:s/></text:span><text:span text:style-name="T286">(шест хиляди<text:s/></text:span><text:span text:style-name="T287">осемстотин и тридесет лева</text:span><text:span text:style-name="T288">)</text:span><text:span text:style-name="T289"><text:s/>без ДДС</text:span><text:span text:style-name="T290">, изготвена от независим оценител</text:span><text:span text:style-name="T291">.</text:span></text:p>
      <text:p text:style-name="P292"/>
      <text:p text:style-name="P293"><text:span text:style-name="T294">ІІ. Дава съгласие за сключване на предварителен договор между Община Първомай и „ОТА” ЕООД с ЕИ</text:span><text:span text:style-name="T295">К ...................</text:span><text:span text:style-name="T296"><text:s/>, собственик на УПИ<text:s/></text:span><text:span text:style-name="T297">IX</text:span><text:span text:style-name="T298"><text:s/></text:span><text:span text:style-name="T299">–<text:s/></text:span><text:span text:style-name="T300">460</text:span><text:span text:style-name="T301">, производство на ел.енергия – ФЕЦ от кв.34 по регулационния план на с.Езерово, общ.Първомай, обл.Пловдив, във връзка с постигнато съгласие за прехвърляне на реално обособена част от общински имот с площ от</text:span><text:span text:style-name="T302"><text:s/>165.00 кв.м., обозначен между точки А, В, С,</text:span><text:span text:style-name="T303"><text:s/>D</text:span><text:span text:style-name="T304"><text:s/>и<text:s/></text:span><text:span text:style-name="T305">E</text:span><text:span text:style-name="T306">, колориран с жълт цвят на скица - предложение, неразделна част от настоящото решение, по пазарна цена в размер на<text:s/></text:span><text:span text:style-name="T307">6</text:span><text:span text:style-name="T308">8</text:span><text:span text:style-name="T309">30,</text:span><text:span text:style-name="T310">0</text:span><text:span text:style-name="T311">0</text:span><text:span text:style-name="T312"><text:s/>лв.<text:s/></text:span><text:span text:style-name="T313">(шест хиляди<text:s/></text:span><text:span text:style-name="T314">осемстотин и тридесет лева</text:span><text:span text:style-name="T315">)</text:span><text:span text:style-name="T316"><text:s/>без ДДС</text:span><text:span text:style-name="T317">, както следва:</text:span></text:p>
      <text:p text:style-name="P318"/>
      <text:p text:style-name="P319">ПроекТ на Предварителен <text:s/>договор</text:p>
      <text:p text:style-name="P320"><text:span text:style-name="T321">за промяна на граници на урегулирани поземлени имоти</text:span></text:p>
      <text:p text:style-name="P322"/>
      <text:p text:style-name="P323"><text:span text:style-name="T324"><text:s text:c="3"/>Днес, …………….. 2025г. / .….…………………..……..................................... две хиляди двадесет и пета година/ в гр. Първомай, обл.Пловдив</text:span><text:span text:style-name="T325"><text:s/>на основание чл.15, ал.3 и ал.5 от Закон<text:s/></text:span><text:span text:style-name="T326">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</text:span><text:span text:style-name="T327">…………..г., се сключи настоящият договор между:</text:span></text:p>
      <text:p text:style-name="P328"/>
      <text:p text:style-name="P329"><text:span text:style-name="T330"><text:s text:c="8"/></text:span><text:span text:style-name="T331">1. ОБЩИНА ПЪРВОМАЙ</text:span><text:span text:style-name="T332"><text:s/>със седалище и адрес на управление: гр.Първомай, общ.</text:span><text:span text:style-name="T333"><text:s/></text:span><text:span text:style-name="T334">Първомай, обл.Пловдив, ул.”Братя Миладинови-юг” № 50 с ЕИК ……………., представлявана от кмета – ………………………….,<text:s/></text:span><text:span text:style-name="T335">от една страна <text:s/>и<text:s/></text:span></text:p>
      <text:p text:style-name="P336"><text:span text:style-name="T337"><text:s text:c="3"/></text:span><text:span text:style-name="T338">2.<text:s/></text:span><text:span text:style-name="T339">„ОТА” ЕООД,<text:s/></text:span><text:span text:style-name="T340">със седалище и адрес на управление: гр.Пловдив, общ.Пловдив, обл.Пловдив, ул.”Чернишевска”, №25, бл.10, вх.В, ет.5, ап.15, с</text:span><text:span text:style-name="T341"><text:s/></text:span><text:span text:style-name="T342">ЕИК ................. , представлявано от управителя Тодоро .................. <text:s/>Стайков,<text:s/></text:span><text:span text:style-name="T343">от друга страна, за следнот</text:span><text:span text:style-name="T344">о:</text:span></text:p>
      <text:p text:style-name="P345"/>
      <text:p text:style-name="P346"><text:span text:style-name="T347"><text:s text:c="8"/></text:span><text:span text:style-name="T348">Чл.1<text:s/></text:span><text:span text:style-name="T349">Страните по този договор <text:s/>се споразумяват да се промени границата между УПИ<text:s/></text:span><text:span text:style-name="T350">IX</text:span><text:span text:style-name="T351"><text:s/></text:span><text:span text:style-name="T352">–<text:s/></text:span><text:span text:style-name="T353">460</text:span><text:span text:style-name="T354">, производство на ел.енергия – ФЕЦ от кв.34 по кадастралния и регулационния план на с.Езерово, общ.Първомай, обл.Пловдив собственост на „ОТА” ЕООД и част о</text:span><text:span text:style-name="T355">т съществуваща улица, заключена между о.т. 504 ÷ 512 от кв.34 по кадастралния и регулационен план на с.Езерово, общ.Първомай, обл.Пловдив, собственост на Община Първомай, след влизане в сила на заповедта за одобряване на ПУП-ПР по реда на чл.15, ал.6 от ЗУ</text:span><text:span text:style-name="T356">Т, съгласно изготвена скица-предложение.</text:span></text:p>
      <text:p text:style-name="P357"><text:span text:style-name="T358"><text:s text:c="8"/>Чл.2</text:span><text:span text:style-name="T359"><text:s/>Страните по този договор се споразумяват, че след влизане <text:s/>в сила на плана по чл.1 ще сключат окончателен договор за промяната на границата, като „ОТА” ЕООД купува от Община Първомай общински терен с пл</text:span><text:span text:style-name="T360">ощ от 342.00 кв.м., обозначен между точки А, В, С и</text:span><text:span text:style-name="T361"><text:s/>D</text:span><text:span text:style-name="T362">, колориран с жълт цвят на приложената скица-предложение, представляваща реално обособена част от улично уширение в участъка между о.т. 504 ÷ 512 в кв.34 по регулационния план на с.Езерово, общ.Първомай,</text:span><text:span text:style-name="T363"><text:s/>обл.Пловдив, с цел присъединяването му към УПИ<text:s/></text:span><text:span text:style-name="T364">IX</text:span><text:span text:style-name="T365"><text:s/></text:span><text:span text:style-name="T366">–<text:s/></text:span><text:span text:style-name="T367">460</text:span><text:span text:style-name="T368">, производство на ел.енергия – ФЕЦ от кв.34 по регулационния план на с.Езерово, общ.Първомай, обл.Пловдив, одобрен със заповед Заповед № 59</text:span><text:span text:style-name="T369">/1986г</text:span><text:span text:style-name="T370">.,<text:s/></text:span><text:span text:style-name="T371">за сумата от<text:s/></text:span><text:span text:style-name="T372">6</text:span><text:span text:style-name="T373">8</text:span><text:span text:style-name="T374">30,</text:span><text:span text:style-name="T375">0</text:span><text:span text:style-name="T376">0</text:span><text:span text:style-name="T377"><text:s/>лв.<text:s/></text:span><text:span text:style-name="T378">(шест хиляди<text:s/></text:span><text:span text:style-name="T379">осемстотин и<text:s/></text:span><text:span text:style-name="T380">тридесет лева</text:span><text:span text:style-name="T381">)</text:span><text:span text:style-name="T382"><text:s/>без ДДС</text:span><text:span text:style-name="T383">,</text:span><text:span text:style-name="T384"><text:s/></text:span><text:span text:style-name="T385">изготвена от лицензиран оценител</text:span><text:span text:style-name="T386"><text:s/>и одобрена от Общински съвет гр.Първомай.</text:span></text:p>
      <text:p text:style-name="P387"><text:span text:style-name="T388"><text:s text:c="4"/></text:span><text:span text:style-name="T389">Недвижимият имот, предмет на настоящия предварителен договор е графично изобразен в приложената скица – предложение, представляваща неразделна част от не</text:span><text:span text:style-name="T390">го.</text:span></text:p>
      <text:p text:style-name="P391"><text:span text:style-name="T392"><text:s text:c="4"/></text:span><text:span text:style-name="T393">Чл.3</text:span><text:span text:style-name="T394"><text:s/>В едномесечен срок от подписване на настоящия договор „ОТА” ЕООД следва да заплати на Община Първомай сумата по чл.2, както и всички дължими данъци и такси по сделката, както следва:</text:span></text:p>
      <text:p text:style-name="P395"><text:span text:style-name="T396"><text:s text:c="9"/>-<text:s/></text:span><text:span text:style-name="T397">пазарната цена на имота в размер на ………………………. бе</text:span><text:span text:style-name="T398">з ДДС</text:span><text:span text:style-name="T399">,</text:span><text:span text:style-name="T400"><text:s/></text:span><text:span text:style-name="T401">да се заплати изцяло в български лева по сметка на Община Първомай;</text:span></text:p>
      <text:p text:style-name="P402"><text:span text:style-name="T403"><text:s text:c="9"/></text:span><text:span text:style-name="T404">-<text:s/></text:span><text:span text:style-name="T405">20 % ДДС<text:s/></text:span><text:span text:style-name="T406">върху стойността на имота, съгласно чл.45, ал.5, т.1 от ЗДДС</text:span><text:span text:style-name="T407"><text:s/>в размер на …………………………….,<text:s/></text:span><text:span text:style-name="T408">вносими по сметка на община Първомай;</text:span></text:p>
      <text:p text:style-name="P409"><text:span text:style-name="T410"><text:s text:c="8"/></text:span><text:span text:style-name="T411"><text:s/></text:span><text:span text:style-name="T412">- 3,00 % данък за придобива</text:span><text:span text:style-name="T413">не на имущество,</text:span><text:span text:style-name="T414"><text:s/>начислен върху цената на придобитото имущество, съгласно чл.33, ал.1 във връзка с чл.35, ал.2 от Наредбата за определяне размера на местните данъци в Община Първомай,<text:s/></text:span><text:span text:style-name="T415">в размер на ………………………………….. с включен ДДС,<text:s/></text:span><text:span text:style-name="T416">вносими по сметка на Община П</text:span><text:span text:style-name="T417">ървомай.</text:span></text:p>
      <text:p text:style-name="P418"><text:span text:style-name="T419"><text:s text:c="11"/></text:span><text:span text:style-name="T420">Чл.4</text:span><text:span text:style-name="T421"><text:s/>В случай, че изменението на ПУП - 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422"><text:span text:style-name="T423"><text:s text:c="10"/></text:span><text:span text:style-name="T424"><text:s/>Чл.5<text:s/></text:span><text:span text:style-name="T425">Окончателният договор за прехвърля</text:span><text:span text:style-name="T426">не на собствеността върху недвижимия имот, описан в<text:s/></text:span><text:span text:style-name="T427">чл.2</text:span><text:span text:style-name="T428"><text:s/>ще се сключи не по-късно от един месец от влизане в сила на заповедта за изменение на ПУП - ПР.<text:s/></text:span></text:p>
      <text:p text:style-name="P429"><text:span text:style-name="T430"><text:s text:c="12"/>Чл.6</text:span><text:span text:style-name="T431"><text:s text:c="2"/>Настоящият договор е предварителен по смисъла на чл. 19 от ЗЗД, като всяка от страни</text:span><text:span text:style-name="T432">те може да поиска сключване на окончателен договор при изпълнение на всички горепосочени условия.</text:span></text:p>
      <text:p text:style-name="P433"><text:span text:style-name="T434"><text:s text:c="11"/></text:span><text:span text:style-name="T435">Чл.7</text:span><text:span text:style-name="T436"><text:s/>Разноските, данъците и таксите, които възникнат във връзка с този или окончателния договор са за сметка на<text:s/></text:span><text:span text:style-name="T437">„ОТА” ЕООД</text:span><text:span text:style-name="T438">.<text:s/></text:span></text:p>
      <text:p text:style-name="P439"><text:span text:style-name="T440"><text:s text:c="11"/>Чл.8</text:span><text:span text:style-name="T441"><text:s/>В случ</text:span><text:span text:style-name="T442">ай, че сумите по чл.3 от настоящия договор, не бъдат внесени в указания едномесечен срок, и не се представи документ за извършеното плащане, настоящият предварителен договор се счита за прекратен и не могат да се черпят права от него и да се иска сключване</text:span><text:span text:style-name="T443"><text:s/>на окончателен договор.</text:span></text:p>
      <text:p text:style-name="P444"/>
      <text:p text:style-name="P445"><text:tab/><text:s/>СПОРАЗУМЕЛИ СЕ :</text:p>
      <text:p text:style-name="P446"><text:s text:c="5"/>За <text:s/>Община <text:s/>Първомай: <text:s text:c="2"/>………………………….</text:p>
      <text:p text:style-name="Нормален"><text:span text:style-name="T447"><text:s text:c="5"/>За<text:s/></text:span><text:span text:style-name="T448">„ОТА” ЕООД</text:span><text:span text:style-name="T449">:</text:span><text:span text:style-name="T450"><text:s text:c="4"/></text:span><text:span text:style-name="T451"><text:s/>…………………………………</text:span></text:p>
      <text:p text:style-name="P452"/>
      <text:p text:style-name="P453"><text:span text:style-name="T454">I</text:span><text:span text:style-name="T455">ІІ.<text:s/></text:span><text:span text:style-name="T456">Общинският съвет на община Първомай дава съгласие, при условията и на основание чл.124а, ал.2, във връзка с чл.134, ал.2 от<text:s/></text:span><text:span text:style-name="T457">ЗУТ, да се изработи ПУП-ПР /план регулация/ за: "Промяна границите между УПИ<text:s/></text:span><text:span text:style-name="T458">IX</text:span><text:span text:style-name="T459"><text:s/></text:span><text:span text:style-name="T460">–<text:s/></text:span><text:span text:style-name="T461">460</text:span><text:span text:style-name="T462">, производство на ел.енергия - ФЕЦ</text:span><text:span text:style-name="T463"><text:s/></text:span><text:span text:style-name="T464">и част от съществуваща улица, заключена между о.т. 504 ÷ 512 в кв.34, по кадастралния и регулационен план на с.Езерово, общ.Първомай, об</text:span><text:span text:style-name="T465">л.Пловдив”, по реда на чл.15, ал.3 и ал.5 от ЗУТ, като изработването и процедирането на проекта за изменение на ПУП-ПР са за сметка на <text:s/></text:span><text:span text:style-name="T466">дружество<text:s/></text:span><text:span text:style-name="T467">„ОТА” ЕООД.</text:span></text:p>
      <text:p text:style-name="P468"/>
      <text:p text:style-name="P469"><text:span text:style-name="T470"><text:s text:c="7"/></text:span><text:span text:style-name="T471">I</text:span><text:span text:style-name="T472">V.</text:span><text:span text:style-name="T473"><text:s/>На основание чл.6, ал.1 и ал.3 от ЗОС</text:span><text:span text:style-name="T474"><text:s/></text:span><text:span text:style-name="T475">и след влизане в сила на заповедта за изменение<text:s/></text:span><text:span text:style-name="T476">на ПУП-ПР, Общинският съвет на община Първомай, обявява за частна общинска собственост,</text:span><text:span text:style-name="T477"><text:s/></text:span><text:span text:style-name="T478">реално обособена част от общински имот с площ от 342.00 кв.м., представляващ част от улични уширение в участъка между о.т. 504 ÷ 512 от кв.34 по регулационния план на с</text:span><text:span text:style-name="T479">.Езерово, общ.Първомай, обл.Пловдив, одобрен със заповед Заповед № 59</text:span><text:span text:style-name="T480">/1986г</text:span><text:span text:style-name="T481">., поради отпаднало предназначение.</text:span><text:span text:style-name="T482"><text:s text:c="3"/></text:span></text:p>
      <text:p text:style-name="P483"><text:s text:c="4"/></text:p>
      <text:p text:style-name="P484"><text:span text:style-name="T485"><text:s text:c="6"/></text:span><text:span text:style-name="T486">V.</text:span><text:span text:style-name="T487"><text:s/></text:span><text:span text:style-name="T488">Възлага на кмета на Община Първомай да сключи предварителен договор и изпълни последващите законови процедури по настоящото реше</text:span><text:span text:style-name="T489">ние.</text:span></text:p>
      <text:p text:style-name="P490"/>
      <text:p text:style-name="P491"><text:span text:style-name="T492">Мотиви:</text:span><text:span text:style-name="T493"><text:s/>Предвид<text:s/></text:span><text:span text:style-name="T494">насърчаване на инвестиционния процес на територията на общ.Първомай, привеждането му в съответствие с действащата нормативна база, с цел нейното подобряване и модернизиране, считаме за целесъобразно да се проведат гореописаните<text:s/></text:span><text:span text:style-name="T495">процедури за упълномеряване на УПИ<text:s/></text:span><text:span text:style-name="T496">IX</text:span><text:span text:style-name="T497"><text:s/></text:span><text:span text:style-name="T498">–<text:s/></text:span><text:span text:style-name="T499">460</text:span><text:span text:style-name="T500">, производство на ел.енергия - ФЕЦ, чрез присъединяване на част от съществуваща улица, заключена между о.т. 504 ÷ 512 в кв.34, с цел привеждане в съответствие на съществуващите улични регулационни граници по южния</text:span><text:span text:style-name="T501"><text:s/>регулационен контур от кв.34, по действащия кадастрален и регулационен план на с.Езерово, общ.Първомай.</text:span></text:p>
      <text:p text:style-name="P502"/>
      <text:p text:style-name="P503"/>
      <text:p text:style-name="P504"/>
      <text:p text:style-name="P505"/>
      <text:p text:style-name="P506">ВНОСИТЕЛ:</text:p>
      <text:p text:style-name="P507"><text:span text:style-name="T508">НИКОЛАЙ МИТКОВ</text:span><text:span text:style-name="T509"><text:s/></text:span></text:p>
      <text:p text:style-name="P510"><text:span text:style-name="T511">К</text:span><text:span text:style-name="T512">мет на Община Първомай</text:span></text:p>
      <text:p text:style-name="P513"/>
      <text:p text:style-name="P514"/>
      <text:p text:style-name="P515"><text:span text:style-name="T516">Изготвил</text:span><text:span text:style-name="T517">и</text:span><text:span text:style-name="T518">:</text:span></text:p>
      <text:p text:style-name="P519">арх.Добромир Спасов</text:p>
      <text:p text:style-name="P520"><text:span text:style-name="T521">Главен архитект</text:span><text:span text:style-name="T522"><text:s/></text:span></text:p>
      <text:p text:style-name="P523"/>
      <text:p text:style-name="P524">Мариана Янева</text:p>
      <text:p text:style-name="P525"><text:span text:style-name="T526">началник отдел</text:span><text:span text:style-name="T527"><text:s/></text:span><text:span text:style-name="T528">„ОСТЗГ”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Arial" fo:font-variant="small-caps" fo:font-size="16pt" style:font-size-asian="16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Заглавие5Знак" style:display-name="Заглавие 5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6Знак" style:display-name="Заглавие 6 Знак" style:family="text" style:parent-style-name="Шрифтнаабзацапоподразбиране">
      <style:text-properties style:font-name="Arial" fo:font-variant="small-caps" fo:font-size="13pt" style:font-size-asian="13pt"/>
    </style:style>
    <style:style style:name="Заглавие7Знак" style:display-name="Заглавие 7 Знак" style:family="text" style:parent-style-name="Шрифтнаабзацапоподразбиране">
      <style:text-properties style:font-name="Arial" fo:font-size="13pt" style:font-size-asian="13pt"/>
    </style:style>
    <style:style style:name="Заглавие8Знак" style:display-name="Заглавие 8 Знак" style:family="text" style:parent-style-name="Шрифтнаабзацапоподразбиране">
      <style:text-properties style:font-name="Arial" fo:font-variant="small-caps" fo:font-size="15pt" style:font-size-asian="15pt"/>
    </style:style>
    <style:style style:name="Заглавие9Знак" style:display-name="Заглавие 9 Знак" style:family="text" style:parent-style-name="Шрифтнаабзацапоподразбиране">
      <style:text-properties style:font-name="Arial" style:font-name-complex="Arial" fo:font-size="11pt" style:font-size-asian="11pt" style:font-size-complex="11pt" fo:language="en" fo:country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Arial" fo:font-size="14pt" style:font-size-asian="14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Arial" fo:font-size="12pt" style:font-size-asian="12pt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Arial" fo:font-size="14pt" style:font-size-asian="14pt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fo:font-variant="small-caps" fo:font-size="18pt" style:font-size-asian="18pt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language="en" fo:country="US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1" style:display-name="Без разредк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 fo:language="en" fo:country="US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3625in" svg:y="-0.01806in" svg:width="2.9375in" svg:height="0.23264in" style:rel-width="scale" style:rel-height="scale"><draw:text-box><text:p text:style-name="P13"><text:span text:style-name="T14">ОБЩИНА</text:span><text:span text:style-name="T15"><text:s/></text:span><text:span text:style-name="T16"><text:s/>ПЪРВОМАЙ</text:span></text:p></draw:text-box><svg:title/><svg:desc/></draw:frame></text:span></text:p>
              <text:p text:style-name="P17"><text:span text:style-name="T18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04-24T11:44:00Z</meta:creation-date>
    <dc:date>2025-04-24T11:47:00Z</dc:date>
    <meta:print-date>2022-06-02T07:35:00Z</meta:print-date>
    <meta:template xlink:href="Normal" xlink:type="simple"/>
    <meta:editing-cycles>3</meta:editing-cycles>
    <meta:editing-duration>PT0S</meta:editing-duration>
    <meta:document-statistic meta:page-count="5" meta:paragraph-count="28" meta:word-count="2123" meta:character-count="14202" meta:row-count="100" meta:non-whitespace-character-count="12107"/>
  </office:meta>
</office:document-meta>
</file>