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125in" text:list-level-position-and-space-mode="label-alignment">
          <style:list-level-label-alignment text:label-followed-by="listtab" fo:margin-left="1.4736in" fo:text-indent="-0.125in"/>
        </style:list-level-properties>
      </text:list-level-style-number>
      <text:list-level-style-number text:level="4" style:num-suffix="." style:num-format="1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125in" text:list-level-position-and-space-mode="label-alignment">
          <style:list-level-label-alignment text:label-followed-by="listtab" fo:margin-left="2.9736in" fo:text-indent="-0.125in"/>
        </style:list-level-properties>
      </text:list-level-style-number>
      <text:list-level-style-number text:level="7" style:num-suffix="." style:num-format="1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36in" text:min-label-width="0.25in" text:list-level-position-and-space-mode="label-alignment">
          <style:list-level-label-alignment text:label-followed-by="listtab" fo:margin-left="3.9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86in" text:min-label-width="0.125in" text:list-level-position-and-space-mode="label-alignment">
          <style:list-level-label-alignment text:label-followed-by="listtab" fo:margin-left="4.4736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35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3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3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3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3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4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4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4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47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48" style:parent-style-name="Нормален" style:family="paragraph">
      <style:paragraph-properties fo:text-align="justify" fo:text-indent="0.1972in"/>
    </style:style>
    <style:style style:name="T49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" style:parent-style-name="Шрифтнаабзацапоподразбиране" style:family="text">
      <style:text-properties fo:font-size="12pt" style:font-size-asian="12pt" style:font-size-complex="12pt"/>
    </style:style>
    <style:style style:name="T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" style:parent-style-name="Шрифтнаабзацапоподразбиране" style:family="text">
      <style:text-properties fo:font-size="12pt" style:font-size-asian="12pt" style:font-size-complex="12pt"/>
    </style:style>
    <style:style style:name="T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fo:font-size="12pt" style:font-size-asian="12pt" style:font-size-complex="12pt"/>
    </style:style>
    <style:style style:name="T58" style:parent-style-name="Шрифтнаабзацапоподразбиране" style:family="text">
      <style:text-properties fo:font-size="12pt" style:font-size-asian="12pt" style:font-size-complex="12pt"/>
    </style:style>
    <style:style style:name="P59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indent="0.2958in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 fo:line-height="115%" fo:margin-left="0.0986in" fo:text-indent="0.1972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justify" fo:line-height="115%" fo:text-indent="0.2958in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5" style:parent-style-name="Нормален" style:family="paragraph">
      <style:paragraph-properties fo:text-align="justify" fo:text-indent="0.2958in"/>
      <style:text-properties fo:color="#FF0000" fo:font-size="12pt" style:font-size-asian="12pt" style:font-size-complex="12pt" fo:language="bg" fo:country="BG"/>
    </style:style>
    <style:style style:name="P66" style:parent-style-name="Нормален" style:family="paragraph">
      <style:paragraph-properties fo:text-align="justify" fo:text-indent="0.4916in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size="12pt" style:font-size-asian="12pt" style:font-size-complex="12pt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1" style:parent-style-name="Нормален" style:family="paragraph">
      <style:paragraph-properties fo:text-align="justify" fo:text-indent="0.4916in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8" style:parent-style-name="Нормален" style:family="paragraph">
      <style:paragraph-properties fo:text-align="justify" fo:text-indent="0.4916in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5" style:parent-style-name="Нормален" style:family="paragraph">
      <style:paragraph-properties fo:text-align="justify" fo:text-indent="0.2958in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4" style:parent-style-name="Нормален" style:list-style-name="LFO1" style:family="paragraph">
      <style:paragraph-properties fo:text-align="justify"/>
    </style:style>
    <style:style style:name="T9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9" style:parent-style-name="Нормален" style:list-style-name="LFO1" style:family="paragraph">
      <style:paragraph-properties fo:text-align="justify"/>
    </style:style>
    <style:style style:name="T10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103" style:parent-style-name="Нормален" style:list-style-name="LFO1" style:family="paragraph">
      <style:paragraph-properties fo:text-align="justify"/>
    </style:style>
    <style:style style:name="T10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10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10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0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111" style:parent-style-name="Нормален" style:list-style-name="LFO1" style:family="paragraph">
      <style:paragraph-properties fo:text-align="justify"/>
    </style:style>
    <style:style style:name="T11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11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11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119" style:parent-style-name="Нормален" style:list-style-name="LFO1" style:family="paragraph">
      <style:paragraph-properties fo:text-align="justify"/>
    </style:style>
    <style:style style:name="T12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12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124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129" style:parent-style-name="Нормален" style:list-style-name="LFO1" style:family="paragraph">
      <style:paragraph-properties fo:text-align="justify"/>
    </style:style>
    <style:style style:name="T13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13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134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3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3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139" style:parent-style-name="Нормален" style:list-style-name="LFO1" style:family="paragraph">
      <style:paragraph-properties fo:text-align="justify"/>
    </style:style>
    <style:style style:name="T14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14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14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4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4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150" style:parent-style-name="Нормален" style:list-style-name="LFO1" style:family="paragraph">
      <style:paragraph-properties fo:text-align="justify"/>
    </style:style>
    <style:style style:name="T15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15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15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160" style:parent-style-name="Нормален" style:list-style-name="LFO1" style:family="paragraph">
      <style:paragraph-properties fo:text-align="justify" fo:margin-left="0in" fo:text-indent="0.2958in">
        <style:tab-stops/>
      </style:paragraph-properties>
    </style:style>
    <style:style style:name="T16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5" style:parent-style-name="Нормален" style:family="paragraph">
      <style:paragraph-properties fo:text-align="justify" fo:text-indent="0.4923in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17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5" style:parent-style-name="Нормален" style:family="paragraph">
      <style:paragraph-properties fo:text-align="justify" fo:margin-left="0.5458in">
        <style:tab-stops/>
      </style:paragraph-properties>
      <style:text-properties fo:color="#FF0000" fo:font-size="12pt" style:font-size-asian="12pt" style:font-size-complex="12pt" fo:language="bg" fo:country="BG"/>
    </style:style>
    <style:style style:name="P176" style:parent-style-name="Нормален" style:family="paragraph">
      <style:paragraph-properties fo:text-align="justify" fo:text-indent="0.1972in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83" style:parent-style-name="Нормален" style:family="paragraph">
      <style:paragraph-properties fo:text-align="center" fo:text-indent="0.2958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84" style:parent-style-name="Нормален" style:family="paragraph">
      <style:paragraph-properties fo:text-align="center" fo:text-indent="0.2958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85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186" style:parent-style-name="Нормален" style:list-style-name="LFO2" style:family="paragraph">
      <style:paragraph-properties fo:text-align="justify" fo:margin-left="0in" fo:text-indent="0.2236in">
        <style:tab-stops/>
      </style:paragraph-properties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6" style:parent-style-name="Нормален" style:family="paragraph">
      <style:paragraph-properties fo:text-align="justify" fo:text-indent="0.2236in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4" style:parent-style-name="Нормален" style:list-style-name="LFO1" style:family="paragraph">
      <style:paragraph-properties fo:text-align="justify"/>
    </style:style>
    <style:style style:name="T20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208" style:parent-style-name="Нормален" style:list-style-name="LFO1" style:family="paragraph">
      <style:paragraph-properties fo:text-align="justify"/>
    </style:style>
    <style:style style:name="T20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14" style:parent-style-name="Нормален" style:list-style-name="LFO1" style:family="paragraph">
      <style:paragraph-properties fo:text-align="justify"/>
    </style:style>
    <style:style style:name="T21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1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1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20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221" style:parent-style-name="Нормален" style:list-style-name="LFO1" style:family="paragraph">
      <style:paragraph-properties fo:text-align="justify"/>
    </style:style>
    <style:style style:name="T22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2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2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2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229" style:parent-style-name="Нормален" style:list-style-name="LFO1" style:family="paragraph">
      <style:paragraph-properties fo:text-align="justify"/>
    </style:style>
    <style:style style:name="T23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3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34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3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3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239" style:parent-style-name="Нормален" style:list-style-name="LFO1" style:family="paragraph">
      <style:paragraph-properties fo:text-align="justify"/>
    </style:style>
    <style:style style:name="T24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4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4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4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4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250" style:parent-style-name="Нормален" style:list-style-name="LFO1" style:family="paragraph">
      <style:paragraph-properties fo:text-align="justify"/>
    </style:style>
    <style:style style:name="T25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5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5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5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5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260" style:parent-style-name="Нормален" style:list-style-name="LFO1" style:family="paragraph">
      <style:paragraph-properties fo:text-align="justify"/>
    </style:style>
    <style:style style:name="T26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6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65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6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69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270" style:parent-style-name="Нормален" style:list-style-name="LFO1" style:family="paragraph">
      <style:paragraph-properties fo:text-align="justify" fo:margin-left="0in" fo:text-indent="0.2958in">
        <style:tab-stops/>
      </style:paragraph-properties>
    </style:style>
    <style:style style:name="T27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75" style:parent-style-name="Нормален" style:family="paragraph">
      <style:paragraph-properties fo:text-align="justify" fo:text-indent="0.2958in"/>
    </style:style>
    <style:style style:name="T27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28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87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288" style:parent-style-name="Нормален" style:family="paragraph">
      <style:paragraph-properties fo:text-align="justify" fo:text-indent="0.1979in">
        <style:tab-stops>
          <style:tab-stop style:type="left" style:position="0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289" style:parent-style-name="Нормален" style:family="paragraph">
      <style:paragraph-properties fo:text-align="justify" fo:text-indent="0.2958in"/>
    </style:style>
    <style:style style:name="T290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94" style:parent-style-name="Нормален" style:family="paragraph">
      <style:paragraph-properties fo:text-align="justify" fo:margin-left="0.1972in" fo:text-indent="0.1972in">
        <style:tab-stops/>
      </style:paragraph-properties>
      <style:text-properties fo:color="#FF0000" fo:font-size="12pt" style:font-size-asian="12pt" style:font-size-complex="12pt"/>
    </style:style>
    <style:style style:name="P295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0.2958in"/>
        </style:tab-stops>
      </style:paragraph-properties>
    </style:style>
    <style:style style:name="T296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P297" style:parent-style-name="Нормален" style:family="paragraph">
      <style:paragraph-properties fo:text-indent="0.2958in"/>
      <style:text-properties fo:color="#FF0000" fo:font-size="12pt" style:font-size-asian="12pt" style:font-size-complex="12pt" fo:language="bg" fo:country="BG"/>
    </style:style>
    <style:style style:name="P298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2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300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301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30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bg" fo:country="BG"/>
    </style:style>
    <style:style style:name="P309" style:parent-style-name="Default" style:family="paragraph">
      <style:paragraph-properties fo:text-align="justify"/>
      <style:text-properties fo:font-style="italic" style:font-style-asian="italic" fo:color="#FF0000" fo:font-size="10pt" style:font-size-asian="10pt" style:font-size-complex="10pt"/>
    </style:style>
    <style:style style:name="P310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35"/>
      <text:p text:style-name="P36">ДО</text:p>
      <text:p text:style-name="P37">ОБЩИНСКИЯ СЪВЕТ</text:p>
      <text:p text:style-name="P38">НА ОБЩИНА ПЪРВОМАЙ</text:p>
      <text:p text:style-name="P39"/>
      <text:p text:style-name="P40"/>
      <text:p text:style-name="P41"/>
      <text:p text:style-name="P42"/>
      <text:p text:style-name="P43">ПРЕДЛОЖЕНИЕ<text:s/></text:p>
      <text:p text:style-name="P44"/>
      <text:p text:style-name="P45">ОТ НИКОЛАЙ МИТКОВ – КМЕТ НА ОБЩИНА ПЪРВОМАЙ</text:p>
      <text:p text:style-name="P46"/>
      <text:p text:style-name="P47"/>
      <text:p text:style-name="P48"><text:span text:style-name="T49">ОТНОСНО</text:span><text:span text:style-name="T50">:</text:span><text:span text:style-name="T51"><text:s/>Предоставяне на временни безлихвени заеми от временно свободни средства</text:span><text:span text:style-name="T52"><text:s/>от<text:s/></text:span><text:span text:style-name="T53">общинския бюджет</text:span><text:span text:style-name="T54"><text:s/>и</text:span><text:span text:style-name="T55"><text:s/>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</text:span><text:span text:style-name="T56"><text:s/>и договори</text:span><text:span text:style-name="T57">, включително и на бюджетни организации, чиито бюджет</text:span><text:span text:style-name="T58"><text:s/>е част от общинския бюджет.</text:span></text:p>
      <text:p text:style-name="P59"/>
      <text:p text:style-name="P60"/>
      <text:p text:style-name="P61">УВАЖАЕМИ ГОСПОДИН ПРЕДСЕДАТЕЛ,</text:p>
      <text:p text:style-name="P62"><text:span text:style-name="T63">УВАЖАЕМИ ОБЩИНСКИ СЪВЕТНИЦИ</text:span><text:span text:style-name="T64">,</text:span></text:p>
      <text:p text:style-name="P65"/>
      <text:p text:style-name="P66"><text:span text:style-name="T67">Община</text:span><text:span text:style-name="T68"><text:s/></text:span><text:span text:style-name="T69">Първомай е бенефициент по няколко проекта финансирани със средства от Европейския съюз. В процеса на изпълнението на проектите е необходимо осигуряването на<text:s/></text:span><text:span text:style-name="T70">финансов ресурс за извършване на допустими разходи, които в последствие се верифицират и възстановяват.<text:s/></text:span></text:p>
      <text:p text:style-name="P71"><text:span text:style-name="T72">За реализацията на изпълняваните през 2025 г. проекти</text:span><text:span text:style-name="T73">,</text:span><text:span text:style-name="T74"><text:s/>е необходимо да се предоставят временни безлихвени заеми, като сроковете за предоставяне и възст</text:span><text:span text:style-name="T75">ановяване на заемите са в зависимост от условията на финансиращата програма. Невъзможността за предоставяне на временни безлихвени заеми би довело д</text:span><text:span text:style-name="T76">o</text:span><text:span text:style-name="T77"><text:s/>неизпълнение на тези <text:s/>условия и срокове.</text:span></text:p>
      <text:p text:style-name="P78"><text:span text:style-name="T79">За авансово финансиране на плащанията по проекти могат да бъдат о</text:span><text:span text:style-name="T80">тпускани временни безлихвени заеми от общинския бюджет, съгласно чл. 104, ал. 1</text:span><text:span text:style-name="T81">,<text:s/></text:span><text:span text:style-name="T82">т.4 и т. 5 от Закона за публичните финанси. В тази връзка предлагам Общински съвет град Първомай да даде съгласие за предоставяне на временни безлихвени заеми от временно своб</text:span><text:span text:style-name="T83">одни средства по бюджета на Община Първомай за 2025 г., за авансово финансиране на плащания по проекти, финансирани със средства от Европейския съюз и по други международни програми, включително и на бюджетни организации, чиито бюджет е част от общинския б</text:span><text:span text:style-name="T84">юджет.</text:span></text:p>
      <text:p text:style-name="P85"><text:span text:style-name="T86"><text:s text:c="5"/>Към настоящия момент Община Първомай работи по няколко проекта, които се нуждаят от финансиране от временно свободни средства по общинския бюджет в общ размер на около<text:s/></text:span><text:span text:style-name="T87">49 5</text:span><text:span text:style-name="T88">0</text:span><text:span text:style-name="T89">0 лева,</text:span><text:span text:style-name="T90"><text:s/>средно месечна сума до месец след приключване на проекта, но не</text:span><text:span text:style-name="T91"><text:s/>по-късно от края на 20</text:span><text:span text:style-name="T92">2</text:span><text:span text:style-name="T93">5 година, като проектите са следните:</text:span></text:p>
      <text:list text:style-name="LFO1" text:continue-numbering="true">
        <text:list-item>
          <text:p text:style-name="P94"><text:span text:style-name="T95">Проект „Иновативни здравно-социални услуги в община Първомай“</text:span><text:span text:style-name="T96"><text:s/>–<text:s/></text:span><text:span text:style-name="T97">10 000 <text:s/>лева</text:span><text:span text:style-name="T98">;</text:span></text:p>
        </text:list-item>
        <text:list-item>
          <text:p text:style-name="P99"><text:span text:style-name="T100">Стратегия за „Водено от общностите местно развитие“ на МИГ Първомай-Димитровград<text:s/></text:span><text:span text:style-name="T101">–<text:s/></text:span><text:span text:style-name="T102">15 000 лева;</text:span></text:p>
        </text:list-item>
        <text:list-item>
          <text:p text:style-name="P103"><text:span text:style-name="T104">„Започвам работа –<text:s/></text:span><text:span text:style-name="T105">Компонент 3 – 06-12-05094</text:span><text:span text:style-name="T106">#10</text:span><text:span text:style-name="T107">“</text:span><text:span text:style-name="T108"><text:s/>–<text:s/></text:span><text:span text:style-name="T109">5 200<text:s/></text:span><text:span text:style-name="T110">лева;</text:span></text:p>
        </text:list-item>
        <text:list-item>
          <text:p text:style-name="P111"><text:span text:style-name="T112">„Започвам работа – Компонент 3 – 06-12-09353</text:span><text:span text:style-name="T113">#</text:span><text:span text:style-name="T114">7“</text:span><text:span text:style-name="T115"><text:s/>–<text:s/></text:span><text:span text:style-name="T116">7 8</text:span><text:span text:style-name="T117">00<text:s/></text:span><text:span text:style-name="T118">лева;</text:span></text:p>
        </text:list-item>
        <text:list-item>
          <text:p text:style-name="P119"><text:span text:style-name="T120">„Младежка заетост +9-МЗПРЧР-06-12-4725</text:span><text:span text:style-name="T121">#</text:span><text:span text:style-name="T122">7“</text:span><text:span text:style-name="T123"><text:s/>–<text:s/></text:span><text:span text:style-name="T124">2</text:span><text:span text:style-name="T125"> </text:span><text:span text:style-name="T126">6</text:span><text:span text:style-name="T127">00<text:s/></text:span><text:span text:style-name="T128">лева;</text:span></text:p>
        </text:list-item>
        <text:list-item>
          <text:p text:style-name="P129"><text:span text:style-name="T130">„Младежка заетост +10-МЗПРЧР-06-12-5156</text:span><text:span text:style-name="T131">#</text:span><text:span text:style-name="T132">5“</text:span><text:span text:style-name="T133"><text:s/>–<text:s/></text:span><text:span text:style-name="T134">1</text:span><text:span text:style-name="T135"> </text:span><text:span text:style-name="T136">3</text:span><text:span text:style-name="T137">00<text:s/></text:span><text:span text:style-name="T138">лева;</text:span></text:p>
        </text:list-item>
        <text:list-item>
          <text:p text:style-name="P139"><text:span text:style-name="T140">„Младежка заетост +11-МЗПРЧР-06-12-54</text:span><text:span text:style-name="T141">23</text:span><text:span text:style-name="T142">#</text:span><text:span text:style-name="T143">7“</text:span><text:span text:style-name="T144"><text:s/>–<text:s/></text:span><text:span text:style-name="T145">1</text:span><text:span text:style-name="T146"> </text:span><text:span text:style-name="T147">3</text:span><text:span text:style-name="T148">00<text:s/></text:span><text:span text:style-name="T149">лева;</text:span></text:p>
        </text:list-item>
        <text:list-item>
          <text:p text:style-name="P150"><text:span text:style-name="T151">„Младежка заетост +12-МЗПРЧР-06-12-7041</text:span><text:span text:style-name="T152">#</text:span><text:span text:style-name="T153">5“</text:span><text:span text:style-name="T154"><text:s/>–<text:s/></text:span><text:span text:style-name="T155">1</text:span><text:span text:style-name="T156"> </text:span><text:span text:style-name="T157">3</text:span><text:span text:style-name="T158">00<text:s/></text:span><text:span text:style-name="T159">лева;</text:span></text:p>
        </text:list-item>
        <text:list-item>
          <text:p text:style-name="P160"><text:span text:style-name="T161">Програма за храни и основно материално подпомагане от ЕСФ + „Топъл обяд в община Първомай“<text:s/></text:span><text:span text:style-name="T162">–<text:s/></text:span><text:span text:style-name="T163">5 000 лева</text:span><text:span text:style-name="T164">.</text:span></text:p>
        </text:list-item>
      </text:list>
      <text:p text:style-name="P165"><text:span text:style-name="T166">Община Първомай изпълнява и<text:s/></text:span><text:span text:style-name="T167">проект „Сграда за една група с физкултурен сал</text:span><text:span text:style-name="T168">он към детска градина „Първи юни“ в УПИ X</text:span><text:span text:style-name="T169">II</text:span><text:span text:style-name="T170"><text:s/>– детска градина, кв. 30 по регулационния план на с. Градина, община Първомай“</text:span><text:span text:style-name="T171"><text:s/>по Плана за възстановяване и устойчивост, който ще се нуждае от временен заем до около<text:s/></text:span><text:span text:style-name="T172">300 000 лева</text:span><text:span text:style-name="T173"><text:s/>по етапно, в рамките на<text:s/></text:span><text:span text:style-name="T174">бюджетната година.</text:span></text:p>
      <text:p text:style-name="P175"/>
      <text:p text:style-name="P176"><text:span text:style-name="T177">Предвид гореизложеното и на основание чл.21, ал.2 във връзка с ал.1, т.10,</text:span><text:span text:style-name="T178"><text:s/>чл.27 ал.4 и ал.5</text:span><text:span text:style-name="T179"><text:s text:c="2"/>от Закона за местното самоуправление и местната администрация, чл.124, ал.2, чл.126 във връзка с чл.104, ал.1, т.4 и т.5 от Закона за<text:s/></text:span><text:span text:style-name="T180">публичните финанси, чл.41, ал.1 и ал.2, чл.66, ал.4 <text:s/>и ал. 5 от Наредб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, предлагам на Общинс</text:span><text:span text:style-name="T181">кия съвет на община <text:s/>Първомай, <text:s/>да вземе следното <text:s text:c="2"/></text:span></text:p>
      <text:p text:style-name="P182"><text:s text:c="2"/></text:p>
      <text:h text:style-name="P183" text:outline-level="1"/>
      <text:h text:style-name="P184" text:outline-level="1">Р Е Ш Е Н И Е :</text:h>
      <text:p text:style-name="P185"/>
      <text:list text:style-name="LFO2" text:continue-numbering="true">
        <text:list-item>
          <text:p text:style-name="P186"><text:span text:style-name="T187">Дава съгласие да се отпуснат временно безлихвени заеми от общинския бюджет, с които авансово да се финансират плащания по проекти, финансирани със средства от Европейския съюз и от д</text:span><text:span text:style-name="T188">руги международни програми и договори</text:span><text:span text:style-name="T189">, включително и на бюджетни организации, чи</text:span><text:span text:style-name="T190">й</text:span><text:span text:style-name="T191">то бюджет е част от общинския бюджет, като срокът за погасяване на заемите да се определя в съответствие с условията на финансиращата програма, но не по-късно от края на 20</text:span><text:span text:style-name="T192">25</text:span><text:span text:style-name="T193">г</text:span><text:span text:style-name="T194">.</text:span><text:span text:style-name="T195">:</text:span></text:p>
        </text:list-item>
      </text:list>
      <text:p text:style-name="P196"><text:span text:style-name="T197">1.1. Като отпуска обща сума, възлизаща на около<text:s/></text:span><text:span text:style-name="T198">49</text:span><text:span text:style-name="T199"><text:s/></text:span><text:span text:style-name="T200">5</text:span><text:span text:style-name="T201">00</text:span><text:span text:style-name="T202"><text:s/>лева</text:span><text:span text:style-name="T203"><text:s/>средно месечна сума, разпределена между следните проекти:</text:span></text:p>
      <text:list text:style-name="LFO1" text:continue-numbering="true">
        <text:list-item>
          <text:p text:style-name="P204"><text:span text:style-name="T205">Проект „Иновативни здравно-социални услуги в Община Първомай“<text:s/></text:span><text:span text:style-name="T206">–<text:s/></text:span><text:span text:style-name="T207">10 000 лева;</text:span></text:p>
        </text:list-item>
        <text:list-item>
          <text:p text:style-name="P208"><text:span text:style-name="T209">Стратегия за „Водено от общностите местно развитие“ на МИГ</text:span><text:span text:style-name="T210"><text:s/>Първомай-Димитровград<text:s/></text:span><text:span text:style-name="T211">–<text:s/></text:span><text:span text:style-name="T212">15 000 лева</text:span><text:span text:style-name="T213">;</text:span></text:p>
        </text:list-item>
        <text:list-item>
          <text:p text:style-name="P214"><text:span text:style-name="T215">„Започвам работа – Компонент 3 – 06-12-05094</text:span><text:span text:style-name="T216">#10</text:span><text:span text:style-name="T217">“</text:span><text:span text:style-name="T218"><text:s/>–<text:s/></text:span><text:span text:style-name="T219">5 200<text:s/></text:span><text:span text:style-name="T220">лева;</text:span></text:p>
        </text:list-item>
        <text:list-item>
          <text:p text:style-name="P221"><text:span text:style-name="T222">„Започвам работа – Компонент 3 – 06-12-09353</text:span><text:span text:style-name="T223">#</text:span><text:span text:style-name="T224">7“</text:span><text:span text:style-name="T225"><text:s/>–<text:s/></text:span><text:span text:style-name="T226">7 8</text:span><text:span text:style-name="T227">00<text:s/></text:span><text:span text:style-name="T228">лева;</text:span></text:p>
        </text:list-item>
        <text:list-item>
          <text:p text:style-name="P229"><text:span text:style-name="T230">„Младежка заетост +9-МЗПРЧР-06-12-4725</text:span><text:span text:style-name="T231">#</text:span><text:span text:style-name="T232">7“</text:span><text:span text:style-name="T233"><text:s/>–<text:s/></text:span><text:span text:style-name="T234">2</text:span><text:span text:style-name="T235"> </text:span><text:span text:style-name="T236">6</text:span><text:span text:style-name="T237">00<text:s/></text:span><text:span text:style-name="T238">лева;</text:span></text:p>
        </text:list-item>
        <text:list-item>
          <text:p text:style-name="P239"><text:span text:style-name="T240">„Младежка заетост<text:s/></text:span><text:span text:style-name="T241">+10-МЗПРЧР-06-12-5156</text:span><text:span text:style-name="T242">#</text:span><text:span text:style-name="T243">5“</text:span><text:span text:style-name="T244"><text:s/>–<text:s/></text:span><text:span text:style-name="T245">1</text:span><text:span text:style-name="T246"> </text:span><text:span text:style-name="T247">3</text:span><text:span text:style-name="T248">00<text:s/></text:span><text:span text:style-name="T249">лева;</text:span></text:p>
        </text:list-item>
        <text:list-item>
          <text:p text:style-name="P250"><text:span text:style-name="T251">„Младежка заетост +11-МЗПРЧР-06-12-5423</text:span><text:span text:style-name="T252">#</text:span><text:span text:style-name="T253">7“</text:span><text:span text:style-name="T254"><text:s/>–<text:s/></text:span><text:span text:style-name="T255">1</text:span><text:span text:style-name="T256"> </text:span><text:span text:style-name="T257">3</text:span><text:span text:style-name="T258">00<text:s/></text:span><text:span text:style-name="T259">лева;</text:span></text:p>
        </text:list-item>
        <text:list-item>
          <text:p text:style-name="P260"><text:span text:style-name="T261">„Младежка заетост +12-МЗПРЧР-06-12-7041</text:span><text:span text:style-name="T262">#</text:span><text:span text:style-name="T263">5“</text:span><text:span text:style-name="T264"><text:s/>–<text:s/></text:span><text:span text:style-name="T265">1</text:span><text:span text:style-name="T266"> </text:span><text:span text:style-name="T267">3</text:span><text:span text:style-name="T268">00<text:s/></text:span><text:span text:style-name="T269">лева;</text:span></text:p>
        </text:list-item>
        <text:list-item>
          <text:p text:style-name="P270"><text:span text:style-name="T271">Програма за храни и основно материално подпомагане от ЕСФ + „Топъл обяд в община Първомай“<text:s/></text:span><text:span text:style-name="T272">–<text:s/></text:span><text:span text:style-name="T273">5 000 лева</text:span><text:span text:style-name="T274">.</text:span></text:p>
        </text:list-item>
      </text:list>
      <text:p text:style-name="P275"><text:span text:style-name="T276">1</text:span><text:span text:style-name="T277">.2. Отпуска временен заем до<text:s/></text:span><text:span text:style-name="T278">300 000</text:span><text:span text:style-name="T279"><text:s/></text:span><text:span text:style-name="T280">лева</text:span><text:span text:style-name="T281"><text:s/>в рамките на бюджетната година за изпълнение на<text:s/></text:span><text:span text:style-name="T282">проект „Сграда за една група с физкултурен салон към детска градина „Първи юни“ в УПИ X</text:span><text:span text:style-name="T283">II</text:span><text:span text:style-name="T284"><text:s/>– детска градина, кв. 30 по регулационния план на с. Градина, община Първ</text:span><text:span text:style-name="T285">омай“</text:span><text:span text:style-name="T286"><text:s/>по ПВУ.</text:span></text:p>
      <text:p text:style-name="P287"/>
      <text:p text:style-name="P288"/>
      <text:p text:style-name="P289"><text:span text:style-name="T290"><text:tab/></text:span><text:span text:style-name="T291">Мотиви:</text:span><text:span text:style-name="T292"><text:s/></text:span><text:span text:style-name="T293">Предоставянето на временни безлихвени заеми по посочените проекти ще доведе до изпълнението им в срок. Реализацията на проектите е от изключително значение за населението на общината.</text:span></text:p>
      <text:p text:style-name="P294"/>
      <text:h text:style-name="P295" text:outline-level="1"><text:span text:style-name="T296"><text:tab/></text:span></text:h>
      <text:p text:style-name="P297"/>
      <text:h text:style-name="P298" text:outline-level="1"><text:span text:style-name="T299">ВНОСИТЕЛ:</text:span></text:h>
      <text:h text:style-name="P300" text:outline-level="1">НИКОЛАЙ МИТКОВ</text:h>
      <text:h text:style-name="P301" text:outline-level="1"><text:span text:style-name="T302">Кмет на община<text:s/></text:span><text:span text:style-name="T303">Първомай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/text:h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125in" text:list-level-position-and-space-mode="label-alignment">
          <style:list-level-label-alignment text:label-followed-by="listtab" fo:margin-left="1.4736in" fo:text-indent="-0.125in"/>
        </style:list-level-properties>
      </text:list-level-style-number>
      <text:list-level-style-number text:level="4" style:num-suffix="." style:num-format="1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125in" text:list-level-position-and-space-mode="label-alignment">
          <style:list-level-label-alignment text:label-followed-by="listtab" fo:margin-left="2.9736in" fo:text-indent="-0.125in"/>
        </style:list-level-properties>
      </text:list-level-style-number>
      <text:list-level-style-number text:level="7" style:num-suffix="." style:num-format="1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36in" text:min-label-width="0.25in" text:list-level-position-and-space-mode="label-alignment">
          <style:list-level-label-alignment text:label-followed-by="listtab" fo:margin-left="3.9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86in" text:min-label-width="0.125in" text:list-level-position-and-space-mode="label-alignment">
          <style:list-level-label-alignment text:label-followed-by="listtab" fo:margin-left="4.473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16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7" style:parent-style-name="Горенколонтитул" style:family="paragraph">
      <style:paragraph-properties fo:text-align="center"/>
    </style:style>
    <style:style style:name="T18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9" style:parent-style-name="Нормаленуеб" style:family="paragraph">
      <style:paragraph-properties fo:text-align="center" fo:margin-top="0in" fo:margin-bottom="0in"/>
    </style:style>
    <style:style style:name="T20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21" style:family="table-row">
      <style:table-row-properties style:min-row-height="0.4951in" style:use-optimal-row-height="false" fo:keep-together="always"/>
    </style:style>
    <style:style style:name="P22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1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2" style:parent-style-name="Горенколонтитул" style:family="paragraph">
      <style:paragraph-properties fo:text-align="center"/>
    </style:style>
    <style:style style:name="T33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4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2336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60288" draw:id="id0" draw:style-name="a1" draw:name="WordArt 11" text:anchor-type="paragraph" svg:x="1.29792in" svg:y="0.01319in" svg:width="2.61597in" svg:height="0.23264in" style:rel-width="scale" style:rel-height="scale"><draw:text-box><text:p text:style-name="P13"><text:span text:style-name="T14">ОБЩИНА</text:span><text:span text:style-name="T15"><text:s/></text:span><text:span text:style-name="T16">ПЪРВОМАЙ</text:span></text:p></draw:text-box><svg:title/><svg:desc/></draw:frame></text:span></text:p>
              <text:p text:style-name="P17"><text:span text:style-name="T18"><draw:frame draw:z-index="251659264" draw:id="id1" draw:style-name="a2" draw:name="WordArt 10" text:anchor-type="paragraph" svg:x="0.80347in" svg:y="0.08889in" svg:width="4in" svg:height="0.1875in" style:rel-width="scale" style:rel-height="scale"><draw:text-box><text:p text:style-name="P19"><text:span text:style-name="T20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1">
            <table:covered-table-cell>
              <text:p text:style-name="P22"/>
            </table:covered-table-cell>
            <table:table-cell table:style-name="TableCell23">
              <text:p text:style-name="P24">адрес: улица “Братя Миладинови” – <text:s/>юг № 50</text:p>
              <text:p text:style-name="P25"><text:span text:style-name="T26">тел.:0336 <text:s/>/ 62201,62139 ; факс:0336 / 62872</text:span><text:span text:style-name="T27"><text:s/></text:span></text:p>
            </table:table-cell>
            <table:table-cell table:style-name="TableCell28">
              <text:p text:style-name="P29"><text:span text:style-name="T30">E-mail:<text:s/></text:span><text:a xlink:href="mailto:obaparv@parvomai.bg" office:target-frame-name="_top" xlink:show="replace"><text:span text:style-name="T31">obaparv@parvomai.bg</text:span></text:a></text:p>
              <text:p text:style-name="P32"><text:span text:style-name="T33">https://www.parvomai.bg</text:span></text:p>
            </table:table-cell>
          </table:table-row>
        </table:table>
        <text:p text:style-name="Горенколонтитул"><text:span text:style-name="T34"><draw:connector draw:type="line" svg:x1="0in" svg:y1="0.09097in" svg:x2="7.12431in" svg:y2="0.09097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община Първомай</meta:initial-creator>
    <dc:creator>Server1</dc:creator>
    <meta:creation-date>2025-04-23T06:04:00Z</meta:creation-date>
    <dc:date>2025-04-23T06:15:00Z</dc:date>
    <meta:print-date>2012-05-19T10:05:00Z</meta:print-date>
    <meta:template xlink:href="Normal" xlink:type="simple"/>
    <meta:editing-cycles>3</meta:editing-cycles>
    <meta:editing-duration>PT60S</meta:editing-duration>
    <meta:document-statistic meta:page-count="2" meta:paragraph-count="10" meta:word-count="788" meta:character-count="5270" meta:row-count="37" meta:non-whitespace-character-count="4492"/>
  </office:meta>
</office:document-meta>
</file>