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0" style:parent-style-name="Нормален" style:family="paragraph">
      <style:paragraph-properties fo:text-align="justify" fo:margin-bottom="0in" fo:line-height="100%" fo:text-indent="0.4916in"/>
    </style:style>
    <style:style style:name="T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9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21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22" style:parent-style-name="Нормален" style:family="paragraph">
      <style:paragraph-properties fo:text-align="justify" fo:margin-bottom="0in" fo:line-height="100%" fo:text-indent="0.4916in"/>
    </style:style>
    <style:style style:name="T2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41" style:parent-style-name="Нормален" style:family="paragraph">
      <style:paragraph-properties fo:text-align="justify" fo:margin-bottom="0in" fo:line-height="100%" fo:text-indent="0.4916in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5" style:parent-style-name="Нормален" style:list-style-name="LFO1" style:family="paragraph">
      <style:paragraph-properties fo:text-align="justify" fo:margin-bottom="0in" fo:line-height="100%" fo:margin-left="0in" fo:text-indent="0.7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bg" style:country-asian="BG"/>
    </style:style>
    <style:style style:name="P56" style:parent-style-name="Нормален" style:family="paragraph">
      <style:paragraph-properties fo:text-align="justify" fo:margin-bottom="0in" fo:line-height="100%" fo:text-indent="0.4923in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60" style:parent-style-name="Безразредка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 style:language-asian="bg" style:country-asian="BG"/>
    </style:style>
    <style:style style:name="P61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bg" style:country-asian="BG"/>
    </style:style>
    <style:style style:name="P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65" style:parent-style-name="Нормален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6" style:parent-style-name="Нормален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" style:parent-style-name="Нормален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8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/>
    </style:style>
    <style:style style:name="T70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/>
    </style:style>
    <style:style style:name="T71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/>
    </style:style>
    <style:style style:name="T72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/>
    </style:style>
    <style:style style:name="T73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/>
    </style:style>
    <style:style style:name="P74" style:parent-style-name="Нормален" style:list-style-name="LFO2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/>
    </style:style>
    <style:style style:name="P75" style:parent-style-name="Нормален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/>
    </style:style>
    <style:style style:name="P76" style:parent-style-name="Нормален" style:family="paragraph">
      <style:paragraph-properties fo:text-align="justify" fo:margin-bottom="0in" fo:line-height="100%" fo:margin-left="0.25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77" style:parent-style-name="Нормален" style:family="paragraph">
      <style:paragraph-properties fo:text-align="justify" fo:margin-bottom="0in" fo:line-height="100%" fo:margin-left="0.25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78" style:parent-style-name="Нормален" style:family="paragraph">
      <style:paragraph-properties fo:text-align="justify" fo:margin-bottom="0in" fo:line-height="100%" fo:margin-left="0.25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79" style:parent-style-name="Нормален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0" style:parent-style-name="Нормален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" style:parent-style-name="Нормален" style:list-style-name="LFO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2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/>
    </style:style>
    <style:style style:name="T83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/>
    </style:style>
    <style:style style:name="T84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/>
    </style:style>
    <style:style style:name="T85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/>
    </style:style>
    <style:style style:name="T86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/>
    </style:style>
    <style:style style:name="T87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/>
    </style:style>
    <style:style style:name="T88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/>
    </style:style>
    <style:style style:name="P89" style:parent-style-name="Нормален" style:family="paragraph">
      <style:paragraph-properties fo:text-align="justify" fo:margin-bottom="0in" fo:line-height="100%" fo:margin-left="0.25in" fo:text-indent="0.4923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background-color="#FFFF00"/>
    </style:style>
    <style:style style:name="P90" style:parent-style-name="Нормален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9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9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9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06" style:parent-style-name="Нормален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ize-complex="12pt" style:language-asian="bg" style:country-asian="BG"/>
    </style:style>
    <style:style style:name="P109" style:parent-style-name="Нормален" style:family="paragraph">
      <style:paragraph-properties fo:margin-bottom="0in" fo:line-height="100%"/>
    </style:style>
  </office:automatic-styles>
  <office:body>
    <office:text text:use-soft-page-breaks="true">
      <text:p text:style-name="P1">ДО ОБЩИНСКИЯ СЪВЕТ<text:s/></text:p>
      <text:p text:style-name="P2">НА ОБЩИНА ПЪРВОМАЙ</text:p>
      <text:p text:style-name="P3"/>
      <text:p text:style-name="P4"/>
      <text:p text:style-name="P5"/>
      <text:p text:style-name="P6">ДОКЛАДНА ЗАПИСКА</text:p>
      <text:p text:style-name="P7"/>
      <text:p text:style-name="P8">ОТ ДЕЛЯН КАРАСЛАВОВ –ОБЩИНСКИ СЪВЕТНИК И ПРЕДСЕДАТЕЛ НА ПК „ФИНАНСИ, БЮДЖЕТ И СТОПАНСКИ ДЕЙНОСТИ“</text:p>
      <text:p text:style-name="P9"/>
      <text:p text:style-name="P10"><text:span text:style-name="T11">Относно:</text:span><text:span text:style-name="T12"><text:s/>Приемане на годишните финансови отчети на „МБАЛ-Първомай“ ЕООД и „Медицински ц</text:span><text:span text:style-name="T13">ентър I – Първомай“ ЕООД за 2024</text:span><text:span text:style-name="T14"><text:s/>г., разпределение на реализирания финансов резултат и избор на одитор за заверка на годишните финансо</text:span><text:span text:style-name="T15">ви отчети на дружествата за 2025</text:span><text:span text:style-name="T16"><text:s/>г.</text:span></text:p>
      <text:p text:style-name="P17"/>
      <text:p text:style-name="P18">УВАЖАЕМИ ГОСПОДИН ПРЕДСЕДАТЕЛ,</text:p>
      <text:p text:style-name="P19">УВАЖАЕМИ ОБЩИНСКИ СЪВЕТНИЦИ,</text:p>
      <text:p text:style-name="P20"/>
      <text:p text:style-name="P21">Едноличните търговски дружества с общинско имущество „МБАЛ-Първомай“ ЕООД и „Медицински център I – Първомай“ ЕООД, са изготвили своите годишни финансови отчети (ГФО) за 2024<text:tab/>г., които в техните съставни части (счетоводен баланс, отчет за собствения капитал, отчет за приходите и разходите, отчет за паричните потоци и приложение), ведно с годишни доклади за дейността и доклад на независимия одитор, се представят, за да бъдат разгледани, обсъдени и приети от Общинския съвет като едноличен собственик на капитала на дружествата.</text:p>
      <text:p text:style-name="P22"><text:span text:style-name="T23">След приемането на ГФО, Общинският съвет, следва да разпредели и<text:s/></text:span><text:span text:style-name="T24">печалбата на дружествата за 2024</text:span><text:span text:style-name="T25">г.,<text:s/></text:span><text:span text:style-name="T26">която за „МБАЛ-Първомай“ ЕООД е в размер на<text:s/></text:span><text:span text:style-name="T27">411 059</text:span><text:span text:style-name="T28"><text:s/></text:span><text:span text:style-name="T29">лв. (</text:span><text:span text:style-name="T30">четиристотин и единадесет хиляди и петдесет и девет</text:span><text:span text:style-name="T31"><text:s/>лв.) и съответно за „Медицински център I – Първомай“ ЕООД е в размер на<text:s/></text:span><text:span text:style-name="T32">25 610,73</text:span><text:span text:style-name="T33"><text:s/></text:span><text:span text:style-name="T34">лв. (</text:span><text:span text:style-name="T35">двадесет и пет</text:span><text:span text:style-name="T36"><text:s/>хиляди<text:s/></text:span><text:span text:style-name="T37">шестстотин и десет</text:span><text:span text:style-name="T38"><text:s/>лв. и<text:s/></text:span><text:span text:style-name="T39">седемдесет и три</text:span><text:span text:style-name="T40"><text:s/>стотинки).</text:span></text:p>
      <text:p text:style-name="P41"><text:span text:style-name="T42">Съгласно разпоредбите на Наредба</text:span><text:span text:style-name="T43">та</text:span><text:span text:style-name="T44"><text:s/>за условията и реда за учредяване и упражняване правата на община Първомай в публични предприятия и търговски дружества с общинско участие в капитала, по-конкретно разпоредбата на чл. 56, дивидентът се изчислява от печалбата, след данъчно облагане в съответствие с Търговски</text:span><text:span text:style-name="T45">я</text:span><text:span text:style-name="T46"><text:s/>закон, Закон</text:span><text:span text:style-name="T47">а</text:span><text:span text:style-name="T48"><text:s/>за счетоводството, Закон</text:span><text:span text:style-name="T49">а</text:span><text:span text:style-name="T50"><text:s/>за корпоративното подоходно облагане, учредителните актове на дружествата и размера на общинското участие. Съгласно чл. 57, ал. 1 и ал. 2 от Наредбата,<text:s/></text:span><text:span text:style-name="T51">едноличните търговски дружества с ограничена отговорност, в които Община Първомай е едноличен собственик на капитала, отчисляват дивидент за общината след данъчно облагане по годишния счетоводен отчет.<text:s/></text:span><text:span text:style-name="T52">Конкретният размер на дивидента следва да бъде определен с решение на Общинския съвет.<text:s/></text:span><text:span text:style-name="T53">Когато съответното дружество отчита непокрита загуба от минали години, от печалбата се приспада една трета част от загубата, намалена с натрупаните резерви и неразпределената печалба от минали години. В случая, двете дружества нямат загуби, т.е посочената печалба е базата, върху която следва да бъде отчисляван дивидента за община Първомай.<text:s/></text:span></text:p>
      <text:p text:style-name="P54">По отношение на така дължимия дивидент, моля, да имате предвид следните обстоятелства:</text:p>
      <text:list text:style-name="LFO1" text:continue-numbering="true">
        <text:list-item>
          <text:p text:style-name="P55">На „МБАЛ – Първомай“ ЕООД<text:s/>и на „Медицински център I – Първомай“ ЕООД предстои закупуване на нова медицинска апаратура <text:s/>с цел подобряване на качеството<text:s/>на обслужването на пациентите.</text:p>
        </text:list-item>
      </text:list>
      <text:soft-page-break/>
      <text:p text:style-name="P56"><text:span text:style-name="T57">Счита се за необходимо и целесъобразно, Общинският съвет да разпореди за двете дружества да не се отчисляват и изплащат дивиденти, защото всички средства от реализиранат</text:span><text:span text:style-name="T58">а печалба на дружествата за 2024</text:span><text:span text:style-name="T59">г., са крайно необходими за дейността и развитието на двете общински лечебни заведения през настоящата и следващите години.</text:span></text:p>
      <text:p text:style-name="P60">Наред с това, е необходимо да бъде избран експерт-счетоводител, който да извърши независим одит на годишните финансови отчети на двете дружества за 2025г.</text:p>
      <text:p text:style-name="P61">Ето защо във връзка с Докладна записка с вх. № 53-0-78/03.04.2025г. по описа на ОбС – Първомай на д-р Румяна Бойлова – управител на „МБАЛ-Първомай“ ЕООД и<text:s/>Докладна записка вх. № 53-0-77/03.04.2025г. по описа на ОбС – Първомай на д-р Митко Салабашев – управител на „Медицински център I – Първомай“ ЕООД, както и на основание чл. 21, ал.1, т.8 и т. 23 от Закона за местното самоуправление и местната администрация, чл. 137, ал. 1, т.3 и чл. 147, ал. 2 от Търговския закон и чл. 20, т.18 и т. 20 и чл. 59, ал.2 от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, предлагам Общинския съвет на община Първомай да приеме следното:</text:p>
      <text:p text:style-name="P62"/>
      <text:p text:style-name="P63">Р Е Ш Е Н И Е:</text:p>
      <text:p text:style-name="P64"/>
      <text:list text:style-name="LFO2">
        <text:list-item text:start-value="1">
          <text:p text:style-name="P65"><text:s/>Определя дължимия дивидент от печалбата на двете дружества да бъде……………..на сто от печалбата след данъчното й облагане.<text:s/></text:p>
        </text:list-item>
      </text:list>
      <text:list text:style-name="LFO2" text:continue-numbering="true">
        <text:list-item>
          <text:p text:style-name="P66">Приема годишните финансови отчети на „МБАЛ-Първомай“ ЕООД и „Медицински център I – Първомай“ ЕООД за 2024г.</text:p>
        </text:list-item>
      </text:list>
      <text:list text:style-name="LFO2" text:continue-numbering="true">
        <text:list-item>
          <text:p text:style-name="P67"><text:span text:style-name="T68"><text:s/></text:span><text:span text:style-name="T69">Дължимият дивидент от печалбата</text:span><text:span text:style-name="T70"><text:s/>на “МБАЛ-Първомай“ ЕООД за 2024</text:span><text:span text:style-name="T71"><text:s/>г. в размер на ……………………….. лв., представляващ ……….на сто от печалбата след данъчното й облагане, да не бъде отчисляван за Община Първомай и да остане в разпореждане на дружеството за закупуването на<text:s/></text:span><text:span text:style-name="T72">нови активи и апаратура</text:span><text:span text:style-name="T73">.</text:span></text:p>
        </text:list-item>
      </text:list>
      <text:list text:style-name="LFO2" text:continue-numbering="true">
        <text:list-item>
          <text:p text:style-name="P74"><text:s/>Дължимият дивидент от печалбата „Медицински<text:s/>център І-Първомай” ЕООД за 2024<text:s/>г. в размер на ………………………….лв., представляващ ……….на сто от печалбата след данъчното й облагане, да не бъде отчисляван за Община Първомай и да остане в разпореждане на дружеството за закупуване на нови активи<text:s/>и апаратура.<text:s/></text:p>
        </text:list-item>
      </text:list>
      <text:list text:style-name="LFO2" text:continue-numbering="true">
        <text:list-item>
          <text:p text:style-name="P75">Избира……………………………………………………………………….. – дипломиран експерт-счетоводител, за одитор на годишните финансови отчети за 2025<text:s/>г. на “МБАЛ-Първомай“ ЕООД и „Медицински център І-Първомай” ЕООД.</text:p>
        </text:list-item>
      </text:list>
      <text:p text:style-name="P76"/>
      <text:p text:style-name="P77"/>
      <text:p text:style-name="P78">Приложения:</text:p>
      <text:list text:style-name="LFO3">
        <text:list-item text:start-value="1">
          <text:p text:style-name="P79"><text:s/>Годишен финансов отчет за 2024г. на „МБАЛ-Първомай“ ЕООД, доклад за дейността, одиторски доклад.</text:p>
        </text:list-item>
      </text:list>
      <text:list text:style-name="LFO3" text:continue-numbering="true">
        <text:list-item>
          <text:p text:style-name="P80"><text:s/>Годишен финансов отчет за 2024г. на „Медицински център I – Първомай“ ЕООД, доклад за дейността, одиторски доклад.</text:p>
        </text:list-item>
      </text:list>
      <text:list text:style-name="LFO3" text:continue-numbering="true">
        <text:list-item>
          <text:p text:style-name="P81"><text:span text:style-name="T82">Д</text:span><text:span text:style-name="T83">окладна записка с вх. № 53-0-78/03</text:span><text:span text:style-name="T84">.04.202</text:span><text:span text:style-name="T85">5</text:span><text:span text:style-name="T86">г. на д-р Румяна Бойлова – управител на „МБАЛ-Първомай“ ЕООД и</text:span><text:span text:style-name="T87"><text:s/>Докладна записка вх. № 53-0-77/03.04.2025</text:span><text:span text:style-name="T88">. на д-р Митко Салабашев – управител на „Медицински център I – Първомай“ ЕООД.</text:span></text:p>
        </text:list-item>
      </text:list>
      <text:p text:style-name="P89"/>
      <text:p text:style-name="P90"><text:span text:style-name="T91">МОТИВИ:<text:s/></text:span><text:span text:style-name="T92">Настоящото решение се приема, за да се подпомогнат едноличните дружества с общинско имущество „МБАЛ-Първомай“ ЕООД и „Медицински център I – Първомай“ ЕООД като за целта</text:span><text:span text:style-name="T93"><text:s/>Общинският съвет, в качеството си на едноличен собственик на капитала в търговските дружества с ограничена отговорност</text:span><text:span text:style-name="T94">, няма да разпредели дължимия дивидент от печалбата на Дружествата. По този начин ще се осигурят необходимите средства за предвидените инвестиционни разходи.</text:span></text:p>
      <text:p text:style-name="P95"/>
      <text:p text:style-name="P96"/>
      <text:p text:style-name="P97"/>
      <text:p text:style-name="P98"/>
      <text:p text:style-name="P99">ВНОСИТЕЛ:</text:p>
      <text:p text:style-name="P100">ДЕЛЯН КАРАСЛАВОВ<text:s/></text:p>
      <text:p text:style-name="P101">Общински съветник и председател на<text:s/></text:p>
      <text:p text:style-name="P102">ПК „Финанси, бюджет и стопански дейности“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1</dc:creator>
    <meta:creation-date>2025-04-23T05:58:00Z</meta:creation-date>
    <dc:date>2025-04-23T05:58:00Z</dc:date>
    <meta:template xlink:href="Normal" xlink:type="simple"/>
    <meta:editing-cycles>2</meta:editing-cycles>
    <meta:editing-duration>PT60S</meta:editing-duration>
    <meta:document-statistic meta:page-count="3" meta:paragraph-count="12" meta:word-count="901" meta:character-count="6031" meta:row-count="42" meta:non-whitespace-character-count="5142"/>
  </office:meta>
</office:document-meta>
</file>